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BannikovaAP" svg:font-family="BannikovaAP, 'Times New Roman'" style:font-family-generic="roman"/>
    <style:font-face style:name="Courier New1" svg:font-family="'Courier New'" style:font-family-generic="modern" style:font-pitch="fixed"/>
    <style:font-face style:name="Mangal" svg:font-family="Mangal"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463cm" fo:margin-left="-0.005cm" table:align="left" style:writing-mode="lr-tb"/>
    </style:style>
    <style:style style:name="Таблица1.A" style:family="table-column">
      <style:table-column-properties style:column-width="8.281cm"/>
    </style:style>
    <style:style style:name="Таблица1.B" style:family="table-column">
      <style:table-column-properties style:column-width="9.181cm"/>
    </style:style>
    <style:style style:name="Таблица1.1" style:family="table-row">
      <style:table-row-properties style:min-row-height="0.413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203cm" style:keep-together="true" fo:keep-together="auto"/>
    </style:style>
    <style:style style:name="Таблица1.3" style:family="table-row">
      <style:table-row-properties style:min-row-height="0.415cm" style:keep-together="true" fo:keep-together="auto"/>
    </style:style>
    <style:style style:name="Таблица3" style:family="table">
      <style:table-properties style:width="17.436cm" fo:margin-left="0.037cm" table:align="left" style:writing-mode="lr-tb"/>
    </style:style>
    <style:style style:name="Таблица3.A" style:family="table-column">
      <style:table-column-properties style:column-width="4.895cm"/>
    </style:style>
    <style:style style:name="Таблица3.B" style:family="table-column">
      <style:table-column-properties style:column-width="7.726cm"/>
    </style:style>
    <style:style style:name="Таблица3.C" style:family="table-column">
      <style:table-column-properties style:column-width="4.815cm"/>
    </style:style>
    <style:style style:name="Таблица3.1" style:family="table-row">
      <style:table-row-properties style:min-row-height="0.203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8.334cm" fo:margin-left="0.025cm" fo:margin-right="-0.005cm" table:align="margins" style:writing-mode="lr-tb"/>
    </style:style>
    <style:style style:name="Таблица2.A" style:family="table-column">
      <style:table-column-properties style:column-width="0.746cm" style:rel-column-width="2667*"/>
    </style:style>
    <style:style style:name="Таблица2.B" style:family="table-column">
      <style:table-column-properties style:column-width="13.229cm" style:rel-column-width="47288*"/>
    </style:style>
    <style:style style:name="Таблица2.C" style:family="table-column">
      <style:table-column-properties style:column-width="1.588cm" style:rel-column-width="5674*"/>
    </style:style>
    <style:style style:name="Таблица2.D" style:family="table-column">
      <style:table-column-properties style:column-width="1.418cm" style:rel-column-width="5069*"/>
    </style:style>
    <style:style style:name="Таблица2.E" style:family="table-column">
      <style:table-column-properties style:column-width="1.353cm" style:rel-column-width="4837*"/>
    </style:style>
    <style:style style:name="Таблица2.1" style:family="table-row">
      <style:table-row-properties style:min-row-height="0.476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554cm" style:keep-together="true" fo:keep-together="auto"/>
    </style:style>
    <style:style style:name="Таблица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E2" style:family="table-cell">
      <style:table-cell-properties style:vertical-align="middle" fo:padding-left="0.191cm" fo:padding-right="0.191cm" fo:padding-top="0cm" fo:padding-bottom="0cm" fo:border="0.018cm solid #000000" style:writing-mode="lr-tb"/>
    </style:style>
    <style:style style:name="Таблица2.3" style:family="table-row">
      <style:table-row-properties style:min-row-height="0.536cm" style:keep-together="true" fo:keep-together="auto"/>
    </style:style>
    <style:style style:name="Таблица2.4" style:family="table-row">
      <style:table-row-properties style:min-row-height="0.609cm" style:keep-together="true" fo:keep-together="auto"/>
    </style:style>
    <style:style style:name="Таблица2.5" style:family="table-row">
      <style:table-row-properties style:min-row-height="0.388cm" style:keep-together="true" fo:keep-together="auto"/>
    </style:style>
    <style:style style:name="Таблица4" style:family="table">
      <style:table-properties style:width="17.515cm" fo:margin-left="-0.016cm" table:align="left" style:writing-mode="lr-tb"/>
    </style:style>
    <style:style style:name="Таблица4.A" style:family="table-column">
      <style:table-column-properties style:column-width="3.493cm"/>
    </style:style>
    <style:style style:name="Таблица4.B" style:family="table-column">
      <style:table-column-properties style:column-width="1.693cm"/>
    </style:style>
    <style:style style:name="Таблица4.C" style:family="table-column">
      <style:table-column-properties style:column-width="1.72cm"/>
    </style:style>
    <style:style style:name="Таблица4.D" style:family="table-column">
      <style:table-column-properties style:column-width="1.852cm"/>
    </style:style>
    <style:style style:name="Таблица4.E" style:family="table-column">
      <style:table-column-properties style:column-width="1.64cm"/>
    </style:style>
    <style:style style:name="Таблица4.F" style:family="table-column">
      <style:table-column-properties style:column-width="1.535cm"/>
    </style:style>
    <style:style style:name="Таблица4.H" style:family="table-column">
      <style:table-column-properties style:column-width="1.958cm"/>
    </style:style>
    <style:style style:name="Таблица4.I" style:family="table-column">
      <style:table-column-properties style:column-width="1.984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I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B4"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I4"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10" style:family="table-row">
      <style:table-row-properties style:min-row-height="0.792cm" style:keep-together="true" fo:keep-together="auto"/>
    </style:style>
    <style:style style:name="Таблица4.B10"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I10" style:family="table-cell" style:data-style-name="N0">
      <style:table-cell-properties style:vertical-align="top" fo:padding-left="0.191cm" fo:padding-right="0.191cm" fo:padding-top="0cm" fo:padding-bottom="0cm" fo:border="0.018cm solid #000000" style:writing-mode="lr-tb"/>
    </style:style>
    <style:style style:name="Таблица5" style:family="table">
      <style:table-properties style:width="15.501cm" fo:margin-left="0.751cm" table:align="left" style:writing-mode="lr-tb"/>
    </style:style>
    <style:style style:name="Таблица5.A" style:family="table-column">
      <style:table-column-properties style:column-width="7.498cm"/>
    </style:style>
    <style:style style:name="Таблица5.B" style:family="table-column">
      <style:table-column-properties style:column-width="8.00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style:text-properties fo:font-size="14pt" fo:language="ru" fo:country="RU" style:font-size-asian="14pt" style:font-size-complex="14pt"/>
    </style:style>
    <style:style style:name="P2" style:family="paragraph" style:parent-style-name="Standard">
      <style:paragraph-properties fo:line-height="100%" fo:text-align="center" style:justify-single-word="false"/>
      <style:text-properties fo:font-size="14pt" fo:language="ru" fo:country="RU" style:font-size-asian="14pt" style:font-size-complex="14pt"/>
    </style:style>
    <style:style style:name="P3" style:family="paragraph" style:parent-style-name="Standard">
      <style:paragraph-properties fo:line-height="100%" fo:text-align="justify" style:justify-single-word="false"/>
      <style:text-properties fo:font-size="14pt" fo:language="ru" fo:country="RU" style:font-size-asian="14pt" style:font-size-complex="14pt"/>
    </style:style>
    <style:style style:name="P4" style:family="paragraph" style:parent-style-name="Standard">
      <style:paragraph-properties fo:line-height="100%" fo:text-align="end" style:justify-single-word="false"/>
      <style:text-properties fo:font-size="14pt" fo:language="ru" fo:country="RU" style:font-size-asian="14pt" style:font-size-complex="14pt"/>
    </style:style>
    <style:style style:name="P5" style:family="paragraph" style:parent-style-name="Standard">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ab-stops/>
      </style:paragraph-properties>
      <style:text-properties fo:font-size="14pt" fo:language="ru" fo:country="RU" style:text-underline-style="none"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ab-stops/>
      </style:paragraph-properties>
      <style:text-properties fo:font-size="14pt" fo:language="ru" fo:country="RU" style:text-underline-style="none" fo:font-weight="normal" style:font-size-asian="14pt" style:font-weight-asian="normal" style:font-size-complex="14pt" style:font-weight-complex="normal"/>
    </style:style>
    <style:style style:name="P8" style:family="paragraph" style:parent-style-name="Standard">
      <style:paragraph-properties fo:line-height="100%" fo:text-align="justify" style:justify-single-word="false"/>
      <style:text-properties fo:font-size="14pt" fo:language="ru" fo:country="RU" fo:font-weight="normal" style:font-size-asian="14pt" style:font-weight-asian="normal" style:font-size-complex="14pt" style:font-weight-complex="normal"/>
    </style:style>
    <style:style style:name="P9" style:family="paragraph" style:parent-style-name="Standard">
      <style:paragraph-properties fo:text-align="end" style:justify-single-word="false"/>
      <style:text-properties fo:font-size="14pt" fo:language="ru" fo:country="RU" fo:font-style="italic" style:font-size-asian="14pt" style:font-style-asian="italic" style:font-size-complex="14pt" style:font-style-complex="italic"/>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100%"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ab-stops/>
      </style:paragraph-properties>
      <style:text-properties fo:font-size="14pt" style:font-size-asian="14pt" style:font-size-complex="14pt"/>
    </style:style>
    <style:style style:name="P14" style:family="paragraph" style:parent-style-name="Standard">
      <style:paragraph-properties fo:line-height="100%" fo:text-align="end" style:justify-single-word="false"/>
      <style:text-properties fo:font-size="12pt" fo:language="ru" fo:country="RU" style:font-size-asian="12pt" style:font-size-complex="12pt"/>
    </style:style>
    <style:style style:name="P15"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text-properties style:font-name="Times New Roman" fo:font-size="14pt" style:font-size-asian="14pt" style:font-name-complex="Times New Roman" style:font-size-complex="14pt"/>
    </style:style>
    <style:style style:name="P19" style:family="paragraph" style:parent-style-name="Standard">
      <style:paragraph-properties fo:line-height="100%" fo:text-align="center" style:justify-single-word="false"/>
      <style:text-properties style:font-name="Times New Roman" fo:font-size="14pt" fo:language="ru" fo:country="RU" fo:font-weight="bold" style:font-size-asian="14pt" style:font-weight-asian="bold" style:font-size-complex="14pt"/>
    </style:style>
    <style:style style:name="P20"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21" style:family="paragraph" style:parent-style-name="Standard">
      <style:text-properties style:font-name="Times New Roman" fo:font-size="14pt" fo:language="ru" fo:country="RU" style:font-size-asian="14pt" style:font-size-complex="14pt"/>
    </style:style>
    <style:style style:name="P22" style:family="paragraph" style:parent-style-name="Standard">
      <style:paragraph-properties fo:text-align="justify" style:justify-single-word="false"/>
      <style:text-properties style:font-name="Times New Roman" fo:font-size="14pt" fo:language="ru" fo:country="RU" fo:font-weight="normal" style:font-size-asian="14pt" style:font-weight-asian="normal" style:font-size-complex="14pt" style:font-weight-complex="normal"/>
    </style:style>
    <style:style style:name="P23" style:family="paragraph" style:parent-style-name="Standard">
      <style:paragraph-properties fo:text-align="center" style:justify-single-word="false">
        <style:tab-stops>
          <style:tab-stop style:position="12.771cm"/>
        </style:tab-stops>
      </style:paragraph-properties>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fo:text-align="center" style:justify-single-word="false">
        <style:tab-stops>
          <style:tab-stop style:position="5.715cm"/>
        </style:tab-stops>
      </style:paragraph-properties>
      <style:text-properties fo:font-size="10pt" style:font-size-asian="10pt" style:font-size-complex="10pt"/>
    </style:style>
    <style:style style:name="P27" style:family="paragraph" style:parent-style-name="Standard">
      <style:paragraph-properties fo:text-align="center" style:justify-single-word="false">
        <style:tab-stops>
          <style:tab-stop style:position="10.442cm"/>
        </style:tab-stops>
      </style:paragraph-properties>
      <style:text-properties fo:font-size="10pt" style:font-size-asian="10pt" style:font-size-complex="10pt"/>
    </style:style>
    <style:style style:name="P28" style:family="paragraph" style:parent-style-name="Standard">
      <style:paragraph-properties fo:text-align="center" style:justify-single-word="false">
        <style:tab-stops>
          <style:tab-stop style:position="8.22cm"/>
        </style:tab-stops>
      </style:paragraph-properties>
      <style:text-properties fo:font-size="10pt" style:font-size-asian="10pt" style:font-size-complex="10pt"/>
    </style:style>
    <style:style style:name="P29" style:family="paragraph" style:parent-style-name="Standard">
      <style:paragraph-properties fo:text-align="center" style:justify-single-word="false">
        <style:tab-stops>
          <style:tab-stop style:position="12.771cm"/>
        </style:tab-stops>
      </style:paragraph-properties>
      <style:text-properties fo:font-size="10pt" style:font-size-asian="10pt" style:font-size-complex="10pt"/>
    </style:style>
    <style:style style:name="P30" style:family="paragraph" style:parent-style-name="Standard">
      <style:paragraph-properties>
        <style:tab-stops>
          <style:tab-stop style:position="10.442cm"/>
        </style:tab-stops>
      </style:paragraph-properties>
      <style:text-properties fo:font-size="10pt" style:font-size-asian="10pt" style:font-size-complex="10pt"/>
    </style:style>
    <style:style style:name="P31" style:family="paragraph" style:parent-style-name="Standard">
      <style:paragraph-properties>
        <style:tab-stops>
          <style:tab-stop style:position="12.488cm"/>
        </style:tab-stops>
      </style:paragraph-properties>
      <style:text-properties fo:font-size="10pt" style:font-size-asian="10pt" style:font-size-complex="10pt"/>
    </style:style>
    <style:style style:name="P32" style:family="paragraph" style:parent-style-name="Standard">
      <style:paragraph-properties>
        <style:tab-stops>
          <style:tab-stop style:position="8.22cm"/>
        </style:tab-stops>
      </style:paragraph-properties>
      <style:text-properties fo:font-size="10pt" style:font-size-asian="10pt" style:font-size-complex="10pt"/>
    </style:style>
    <style:style style:name="P33" style:family="paragraph" style:parent-style-name="Standard">
      <style:paragraph-properties>
        <style:tab-stops>
          <style:tab-stop style:position="13.97cm"/>
        </style:tab-stops>
      </style:paragraph-properties>
      <style:text-properties fo:font-size="10pt" style:font-size-asian="10pt" style:font-size-complex="10pt"/>
    </style:style>
    <style:style style:name="P34" style:family="paragraph" style:parent-style-name="Standard">
      <style:paragraph-properties fo:text-align="justify" style:justify-single-word="false"/>
      <style:text-properties fo:font-size="10pt" style:font-size-asian="10pt" style:font-size-complex="10pt"/>
    </style:style>
    <style:style style:name="P35" style:family="paragraph" style:parent-style-name="Standard">
      <style:paragraph-properties>
        <style:tab-stops>
          <style:tab-stop style:position="15.24cm"/>
          <style:tab-stop style:position="16.193cm"/>
        </style:tab-stops>
      </style:paragraph-properties>
      <style:text-properties fo:font-size="10pt" style:font-size-asian="10pt" style:font-size-complex="10pt"/>
    </style:style>
    <style:style style:name="P36"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3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8" style:family="paragraph" style:parent-style-name="Standard">
      <style:paragraph-properties fo:text-align="center" style:justify-single-word="false">
        <style:tab-stops>
          <style:tab-stop style:position="12.771cm"/>
          <style:tab-stop style:position="13.123cm"/>
        </style:tab-stops>
      </style:paragraph-properties>
      <style:text-properties fo:font-size="10pt" fo:font-weight="bold" style:font-size-asian="10pt" style:font-weight-asian="bold" style:font-size-complex="10pt"/>
    </style:style>
    <style:style style:name="P39" style:family="paragraph" style:parent-style-name="Standard">
      <style:paragraph-properties fo:text-align="center" style:justify-single-word="false">
        <style:tab-stops>
          <style:tab-stop style:position="8.22cm"/>
        </style:tab-stops>
      </style:paragraph-properties>
      <style:text-properties fo:font-size="10pt" fo:font-weight="bold" style:font-size-asian="10pt" style:font-weight-asian="bold" style:font-size-complex="10pt"/>
    </style:style>
    <style:style style:name="P40" style:family="paragraph" style:parent-style-name="Standard">
      <style:paragraph-properties fo:text-align="center" style:justify-single-word="false">
        <style:tab-stops>
          <style:tab-stop style:position="12.771cm"/>
        </style:tab-stops>
      </style:paragraph-properties>
      <style:text-properties fo:font-size="10pt" fo:font-weight="bold" style:font-size-asian="10pt" style:font-weight-asian="bold" style:font-size-complex="10pt"/>
    </style:style>
    <style:style style:name="P41" style:family="paragraph" style:parent-style-name="Standard">
      <style:paragraph-properties fo:text-align="center" style:justify-single-word="false">
        <style:tab-stops>
          <style:tab-stop style:position="10.442cm"/>
        </style:tab-stops>
      </style:paragraph-properties>
      <style:text-properties fo:font-size="10pt" fo:font-weight="bold" style:font-size-asian="10pt" style:font-weight-asian="bold" style:font-size-complex="10pt"/>
    </style:style>
    <style:style style:name="P42" style:family="paragraph" style:parent-style-name="Standard">
      <style:paragraph-properties>
        <style:tab-stops>
          <style:tab-stop style:position="12.488cm"/>
        </style:tab-stops>
      </style:paragraph-properties>
      <style:text-properties fo:font-size="10pt" fo:font-weight="bold" style:font-size-asian="10pt" style:font-weight-asian="bold" style:font-size-complex="10pt"/>
    </style:style>
    <style:style style:name="P4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4" style:family="paragraph" style:parent-style-name="Standard">
      <style:paragraph-properties fo:text-align="center" style:justify-single-word="false"/>
      <style:text-properties fo:font-size="10pt" fo:language="ru" fo:country="RU"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text-align="end" style:justify-single-word="false">
        <style:tab-stops/>
      </style:paragraph-properties>
      <style:text-properties fo:font-size="10pt" fo:language="ru" fo:country="RU" style:text-underline-style="solid" style:text-underline-width="auto" style:text-underline-color="font-color" fo:font-weight="normal"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paragraph-properties>
      <style:text-properties fo:font-size="10pt" fo:language="ru" fo:country="RU" style:font-size-asian="10pt" style:font-size-complex="10pt"/>
    </style:style>
    <style:style style:name="P47" style:family="paragraph" style:parent-style-name="Standard">
      <style:paragraph-properties fo:text-align="justify" style:justify-single-word="false"/>
      <style:text-properties style:use-window-font-color="true" style:font-name="Times New Roman" fo:font-size="13pt" style:font-size-asian="13pt" style:font-name-complex="Times New Roman" style:font-size-complex="13pt"/>
    </style:style>
    <style:style style:name="P48" style:family="paragraph" style:parent-style-name="Standard">
      <style:paragraph-properties fo:text-align="justify" style:justify-single-word="false"/>
      <style:text-properties style:use-window-font-color="tru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49" style:family="paragraph" style:parent-style-name="Standard">
      <style:paragraph-properties fo:text-align="justify" style:justify-single-word="false"/>
      <style:text-properties style:use-window-font-color="true" style:font-name="Times New Roman" fo:font-size="14pt" fo:font-style="normal" style:text-underline-style="none" style:font-name-asian="Times New Roman" style:font-size-asian="14pt" style:font-style-asian="normal" style:font-name-complex="Times New Roman" style:font-size-complex="14pt" style:font-style-complex="normal"/>
    </style:style>
    <style:style style:name="P50" style:family="paragraph" style:parent-style-name="Standard">
      <style:paragraph-properties fo:text-align="justify" style:justify-single-word="false"/>
      <style:text-properties style:use-window-font-color="true"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Standard">
      <style:paragraph-properties fo:text-align="justify" style:justify-single-word="false"/>
      <style:text-properties style:use-window-font-color="true"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52" style:family="paragraph" style:parent-style-name="Standard">
      <style:paragraph-properties fo:text-align="justify" style:justify-single-word="false"/>
      <style:text-properties style:use-window-font-color="true" style:font-name="Times New Roman" fo:font-size="14pt" style:font-size-asian="14pt" style:font-name-complex="Times New Roman" style:font-size-complex="14pt"/>
    </style:style>
    <style:style style:name="P53" style:family="paragraph" style:parent-style-name="Standard">
      <style:paragraph-properties fo:line-height="100%" fo:text-align="justify" style:justify-single-word="false"/>
      <style:text-properties style:use-window-font-color="true" style:font-name="Times New Roman" fo:font-size="14pt" style:font-size-asian="14pt" style:font-name-complex="Times New Roman" style:font-size-complex="14pt"/>
    </style:style>
    <style:style style:name="P54" style:family="paragraph" style:parent-style-name="Standard">
      <style:paragraph-properties fo:text-align="center" style:justify-single-word="false"/>
      <style:text-properties style:use-window-font-color="true" style:font-name="Times New Roman" fo:font-size="14pt" style:font-size-asian="14pt" style:font-name-complex="Times New Roman" style:font-size-complex="14pt"/>
    </style:style>
    <style:style style:name="P55" style:family="paragraph" style:parent-style-name="Standard">
      <style:paragraph-properties fo:text-align="justify" style:justify-single-word="false">
        <style:tab-stops/>
      </style:paragraph-properties>
      <style:text-properties style:use-window-font-color="true" style:font-name="Times New Roman" fo:font-size="14pt" fo:language="ru" fo:country="RU" style:text-underline-style="none" fo:background-color="transparent" style:font-size-asian="14pt" style:font-size-complex="14pt"/>
    </style:style>
    <style:style style:name="P56" style:family="paragraph" style:parent-style-name="Standard">
      <style:paragraph-properties fo:line-height="100%" fo:text-align="justify" style:justify-single-word="false"/>
      <style:text-properties style:use-window-font-color="true" style:font-name="Times New Roman" fo:font-size="14pt" fo:language="ru" fo:country="RU" style:text-underline-style="none" fo:background-color="transparent" style:font-size-asian="14pt" style:font-name-complex="Times New Roman" style:font-size-complex="14pt"/>
    </style:style>
    <style:style style:name="P57" style:family="paragraph" style:parent-style-name="Standard">
      <style:paragraph-properties fo:text-align="justify" style:justify-single-word="false">
        <style:tab-stops/>
      </style:paragraph-properties>
      <style:text-properties style:use-window-font-color="true" style:font-name="Times New Roman" fo:font-size="14pt" fo:language="ru" fo:country="RU" style:text-underline-style="none" fo:font-weight="bold" fo:background-color="transparent" style:font-size-asian="14pt" style:font-weight-asian="bold" style:font-name-complex="Times New Roman" style:font-size-complex="14pt" style:font-weight-complex="bold"/>
    </style:style>
    <style:style style:name="P58" style:family="paragraph" style:parent-style-name="Standard">
      <style:paragraph-properties fo:text-align="justify" style:justify-single-word="false">
        <style:tab-stops/>
      </style:paragraph-properties>
      <style:text-properties style:use-window-font-color="true"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P59" style:family="paragraph" style:parent-style-name="Standard">
      <style:paragraph-properties fo:text-align="justify" style:justify-single-word="false">
        <style:tab-stops/>
      </style:paragraph-properties>
      <style:text-properties style:use-window-font-color="true" style:font-name="Times New Roman" fo:font-size="14pt" fo:language="ru" fo:country="RU" style:text-underline-style="none" style:font-size-asian="14pt" style:font-size-complex="14pt"/>
    </style:style>
    <style:style style:name="P60" style:family="paragraph" style:parent-style-name="Standard">
      <style:paragraph-properties fo:text-align="justify" style:justify-single-word="false">
        <style:tab-stops/>
      </style:paragraph-properties>
      <style:text-properties style:use-window-font-color="true" style:font-name="Times New Roman" fo:font-size="14pt" fo:language="ru" fo:country="RU" style:font-size-asian="14pt" style:font-name-complex="Times New Roman" style:font-size-complex="14pt"/>
    </style:style>
    <style:style style:name="P61" style:family="paragraph" style:parent-style-name="Standard">
      <style:paragraph-properties fo:text-align="end" style:justify-single-word="false"/>
      <style:text-properties style:use-window-font-color="true" style:font-name="Times New Roman" fo:font-size="14pt" fo:language="ru" fo:country="RU" fo:font-style="italic" style:font-size-asian="14pt" style:font-style-asian="italic" style:font-name-complex="Times New Roman" style:font-size-complex="14pt" style:font-style-complex="italic"/>
    </style:style>
    <style:style style:name="P62" style:family="paragraph" style:parent-style-name="Standard">
      <style:paragraph-properties fo:text-align="center" style:justify-single-word="false"/>
      <style:text-properties style:use-window-font-color="true" style:font-name="Times New Roman" fo:font-size="14pt" fo:font-style="italic" style:font-size-asian="14pt" style:font-style-asian="italic" style:font-name-complex="Times New Roman" style:font-size-complex="14pt" style:font-style-complex="italic"/>
    </style:style>
    <style:style style:name="P63" style:family="paragraph" style:parent-style-name="Standard">
      <style:paragraph-properties fo:text-align="justify" style:justify-single-word="false"/>
      <style:text-properties style:use-window-font-color="true" style:font-name="Times New Roman" fo:font-size="14pt" style:text-underline-style="none" fo:font-weight="normal" style:font-name-asian="Times New Roman" style:font-size-asian="14pt" style:font-weight-asian="normal" style:font-name-complex="Times New Roman" style:font-size-complex="14pt" style:font-weight-complex="normal"/>
    </style:style>
    <style:style style:name="P64" style:family="paragraph" style:parent-style-name="Standard">
      <style:paragraph-properties fo:text-align="justify" style:justify-single-word="false"/>
      <style:text-properties style:use-window-font-color="true" style:font-name="Times New Roman" fo:font-size="14pt" fo:font-weight="bold" style:font-size-asian="14pt" style:font-weight-asian="bold" style:font-name-complex="Times New Roman" style:font-size-complex="14pt" style:font-weight-complex="bold"/>
    </style:style>
    <style:style style:name="P65" style:family="paragraph" style:parent-style-name="Standard">
      <style:paragraph-properties fo:text-align="center" style:justify-single-word="false"/>
      <style:text-properties style:use-window-font-color="true" style:font-name="Times New Roman" fo:font-size="14pt" style:font-name-asian="Times New Roman" style:font-size-asian="14pt" style:font-name-complex="Times New Roman" style:font-size-complex="14pt"/>
    </style:style>
    <style:style style:name="P66" style:family="paragraph" style:parent-style-name="Standard">
      <style:paragraph-properties fo:text-align="center" style:justify-single-word="false"/>
      <style:text-properties style:use-window-font-color="true" style:font-name="Times New Roman" fo:font-size="14pt" fo:background-color="#ffff00" style:font-size-asian="14pt" style:font-name-complex="Times New Roman" style:font-size-complex="14pt"/>
    </style:style>
    <style:style style:name="P67" style:family="paragraph" style:parent-style-name="Standard">
      <style:paragraph-properties fo:text-align="justify" style:justify-single-word="false"/>
      <style:text-properties style:use-window-font-color="tru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68" style:family="paragraph" style:parent-style-name="Standard">
      <style:paragraph-properties fo:text-align="justify" style:justify-single-word="false"/>
      <style:text-properties style:use-window-font-color="true" style:font-name="Times New Roman" fo:font-size="10pt" fo:font-style="normal" style:text-underline-style="none" style:font-size-asian="10pt" style:font-style-asian="normal" style:font-name-complex="Times New Roman" style:font-size-complex="10pt" style:font-style-complex="normal"/>
    </style:style>
    <style:style style:name="P69" style:family="paragraph" style:parent-style-name="Standard">
      <style:paragraph-properties fo:line-height="100%" fo:text-align="justify" style:justify-single-word="false"/>
      <style:text-properties style:use-window-font-color="true" style:font-name="Times New Roman" fo:font-size="10pt" style:font-size-asian="10pt" style:font-name-complex="Times New Roman" style:font-size-complex="10pt"/>
    </style:style>
    <style:style style:name="P70" style:family="paragraph" style:parent-style-name="Standard">
      <style:paragraph-properties fo:text-align="justify" style:justify-single-word="false"/>
      <style:text-properties style:use-window-font-color="true" style:font-name="Times New Roman" fo:font-size="10pt" style:font-size-asian="10pt" style:font-name-complex="Times New Roman" style:font-size-complex="10pt"/>
    </style:style>
    <style:style style:name="P71" style:family="paragraph" style:parent-style-name="Standard">
      <style:paragraph-properties fo:text-align="justify" style:justify-single-word="false" style:snap-to-layout-grid="false"/>
      <style:text-properties style:use-window-font-color="true" style:font-name="Times New Roman" fo:font-size="10pt" style:font-size-asian="10pt" style:font-name-complex="Times New Roman" style:font-size-complex="10pt"/>
    </style:style>
    <style:style style:name="P72" style:family="paragraph" style:parent-style-name="Standard">
      <style:paragraph-properties fo:text-align="center" style:justify-single-word="false"/>
      <style:text-properties style:use-window-font-color="true" style:font-name="Times New Roman" fo:font-size="10pt" style:font-size-asian="10pt" style:font-name-complex="Times New Roman" style:font-size-complex="10pt"/>
    </style:style>
    <style:style style:name="P73" style:family="paragraph" style:parent-style-name="Standard">
      <style:paragraph-properties fo:line-height="100%" fo:text-align="justify" style:justify-single-word="false"/>
      <style:text-properties style:use-window-font-color="true" style:font-name="Times New Roman" fo:font-size="10pt" fo:font-style="italic" style:font-size-asian="10pt" style:font-style-asian="italic" style:font-name-complex="Times New Roman" style:font-size-complex="10pt" style:font-style-complex="italic"/>
    </style:style>
    <style:style style:name="P74" style:family="paragraph" style:parent-style-name="Standard">
      <style:paragraph-properties fo:text-align="justify" style:justify-single-word="false"/>
      <style:text-properties style:use-window-font-color="true" style:font-name="Times New Roman" fo:font-size="10pt" fo:font-style="italic" style:font-size-asian="10pt" style:font-style-asian="italic" style:font-name-complex="Times New Roman" style:font-size-complex="10pt" style:font-style-complex="italic"/>
    </style:style>
    <style:style style:name="P75" style:family="paragraph" style:parent-style-name="Standard">
      <style:paragraph-properties fo:text-align="justify" style:justify-single-word="false"/>
      <style:text-properties style:use-window-font-color="true" style:font-name="Times New Roman" fo:font-size="10pt" style:text-underline-style="solid" style:text-underline-width="auto" style:text-underline-color="font-color" style:font-size-asian="10pt" style:font-name-complex="Times New Roman" style:font-size-complex="10pt"/>
    </style:style>
    <style:style style:name="P76" style:family="paragraph" style:parent-style-name="Standard">
      <style:paragraph-properties fo:text-align="start" style:justify-single-word="false"/>
      <style:text-properties style:use-window-font-color="true" style:font-name="Times New Roman" fo:font-size="10pt" fo:font-weight="bold" style:font-size-asian="10pt" style:font-weight-asian="bold" style:font-name-complex="Times New Roman" style:font-size-complex="10pt" style:font-weight-complex="bold"/>
    </style:style>
    <style:style style:name="P77" style:family="paragraph" style:parent-style-name="Standard">
      <style:paragraph-properties fo:text-align="center" style:justify-single-word="false"/>
      <style:text-properties style:use-window-font-color="true" style:font-name="Times New Roman" fo:font-size="10pt" fo:font-weight="bold" style:font-size-asian="10pt" style:font-weight-asian="bold" style:font-name-complex="Times New Roman" style:font-size-complex="10pt" style:font-weight-complex="bold"/>
    </style:style>
    <style:style style:name="P78" style:family="paragraph" style:parent-style-name="Standard">
      <style:paragraph-properties fo:text-align="start" style:justify-single-word="false"/>
      <style:text-properties style:use-window-font-color="true" style:font-name="Times New Roman" fo:font-size="10pt" fo:language="ru" fo:country="RU" fo:font-weight="bold" style:font-size-asian="10pt" style:font-weight-asian="bold" style:font-name-complex="Times New Roman" style:font-size-complex="10pt" style:font-weight-complex="bold"/>
    </style:style>
    <style:style style:name="P79" style:family="paragraph" style:parent-style-name="Standard">
      <style:paragraph-properties fo:text-align="start"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80"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81" style:family="paragraph" style:parent-style-name="Standard">
      <style:paragraph-properties fo:text-align="justify" style:justify-single-word="false">
        <style:tab-stops/>
      </style:paragraph-properties>
      <style:text-properties style:use-window-font-color="true" fo:font-size="14pt" fo:language="ru" fo:country="RU" style:text-underline-style="none" fo:font-weight="normal" style:font-size-asian="14pt" style:font-weight-asian="normal" style:font-size-complex="14pt" style:font-weight-complex="normal"/>
    </style:style>
    <style:style style:name="P82" style:family="paragraph" style:parent-style-name="Standard">
      <style:paragraph-properties fo:text-align="justify" style:justify-single-word="false"/>
      <style:text-properties style:use-window-font-color="true" fo:font-size="14pt" fo:font-weight="bold" style:font-size-asian="14pt" style:font-weight-asian="bold" style:font-size-complex="14pt" style:font-weight-complex="bold"/>
    </style:style>
    <style:style style:name="P83" style:family="paragraph" style:parent-style-name="Standard">
      <style:paragraph-properties fo:text-align="justify" style:justify-single-word="false"/>
      <style:text-properties style:use-window-font-color="true" fo:font-size="14pt" style:font-size-asian="14pt" style:font-size-complex="14pt"/>
    </style:style>
    <style:style style:name="P84" style:family="paragraph" style:parent-style-name="Standard">
      <style:paragraph-properties fo:text-align="justify" style:justify-single-word="false" style:snap-to-layout-grid="false"/>
      <style:text-properties style:use-window-font-color="true" fo:font-size="12pt" fo:font-weight="bold" style:font-size-asian="12pt" style:font-weight-asian="bold" style:font-size-complex="12pt" style:font-weight-complex="bold"/>
    </style:style>
    <style:style style:name="P85" style:family="paragraph" style:parent-style-name="Standard">
      <style:paragraph-properties fo:text-align="justify" style:justify-single-word="false">
        <style:tab-stops/>
      </style:paragraph-properties>
      <style:text-properties fo:color="#000000" style:font-name="Times New Roman" fo:font-size="14pt" fo:language="ru" fo:country="RU" style:text-underline-style="none" fo:background-color="transparent" style:font-size-asian="14pt" style:font-size-complex="14pt"/>
    </style:style>
    <style:style style:name="P86" style:family="paragraph" style:parent-style-name="Standard">
      <style:paragraph-properties fo:text-align="justify" style:justify-single-word="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87" style:family="paragraph" style:parent-style-name="Standard">
      <style:paragraph-properties fo:text-align="justify" style:justify-single-word="false">
        <style:tab-stops/>
      </style:paragraph-properties>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P88" style:family="paragraph" style:parent-style-name="Standard">
      <style:paragraph-properties fo:text-align="center" style:justify-single-word="false"/>
      <style:text-properties fo:color="#000000" style:font-name="Times New Roman" fo:font-size="14pt" fo:language="ru" fo:country="RU" style:text-underline-style="none" fo:font-weight="bold" style:font-size-asian="14pt" style:font-weight-asian="bold" style:font-name-complex="Times New Roman" style:font-size-complex="14pt" style:font-weight-complex="bold"/>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635cm" fo:margin-right="0cm" fo:text-align="center" style:justify-single-word="false" fo:text-indent="0cm" style:auto-text-indent="false"/>
      <style:text-properties fo:font-size="10pt" style:font-size-asian="10pt" style:font-size-complex="10pt"/>
    </style:style>
    <style:style style:name="P91" style:family="paragraph" style:parent-style-name="Standard">
      <style:paragraph-properties fo:margin-left="0.635cm" fo:margin-right="0cm" fo:text-align="center" style:justify-single-word="false" fo:text-indent="0cm" style:auto-text-indent="false"/>
      <style:text-properties fo:font-size="10pt" fo:font-weight="bold" style:font-size-asian="10pt" style:font-weight-asian="bold" style:font-size-complex="10pt"/>
    </style:style>
    <style:style style:name="P92" style:family="paragraph" style:parent-style-name="Standard">
      <style:paragraph-properties fo:margin-left="0.635cm" fo:margin-right="0cm" fo:text-align="center" style:justify-single-word="false" fo:text-indent="0cm" style:auto-text-indent="false"/>
      <style:text-properties fo:font-size="10pt" style:text-underline-style="solid" style:text-underline-width="auto" style:text-underline-color="font-color" style:font-size-asian="10pt" style:font-size-complex="10pt"/>
    </style:style>
    <style:style style:name="P93" style:family="paragraph" style:parent-style-name="Standard">
      <style:paragraph-properties fo:margin-left="0cm" fo:margin-right="0cm" fo:line-height="100%" fo:text-align="justify" style:justify-single-word="false" fo:text-indent="0cm" style:auto-text-indent="false"/>
    </style:style>
    <style:style style:name="P9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style:font-size-asian="14pt" style:font-name-complex="Times New Roman" style:font-size-complex="14pt"/>
    </style:style>
    <style:style style:name="P95" style:family="paragraph" style:parent-style-name="Standard">
      <style:paragraph-properties fo:margin-left="0cm" fo:margin-right="0cm" fo:text-indent="1.249cm" style:auto-text-indent="false"/>
      <style:text-properties fo:font-size="10pt" style:font-size-asian="10pt" style:font-size-complex="10pt"/>
    </style:style>
    <style:style style:name="P96" style:family="paragraph" style:parent-style-name="Standard">
      <style:paragraph-properties fo:margin-left="0cm" fo:margin-right="0cm" fo:text-align="end" style:justify-single-word="false" fo:text-indent="1.249cm" style:auto-text-indent="false"/>
      <style:text-properties fo:font-size="14pt" fo:language="ru" fo:country="RU" fo:font-style="italic" style:font-size-asian="14pt" style:font-style-asian="italic" style:font-size-complex="14pt" style:font-style-complex="italic"/>
    </style:style>
    <style:style style:name="P97"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ab-stops>
          <style:tab-stop style:position="10.442cm"/>
        </style:tab-stops>
      </style:paragraph-properties>
      <style:text-properties fo:font-size="10pt" fo:font-weight="bold" style:font-size-asian="10pt" style:font-weight-asian="bold" style:font-size-complex="10pt"/>
    </style:style>
    <style:style style:name="P98" style:family="paragraph" style:parent-style-name="Standard">
      <style:paragraph-properties fo:margin-left="0.021cm" fo:margin-right="-0.349cm" fo:text-align="center" style:justify-single-word="false"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P99" style:family="paragraph" style:parent-style-name="Standard">
      <style:text-properties fo:font-size="14pt" style:font-size-asian="14pt" style:font-size-complex="14pt"/>
    </style:style>
    <style:style style:name="P100" style:family="paragraph" style:parent-style-name="Standard">
      <style:paragraph-properties fo:line-height="100%" fo:text-align="justify" style:justify-single-word="false"/>
      <style:text-properties fo:font-size="14pt" style:font-size-asian="14pt" style:font-size-complex="14pt"/>
    </style:style>
    <style:style style:name="P101" style:family="paragraph" style:parent-style-name="Standard" style:list-style-name="L3">
      <style:paragraph-properties fo:line-height="100%" fo:text-align="justify" style:justify-single-word="false"/>
      <style:text-properties fo:font-size="14pt" style:font-size-asian="14pt" style:font-size-complex="14pt"/>
    </style:style>
    <style:style style:name="P102" style:family="paragraph" style:parent-style-name="Standard" style:list-style-name="L7">
      <style:paragraph-properties>
        <style:tab-stops>
          <style:tab-stop style:position="0.025cm"/>
        </style:tab-stops>
      </style:paragraph-properties>
      <style:text-properties fo:font-size="14pt" style:font-size-asian="14pt" style:font-size-complex="14pt"/>
    </style:style>
    <style:style style:name="P103" style:family="paragraph" style:parent-style-name="Standard" style:list-style-name="L3">
      <style:paragraph-properties fo:line-height="100%" fo:text-align="justify" style:justify-single-word="false">
        <style:tab-stops/>
      </style:paragraph-properties>
      <style:text-properties fo:font-size="14pt" fo:language="ru" fo:country="RU" style:font-size-asian="14pt" style:font-size-complex="14pt"/>
    </style:style>
    <style:style style:name="P104" style:family="paragraph" style:parent-style-name="Standard" style:list-style-name="L3">
      <style:paragraph-properties fo:line-height="100%" fo:text-align="justify" style:justify-single-word="false"/>
    </style:style>
    <style:style style:name="P105" style:family="paragraph" style:parent-style-name="Standard" style:list-style-name="L4">
      <style:paragraph-properties fo:line-height="100%" fo:text-align="justify" style:justify-single-word="false"/>
      <style:text-properties fo:font-weight="bold" style:font-weight-asian="bold" style:font-weight-complex="bold"/>
    </style:style>
    <style:style style:name="P106" style:family="paragraph" style:parent-style-name="Standard" style:list-style-name="WW8Num16">
      <style:paragraph-properties fo:text-align="justify" style:justify-single-word="false"/>
      <style:text-properties fo:font-size="10pt" style:font-size-asian="10pt" style:font-size-complex="10pt"/>
    </style:style>
    <style:style style:name="P107" style:family="paragraph" style:parent-style-name="Standard" style:list-style-name="WW8Num9">
      <style:paragraph-properties fo:text-align="justify" style:justify-single-word="false"/>
      <style:text-properties fo:font-size="10pt" style:font-size-asian="10pt" style:font-size-complex="10pt"/>
    </style:style>
    <style:style style:name="P108" style:family="paragraph" style:parent-style-name="Standard" style:list-style-name="WW8Num7">
      <style:paragraph-properties fo:text-align="justify" style:justify-single-word="false"/>
      <style:text-properties fo:font-size="10pt" style:font-size-asian="10pt" style:font-size-complex="10pt"/>
    </style:style>
    <style:style style:name="P109" style:family="paragraph" style:parent-style-name="Standard" style:list-style-name="WW8Num3">
      <style:paragraph-properties fo:text-align="justify" style:justify-single-word="false"/>
      <style:text-properties fo:font-size="10pt" style:font-size-asian="10pt" style:font-size-complex="10pt"/>
    </style:style>
    <style:style style:name="P110" style:family="paragraph" style:parent-style-name="Standard" style:list-style-name="WW8Num4">
      <style:paragraph-properties fo:text-align="justify" style:justify-single-word="false"/>
      <style:text-properties fo:font-size="10pt" style:font-size-asian="10pt" style:font-size-complex="10pt"/>
    </style:style>
    <style:style style:name="P111" style:family="paragraph" style:parent-style-name="Standard" style:list-style-name="WW8Num14">
      <style:paragraph-properties fo:text-align="justify" style:justify-single-word="false"/>
      <style:text-properties fo:font-size="10pt" style:font-size-asian="10pt" style:font-size-complex="10pt"/>
    </style:style>
    <style:style style:name="P112" style:family="paragraph" style:parent-style-name="Standard" style:list-style-name="WW8Num13">
      <style:paragraph-properties fo:text-align="justify" style:justify-single-word="false"/>
      <style:text-properties fo:font-size="10pt" style:font-size-asian="10pt" style:font-size-complex="10pt"/>
    </style:style>
    <style:style style:name="P113" style:family="paragraph" style:parent-style-name="Standard" style:list-style-name="WW8Num12">
      <style:paragraph-properties fo:text-align="justify" style:justify-single-word="false"/>
      <style:text-properties fo:font-size="10pt" style:font-size-asian="10pt" style:font-size-complex="10pt"/>
    </style:style>
    <style:style style:name="P114" style:family="paragraph" style:parent-style-name="Standard" style:list-style-name="L5">
      <style:paragraph-properties fo:text-align="justify" style:justify-single-word="false">
        <style:tab-stops/>
      </style:paragraph-properties>
      <style:text-properties style:use-window-font-color="true" fo:font-size="14pt" fo:language="ru" fo:country="RU" style:font-size-asian="14pt" style:font-size-complex="14pt"/>
    </style:style>
    <style:style style:name="P115" style:family="paragraph" style:parent-style-name="Standard" style:list-style-name="L5">
      <style:paragraph-properties fo:text-align="justify" style:justify-single-word="false">
        <style:tab-stops/>
      </style:paragraph-properties>
      <style:text-properties style:use-window-font-color="true" style:font-name="Times New Roman" fo:font-size="14pt" fo:language="ru" fo:country="RU" style:font-size-asian="14pt" style:font-name-complex="Times New Roman" style:font-size-complex="14pt"/>
    </style:style>
    <style:style style:name="P116" style:family="paragraph" style:parent-style-name="Standard" style:list-style-name="L11">
      <style:paragraph-properties fo:text-align="end" style:justify-single-word="false"/>
      <style:text-properties style:use-window-font-color="true" style:font-name="Times New Roman" fo:font-size="14pt" fo:language="ru" fo:country="RU" fo:font-style="italic" style:font-size-asian="14pt" style:font-style-asian="italic" style:font-name-complex="Times New Roman" style:font-size-complex="14pt" style:font-style-complex="italic"/>
    </style:style>
    <style:style style:name="P117" style:family="paragraph" style:parent-style-name="Standard" style:list-style-name="L11">
      <style:paragraph-properties fo:text-align="justify" style:justify-single-word="false"/>
      <style:text-properties style:use-window-font-color="true" style:font-name="Times New Roman" fo:font-size="14pt" style:font-size-asian="14pt" style:font-name-complex="Times New Roman" style:font-size-complex="14pt"/>
    </style:style>
    <style:style style:name="P118" style:family="paragraph" style:parent-style-name="Standard" style:list-style-name="L11">
      <style:paragraph-properties fo:text-align="center" style:justify-single-word="false"/>
      <style:text-properties style:use-window-font-color="true" style:font-name="Times New Roman" fo:font-size="14pt" fo:font-style="italic" style:font-size-asian="14pt" style:font-style-asian="italic" style:font-name-complex="Times New Roman" style:font-size-complex="14pt" style:font-style-complex="italic"/>
    </style:style>
    <style:style style:name="P119" style:family="paragraph" style:parent-style-name="Standard">
      <style:paragraph-properties fo:text-align="justify" style:justify-single-word="false"/>
      <style:text-properties style:use-window-font-color="true" style:font-name="Times New Roman" fo:font-size="10pt" style:font-size-asian="10pt" style:font-name-complex="Times New Roman" style:font-size-complex="10pt"/>
    </style:style>
    <style:style style:name="P120" style:family="paragraph" style:parent-style-name="Standard">
      <style:text-properties style:font-name="Times New Roman" fo:font-size="14pt" style:font-size-asian="14pt" style:font-name-complex="Times New Roman" style:font-size-complex="14pt"/>
    </style:style>
    <style:style style:name="P121" style:family="paragraph" style:parent-style-name="Standard" style:list-style-name="L12">
      <style:paragraph-properties fo:text-align="justify" style:justify-single-word="false"/>
      <style:text-properties style:font-name="Times New Roman" fo:font-size="14pt" fo:language="ru" fo:country="RU" fo:font-weight="normal" style:font-size-asian="14pt" style:font-weight-asian="normal" style:font-size-complex="14pt" style:font-weight-complex="normal"/>
    </style:style>
    <style:style style:name="P122" style:family="paragraph" style:parent-style-name="Standard" style:list-style-name="L12">
      <style:paragraph-properties fo:line-height="100%" fo:text-align="justify" style:justify-single-word="false"/>
      <style:text-properties style:font-name="Times New Roman" fo:font-size="14pt" fo:language="ru" fo:country="RU" style:text-underline-style="none" fo:font-weight="normal" style:font-size-asian="14pt" style:font-weight-asian="normal" style:font-size-complex="14pt" style:font-weight-complex="normal"/>
    </style:style>
    <style:style style:name="P123"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style>
    <style:style style:name="P124" style:family="paragraph" style:parent-style-name="Standard">
      <style:text-properties style:font-name="Times New Roman" fo:font-size="14pt" fo:font-weight="bold" style:font-size-asian="14pt" style:font-weight-asian="bold" style:font-size-complex="14pt"/>
    </style:style>
    <style:style style:name="P125" style:family="paragraph" style:parent-style-name="Standard">
      <style:paragraph-properties fo:line-height="100%" fo:text-align="start" style:justify-single-word="false"/>
      <style:text-properties style:font-name="Times New Roman" fo:font-size="12pt" fo:font-weight="normal" style:font-size-asian="12pt" style:font-weight-asian="normal" style:font-size-complex="14pt"/>
    </style:style>
    <style:style style:name="P126" style:family="paragraph" style:parent-style-name="Standard">
      <style:text-properties style:font-name="Times New Roman" fo:font-size="12pt" style:font-size-asian="12pt" style:font-size-complex="14pt"/>
    </style:style>
    <style:style style:name="P127" style:family="paragraph" style:parent-style-name="Standard" style:list-style-name="WW8Num20">
      <style:paragraph-properties fo:text-align="justify" style:justify-single-word="false"/>
      <style:text-properties fo:color="#000000" style:font-name="Times New Roman" fo:font-size="14pt" fo:font-style="normal" style:text-underline-style="none" style:font-name-asian="Times New Roman" style:font-size-asian="14pt" style:font-style-asian="normal" style:font-name-complex="Times New Roman" style:font-size-complex="14pt" style:font-style-complex="normal"/>
    </style:style>
    <style:style style:name="P128" style:family="paragraph" style:parent-style-name="Standard" style:list-style-name="WW8Num20">
      <style:text-properties fo:color="#000000" style:font-name="Times New Roman" fo:font-size="14pt" style:font-size-asian="14pt" style:font-name-complex="Times New Roman" style:font-size-complex="14pt"/>
    </style:style>
    <style:style style:name="P129" style:family="paragraph" style:parent-style-name="Standard">
      <style:paragraph-properties fo:line-height="100%" fo:text-align="justify" style:justify-single-word="false"/>
      <style:text-properties fo:color="#000000" style:font-name="Times New Roman" fo:font-size="14pt" fo:font-weight="normal" style:font-size-asian="14pt" style:font-weight-asian="normal" style:font-size-complex="14pt"/>
    </style:style>
    <style:style style:name="P130" style:family="paragraph" style:parent-style-name="Standard">
      <style:paragraph-properties fo:text-align="justify" style:justify-single-word="false"/>
      <style:text-properties fo:color="#000000" fo:font-size="14pt" style:font-size-asian="14pt" style:font-size-complex="14pt"/>
    </style:style>
    <style:style style:name="P131" style:family="paragraph" style:parent-style-name="Standard" style:list-style-name="WW8Num18">
      <style:paragraph-properties fo:text-align="justify" style:justify-single-word="false"/>
      <style:text-properties fo:color="#000000" fo:font-size="14pt" style:font-size-asian="14pt" style:font-size-complex="14pt"/>
    </style:style>
    <style:style style:name="P132" style:family="paragraph" style:parent-style-name="Standard" style:list-style-name="WW8Num19">
      <style:paragraph-properties fo:text-align="justify" style:justify-single-word="false"/>
      <style:text-properties fo:color="#000000" fo:font-size="14pt" style:font-size-asian="14pt" style:font-size-complex="14pt"/>
    </style:style>
    <style:style style:name="P133" style:family="paragraph" style:parent-style-name="Standard" style:list-style-name="WW8Num21">
      <style:paragraph-properties fo:text-align="justify" style:justify-single-word="false"/>
      <style:text-properties fo:color="#000000" fo:font-size="14pt" style:font-size-asian="14pt" style:font-size-complex="14pt"/>
    </style:style>
    <style:style style:name="P134" style:family="paragraph" style:parent-style-name="Standard" style:list-style-name="WW8Num22">
      <style:paragraph-properties fo:text-align="justify" style:justify-single-word="false"/>
      <style:text-properties fo:color="#000000" fo:font-size="14pt" style:font-size-asian="14pt" style:font-size-complex="14pt"/>
    </style:style>
    <style:style style:name="P135" style:family="paragraph" style:parent-style-name="Standard" style:list-style-name="L1">
      <style:paragraph-properties fo:margin-left="0.048cm" fo:margin-right="0cm" fo:text-indent="-0.025cm" style:auto-text-indent="false">
        <style:tab-stops>
          <style:tab-stop style:position="0.025cm"/>
        </style:tab-stops>
      </style:paragraph-properties>
      <style:text-properties fo:font-size="14pt" style:text-underline-style="solid" style:text-underline-width="auto" style:text-underline-color="font-color" style:font-size-asian="14pt" style:font-size-complex="14pt"/>
    </style:style>
    <style:style style:name="P136" style:family="paragraph" style:parent-style-name="Standard" style:list-style-name="L2">
      <style:paragraph-properties fo:margin-left="0.649cm" fo:margin-right="0cm" fo:text-indent="-0.649cm" style:auto-text-indent="false">
        <style:tab-stops>
          <style:tab-stop style:position="0.048cm"/>
        </style:tab-stops>
      </style:paragraph-properties>
      <style:text-properties fo:font-size="14pt" style:font-size-asian="14pt" style:font-size-complex="14pt"/>
    </style:style>
    <style:style style:name="P137" style:family="paragraph" style:parent-style-name="Standard" style:list-style-name="L9">
      <style:paragraph-properties fo:margin-left="0.649cm" fo:margin-right="0cm" fo:text-align="justify" style:justify-single-word="false" fo:text-indent="-0.649cm" style:auto-text-indent="false">
        <style:tab-stops>
          <style:tab-stop style:position="0.048cm"/>
        </style:tab-stops>
      </style:paragraph-properties>
      <style:text-properties style:use-window-font-color="true" style:font-name="Times New Roman" fo:font-size="14pt" style:font-size-asian="14pt" style:font-size-complex="14pt"/>
    </style:style>
    <style:style style:name="P138" style:family="paragraph" style:parent-style-name="Standard" style:list-style-name="L2">
      <style:paragraph-properties fo:margin-left="0.674cm" fo:margin-right="0cm" fo:text-indent="-0.649cm" style:auto-text-indent="false">
        <style:tab-stops>
          <style:tab-stop style:position="0.048cm"/>
        </style:tab-stops>
      </style:paragraph-properties>
      <style:text-properties fo:font-size="14pt" style:font-size-asian="14pt" style:font-size-complex="14pt"/>
    </style:style>
    <style:style style:name="P139" style:family="paragraph" style:parent-style-name="Standard" style:list-style-name="L10">
      <style:paragraph-properties fo:margin-left="0.674cm" fo:margin-right="0cm" fo:text-align="justify" style:justify-single-word="false" fo:text-indent="-0.649cm" style:auto-text-indent="false">
        <style:tab-stops>
          <style:tab-stop style:position="-0.025cm"/>
        </style:tab-stops>
      </style:paragraph-properties>
      <style:text-properties fo:font-size="14pt" style:font-size-asian="14pt" style:font-size-complex="14pt"/>
    </style:style>
    <style:style style:name="P140" style:family="paragraph" style:parent-style-name="Standard" style:list-style-name="L2">
      <style:paragraph-properties fo:margin-left="0.674cm" fo:margin-right="0cm" fo:text-indent="-0.649cm" style:auto-text-indent="false">
        <style:tab-stops>
          <style:tab-stop style:position="0.048cm"/>
        </style:tab-stops>
      </style:paragraph-properties>
    </style:style>
    <style:style style:name="P141" style:family="paragraph" style:parent-style-name="Standard" style:list-style-name="L10">
      <style:paragraph-properties fo:margin-left="0.674cm" fo:margin-right="0cm" fo:text-align="justify" style:justify-single-word="false" fo:text-indent="-0.649cm" style:auto-text-indent="false">
        <style:tab-stops>
          <style:tab-stop style:position="-0.025cm"/>
        </style:tab-stops>
      </style:paragraph-properties>
      <style:text-properties style:use-window-font-color="true" style:font-name="Times New Roman" fo:font-size="14pt" style:font-size-asian="14pt" style:font-name-complex="Times New Roman" style:font-size-complex="14pt"/>
    </style:style>
    <style:style style:name="P142" style:family="paragraph" style:parent-style-name="Standard" style:list-style-name="L2">
      <style:paragraph-properties fo:margin-left="0cm" fo:margin-right="0cm" fo:text-indent="0cm" style:auto-text-indent="false">
        <style:tab-stops>
          <style:tab-stop style:position="0.048cm"/>
        </style:tab-stops>
      </style:paragraph-properties>
      <style:text-properties fo:font-size="14pt" style:text-underline-style="solid" style:text-underline-width="auto" style:text-underline-color="font-color" style:font-size-asian="14pt" style:font-size-complex="14pt"/>
    </style:style>
    <style:style style:name="P143" style:family="paragraph" style:parent-style-name="Standard">
      <style:paragraph-properties fo:margin-left="0cm" fo:margin-right="0cm" fo:line-height="115%" fo:text-indent="0cm" style:auto-text-indent="false" style:snap-to-layout-grid="false"/>
      <style:text-properties style:font-name="Times New Roman" fo:font-size="12pt" fo:font-weight="bold" style:font-size-asian="12pt" style:font-weight-asian="bold" style:font-size-complex="14pt"/>
    </style:style>
    <style:style style:name="P144" style:family="paragraph" style:parent-style-name="Standard">
      <style:paragraph-properties fo:margin-left="0cm" fo:margin-right="0cm" fo:line-height="115%" fo:text-indent="0cm" style:auto-text-indent="false" style:snap-to-layout-grid="false"/>
      <style:text-properties style:font-name="Times New Roman" fo:font-size="12pt" style:font-size-asian="12pt" style:font-size-complex="14pt"/>
    </style:style>
    <style:style style:name="P145" style:family="paragraph" style:parent-style-name="Standard" style:list-style-name="L2">
      <style:paragraph-properties fo:margin-left="0.601cm" fo:margin-right="0cm" fo:text-indent="-0.649cm" style:auto-text-indent="false">
        <style:tab-stops>
          <style:tab-stop style:position="0.025cm"/>
        </style:tab-stops>
      </style:paragraph-properties>
      <style:text-properties fo:font-size="14pt" style:font-size-asian="14pt" style:font-size-complex="14pt"/>
    </style:style>
    <style:style style:name="P146" style:family="paragraph" style:parent-style-name="Standard" style:list-style-name="L2">
      <style:paragraph-properties fo:margin-left="0.601cm" fo:margin-right="0cm" fo:text-indent="-0.649cm" style:auto-text-indent="false">
        <style:tab-stops>
          <style:tab-stop style:position="0.025cm"/>
        </style:tab-stops>
      </style:paragraph-properties>
      <style:text-properties fo:font-size="14pt" fo:language="ru" fo:country="RU" style:font-size-asian="14pt" style:font-size-complex="14pt"/>
    </style:style>
    <style:style style:name="P147" style:family="paragraph" style:parent-style-name="Standard" style:list-style-name="L8">
      <style:paragraph-properties fo:margin-left="0.601cm" fo:margin-right="0cm" fo:text-align="justify" style:justify-single-word="false" fo:text-indent="-0.649cm" style:auto-text-indent="false">
        <style:tab-stops>
          <style:tab-stop style:position="0.048cm"/>
        </style:tab-stops>
      </style:paragraph-properties>
      <style:text-properties fo:font-size="14pt" fo:language="ru" fo:country="RU" style:font-size-asian="14pt" style:font-size-complex="14pt"/>
    </style:style>
    <style:style style:name="P148" style:family="paragraph" style:parent-style-name="Standard" style:list-style-name="L6">
      <style:paragraph-properties fo:margin-left="0.697cm" fo:margin-right="0cm" fo:text-align="justify" style:justify-single-word="false" fo:text-indent="-0.649cm" style:auto-text-indent="false">
        <style:tab-stops>
          <style:tab-stop style:position="0.048cm"/>
        </style:tab-stops>
      </style:paragraph-properties>
      <style:text-properties fo:font-size="14pt" fo:language="ru" fo:country="RU" style:text-underline-style="none" fo:font-weight="normal" style:font-size-asian="14pt" style:font-weight-asian="normal" style:font-size-complex="14pt" style:font-weight-complex="normal"/>
    </style:style>
    <style:style style:name="P149" style:family="paragraph" style:parent-style-name="Standard">
      <style:paragraph-properties fo:margin-left="-0.026cm" fo:margin-right="0cm" fo:text-align="justify" style:justify-single-word="false" fo:text-indent="0cm" style:auto-text-indent="false"/>
      <style:text-properties fo:color="#000000" fo:font-size="14pt" style:font-size-asian="14pt" style:font-size-complex="14pt"/>
    </style:style>
    <style:style style:name="P150" style:family="paragraph" style:parent-style-name="Text_20_body" style:list-style-name="L12">
      <style:paragraph-properties fo:text-align="justify" style:justify-single-word="false"/>
      <style:text-properties style:use-window-font-color="true" style:font-name="Times New Roman" fo:font-size="14pt" fo:language="ru" fo:country="RU"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style:font-name="Times New Roman"/>
    </style:style>
    <style:style style:name="T4" style:family="text">
      <style:text-properties style:font-name="Times New Roman" fo:font-style="normal" style:text-underline-style="none" style:font-name-asian="Times New Roman" style:font-style-asian="normal" style:font-name-complex="Times New Roman" style:font-style-complex="normal"/>
    </style:style>
    <style:style style:name="T5" style:family="text">
      <style:text-properties style:font-name="Times New Roman" fo:font-style="normal" style:text-underline-style="none" fo:font-weight="bold" style:font-name-asian="Times New Roman" style:font-style-asian="normal" style:font-weight-asian="bold" style:font-name-complex="Times New Roman" style:font-style-complex="normal"/>
    </style:style>
    <style:style style:name="T6" style:family="text">
      <style:text-properties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font-name="Times New Roman" fo:language="ru" fo:country="RU" fo:font-style="normal" style:text-underline-style="none" style:font-name-asian="Times New Roman" style:font-style-asian="normal" style:font-name-complex="Times New Roman" style:font-style-complex="normal"/>
    </style:style>
    <style:style style:name="T8" style:family="text">
      <style:text-properties style:font-name="Times New Roman" fo:language="ru" fo:country="RU" fo:font-weight="normal" style:font-weight-asian="normal" style:font-weight-complex="normal"/>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name-asian="Constantia" style:font-size-asian="14pt" style:font-name-complex="Constantia" style:font-size-complex="14pt"/>
    </style:style>
    <style:style style:name="T12" style:family="text">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13" style:family="text">
      <style:text-properties style:font-name="Times New Roman" fo:font-size="14pt" fo:language="ru" fo:country="RU" style:text-underline-style="solid" style:text-underline-width="auto" style:text-underline-color="font-color" fo:font-weight="normal" style:font-size-asian="14pt" style:font-weight-asian="normal" style:font-size-complex="14pt" style:font-weight-complex="normal"/>
    </style:style>
    <style:style style:name="T14" style:family="text">
      <style:text-properties style:font-name="Times New Roman" fo:font-size="14pt" fo:language="ru" fo:country="RU" fo:font-weight="normal" style:font-size-asian="14pt" style:font-weight-asian="normal" style:font-size-complex="14pt" style:font-weight-complex="normal"/>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bold" style:font-name-asian="Times New Roman" style:font-weight-asian="bold" style:font-name-complex="Times New Roman"/>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style:font-name-asian="Times New Roman" style:font-weight-asian="normal" style:font-name-complex="Times New Roman" style:font-weight-complex="normal"/>
    </style:style>
    <style:style style:name="T20" style:family="text">
      <style:text-properties style:font-name="Times New Roman" style:font-name-complex="Times New Roman"/>
    </style:style>
    <style:style style:name="T21" style:family="text">
      <style:text-properties style:font-name="Times New Roman" fo:font-size="12pt" fo:font-style="italic" style:font-size-asian="12pt" style:font-style-asian="italic" style:font-size-complex="14pt"/>
    </style:style>
    <style:style style:name="T22" style:family="text">
      <style:text-properties style:font-name="Times New Roman" fo:font-size="12pt" style:font-size-asian="12pt" style:font-size-complex="14pt"/>
    </style:style>
    <style:style style:name="T23" style:family="text">
      <style:text-properties style:font-name="Times New Roman" fo:font-size="13pt" fo:font-style="italic" style:text-underline-style="solid" style:text-underline-width="auto" style:text-underline-color="font-color" style:font-size-asian="13pt" style:font-style-asian="italic" style:font-name-complex="Times New Roman" style:font-size-complex="13pt" style:font-style-complex="italic"/>
    </style:style>
    <style:style style:name="T24" style:family="text">
      <style:text-properties style:font-name="Times New Roman" fo:font-size="13pt" fo:font-style="italic" style:text-underline-style="solid" style:text-underline-width="auto" style:text-underline-color="font-color" style:font-name-asian="Times New Roman" style:font-size-asian="13pt" style:font-style-asian="italic" style:font-name-complex="Times New Roman" style:font-size-complex="13pt" style:font-style-complex="italic"/>
    </style:style>
    <style:style style:name="T25" style:family="text">
      <style:text-properties style:font-name="Times New Roman" fo:font-size="13pt" fo:font-style="italic" style:text-underline-style="none" style:font-size-asian="13pt" style:font-style-asian="italic" style:font-name-complex="Times New Roman" style:font-size-complex="13pt" style:font-style-complex="italic"/>
    </style:style>
    <style:style style:name="T26" style:family="text">
      <style:text-properties style:font-name="Times New Roman" fo:font-size="13pt" fo:font-style="italic" style:text-underline-style="none" style:font-name-asian="Times New Roman" style:font-size-asian="13pt" style:font-style-asian="italic" style:font-name-complex="Times New Roman" style:font-size-complex="13pt" style:font-style-complex="italic"/>
    </style:style>
    <style:style style:name="T27" style:family="text">
      <style:text-properties style:font-name="Times New Roman" fo:font-size="13pt" style:font-size-asian="13pt" style:font-name-complex="Times New Roman" style:font-size-complex="13pt"/>
    </style:style>
    <style:style style:name="T28" style:family="text">
      <style:text-properties style:font-name="Times New Roman" fo:font-size="13pt" style:text-underline-style="solid" style:text-underline-width="auto" style:text-underline-color="font-color" fo:font-weight="normal" style:font-name-asian="Times New Roman" style:font-size-asian="13pt" style:font-weight-asian="normal" style:font-name-complex="Times New Roman" style:font-size-complex="13pt" style:font-weight-complex="normal"/>
    </style:style>
    <style:style style:name="T29" style:family="text">
      <style:text-properties style:font-name="Times New Roman" fo:font-size="13pt" fo:font-weight="bold" style:font-name-asian="Times New Roman" style:font-size-asian="13pt" style:font-weight-asian="bold" style:font-name-complex="Times New Roman" style:font-size-complex="13pt"/>
    </style:style>
    <style:style style:name="T30" style:family="text">
      <style:text-properties style:font-name="Times New Roman" fo:font-size="13pt" fo:font-weight="normal" style:font-name-asian="Times New Roman" style:font-size-asian="13pt" style:font-weight-asian="normal" style:font-name-complex="Times New Roman" style:font-size-complex="13pt" style:font-weight-complex="normal"/>
    </style:style>
    <style:style style:name="T31" style:family="text">
      <style:text-properties style:font-name="Times New Roman" fo:font-size="13pt" style:font-name-asian="Times New Roman" style:font-size-asian="13pt" style:font-name-complex="Times New Roman" style:font-size-complex="13pt"/>
    </style:style>
    <style:style style:name="T32" style:family="text">
      <style:text-properties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T33" style:family="text">
      <style:text-properties style:font-name="Times New Roman" fo:font-size="13pt" style:text-underline-style="none" style:font-size-asian="13pt" style:font-name-complex="Times New Roman" style:font-size-complex="13pt"/>
    </style:style>
    <style:style style:name="T34" style:family="text">
      <style:text-properties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style>
    <style:style style:name="T35" style:family="text">
      <style:text-properties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6" style:family="text">
      <style:text-properties style:font-name="Times New Roman" fo:font-size="13pt" fo:font-style="normal" style:text-underline-style="none" style:font-name-asian="Times New Roman" style:font-size-asian="13pt" style:font-style-asian="normal" style:font-name-complex="Times New Roman" style:font-size-complex="13pt" style:font-style-complex="normal"/>
    </style:style>
    <style:style style:name="T37" style:family="text">
      <style:text-properties style:font-name="Times New Roman" fo:font-style="italic" style:text-underline-style="solid" style:text-underline-width="auto" style:text-underline-color="font-color" style:font-style-asian="italic" style:font-name-complex="Times New Roman" style:font-style-complex="italic"/>
    </style:style>
    <style:style style:name="T38" style:family="text">
      <style:text-properties style:font-name="Times New Roman" fo:font-style="italic" style:text-underline-style="solid" style:text-underline-width="auto" style:text-underline-color="font-color" style:font-name-asian="Times New Roman" style:font-style-asian="italic" style:font-name-complex="Times New Roman" style:font-style-complex="italic"/>
    </style:style>
    <style:style style:name="T39" style:family="text">
      <style:text-properties style:font-name="Times New Roman" fo:font-style="italic" style:text-underline-style="none" style:font-style-asian="italic" style:font-name-complex="Times New Roman" style:font-style-complex="italic"/>
    </style:style>
    <style:style style:name="T40" style:family="text">
      <style:text-properties style:font-name="Times New Roman" fo:font-style="italic" style:text-underline-style="none" style:font-name-asian="Times New Roman" style:font-style-asian="italic" style:font-name-complex="Times New Roman" style:font-style-complex="italic"/>
    </style:style>
    <style:style style:name="T41" style:family="text">
      <style:text-properties style:font-name="Times New Roman" fo:font-style="italic" style:font-style-asian="italic"/>
    </style:style>
    <style:style style:name="T42" style:family="text">
      <style:text-properties style:font-name="Times New Roman" style:text-underline-style="solid" style:text-underline-width="auto" style:text-underline-color="font-color" fo:font-weight="normal" style:font-name-asian="Times New Roman" style:font-weight-asian="normal" style:font-name-complex="Times New Roman" style:font-weight-complex="normal"/>
    </style:style>
    <style:style style:name="T43" style:family="text">
      <style:text-properties style:font-name="Times New Roman" style:font-name-asian="Times New Roman" style:font-name-complex="Times New Roman"/>
    </style:style>
    <style:style style:name="T44" style:family="text">
      <style:text-properties style:font-name="Times New Roman" style:text-underline-style="none" fo:font-weight="normal" style:font-name-asian="Times New Roman" style:font-weight-asian="normal" style:font-name-complex="Times New Roman" style:font-weight-complex="normal"/>
    </style:style>
    <style:style style:name="T45" style:family="text">
      <style:text-properties style:font-name="Times New Roman" style:text-underline-style="none" style:font-name-complex="Times New Roman"/>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normal" style:font-weight-asian="normal" style:font-weight-complex="normal"/>
    </style:style>
    <style:style style:name="T49" style:family="text">
      <style:text-properties style:font-name-asian="Constantia" style:font-name-complex="Constantia"/>
    </style:style>
    <style:style style:name="T50" style:family="text">
      <style:text-properties fo:font-size="10pt" style:font-size-asian="10pt" style:font-size-complex="10pt"/>
    </style:style>
    <style:style style:name="T51" style:family="text">
      <style:text-properties fo:font-size="10pt" style:text-underline-style="solid" style:text-underline-width="auto" style:text-underline-color="font-color" fo:font-weight="bold" style:font-size-asian="10pt" style:font-weight-asian="bold" style:font-size-complex="10pt"/>
    </style:style>
    <style:style style:name="T52" style:family="text">
      <style:text-properties fo:font-size="10pt" fo:font-weight="bold" style:font-size-asian="10pt" style:font-weight-asian="bold" style:font-size-complex="10pt"/>
    </style:style>
    <style:style style:name="T53" style:family="text">
      <style:text-properties fo:color="#000000" style:font-name="Times New Roman" fo:font-size="12pt" style:text-underline-style="none" fo:background-color="transparent" style:font-size-asian="12pt" style:font-size-complex="12pt"/>
    </style:style>
    <style:style style:name="T54" style:family="text">
      <style:text-properties fo:color="#000000" style:font-name="Times New Roman" fo:font-size="12pt" fo:background-color="transparent" style:font-size-asian="12pt" style:font-size-complex="12pt"/>
    </style:style>
    <style:style style:name="T55" style:family="text">
      <style:text-properties fo:color="#000000" fo:font-weight="bold" fo:background-color="transparent" style:font-weight-asian="bold" style:font-weight-complex="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font-weight-asian="bold" style:font-name-complex="Times New Roman" style:font-weight-complex="bold"/>
    </style:style>
    <style:style style:name="T59" style:family="text">
      <style:text-properties fo:font-weight="bold" fo:background-color="transparent" style:font-weight-asian="bold" style:font-name-complex="Times New Roman" style:font-weight-complex="bold"/>
    </style:style>
    <style:style style:name="T60" style:family="text">
      <style:text-properties fo:language="ru" fo:country="RU"/>
    </style:style>
    <style:style style:name="T61" style:family="text">
      <style:text-properties fo:language="ru" fo:country="RU" style:font-weight-complex="normal"/>
    </style:style>
    <style:style style:name="T62" style:family="text">
      <style:text-properties fo:language="ru" fo:country="RU" fo:font-weight="bold" style:font-weight-asian="bold" style:font-weight-complex="bold"/>
    </style:style>
    <style:style style:name="T63" style:family="text">
      <style:text-properties fo:language="ru" fo:country="RU" style:text-underline-style="solid" style:text-underline-width="auto" style:text-underline-color="font-color"/>
    </style:style>
    <style:style style:name="T64" style:family="text">
      <style:text-properties fo:language="ru" fo:country="RU" fo:font-style="italic" style:text-underline-style="none" fo:font-weight="normal" fo:background-color="transparent" style:font-style-asian="italic" style:font-weight-asian="normal" style:font-style-complex="italic" style:font-weight-complex="normal"/>
    </style:style>
    <style:style style:name="T65" style:family="text">
      <style:text-properties fo:language="ru" fo:country="RU" fo:font-style="italic" style:text-underline-style="none" style:font-style-asian="italic" style:font-style-complex="italic"/>
    </style:style>
    <style:style style:name="T66" style:family="text">
      <style:text-properties fo:language="ru" fo:country="RU" fo:font-style="italic" style:text-underline-style="none" style:font-name-asian="Times New Roman" style:font-style-asian="italic" style:font-name-complex="Times New Roman" style:font-style-complex="normal" style:font-weight-complex="normal"/>
    </style:style>
    <style:style style:name="T67" style:family="text">
      <style:text-properties fo:language="ru" fo:country="RU" fo:font-style="italic" fo:background-color="transparent" style:font-style-asian="italic" style:font-style-complex="italic"/>
    </style:style>
    <style:style style:name="T68" style:family="text">
      <style:text-properties fo:language="ru" fo:country="RU" fo:font-style="italic" style:font-style-asian="italic" style:font-style-complex="italic"/>
    </style:style>
    <style:style style:name="T69" style:family="text">
      <style:text-properties fo:language="ru" fo:country="RU" fo:font-style="italic" style:text-underline-style="solid" style:text-underline-width="auto" style:text-underline-color="font-color" style:font-name-asian="Times New Roman" style:font-style-asian="italic" style:font-name-complex="Times New Roman" style:font-style-complex="italic" style:font-weight-complex="normal"/>
    </style:style>
    <style:style style:name="T70" style:family="text">
      <style:text-properties fo:language="ru" fo:country="RU" style:text-underline-style="none" fo:font-weight="normal" fo:background-color="transparent" style:font-weight-asian="normal" style:font-weight-complex="normal"/>
    </style:style>
    <style:style style:name="T71" style:family="text">
      <style:text-properties fo:language="ru" fo:country="RU" style:text-underline-style="none" fo:background-color="transparent"/>
    </style:style>
    <style:style style:name="T72" style:family="text">
      <style:text-properties fo:language="ru" fo:country="RU" style:text-underline-style="none" fo:font-weight="bold" style:font-weight-asian="bold" style:font-weight-complex="bold"/>
    </style:style>
    <style:style style:name="T73" style:family="text">
      <style:text-properties fo:language="ru" fo:country="RU" fo:font-style="normal" fo:background-color="transparent" style:font-style-asian="normal" style:font-style-complex="normal"/>
    </style:style>
    <style:style style:name="T74" style:family="text">
      <style:text-properties fo:language="ru" fo:country="RU" fo:font-style="normal" style:text-underline-style="none" fo:font-weight="bold" style:font-name-asian="Times New Roman" style:font-style-asian="normal" style:font-weight-asian="bold" style:font-style-complex="normal" style:font-weight-complex="bold"/>
    </style:style>
    <style:style style:name="T75" style:family="text">
      <style:text-properties fo:language="ru" fo:country="RU" fo:font-style="normal" style:text-underline-style="none" fo:font-weight="normal" style:font-name-asian="Times New Roman" style:font-style-asian="normal" style:font-weight-asian="normal" style:font-style-complex="normal" style:font-weight-complex="normal"/>
    </style:style>
    <style:style style:name="T76" style:family="text">
      <style:text-properties fo:language="ru" fo:country="RU" fo:font-style="normal" style:text-underline-style="none" style:font-name-asian="Times New Roman" style:font-style-asian="normal" style:font-name-complex="Times New Roman" style:font-style-complex="normal" style:font-weight-complex="normal"/>
    </style:style>
    <style:style style:name="T77" style:family="text">
      <style:text-properties fo:language="ru" fo:country="RU" fo:font-weight="normal" style:font-weight-asian="normal" style:font-weight-complex="normal"/>
    </style:style>
    <style:style style:name="T78" style:family="text">
      <style:text-properties fo:font-weight="normal" style:font-weight-asian="normal" style:font-weight-complex="normal"/>
    </style:style>
    <style:style style:name="T79" style:family="text">
      <style:text-properties fo:font-style="normal" style:font-style-asian="normal" style:font-style-complex="normal"/>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style:text-underline-style="none" fo:font-weight="bold" style:font-name-asian="Times New Roman" style:font-style-asian="normal" style:font-weight-asian="bold" style:font-style-complex="normal" style:font-weight-complex="bold"/>
    </style:style>
    <style:style style:name="T82" style:family="text">
      <style:text-properties fo:font-style="normal" style:text-underline-style="none" fo:font-weight="normal" style:font-name-asian="Times New Roman" style:font-style-asian="normal" style:font-weight-asian="normal" style:font-style-complex="normal" style:font-weight-complex="normal"/>
    </style:style>
    <style:style style:name="T83" style:family="text">
      <style:text-properties style:font-name-complex="Times New Roman"/>
    </style:style>
    <style:style style:name="T84" style:family="text">
      <style:text-properties style:use-window-font-color="true" style:font-name="Times New Roman" fo:font-size="12pt" fo:language="ru" fo:country="RU" style:font-size-asian="12pt" style:font-name-complex="Times New Roman" style:font-size-complex="12pt"/>
    </style:style>
    <style:style style:name="T85" style:family="text">
      <style:text-properties style:use-window-font-color="true" style:font-name="Times New Roman" style:font-name-complex="Times New Roman"/>
    </style:style>
    <style:style style:name="T86"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87" style:family="text">
      <style:text-properties style:use-window-font-color="true" style:font-name="Times New Roman" fo:font-size="14pt" style:font-size-asian="14pt" style:font-size-complex="14pt"/>
    </style:style>
    <style:style style:name="T88" style:family="text">
      <style:text-properties style:use-window-font-color="true" fo:font-size="14pt" fo:font-weight="normal" style:font-size-asian="14pt" style:font-weight-asian="normal" style:font-size-complex="14pt" style:font-weight-complex="normal"/>
    </style:style>
    <style:style style:name="T89" style:family="text">
      <style:text-properties style:font-name-asian="Times New Roman"/>
    </style:style>
    <style:style style:name="T90" style:family="text">
      <style:text-properties fo:font-style="italic" style:font-style-asian="italic" style:font-style-complex="italic"/>
    </style:style>
    <style:style style:name="T91" style:family="text">
      <style:text-properties fo:font-style="italic" style:text-underline-style="none" style:font-style-asian="italic" style:font-style-complex="italic"/>
    </style:style>
    <style:style style:name="T92" style:family="text">
      <style:text-properties fo:color="#000080" style:font-name="Times New Roman" fo:font-size="13pt" fo:font-style="italic" style:text-underline-style="solid" style:text-underline-width="auto" style:text-underline-color="font-color" style:font-name-asian="Times New Roman" style:font-size-asian="13pt" style:font-style-asian="italic" style:font-name-complex="Times New Roman" style:font-size-complex="13pt" style:font-style-complex="italic"/>
    </style:style>
    <style:style style:name="T93" style:family="text">
      <style:text-properties fo:color="#000080" style:font-name="Times New Roman" fo:font-size="13pt" fo:font-style="italic" style:text-underline-style="solid" style:text-underline-width="auto" style:text-underline-color="font-color" style:font-size-asian="13pt" style:font-style-asian="italic" style:font-name-complex="Times New Roman" style:font-size-complex="13pt" style:font-style-complex="italic"/>
    </style:style>
    <style:style style:name="T94" style:family="text">
      <style:text-properties fo:color="#000080" style:font-name="Times New Roman" fo:font-size="13pt" fo:font-style="italic" style:text-underline-style="none" style:font-size-asian="13pt" style:font-style-asian="italic" style:font-name-complex="Times New Roman" style:font-size-complex="13pt" style:font-style-complex="italic"/>
    </style:style>
    <style:style style:name="T95" style:family="text">
      <style:text-properties fo:color="#000080" style:font-name="Times New Roman" fo:font-size="13pt" fo:font-style="italic" style:text-underline-style="none" style:font-name-asian="Times New Roman" style:font-size-asian="13pt" style:font-style-asian="italic" style:font-name-complex="Times New Roman" style:font-size-complex="13pt" style:font-style-complex="italic"/>
    </style:style>
    <style:style style:name="T96" style:family="text">
      <style:text-properties fo:color="#000080" style:font-name="Times New Roman" fo:font-size="13pt" fo:font-style="normal" style:text-underline-style="none" style:font-name-asian="Times New Roman" style:font-size-asian="13pt" style:font-style-asian="normal" style:font-name-complex="Times New Roman" style:font-size-complex="13pt" style:font-style-complex="normal"/>
    </style:style>
    <style:style style:name="T97" style:family="text">
      <style:text-properties fo:color="#000080"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style>
    <style:style style:name="T98" style:family="text">
      <style:text-properties fo:color="#00008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99" style:family="text">
      <style:text-properties fo:color="#000080" style:font-name="Times New Roman" fo:font-size="13pt" style:font-size-asian="13pt" style:font-name-complex="Times New Roman" style:font-size-complex="13pt"/>
    </style:style>
    <style:style style:name="T100" style:family="text">
      <style:text-properties fo:color="#000080" style:font-name="Times New Roman" fo:font-size="13pt" style:text-underline-style="solid" style:text-underline-width="auto" style:text-underline-color="font-color" fo:font-weight="normal" style:font-name-asian="Times New Roman" style:font-size-asian="13pt" style:font-weight-asian="normal" style:font-name-complex="Times New Roman" style:font-size-complex="13pt" style:font-weight-complex="normal"/>
    </style:style>
    <style:style style:name="T101" style:family="text">
      <style:text-properties fo:color="#000080" style:font-name="Times New Roman" fo:font-size="13pt" fo:font-weight="bold" style:font-name-asian="Times New Roman" style:font-size-asian="13pt" style:font-weight-asian="bold" style:font-name-complex="Times New Roman" style:font-size-complex="13pt"/>
    </style:style>
    <style:style style:name="T102" style:family="text">
      <style:text-properties fo:color="#000080" style:font-name="Times New Roman" fo:font-size="13pt" fo:font-weight="normal" style:font-name-asian="Times New Roman" style:font-size-asian="13pt" style:font-weight-asian="normal" style:font-name-complex="Times New Roman" style:font-size-complex="13pt" style:font-weight-complex="normal"/>
    </style:style>
    <style:style style:name="T103" style:family="text">
      <style:text-properties fo:color="#000080" style:font-name="Times New Roman" fo:font-size="13pt" style:font-name-asian="Times New Roman" style:font-size-asian="13pt" style:font-name-complex="Times New Roman" style:font-size-complex="13pt"/>
    </style:style>
    <style:style style:name="T104" style:family="text">
      <style:text-properties fo:color="#000080"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T105" style:family="text">
      <style:text-properties fo:color="#000080" style:font-name="Times New Roman" fo:font-size="13pt" style:text-underline-style="none" style:font-size-asian="13pt" style:font-name-complex="Times New Roman" style:font-size-complex="13pt"/>
    </style:style>
    <style:style style:name="T106" style:family="text">
      <style:text-properties fo:color="#000080" fo:font-size="13pt" fo:language="ru" fo:country="RU" fo:font-style="italic" style:text-underline-style="solid" style:text-underline-width="auto" style:text-underline-color="font-color" style:font-name-asian="Times New Roman" style:font-size-asian="13pt" style:font-style-asian="italic" style:font-name-complex="Times New Roman" style:font-size-complex="13pt" style:font-style-complex="italic" style:font-weight-complex="normal"/>
    </style:style>
    <style:style style:name="T107" style:family="text">
      <style:text-properties fo:color="#000080" fo:font-size="13pt" fo:language="ru" fo:country="RU" fo:font-style="normal" style:text-underline-style="none" style:font-name-asian="Times New Roman" style:font-size-asian="13pt" style:font-style-asian="normal" style:font-name-complex="Times New Roman" style:font-size-complex="13pt" style:font-style-complex="normal" style:font-weight-complex="normal"/>
    </style:style>
    <style:style style:name="T108" style:family="text">
      <style:text-properties fo:font-size="13pt" fo:language="ru" fo:country="RU" fo:font-style="italic" style:text-underline-style="solid" style:text-underline-width="auto" style:text-underline-color="font-color" style:font-name-asian="Times New Roman" style:font-size-asian="13pt" style:font-style-asian="italic" style:font-name-complex="Times New Roman" style:font-size-complex="13pt" style:font-style-complex="italic" style:font-weight-complex="normal"/>
    </style:style>
    <style:style style:name="T109" style:family="text">
      <style:text-properties fo:font-size="13pt" fo:language="ru" fo:country="RU" fo:font-style="normal" style:text-underline-style="none" style:font-name-asian="Times New Roman" style:font-size-asian="13pt" style:font-style-asian="normal" style:font-name-complex="Times New Roman" style:font-size-complex="13pt" style:font-style-complex="normal" style:font-weight-complex="normal"/>
    </style:style>
    <style:style style:name="T110" style:family="text">
      <style:text-properties fo:font-size="12pt" fo:language="ru" fo:country="RU" fo:font-style="italic" style:text-underline-style="none" style:font-name-asian="Times New Roman" style:font-size-asian="12pt" style:font-style-asian="italic" style:font-name-complex="Times New Roman" style:font-style-complex="normal" style:font-weight-complex="normal"/>
    </style:style>
    <style:style style:name="T111" style:family="text">
      <style:text-properties fo:font-size="12pt" fo:language="ru" fo:country="RU" fo:font-style="normal" style:text-underline-style="none" style:font-name-asian="Times New Roman" style:font-size-asian="12pt" style:font-style-asian="normal" style:font-name-complex="Times New Roman" style:font-style-complex="normal" style:font-weight-complex="normal"/>
    </style:style>
    <style:style style:name="T112" style:family="text">
      <style:text-properties fo:font-size="12pt" style:font-size-asian="12pt"/>
    </style:style>
    <style:style style:name="T113" style:family="text">
      <style:text-properties fo:font-size="12pt" style:text-underline-style="solid" style:text-underline-width="auto" style:text-underline-color="font-color" style:font-size-asian="12pt"/>
    </style:style>
    <style:style style:name="T114" style:family="text">
      <style:text-properties fo:font-size="12pt" fo:font-weight="normal" style:font-size-asian="12pt" style:font-weight-asian="normal"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казенное образовательное учреждение </text:p>
      <text:p text:style-name="P2">дополнительного образования детей </text:p>
      <text:p text:style-name="P2">Станция детского и юношеского туризма и экскурсий </text:p>
      <text:p text:style-name="P2">города Миньяр Ашинского муниципального района Челябинской области</text:p>
      <text:p text:style-name="P2"/>
      <text:p text:style-name="P5"/>
      <text:p text:style-name="P5"/>
      <text:p text:style-name="P5">ТРЕБОВАНИЯ ПО СОСТАВЛЕНИЮ </text:p>
      <text:p text:style-name="P5">ОБРАЗОВАТЕЛЬНЫХ ПРОГРАММ </text:p>
      <text:p text:style-name="P5">ДОПОЛНИТЕЛЬНОГО ОБРАЗОВАНИЯ ДЕТЕЙ</text:p>
      <text:p text:style-name="P1"/>
      <text:p text:style-name="P14"/>
      <text:p text:style-name="P14"/>
      <text:p text:style-name="P14"/>
      <text:p text:style-name="P4">Утверждено приказом МКОУ ДОД СДЮТиЭ</text:p>
      <text:p text:style-name="P4">от «18» апреля 2014 года № 46 (01-05)</text:p>
      <text:p text:style-name="P14"/>
      <text:p text:style-name="P16"/>
      <text:p text:style-name="P16"/>
      <text:p text:style-name="P16">Нормативно- правовой аспект</text:p>
      <text:p text:style-name="P12"><text:span text:style-name="T77">Пунктом 1 статьи</text:span><text:span text:style-name="T78"> 75 "Дополнительное образование детей и взрослых" </text:span><text:span text:style-name="T77"><text:s/>(ФЗ-273 «Об образовании в Российской Федерации» <text:s/>г</text:span><text:span text:style-name="T8">лава 10. Дополнительное образование</text:span><text:span text:style-name="T77">) установлено, что д</text:span>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 </text:p>
      <text:list xml:id="list28381275" text:style-name="L1">
        <text:list-header>
          <text:p text:style-name="P135">Образовательная деятельность по дополнительным общеобразовательным программам должна быть направлена на:</text:p>
        </text:list-header>
      </text:list>
      <text:list xml:id="list28406161" text:style-name="L2">
        <text:list-item>
          <text:p text:style-name="P136">формирование и развитие творческих способностей учащихся;</text:p>
        </text:list-item>
        <text:list-item>
          <text:p text:style-name="P136">удовлетворение индивидуальных потребностей учащихся в интеллектуальном, художественно-эстетическом, нравственном и интеллектуальном развитии, а также в занятиях физической культурой и спортом;</text:p>
        </text:list-item>
        <text:list-item>
          <text:p text:style-name="P136">формирование культуры здорового и безопасного образа жизни, укрепление здоровья учащихся;</text:p>
        </text:list-item>
        <text:list-item>
          <text:p text:style-name="P136">обеспечение духовно-нравственного, гражданско-патриотического, военно-патриотического, трудового воспитания учащихся;</text:p>
        </text:list-item>
        <text:list-item>
          <text:p text:style-name="P136">выявление, развитие и поддержку талантливых учащихся, а также лиц, проявивших выдающиеся способности;</text:p>
        </text:list-item>
        <text:list-item>
          <text:p text:style-name="P136">профессиональную ориентацию учащихся;</text:p>
        </text:list-item>
        <text:list-item>
          <text:p text:style-name="P136"><text:soft-page-break/>создание и обеспечение необходимых условий для личностного развития, укрепление здоровья, профессионального самоопределения и творческого труда учащихся;</text:p>
        </text:list-item>
        <text:list-item>
          <text:p text:style-name="P136">подготовку спортивного резерва и спортсменов высокого класса в соответствии с федеральными стандартами спортивной подготовки, в том числе из числа учащихся с ограниченными возможностями здоровья, детей-инвалидов и инвалидов;</text:p>
        </text:list-item>
        <text:list-item>
          <text:p text:style-name="P138">социализацию и адаптацию учащихся к жизни в обществе;</text:p>
        </text:list-item>
        <text:list-item>
          <text:p text:style-name="P138">формирование общей культуры учащихся;</text:p>
        </text:list-item>
        <text:list-item>
          <text:p text:style-name="P140"><text:span text:style-name="T1">удовлетворение иных образовательных потребностей и интересов учащихся, не противоречащих законодательству Российской Федерации, осуществляемых за пределами федеральных государственных образовательных стандартов и федеральных государственных требований. (</text:span><text:bookmark text:name="doc_title"/><text:span text:style-name="T1">Приказ Министерства образования и науки Российской Федерации (Минобрнауки России) от 29 августа 2013 г. N 1008 г. Москва</text:span><text:bookmark text:name="doc_subtitle"/><text:span text:style-name="T1"> "Об утверждении Порядка организации и осуществления образовательной деятельности по дополнительным общеобразовательным программам" <text:s/></text:span><text:span text:style-name="T2">п.3</text:span><text:span text:style-name="T1">). </text:span></text:p>
          <text:p text:style-name="P142">Программы дополнительного образования должны формировать компетенции осуществляющие универсальные действия:</text:p>
        </text:list-item>
        <text:list-item>
          <text:p text:style-name="P145">личностные (самоопределение, смыслообразование, нравственно-этические ориентации);</text:p>
        </text:list-item>
        <text:list-item>
          <text:p text:style-name="P145">регулятивные (целеполагание, планирование, прогнозирование, контроль, коррекция, оценка, саморегуляция);</text:p>
        </text:list-item>
        <text:list-item>
          <text:p text:style-name="P145">познавательные (общеучебные, логические действия, а также действия постановки и решения проблем);</text:p>
          <text:p text:style-name="P146">коммуникативные (планирование сотрудничества, постановка вопросов- инициативное сотрудничество в поиске и сборе информации, разрешение конфликтов, управление поведением — контроль, коррекция, оценка действий, достаточно полное и точное выражение своих мыслей в соответствии с задачами и условиями коммуникации). В пояснительных записках, в содержательной части это должно быть отражено.</text:p>
        </text:list-item>
      </text:list>
      <text:p text:style-name="P19"/>
      <text:p text:style-name="P19">Рекомендации по структуре и оформлению </text:p>
      <text:p text:style-name="P19">образовательных программ дополнительного образования детей</text:p>
      <text:p text:style-name="P123"><text:span text:style-name="T61">Образовательная программа для педагога дополнительного образования — инструмент организации педагогического процесса, способ осуществления замысла. По мнению А. П. Тряпицыной, «смысл (целевое назначение) образовательной программы заключается в определении содержательного и технологического обеспечения индивидуального образовательного маршрута». Таким образом, образовательная программа является своеобразной моделью пути достижения образовательного стандарта, этой программой гарантированного. Содержательная характеристика раскрывает образовательную программу как «индивидуальный маршрут» ученика в образовании, отражающий его интересы, возможности и потребности.</text:span></text:p>
      <text:p text:style-name="P125"><text:span text:style-name="T61">Программа дополнительного образования детей разрабатывается каждым педагогом самостоятельно на основе Примерных требований к программам дополнительного образования детей (Приложение к письму Департамента молодёжной политики, воспитания и социальной защиты детей Минобрнауки России От 11.12.2006 № 06-1844)</text:span></text:p>
      <text:p text:style-name="P130"><text:soft-page-break/><text:span text:style-name="T37">1. Художественно-эстетическая направленность</text:span><text:span text:style-name="T20"> ориентирована на развитие общей и эстетической культуры обучающихся, художественных способностей в избранных видах искусства, создание художественных образов, самореализация в творческой деятельности, формирование <text:s/>коммуникативной культуры:</text:span></text:p>
      <text:list xml:id="list28398667" text:style-name="WW8Num18">
        <text:list-item>
          <text:p text:style-name="P131"><text:span text:style-name="T42">музыкальное творчество</text:span><text:span text:style-name="T17"> - </text:span><text:span text:style-name="T19">формирование музыкальной и исполнительской культуры; ведение </text:span><text:span text:style-name="T43">образовательного процесса в вокальных, хоровых коллективах, инструментальных ансамблях, духовых оркестрах, оркестрах народных инструментов; </text:span></text:p>
        </text:list-item>
        <text:list-item>
          <text:p text:style-name="P131"><text:span text:style-name="T42">театральное творчество</text:span><text:span text:style-name="T17"> –</text:span><text:span text:style-name="T43"> ведение образовательного процесса в театральных коллективах и студиях, формирование сценического (актерского) мастерства: сценической речи, движения; навыков эстетической оценки произведений театрального искусства;</text:span></text:p>
        </text:list-item>
        <text:list-item>
          <text:p text:style-name="P131"><text:span text:style-name="T42">хореографическое творчество</text:span><text:span text:style-name="T44"> </text:span><text:span text:style-name="T19">–</text:span><text:span text:style-name="T43"> ведение образовательного процесса <text:s/>в хореографических ансамблях, балетных студиях, коллективах народного танца; овладение <text:s/>основами классической хореографии, народно-характерного, историко-бытового, современного танца в процессе <text:s/>учебной, постановочной, репетиционной и творческой концертной деятельности;</text:span></text:p>
        </text:list-item>
        <text:list-item>
          <text:p text:style-name="P131"><text:span text:style-name="T42">изо и декоративно-прикладное творчество</text:span><text:span text:style-name="T17"> –</text:span><text:span text:style-name="T43"> изучение истории и теории искусства, овладение прикладными <text:s/>навыками художественной деятельности: вязание, вышивка, живопись, лепка, керамика, шитье.</text:span></text:p>
        </text:list-item>
      </text:list>
      <text:p text:style-name="P130"><text:span text:style-name="T37">2. Научно-техническая направленность</text:span><text:span text:style-name="T39"> </text:span><text:span text:style-name="T45">предполагает</text:span><text:span text:style-name="T20"> освоение сферы деятельности, связанной с использованием достижений технического прогресса <text:s/>в целях продуктивного творчества. Содержание конкретизируется в направлениях:</text:span></text:p>
      <text:list xml:id="list28417016" text:style-name="WW8Num19">
        <text:list-item>
          <text:p text:style-name="P132"><text:span text:style-name="T42">техническое моделирование и конструирование</text:span><text:span text:style-name="T44"> - </text:span><text:span text:style-name="T43">расширение политехнического кругозора детей, развитие конструкторских способностей, формирование работы с различными инструментами, проектирование моделей и конструкций, образцов техники;</text:span></text:p>
        </text:list-item>
        <text:list-item>
          <text:p text:style-name="P132"><text:span text:style-name="T42">научно-техническое творчество</text:span><text:span text:style-name="T43"> - развитие </text:span><text:span text:style-name="T19">исследовательских способностей в области точных и естественных наук,</text:span><text:span text:style-name="T17"> </text:span><text:span text:style-name="T43">развитие навыка практического применения <text:s/>теоретических знаний в самостоятельной опытно-конструкторской деятельности;</text:span></text:p>
        </text:list-item>
        <text:list-item>
          <text:p text:style-name="P132"><text:span text:style-name="T42">художественно-техническое творчество</text:span><text:span text:style-name="T17"> - </text:span><text:span text:style-name="T43">обеспечение образовательного процесса в кино-, фото-, видеообъединениях и студиях;</text:span></text:p>
        </text:list-item>
        <text:list-item>
          <text:p text:style-name="P132"><text:span text:style-name="T42">информационные технологии</text:span><text:span text:style-name="T17"> - </text:span><text:span text:style-name="T43">освоение информационных технологий от развития элементарной <text:s/>грамотности до освоения навыков работы с современными <text:s/>информационно-технологическими пакетами программам. </text:span></text:p>
        </text:list-item>
      </text:list>
      <text:p text:style-name="P130"><text:span text:style-name="T38">3. Эколого-биологическая направленность</text:span><text:span text:style-name="T5"> </text:span><text:span text:style-name="T6">реализуется через </text:span><text:span text:style-name="T4">деятельность детских объединений <text:s/>юннатов, юных экологов, биологов, исследователей природы, формирует экологическую культуру обучающихся; теоретический, прикладной, опытническо-исследовательский характер:</text:span></text:p>
      <text:list xml:id="list28401942" text:style-name="WW8Num20">
        <text:list-item>
          <text:p text:style-name="P127">натурализм;</text:p>
        </text:list-item>
        <text:list-item>
          <text:p text:style-name="P128">опытничество;</text:p>
        </text:list-item>
        <text:list-item>
          <text:p text:style-name="P128">экология и экологическая культура;</text:p>
        </text:list-item>
        <text:list-item>
          <text:p text:style-name="P127">охрана природы.</text:p>
        </text:list-item>
      </text:list>
      <text:p text:style-name="P130"><text:span text:style-name="T38">4. Туристско-краеведческая направленность</text:span><text:span text:style-name="T40"> - </text:span><text:span text:style-name="T4">деятельность объединений по туризму и краеведению:</text:span></text:p>
      <text:list xml:id="list283975661" text:style-name="WW8Num21">
        <text:list-item>
          <text:p text:style-name="P133"><text:span text:style-name="T19">туризм </text:span><text:span text:style-name="T17">– <text:s/></text:span><text:span text:style-name="T43">ориентирован на теоретическую и практическую подготовку к </text:span><text:soft-page-break/><text:span text:style-name="T43">походам и путешествиям разной сложности с использованием спортивного оборудования и предполагает <text:s/>освоение правил ориентирования на местности, техники безопасности и первой помощи, занятия по физической подготовке, знакомство с туристскими возможностями родного края;</text:span></text:p>
        </text:list-item>
        <text:list-item>
          <text:p text:style-name="P133"><text:span text:style-name="T6">краеведение</text:span><text:span text:style-name="T5"> –</text:span><text:span text:style-name="T4"> (географическое, этнографическое, искусствоведческое, литературоведческое) теоретическая исследовательская деятельность по изучению природы, истории, культуры родного края; овладение навыками работы с краеведческими источниками (архивными материалами, образцами народного творчества, мемуарами); социальная инициатива <text:s/>обучающихся по охране памятников культуры, природы; работа в музеях, сотрудничество с общественными и научными организациям.</text:span></text:p>
        </text:list-item>
      </text:list>
      <text:p text:style-name="P149"><text:span text:style-name="T38">5. Естественно-научная направленность</text:span><text:span text:style-name="T40"> </text:span><text:span text:style-name="T4">обеспечивает образовательный процесс <text:s/>в объединениях научного <text:s/>общества обучающихся, в рамках предметных олимпиад, конференций «Шаг в будущее», «Интеллектуалы 21 века». Ориентирована на дополнение программ естественно-научных курсов школьного образования: математика, физика, химия, астрономия, геология, медицина и др. <text:s/>Обучает <text:s/>теоретико-исследовательской деятельности, развивает навыки организации экспериментальной работы, ориентированной на опытную <text:s/>проверку известных в науке закономерностей, написания статей, докладов, рефератов. </text:span></text:p>
      <text:p text:style-name="P130"><text:span text:style-name="T38">6. Культурологическая направленность</text:span><text:span text:style-name="T40"> - </text:span><text:span text:style-name="T4">изучение истории и теории <text:s/>различных аспектов мировой культуры, ориентирована <text:s/>на дополнение школьных программ гуманитарного цикла: лингвистика, литературоведение, история, МХК, философия, религиоведение, народоведение, археология.</text:span></text:p>
      <text:p text:style-name="P130"><text:span text:style-name="T38">7. Социально-педагогическая направленность</text:span><text:span text:style-name="T40"> </text:span><text:span text:style-name="T4">направлена на формирование социальной адаптации детей дошкольного и школьного возраста:</text:span></text:p>
      <text:list xml:id="list28397682" text:style-name="WW8Num22">
        <text:list-item>
          <text:p text:style-name="P134"><text:span text:style-name="T6">социальная адаптация, повышение готовности к обучению</text:span><text:span text:style-name="T4"> в школе, творческого развития <text:s/>детей дошкольного возраста;</text:span></text:p>
        </text:list-item>
        <text:list-item>
          <text:p text:style-name="P134"><text:span text:style-name="T6">социальная адаптация <text:s/>и профессиональная ориентация </text:span><text:span text:style-name="T4"><text:s/>(школа общения, этикет, домашняя академия, лидер, КВН, программы психологического <text:s/>сопровождения , коррекция задержки психического развития, девиантного поведения); повышение уровня готовности <text:s text:c="2"/>к освоению <text:s/>программ <text:s/>профессионального образования (школы права, бизнеса, экономики, вожатых, юнкоров).</text:span></text:p>
        </text:list-item>
      </text:list>
      <text:p text:style-name="P130"><text:span text:style-name="T38">8. Военно-патриотическая направленность </text:span><text:span text:style-name="T4">ориентирована на формирование и развитие личности, обладающей качествами гражданина-патриота, способной <text:s/>успешно выполнять гражданский долг и конституционные обязанности по защите интересов Родины в мирное и военное время – юные спасатели, космонавты, пограничники, десантники, военно-спортивные клубы, музеи боевой славы.</text:span></text:p>
      <text:p text:style-name="P130"><text:span text:style-name="T38">9. Физкультурно-спортивная направленность</text:span><text:span text:style-name="T40"> </text:span><text:span text:style-name="T4">направлена</text:span><text:span text:style-name="T40"> </text:span><text:span text:style-name="T4"><text:s/>на физическое совершенствование <text:s/>детей, приобщение их к культуре здорового образа жизни, воспитание спортивного резерва в различных видах <text:s/>спорта – спортивные <text:s/>секции, объединения ОФП, оздоровительная <text:s/>гимнастика, аэробика и др.</text:span></text:p>
      <text:p text:style-name="P129"><text:span text:style-name="T69">10. Спортивно-техническая направленность </text:span><text:span text:style-name="T76">ориентирована на воспитание спортивного резерва в технических видах спорта с использованием картингов, авто-, мотогонок, радиоуправляемых моделей.</text:span></text:p>
      <text:p text:style-name="P129"><text:span text:style-name="T76"/></text:p>
      <text:p text:style-name="P129"><text:span text:style-name="T76"/></text:p>
      <text:p text:style-name="P124"><text:soft-page-break/>Уровень освоения образовательной программы</text:p>
      <text:p text:style-name="P124">Классификация программ по уровню освоения</text:p>
      <text:p text:style-name="P10"><text:span text:style-name="T41">Общекультурный уровен</text:span><text:span text:style-name="T3">ь предполагает удовлетворение познавательного интереса обучающегося, расширение его информированности в данной образовательной области, обогащение навыками общения и приобретение умений совместной деятельности в освоении программы.</text:span></text:p>
      <text:p text:style-name="P10"><text:span text:style-name="T41">Углубленный уровень</text:span><text:span text:style-name="T3"> предполагает развитие компетентности обучающихся в данной образовательной области, формирование навыков на уровне практического применения.</text:span></text:p>
      <text:p text:style-name="P129"><text:span text:style-name="T66">Профессионально-ориентированный уровень</text:span><text:span text:style-name="T76"> предусматривает достижение повышенного уровня образованности обучающихся в данной области, умение видеть проблемы, формулировать задачи, искать средства их решения.</text:span></text:p>
      <text:p text:style-name="P11"><text:span text:style-name="T60"><text:s text:c="2"/></text:span></text:p>
      <text:p text:style-name="P11"><text:span text:style-name="T60">На основании п</text:span><text:span text:style-name="T78">римерны</text:span><text:span text:style-name="T77">х</text:span><text:span text:style-name="T78"> требовани</text:span><text:span text:style-name="T77">й</text:span><text:span text:style-name="T78"> к программам дополнительного образования детей </text:span><text:span text:style-name="T48">(Приложение к письму Департамента молодежной политики, воспитания и социальной поддержки детей Минобрнауки России от 11.12.2006 № 06-1844)</text:span> <text:span text:style-name="T60">д</text:span><text:span text:style-name="T8">ля образовательных п</text:span><text:span text:style-name="T18">рогра</text:span>мм дополнительного образования детей <text:span text:style-name="T60">рекомендуют</text:span> следующ<text:span text:style-name="T60">ую</text:span> структур<text:span text:style-name="T60">у:</text:span></text:p>
      <text:list xml:id="list28407628" text:style-name="L3">
        <text:list-item>
          <text:p text:style-name="P101">Титульный лист.</text:p>
        </text:list-item>
        <text:list-item>
          <text:p text:style-name="P103">Информационная карта</text:p>
        </text:list-item>
        <text:list-item>
          <text:p text:style-name="P101">Пояснительн<text:span text:style-name="T60">ая</text:span> записк<text:span text:style-name="T60">а</text:span>.</text:p>
        </text:list-item>
        <text:list-item>
          <text:p text:style-name="P101">Учебно- тематический план <text:span text:style-name="T60">(по годам обучения).</text:span></text:p>
        </text:list-item>
        <text:list-item>
          <text:p text:style-name="P104"><text:span text:style-name="T1">Содержание </text:span><text:span text:style-name="T14">образовательной п</text:span><text:span text:style-name="T15">рогра</text:span><text:span text:style-name="T1">мм</text:span><text:span text:style-name="T2">ы</text:span><text:span text:style-name="T1"> дополнительного образования детей.</text:span></text:p>
        </text:list-item>
        <text:list-item>
          <text:p text:style-name="P101">Методическое обеспечение дополнительной образовательной программы.</text:p>
        </text:list-item>
        <text:list-item>
          <text:p text:style-name="P101">Список литературы.</text:p>
        </text:list-item>
      </text:list>
      <text:p text:style-name="P3">Необходимо также включение раздела материально-техническое обеспечение образовательной программы дополнительного образования детей, наличие рецензии: внутренней (методический совет), внешней (сторонние организации и учебные заведения).</text:p>
      <text:list xml:id="list28398834" text:style-name="L4">
        <text:list-item>
          <text:p text:style-name="P105"><text:span text:style-name="T2">Т</text:span><text:span text:style-name="T1">итульн</text:span><text:span text:style-name="T2">ый</text:span><text:span text:style-name="T1"> лист.</text:span></text:p>
        </text:list-item>
      </text:list>
      <text:p text:style-name="P8">На титульном листе рекомендуют указать:</text:p>
      <text:p text:style-name="P3">Полное название вышестоящего органа управления образованием;</text:p>
      <text:p text:style-name="P11"><text:span text:style-name="T60">Полное н</text:span>аименование образовательного учреждения, <text:span text:style-name="T60">в котором разработана программа</text:span>;</text:p>
      <text:p text:style-name="P11">где, когда и кем утверждена образовательная программа дополнительн<text:span text:style-name="T60">ого образования детей</text:span>;</text:p>
      <text:p text:style-name="P11">название образовательн<text:span text:style-name="T60">ой</text:span> программы дополнительной образова<text:span text:style-name="T60">ния детей</text:span>;</text:p>
      <text:p text:style-name="P11">возраст детей, на которых рассчитана образовательная программа дополнительн<text:span text:style-name="T60">ого образования детей</text:span>;</text:p>
      <text:p text:style-name="P11">срок реализации образовательн<text:span text:style-name="T60">ой</text:span> программ<text:span text:style-name="T60">ы</text:span> дополнительн<text:span text:style-name="T60">ого образования детей</text:span>;</text:p>
      <text:p text:style-name="P11">Ф.И.О., должность автора (авторов) образовательн<text:span text:style-name="T60">ой</text:span> программ<text:span text:style-name="T60">ы</text:span> дополнительн<text:span text:style-name="T60">ого образования детей</text:span>;</text:p>
      <text:p text:style-name="P11">название города, населенного пункта, в котором реализуется образовательная программа дополнительн<text:span text:style-name="T60">ого образования детей</text:span>;</text:p>
      <text:p text:style-name="P93"><text:span text:style-name="T1">год разработки образовательн</text:span><text:span text:style-name="T2">ой</text:span><text:span text:style-name="T1"> программ</text:span><text:span text:style-name="T2">ы</text:span><text:span text:style-name="T1"> дополнительн</text:span><text:span text:style-name="T2">ого образования детей</text:span><text:span text:style-name="T1">.</text:span></text:p>
      <text:p text:style-name="P9">ОБРАЗЕЦ</text:p>
      <text:p text:style-name="P25"><text:s/>Управление образованием</text:p>
      <text:p text:style-name="P25"><text:s/>Ашинского муниципального района.</text:p>
      <text:p text:style-name="P25"><text:soft-page-break/></text:p>
      <text:p text:style-name="P36">Муниципальное образовательное учреждение дополнительного образования детей</text:p>
      <text:p text:style-name="P26">(наименование образовательного учреждения реализующего программу)</text:p>
      <text:p text:style-name="P26"/>
      <text:p text:style-name="P44">Станция детского и юношеского туризма и экскурсий</text:p>
      <text:p text:style-name="P36"/>
      <text:p text:style-name="P36">г<text:span text:style-name="T60">орода</text:span> Миньяр Ашинского муниципального района Челябинской области</text:p>
      <text:p text:style-name="P25"/>
      <text:p text:style-name="P24"/>
      <text:p text:style-name="P27"><text:s text:c="93"/></text:p>
      <text:p text:style-name="P15">Утверждено приказом </text:p>
      <text:p text:style-name="P15">МКОУ ДОД <text:span text:style-name="T60">СДЮТиЭ</text:span></text:p>
      <text:p text:style-name="P45"><text:span text:style-name="T53">от “</text:span><text:span text:style-name="T54">10</text:span><text:span text:style-name="T53">” <text:s/></text:span><text:span text:style-name="T54">сентября</text:span><text:span text:style-name="T53"> 20</text:span><text:span text:style-name="T54">12 </text:span><text:span text:style-name="T53">года № </text:span><text:span text:style-name="T54">55</text:span></text:p>
      <text:p text:style-name="P30"/>
      <text:p text:style-name="P30"/>
      <text:p text:style-name="P30"/>
      <text:p text:style-name="P41">«<text:span text:style-name="T84">«Я и окружающий мир»</text:span>»</text:p>
      <text:p text:style-name="P97"/>
      <text:p text:style-name="P27">(Название образовательной программы)</text:p>
      <text:p text:style-name="P27"/>
      <text:p text:style-name="P41">10- 16 лет</text:p>
      <text:p text:style-name="P27">___________________________________________________________________________________________________</text:p>
      <text:p text:style-name="P27">(возраст детей, на которых рассчитана программа)</text:p>
      <text:p text:style-name="P27"/>
      <text:p text:style-name="P97">1 год</text:p>
      <text:p text:style-name="P27">Срок реализации программы</text:p>
      <text:p text:style-name="P24"/>
      <text:p text:style-name="P31"><text:s text:c="141"/><text:span text:style-name="T56"><text:s text:c="119"/></text:span></text:p>
      <text:p text:style-name="P42"><text:s text:c="123"/>__________________________</text:p>
      <text:p text:style-name="P29"><text:s text:c="138"/>Ф.И.О.</text:p>
      <text:p text:style-name="P23"><text:span text:style-name="T50"><text:s text:c="94"/></text:span><text:span text:style-name="T52">Педагог доп. образования</text:span></text:p>
      <text:p text:style-name="P40"><text:s text:c="101"/>__________________________</text:p>
      <text:p text:style-name="P29"><text:s text:c="93"/>Должность</text:p>
      <text:p text:style-name="P38"><text:s text:c="82"/>Высшая категория</text:p>
      <text:p text:style-name="P40"><text:s text:c="120"/>____________________________________</text:p>
      <text:p text:style-name="P33"><text:s text:c="124"/>Квалификационная <text:s text:c="3"/></text:p>
      <text:p text:style-name="P33"><text:s text:c="125"/>категория автора образовательной</text:p>
      <text:p text:style-name="P33"><text:s text:c="124"/>программы</text:p>
      <text:p text:style-name="P24"/>
      <text:p text:style-name="P32"><text:s text:c="95"/></text:p>
      <text:p text:style-name="P39">_________________________<text:span text:style-name="T48">г. Миньяр</text:span>__________________________</text:p>
      <text:p text:style-name="P28">(название города, населенного пункта)</text:p>
      <text:p text:style-name="P28"/>
      <text:p text:style-name="P39"><text:s/>________________________<text:span text:style-name="T48">2014_</text:span>__________________________</text:p>
      <text:p text:style-name="P28">(год составления образовательной программы)</text:p>
      <text:p text:style-name="P24"/>
      <text:p text:style-name="P95"/>
      <text:p text:style-name="P48">2. Информационная карта.</text:p>
      <text:p text:style-name="P49"><text:span text:style-name="T78">На второй странице оформляется информационная карта</text:span><text:span text:style-name="T57">,</text:span><text:span text:style-name="T78"> в которой указывается: <text:s/></text:span></text:p>
      <text:p text:style-name="P50">1.образовательная область;</text:p>
      <text:p text:style-name="P50">2.направленность <text:s/>образовательной программы дополнительно<text:span text:style-name="T60">го образования детей</text:span>;</text:p>
      <text:p text:style-name="P52">3.тип программы: модифицированная, примерная, авторская, экспериментальная;</text:p>
      <text:p text:style-name="P52">4.уровень реализации программы: дошкольное образование, начальное общее образование, основное общее образование, среднее (полное) общее образование;</text:p>
      <text:p text:style-name="P52">5.уровень освоения программы: общекультурный, углубленный, профессионально-ориентированный;</text:p>
      <text:p text:style-name="P52">6.способ освоения содержания образования: репродуктивный, творческий, креативный, эвристический;</text:p>
      <text:p text:style-name="P52">7.форма реализации программы: групповая, индивидуальная;</text:p>
      <text:p text:style-name="P94">8.продолжительность реализации программы.</text:p>
      <text:p text:style-name="P96"><text:soft-page-break/>ОБРАЗЕЦ</text:p>
      <text:p text:style-name="P37">Информационная карта программы</text:p>
      <text:p text:style-name="P37"/>
      <text:list xml:id="list28397448" text:style-name="WW8Num16">
        <text:list-item>
          <text:p text:style-name="P106">Тип программы <text:s text:c="17"/></text:p>
        </text:list-item>
      </text:list>
      <text:p text:style-name="P24">_________________________________________<text:span text:style-name="T47">адаптированная</text:span><text:span text:style-name="T46"> </text:span>__________________________________________</text:p>
      <text:p text:style-name="P90">(типовая, модифицированная или адаптированная, экспериментальная, авторская)</text:p>
      <text:p text:style-name="P90"/>
      <text:list xml:id="list28393665" text:style-name="WW8Num9">
        <text:list-item>
          <text:p text:style-name="P107">Образовательная область</text:p>
        </text:list-item>
      </text:list>
      <text:p text:style-name="P43">______________________________________<text:span text:style-name="T46">социальная практика</text:span>_________________________________________</text:p>
      <text:p text:style-name="P90">(профильная или многопрофильная, естествознание, математика, искусство, словесность, социальная практика, духовная или физическая антропология).</text:p>
      <text:p text:style-name="P90"/>
      <text:list xml:id="list28397291" text:style-name="WW8Num7">
        <text:list-item>
          <text:p text:style-name="P108">Направленность деятельности</text:p>
        </text:list-item>
      </text:list>
      <text:p text:style-name="P91"/>
      <text:p text:style-name="Standard"><text:span text:style-name="T52"><text:s text:c="2"/>___________________</text:span><text:span text:style-name="T50">________________</text:span><text:span text:style-name="T51">социально-педагогическая</text:span><text:span text:style-name="T50">______________________________________</text:span></text:p>
      <text:p text:style-name="P90">(научно- техническая, спортивно- техническая, физкультурно- спортивная, художественно- эстетическая, туристко - краеведческая, эколого- биологическая, военно- патриотическая, социально- педагогическая, культурологическая, естественно- научная)</text:p>
      <text:p text:style-name="P90"/>
      <text:list xml:id="list28375959" text:style-name="WW8Num3">
        <text:list-item>
          <text:p text:style-name="P109">Способ освоения содержания образования<text:span text:style-name="T56"> </text:span></text:p>
        </text:list-item>
      </text:list>
      <text:p text:style-name="P34"><text:s/>________________________________________<text:span text:style-name="T47">репродуктивный</text:span>___________________________________________</text:p>
      <text:p text:style-name="P90">(репродуктивный, эвристический, алгоритмический, исследовательский, креативный)</text:p>
      <text:p text:style-name="P92"/>
      <text:list xml:id="list28391942" text:style-name="WW8Num4">
        <text:list-item>
          <text:p text:style-name="P110">Уровень освоения содержания образования<text:span text:style-name="T56"> </text:span></text:p>
        </text:list-item>
      </text:list>
      <text:p text:style-name="P34"><text:s/>_________________________________________<text:span text:style-name="T47">общекультурный</text:span>__________________________________________</text:p>
      <text:p text:style-name="P90">(общекультурный, углубленный, профессионально- ориентированный)</text:p>
      <text:p text:style-name="P90"/>
      <text:list xml:id="list28382097" text:style-name="WW8Num14">
        <text:list-item>
          <text:p text:style-name="P111">Уровень реализации программы</text:p>
        </text:list-item>
      </text:list>
      <text:p text:style-name="P34">___________________________________<text:span text:style-name="T47">основное общее образование </text:span>______________________________________</text:p>
      <text:p text:style-name="P90">(дошкольное образование, начальное, основное или среднее общее образование)</text:p>
      <text:p text:style-name="P90"/>
      <text:list xml:id="list28402136" text:style-name="WW8Num13">
        <text:list-item>
          <text:p text:style-name="P112">Форма реализации программы <text:s text:c="49"/></text:p>
        </text:list-item>
      </text:list>
      <text:p text:style-name="P35">___________________________________________<text:span text:style-name="T47">групповая </text:span>______________________________________________</text:p>
      <text:p text:style-name="P90">(групповая, <text:s/>индивидуальная)</text:p>
      <text:p text:style-name="P90"/>
      <text:list xml:id="list28400120" text:style-name="WW8Num12">
        <text:list-item>
          <text:p text:style-name="P113">Продолжительность реализации программы</text:p>
        </text:list-item>
      </text:list>
      <text:p text:style-name="P34"><text:s/>_______________________________________________<text:span text:style-name="T47">1 год</text:span>_______________________________________________</text:p>
      <text:p text:style-name="P90">(одногодичная, двухгодичная и др.)</text:p>
      <text:p text:style-name="P53">Направленность образовательной программы дополнительного образования детей должна соответствовать ее названию и содержанию. В четком соответствии с направленностью, ее названием и поставленной целью, выстраиваются задачи и все содержание образовательной программы дополнительного образования детей.</text:p>
      <text:p text:style-name="P73">ПРИМЕР:</text:p>
      <text:p text:style-name="P69">образовательная программа <text:s/>дополнительного образования детей под названием «Я и окружающий мир» в зависимости от идеи автора может выстраиваться в разном ключе:</text:p>
      <text:p text:style-name="P69">- эколого-биологическая направленность: ее цель и задачи могут быть направлены на формирование экологического и системного мышления, экологических представлений о взаимосвязях и взаимозависимостях окружающего мира и т.д.</text:p>
      <text:p text:style-name="P69">- естественнонаучная направленность: ее цель и задачи могут быть направлены на формирование научного мировоззрения, опыта научно-исследовательской деятельности и т.д.</text:p>
      <text:p text:style-name="P53">Выбор направленности образовательной программы дополнительного образования детей диктует принципы постановки цели и задач, которые влияют на отбор тем и содержания программы. </text:p>
      <text:p text:style-name="P56"/>
      <text:p text:style-name="P87">3. <text:s text:c="3"/>Пояснительная записка.</text:p>
      <text:p text:style-name="P85">В пояснительной записке раскрываются цели образовательной деятельности, обосновываются принципы отбора содержания и последовательность изложения материала, характеризуются формы работы с воспитанниками и условия реализации программы. Необходимо указать название и автора типовой программы на основе которой, разрабатывается адаптированная образовательная программа дополнительного образования детей.</text:p>
      <text:p text:style-name="P52"><text:soft-page-break/><text:span text:style-name="T57">3.1. </text:span><text:span text:style-name="T62">Н</text:span><text:span text:style-name="T57">овизна, актуальность, педагогическая целесообразность:</text:span></text:p>
      <text:p text:style-name="P52"><text:span text:style-name="T46">Новизна </text:span>дополнительной образовательной программы предполагает:</text:p>
      <text:p text:style-name="P52">-новое решение проблем дополнительного образования;</text:p>
      <text:p text:style-name="P52">-новые методики преподавания;</text:p>
      <text:p text:style-name="P52">-новые педагогические технологии в проведении занятий;</text:p>
      <text:p text:style-name="P52">-нововведения в формах диагностики и подведения итогов реализации программы и т.д.</text:p>
      <text:p text:style-name="P70"><text:span text:style-name="T65">Пример:</text:span><text:span text:style-name="T60"> </text:span>Новизна дополнительной образовательной программы ««Я и окружающий мир»» основана на комплексном подходе к подготовке молодого человека «новой формации», умеющего жить в современных социально-экономических условиях: компетентного, мобильного, с высокой культурой делового общения, умеющего эффективно взаимодействовать с окружающим миром.</text:p>
      <text:p text:style-name="P51"><text:span text:style-name="T46">А</text:span><text:span text:style-name="T63">ктуальность </text:span>– это ответ на вопрос, зачем современным детям в современных условиях нужна конкретная программа. </text:p>
      <text:p text:style-name="P52">Актуальность может базироваться на:</text:p>
      <text:p text:style-name="P52">-анализе социальных проблем, </text:p>
      <text:p text:style-name="P52">-материалах научных исследований, </text:p>
      <text:p text:style-name="P50">-анализе педагогического опыта, </text:p>
      <text:p text:style-name="P50">-анализе детского или родительского спроса,</text:p>
      <text:p text:style-name="P52">-современных требованиях модернизации системы образования,</text:p>
      <text:p text:style-name="P52">-потенциале образовательного учреждения;</text:p>
      <text:p text:style-name="P52">-социальном заказе муниципального образования и др. факторах.</text:p>
      <text:p text:style-name="P70"><text:span text:style-name="T91">П</text:span><text:span text:style-name="T65">ример</text:span><text:span text:style-name="T91">:</text:span> В настоящее время важным элементом молодежной политики является работа с лидерами общественных объединений. Актуальность образовательной программы дополнительного образования детей «Лидер» может опираться на необходимость подготовки молодежных лидеров – организаторов деятельности детских общественных объединений на современном этапе развития общества.</text:p>
      <text:p text:style-name="P52"><text:span text:style-name="T46">Педагогическая целесообразность</text:span> подчеркивает прагматическую важность взаимосвязи выстроенной системы процессов обучения, развития, воспитания и их обеспечения. (Поташник М.М., Управление развитием школы. – М., 1995).</text:p>
      <text:p text:style-name="P52">В этом разделе дается аргументированное обоснование педагогических действий в рамках образовательной программы дополнительного образования детей :</text:p>
      <text:p text:style-name="P52">-выбранных форм, </text:p>
      <text:p text:style-name="P52">-методов образовательной деятельности,</text:p>
      <text:p text:style-name="P52">-средств образовательной деятельности (в соответствии с целями и задачами),</text:p>
      <text:p text:style-name="P52">-организации образовательного процесса.</text:p>
      <text:p text:style-name="P70"><text:span text:style-name="T65">Пример</text:span><text:span text:style-name="T91"> </text:span>для программы по краеведению:</text:p>
      <text:p text:style-name="P70">Данная образовательная программа педагогически целесообразна, т.к. при ее реализации происходит интеграция образовательного <text:s/>процесса с Миньярским историко-краеведческим музеем города Миньяра и <text:s/>это способствует формированию исторического и гражданского сознания, патриотизма, толерантного отношения к людям, прививает навыки профессиональной деятельности: исследовательской, поисковой, <text:s/>музееведческой. </text:p>
      <text:p text:style-name="P70"><text:span text:style-name="T91">П</text:span><text:span text:style-name="T65">ример</text:span><text:span text:style-name="T91"> </text:span>для программы по журналистике:</text:p>
      <text:p text:style-name="P70">Эффективным для <text:s/>развития детей является такое введение теоретического материала, которое вызвано требованиями творческой практики. Ребенок должен сам сформулировать задачу, новые знания теории помогут ему в процессе решения этой задачи. Данный метод позволяет на занятии сохранить высокий творческий тонус при обращении к теории и ведет к более глубокому ее усвоению. </text:p>
      <text:p text:style-name="P57">3.2. Цель и задачи образовательной программы дополнительного образования детей.</text:p>
      <text:p text:style-name="P55">При формулировании цели и задач программы следует помнить, что цель — это предполагаемый результат образовательного процесса, к которому необходимо стремиться. Поэтому в описании цели важно избежать общих абстрактных формулировок, для таких, например, как «всестороннее развитие личности», «создание возможностей для творческого развития детей», «удовлетворение образовательных потребностей» и т.п. Такие формулировки не отражают специфики конкретной программы. Кроме того, цель должна быть связана с названием <text:soft-page-break/>программы, отражать ее основную направленность. Конкретизация цели осуществляется через определение задач, раскрывающих пути достижения цели. Задачи показывают, что нужно сделать для достижения цели. </text:p>
      <text:p text:style-name="P50"><text:s text:c="3"/>«ЦЕЛЬ»- это то, к чему стремятся, чего хотят достигнуть, осуществить (С.И. Ожегов. Словарь русского языка).</text:p>
      <text:p text:style-name="P52">Целью и задачами образовательных программ дополнительного образования детей в первую очередь является обеспечение обучения, воспитания, развития детей. </text:p>
      <text:p text:style-name="P52">Цель должна быть конкретна, результаты ее достижения должны быть измеримы.</text:p>
      <text:p text:style-name="P74">П<text:span text:style-name="T60">римеры</text:span> формулировок цели:</text:p>
      <text:p text:style-name="P70">Формирование общей культуры личности, привитие этических и нравственных норм поведения через знакомство с правилами этикета. </text:p>
      <text:p text:style-name="P70">Формирование высоких духовных качеств и эстетики поведения средствами <text:s/>искусства. </text:p>
      <text:p text:style-name="P70">Укрепление психического и физического здоровья детей через занятия спортом. </text:p>
      <text:p text:style-name="P70">Формирование личности ребенка через расширение кругозора и изучение <text:s/>краеведения. </text:p>
      <text:p text:style-name="P70">Развитие мотивации ребенка к познанию и творчеству через его увлечение историческим краеведением, историей родного края. </text:p>
      <text:p text:style-name="P70">Обеспечение эмоционального благополучия ребенка через увлечение его <text:s/>прикладным видом искусства. </text:p>
      <text:p text:style-name="P70">Приобщение обучающихся к общечеловеческим ценностям через занятия общественными науками. </text:p>
      <text:p text:style-name="P70">Профилактика асоциального поведения. </text:p>
      <text:p text:style-name="P70">Развитие личности ребенка, способного к творческому самовыражению через овладение основами прикладного народного творчества. </text:p>
      <text:p text:style-name="P70"><text:span text:style-name="T91">П</text:span><text:span text:style-name="T65">ример</text:span> перечня существительных для формулирования цели: создание, развитие, обеспечение, приобщение, профилактика, укрепление, взаимодействие, формирование и др.</text:p>
      <text:p text:style-name="P52"><text:s text:c="3"/>«ЗАДАЧА»- это то, что требует выполнения, разрешения. (С.И. Ожегов. Словарь русского языка).</text:p>
      <text:p text:style-name="P52">Задача - поэтапный способ достижения цели, т.е. тактика педагогических действий.</text:p>
      <text:p text:style-name="P52">Задачи должны соответствовать цели и быть:</text:p>
      <text:p text:style-name="P52"><text:span text:style-name="T64">Обучающими </text:span><text:span text:style-name="T70">(развитие познавательного интереса к чему-либо, включение в познавательную деятельность, приобретение определенных знаний, умений, навыков, развитие мотивации к определенному виду деятельности и т.п.),</text:span> то есть отвечать на вопрос что узнает, в чем разберется, какие представления получит, чем овладеет, чему научится обучающийся, освоив программу;</text:p>
      <text:p text:style-name="P70">1. Способствовать овладению воспитанниками русской народной певческой манерой исполнения. </text:p>
      <text:p text:style-name="P70">2. Обучить навыкам танцевального мастерства. </text:p>
      <text:p text:style-name="P70">3. Формировать музыкально-ритмические навыки.</text:p>
      <text:p text:style-name="P70">4. Научить правильному дыханию.</text:p>
      <text:p text:style-name="P70">5. Сформировать начальные навыки актерского мастерства.</text:p>
      <text:p text:style-name="P70">6. Сформировать систему знаний, умений, навыков по основам хореографии.</text:p>
      <text:p text:style-name="P63"><text:span text:style-name="T67">Развивающими </text:span><text:span text:style-name="T73">(развитие деловых качеств, таких как самостоятельность, ответственность, активность, аккуратность и т.д.; формирование потребностей в самопознании, саморазвитии). Формулирование задач также не должно быть абстрактным. Т</text:span><text:span text:style-name="T79">о есть быть связанными с развитием творческих способностей, возможностей, внимания, памяти, мышления, воображения, речи, волевых качеств и т.д. и указывать на развитие ключевых компетентностей, на которые будет делаться упор при обучении;</text:span></text:p>
      <text:p text:style-name="P67">1. Развитие умения думать, исследовать, общаться, взаимодействовать, доводить дело до конца и т.д.</text:p>
      <text:p text:style-name="P68">2. <text:s/>Развитие артистических, эмоциональных качеств у детей средствами вокальных занятий. </text:p>
      <text:p text:style-name="P68">3. <text:s/>Развитие артистических способностей.</text:p>
      <text:p text:style-name="P68">4. <text:s/>Развитие координации, гибкости, пластики, общей физической выносливости.</text:p>
      <text:p text:style-name="P67">5. Развитие внимательности и наблюдательности, творческого воображения и фантазии через этюды, шарады, упражнения.</text:p>
      <text:p text:style-name="P63"><text:span text:style-name="T67">Воспитательными </text:span><text:span text:style-name="T73">(формирование у обучающегося социальной активности, гражданской позиции, культуры общения и поведения в социуме, навыков здорового образа жизни и т.п.),</text:span><text:span text:style-name="T67"> </text:span><text:span text:style-name="T79">то есть отвечать на вопрос, какие ценностные ориентиры, отношения, личностные качества будут сформированы у обучающихся.</text:span></text:p>
      <text:p text:style-name="P67"><text:soft-page-break/>1. Сформировать гражданскую позицию, патриотизм.</text:p>
      <text:p text:style-name="P70">2. Воспитать чувство товарищества, чувство личной ответственности. </text:p>
      <text:p text:style-name="P70">3. Воспитать нравственные качества по отношению к окружающим (доброжелательность, чувство товарищества, толерантность и т.д.). </text:p>
      <text:p text:style-name="P70">4. Воспитать и развить художественный вкус и уважение к литературе и чтению.</text:p>
      <text:p text:style-name="P67">5. Приобщить ребенка к здоровому образу жизни и гармонии тела. </text:p>
      <text:p text:style-name="P52"><text:span text:style-name="T80">Задачи должны быть логично согласованы с целью и пошагово демонстрировать её достижение. </text:span><text:span text:style-name="T78">И</text:span>збыток поставленных задач зарождает сомнение в возможности их решения в рамках конкретной образовательной программы дополнительного образования детей .</text:p>
      <text:p text:style-name="P52">Формулировать задачи следует в едином ключе, придерживаясь во всех формулировках или глагольной, или существительной формы. Задач должно быть столько, сколько нужно для решения поставленной цели. </text:p>
      <text:p text:style-name="P70"><text:span text:style-name="T90">П</text:span><text:span text:style-name="T68">ример</text:span><text:span text:style-name="T90"> перечня ГЛАГОЛОВ для формулирования задач:</text:span> познакомить, обучить, способствовать, сформировать, обеспечить, развивать, приобщать, предоставить возможность,поддержать, воспитывать, расширить, углубить и т.д.</text:p>
      <text:p text:style-name="P70"><text:span text:style-name="T90">П</text:span><text:span text:style-name="T68">ример</text:span><text:span text:style-name="T90"> перечня СУЩЕСТВИТЕЛЬНЫХ для формулирования задач: </text:span>обучение, знакомство, формирование, обеспечение, развитие, приобщение, <text:span text:style-name="T82">предоставление возможности, поддержка, </text:span>воспитание, расширение, <text:span text:style-name="T82">углубление и т.д.</text:span></text:p>
      <text:p text:style-name="P126">Формулировать задачи следует в едином ключе, придерживаясь во всех формулировках одной грамматической формы:</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43">Глаголы</text:p>
          </table:table-cell>
          <table:table-cell table:style-name="Таблица5.A1" office:value-type="string">
            <text:p text:style-name="P143">Существительные</text:p>
          </table:table-cell>
        </table:table-row>
        <table:table-row table:style-name="Таблица5.1">
          <table:table-cell table:style-name="Таблица5.A1" office:value-type="string">
            <text:p text:style-name="P144">способствовать</text:p>
          </table:table-cell>
          <table:table-cell table:style-name="Таблица5.A1" office:value-type="string">
            <text:p text:style-name="P144">помощь</text:p>
          </table:table-cell>
        </table:table-row>
        <table:table-row table:style-name="Таблица5.1">
          <table:table-cell table:style-name="Таблица5.A1" office:value-type="string">
            <text:p text:style-name="P144">развивать</text:p>
          </table:table-cell>
          <table:table-cell table:style-name="Таблица5.A1" office:value-type="string">
            <text:p text:style-name="P144">развитие</text:p>
          </table:table-cell>
        </table:table-row>
        <table:table-row table:style-name="Таблица5.1">
          <table:table-cell table:style-name="Таблица5.A1" office:value-type="string">
            <text:p text:style-name="P144">приобщать</text:p>
          </table:table-cell>
          <table:table-cell table:style-name="Таблица5.A1" office:value-type="string">
            <text:p text:style-name="P144">приобщение</text:p>
          </table:table-cell>
        </table:table-row>
        <table:table-row table:style-name="Таблица5.1">
          <table:table-cell table:style-name="Таблица5.A1" office:value-type="string">
            <text:p text:style-name="P144">воспитывать</text:p>
          </table:table-cell>
          <table:table-cell table:style-name="Таблица5.A1" office:value-type="string">
            <text:p text:style-name="P144">воспитание</text:p>
          </table:table-cell>
        </table:table-row>
        <table:table-row table:style-name="Таблица5.1">
          <table:table-cell table:style-name="Таблица5.A1" office:value-type="string">
            <text:p text:style-name="P144">обучить</text:p>
          </table:table-cell>
          <table:table-cell table:style-name="Таблица5.A1" office:value-type="string">
            <text:p text:style-name="P144">обучение</text:p>
          </table:table-cell>
        </table:table-row>
        <table:table-row table:style-name="Таблица5.1">
          <table:table-cell table:style-name="Таблица5.A1" office:value-type="string">
            <text:p text:style-name="P144">сформировать</text:p>
          </table:table-cell>
          <table:table-cell table:style-name="Таблица5.A1" office:value-type="string">
            <text:p text:style-name="P144">формирование</text:p>
          </table:table-cell>
        </table:table-row>
        <table:table-row table:style-name="Таблица5.1">
          <table:table-cell table:style-name="Таблица5.A1" office:value-type="string">
            <text:p text:style-name="P144">обеспечить</text:p>
          </table:table-cell>
          <table:table-cell table:style-name="Таблица5.A1" office:value-type="string">
            <text:p text:style-name="P144">обеспечение</text:p>
          </table:table-cell>
        </table:table-row>
        <table:table-row table:style-name="Таблица5.1">
          <table:table-cell table:style-name="Таблица5.A1" office:value-type="string">
            <text:p text:style-name="P144">поддержать</text:p>
          </table:table-cell>
          <table:table-cell table:style-name="Таблица5.A1" office:value-type="string">
            <text:p text:style-name="P144">поддержка</text:p>
          </table:table-cell>
        </table:table-row>
        <table:table-row table:style-name="Таблица5.1">
          <table:table-cell table:style-name="Таблица5.A1" office:value-type="string">
            <text:p text:style-name="P144">расширить</text:p>
          </table:table-cell>
          <table:table-cell table:style-name="Таблица5.A1" office:value-type="string">
            <text:p text:style-name="P144">расширение</text:p>
          </table:table-cell>
        </table:table-row>
        <table:table-row table:style-name="Таблица5.1">
          <table:table-cell table:style-name="Таблица5.A1" office:value-type="string">
            <text:p text:style-name="P144">углубить</text:p>
          </table:table-cell>
          <table:table-cell table:style-name="Таблица5.A1" office:value-type="string">
            <text:p text:style-name="P144">углубление</text:p>
          </table:table-cell>
        </table:table-row>
        <table:table-row table:style-name="Таблица5.1">
          <table:table-cell table:style-name="Таблица5.A1" office:value-type="string">
            <text:p text:style-name="P144">познакомить</text:p>
          </table:table-cell>
          <table:table-cell table:style-name="Таблица5.A1" office:value-type="string">
            <text:p text:style-name="P144">знакомство</text:p>
          </table:table-cell>
        </table:table-row>
        <table:table-row table:style-name="Таблица5.1">
          <table:table-cell table:style-name="Таблица5.A1" office:value-type="string">
            <text:p text:style-name="P144">предоставить возможность и т.д.</text:p>
          </table:table-cell>
          <table:table-cell table:style-name="Таблица5.A1" office:value-type="string">
            <text:p text:style-name="P144">предоставление возможности и т.д.</text:p>
          </table:table-cell>
        </table:table-row>
      </table:table>
      <text:p text:style-name="P70"><text:span text:style-name="T82"/></text:p>
      <text:p text:style-name="P52"><text:span text:style-name="T81">3.3. О</text:span><text:span text:style-name="T74">тличительные особенности</text:span><text:span text:style-name="T82"> </text:span>данной образовательной программы дополнительного образования детей от уже существующих.</text:p>
      <text:p text:style-name="P52">В данном разделе следует описать наличие предшествующих аналогичных образовательных программ дополнительного образования детей и отличие данной программы от предыдущих. Нужно указать, как в данной программе расставлены акценты, какие выбраны приоритетные направления. При написании модифицированных программ автору важно указать предшествующие аналогичные программы. <text:span text:style-name="T60">Этот р</text:span>аздел может быть объединен с разделом «Актуальность, новизна и педагогическая целесообразность».</text:p>
      <text:p text:style-name="P52"><text:span text:style-name="T62">3.4. Возраст детей</text:span>, участвующих в реализации данной образовательной программы дополнительного образования детей;</text:p>
      <text:p text:style-name="P51"><text:span text:style-name="T60">Пример</text:span>: Данная <text:s/>программа подготовлена для детей среднего и старшего школьного возраста, что соответствует <text:s/>6-10 классам общеобразовательной школы. <text:s/>Условия набора детей в коллектив: </text:p>
      <text:p text:style-name="P52">-принимаются все желающие;</text:p>
      <text:p text:style-name="P52">-существует отбор на основании <text:s/>тестирования, просмотра работ, наличие базовых знаний в области и т. д. </text:p>
      <text:p text:style-name="P52">В этом разделе могут быть указаны условия дополнительного набора детей на вакантные места в коллектив.</text:p>
      <text:p text:style-name="P52">Допускается дополнительный набор обучающихся на второй, третий и т.д. годы <text:soft-page-break/>обучения на основании результатов: тестирования, собеседования и т.д.</text:p>
      <text:p text:style-name="P52">сроки реализации образовательной программы дополнительного образования детей (продолжительность);</text:p>
      <text:p text:style-name="P64">3.5. С<text:span text:style-name="T60">роки реализации</text:span> <text:span text:style-name="T71">образовательной программы дополнительного образования детей.</text:span></text:p>
      <text:p text:style-name="P52">Указывается продолжительность образовательного процесса, срок и часы обучения на каждый год. </text:p>
      <text:p text:style-name="P52">П<text:span text:style-name="T60">ример</text:span>: 1 год обучения – 72 <text:span text:style-name="T60">часа,</text:span> 2 год обучения (3, 4 и т.д.) - 144 (216 часа) и т.д. </text:p>
      <text:p text:style-name="P52">Допускается вариативность продолжительности обучения обучающихся по программе на любом году обучения. </text:p>
      <text:p text:style-name="P52">Вариативность обучения учащихся обосновывается, при этом указывается необходимость и обоснованность этой вариативности для обучающихся. </text:p>
      <text:p text:style-name="P75">П<text:span text:style-name="T60">ример</text:span>: <text:span text:style-name="T82">1 год обучения – 68 часов в зависимости от:</text:span></text:p>
      <text:p text:style-name="P67">-психологической готовности к обучению,</text:p>
      <text:p text:style-name="P70">-физического уровня готовности обучающихся к освоению образовательной программы дополнительного образования детей ,</text:p>
      <text:p text:style-name="P70">-интеллектуального уровня готовности обучающихся к освоению образовательной программы дополнительного образования детей и др. </text:p>
      <text:p text:style-name="P52">Психологическая готовность, уровень готовности обучающихся к освоению образовательной программы и др. определяется по результатам тестирования при наборе, в ходе обучения и др.</text:p>
      <text:p text:style-name="P64">3.6. Ф<text:span text:style-name="T60">ормы и режим занятий.</text:span></text:p>
      <text:p text:style-name="P81">Характеризуя режим организации занятий, необходимо указать:</text:p>
      <text:list xml:id="list28405425" text:style-name="L5">
        <text:list-item>
          <text:p text:style-name="P114">Общее количество часов в год;</text:p>
        </text:list-item>
        <text:list-item>
          <text:p text:style-name="P114">Количество часов и занятий в неделю;</text:p>
        </text:list-item>
        <text:list-item>
          <text:p text:style-name="P115">Периодичность занятий.</text:p>
        </text:list-item>
      </text:list>
      <text:p text:style-name="P52">В разделе указывается продолжительность и количество занятий в неделю, количество учебных часов в год (со всеми вариантами и обоснованием выбора варианта). Один час учебного занятия равен 45 минут, перемена между занятиями 10 минут. При этом следует написать, по каким причинам, в соответствии с какими нормативными актами, санитарными нормами, возрастными и другими особенностями детей, продолжительность учебного часа изменена.</text:p>
      <text:p text:style-name="P70"><text:span text:style-name="T60">Пример:</text:span> <text:s/>Занятия проводятся 3 раза в неделю по 2 часа. Итого: в I четверть: 54 часа, во II четверть: 42 часа, в III <text:s/>четверть: 60 часов, в IV четверть: 48 часов, за год: 204 часа.</text:p>
      <text:p text:style-name="P52">П<text:span text:style-name="T60">римеры</text:span> форм организации деятельности детей на занятии:</text:p>
      <text:p text:style-name="P52">-индивидуальная,</text:p>
      <text:p text:style-name="P52">-групповая,</text:p>
      <text:p text:style-name="P52">-работа по подгруппам,</text:p>
      <text:p text:style-name="P52">П<text:span text:style-name="T60">римеры</text:span> форм проведения занятий: <text:span text:style-name="T82">акция, аукцион, бенефис, беседа эвристическая, вернисаж, встреча с интересными людьми, выставка, галерея, гостиная, диспут, защита проектов, игра деловая, игра-путешествие, игра сюжетно-ролевая, игровая программа, класс-концерт, КВН, конкурс, конференция, круглый стол, круиз, лабораторное занятие, лекция, мастер-класс, «мозговой штурм», наблюдение, олимпиада, открытое занятие, посиделки, поход, праздник, практическое занятие, представление, презентация, производственная бригада, размышление, рейд, ринг, салон, семинар, смотрины, соревнование, спектакль, студия, творческая мастерская, творческий отчет, тренинг, турнир, фабрика, фестиваль, чемпионат, шоу, экзамен, экскурсия, экспедиция, эксперимент, эстафета, ярмарка и др. </text:span></text:p>
      <text:p text:style-name="P50">Занятие по типу может быть комбинированным, теоретическим, практическим, <text:soft-page-break/>диагностическим, лабораторным, контрольным, репетиционным, тренировочным и др. </text:p>
      <text:p text:style-name="P52"><text:span text:style-name="T81">3.7. О</text:span><text:span text:style-name="T74">жидаемые результаты</text:span><text:span text:style-name="T81"> и способы определения их результативности.</text:span></text:p>
      <text:p text:style-name="P52">Ожидаемый результат – это конкретная характеристика умений, знаний и навыков, которыми овладеет обучающийся, который должен соотноситься с целью и задачами обучения, развития, воспитания.</text:p>
      <text:p text:style-name="P52">Если в задачах прописано «научить выразительному чтению», то в результатах должно быть «обучающийся научится выразительно читать».</text:p>
      <text:p text:style-name="P52">Способы определения результативности:</text:p>
      <text:p text:style-name="P52">Для отслеживания результативности образовательного процесса используются следующие виды контроля: <text:span text:style-name="T60">входящий</text:span> контроль; текущий <text:span text:style-name="T60">и </text:span>итоговый контроль. </text:p>
      <text:p text:style-name="P70">П<text:span text:style-name="T60">ример</text:span> формулировок:</text:p>
      <text:p text:style-name="P70">К концу первого (второго...) года обучения ребёнок будет:</text:p>
      <text:p text:style-name="P70">знать…</text:p>
      <text:p text:style-name="P70">уметь…</text:p>
      <text:p text:style-name="P70">иметь представление…</text:p>
      <text:p text:style-name="P70">стремиться…</text:p>
      <text:p text:style-name="P70">обучен…</text:p>
      <text:p text:style-name="P70">овладеет понятиями…</text:p>
      <text:p text:style-name="P70">получит навыки…</text:p>
      <text:p text:style-name="P70">расширит представления…</text:p>
      <text:p text:style-name="P70">будет сформирована устойчивая потребность…</text:p>
      <text:p text:style-name="P70">научится делать…</text:p>
      <text:p text:style-name="P70">развита устойчивая потребность к самообразованию...</text:p>
      <text:p text:style-name="P52">Увидеть результаты достижений каждого ребёнка поможет: <text:span text:style-name="T82">педагогическое </text:span><text:span text:style-name="T75">наблюдение</text:span><text:span text:style-name="T82">, </text:span><text:span text:style-name="T75">образовательный мониторинг</text:span><text:span text:style-name="T82">, </text:span><text:span text:style-name="T75">анализ</text:span><text:span text:style-name="T82"> результатов анкетирования, тестирования, участия обучающихся в <text:s/>викторинах, олимпиадах, соревнованиях, конкурсах, спектаклях, </text:span><text:span text:style-name="T75">анализ</text:span><text:span text:style-name="T82"> результатов зачётов, взаимозачётов, опросов, активности обучающихся на открытых занятиях, защиты проектов, выполнения диагностических заданий и задач поискового характера и др.</text:span></text:p>
      <text:p text:style-name="P67">П<text:span text:style-name="T60">ример</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0">Педагогический мониторинг</text:p>
          </table:table-cell>
          <table:table-cell table:style-name="Таблица1.B1" office:value-type="string">
            <text:p text:style-name="P70">Мониторинг образовательной деятельности детей</text:p>
          </table:table-cell>
        </table:table-row>
        <table:table-row table:style-name="Таблица1.2">
          <table:table-cell table:style-name="Таблица1.A1" office:value-type="string">
            <text:p text:style-name="P70">контрольные задания и тесты</text:p>
          </table:table-cell>
          <table:table-cell table:style-name="Таблица1.B1" office:value-type="string">
            <text:p text:style-name="P70">самооценка воспитанника</text:p>
          </table:table-cell>
        </table:table-row>
        <table:table-row table:style-name="Таблица1.3">
          <table:table-cell table:style-name="Таблица1.A1" office:value-type="string">
            <text:p text:style-name="P70">диагностика личностного роста и продвижения</text:p>
          </table:table-cell>
          <table:table-cell table:style-name="Таблица1.B1" office:value-type="string">
            <text:p text:style-name="P70">ведение зачетных книжек</text:p>
          </table:table-cell>
        </table:table-row>
        <table:table-row table:style-name="Таблица1.3">
          <table:table-cell table:style-name="Таблица1.A1" office:value-type="string">
            <text:p text:style-name="P70">анкетирование</text:p>
          </table:table-cell>
          <table:table-cell table:style-name="Таблица1.B1" office:value-type="string">
            <text:p text:style-name="P70">ведение творческого дневника обучающегося</text:p>
          </table:table-cell>
        </table:table-row>
        <table:table-row table:style-name="Таблица1.3">
          <table:table-cell table:style-name="Таблица1.A1" office:value-type="string">
            <text:p text:style-name="P70">педагогические отзывы</text:p>
          </table:table-cell>
          <table:table-cell table:style-name="Таблица1.B1" office:value-type="string">
            <text:p text:style-name="P70">оформление листов индивидуального образовательного маршрута</text:p>
          </table:table-cell>
        </table:table-row>
        <table:table-row table:style-name="Таблица1.3">
          <table:table-cell table:style-name="Таблица1.A1" office:value-type="string">
            <text:p text:style-name="P70">ведение журнала учета или педагогического дневника</text:p>
          </table:table-cell>
          <table:table-cell table:style-name="Таблица1.B1" office:value-type="string">
            <text:p text:style-name="P70">ведение летописи</text:p>
          </table:table-cell>
        </table:table-row>
        <table:table-row table:style-name="Таблица1.2">
          <table:table-cell table:style-name="Таблица1.A1" office:value-type="string">
            <text:p text:style-name="P70">введение оценочной системы</text:p>
          </table:table-cell>
          <table:table-cell table:style-name="Таблица1.B1" office:value-type="string">
            <text:p text:style-name="P70">оформление фотоотчётов </text:p>
          </table:table-cell>
        </table:table-row>
      </table:table>
      <text:p text:style-name="P70"/>
      <text:p text:style-name="P82"><text:span text:style-name="T4">3.8. Ф</text:span><text:span text:style-name="T7">ормы подведения итогов.</text:span></text:p>
      <text:p text:style-name="P52">Формы подведения итогов реализации образовательной программы дополнительного образования детей нужны, чтобы показать достоверность полученных результатов освоения программы для проведения своевременного анализа деятельности педагогом, родителями, органами управления образованием и др.</text:p>
      <text:p text:style-name="P52">Эти документальные формы, отражающие достижения каждого обучающегося могут быть представлены в виде дневников достижений обучающихся, карт оценки результатов освоения программы, дневников педагогических наблюдений, портфолио учащихся и т.д.</text:p>
      <text:p text:style-name="P70">ПРИМЕР: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0">опрос</text:p>
          </table:table-cell>
          <table:table-cell table:style-name="Таблица3.A1" office:value-type="string">
            <text:p text:style-name="P70">контрольное занятие</text:p>
          </table:table-cell>
          <table:table-cell table:style-name="Таблица3.C1" office:value-type="string">
            <text:p text:style-name="P70">концерт</text:p>
          </table:table-cell>
        </table:table-row>
        <table:table-row table:style-name="Таблица3.1">
          <table:table-cell table:style-name="Таблица3.A1" office:value-type="string">
            <text:p text:style-name="P70">зачет</text:p>
          </table:table-cell>
          <table:table-cell table:style-name="Таблица3.A1" office:value-type="string">
            <text:p text:style-name="P70">самостоятельная работа</text:p>
          </table:table-cell>
          <table:table-cell table:style-name="Таблица3.C1" office:value-type="string">
            <text:p text:style-name="P70">выставка</text:p>
          </table:table-cell>
        </table:table-row>
        <table:table-row table:style-name="Таблица3.1">
          <table:table-cell table:style-name="Таблица3.A1" office:value-type="string">
            <text:p text:style-name="P70">экзамен</text:p>
          </table:table-cell>
          <table:table-cell table:style-name="Таблица3.A1" office:value-type="string">
            <text:p text:style-name="P70">защита рефератов</text:p>
          </table:table-cell>
          <table:table-cell table:style-name="Таблица3.C1" office:value-type="string">
            <text:p text:style-name="P70">конкурс</text:p>
          </table:table-cell>
        </table:table-row>
        <table:table-row table:style-name="Таблица3.1">
          <table:table-cell table:style-name="Таблица3.A1" office:value-type="string">
            <text:p text:style-name="P70">олимпиада</text:p>
          </table:table-cell>
          <table:table-cell table:style-name="Таблица3.A1" office:value-type="string">
            <text:p text:style-name="P70">открытое занятие для родителей</text:p>
          </table:table-cell>
          <table:table-cell table:style-name="Таблица3.C1" office:value-type="string">
            <text:p text:style-name="P70">соревнование</text:p>
          </table:table-cell>
        </table:table-row>
        <table:table-row table:style-name="Таблица3.1">
          <table:table-cell table:style-name="Таблица3.A1" office:value-type="string">
            <text:p text:style-name="P70">игра-испытание</text:p>
          </table:table-cell>
          <table:table-cell table:style-name="Таблица3.A1" office:value-type="string">
            <text:p text:style-name="P70">презентация творческих работ</text:p>
          </table:table-cell>
          <table:table-cell table:style-name="Таблица3.C1" office:value-type="string">
            <text:p text:style-name="P70">самоанализ</text:p>
          </table:table-cell>
        </table:table-row>
        <table:table-row table:style-name="Таблица3.1">
          <table:table-cell table:style-name="Таблица3.A1" office:value-type="string">
            <text:p text:style-name="P70">взаимозачет</text:p>
          </table:table-cell>
          <table:table-cell table:style-name="Таблица3.A1" office:value-type="string">
            <text:p text:style-name="P70">коллективный анализ работ</text:p>
          </table:table-cell>
          <table:table-cell table:style-name="Таблица3.C1" office:value-type="string">
            <text:p text:style-name="P70">отзыв</text:p>
          </table:table-cell>
        </table:table-row>
        <text:soft-page-break/>
        <table:table-row table:style-name="Таблица3.1">
          <table:table-cell table:style-name="Таблица3.A1" office:value-type="string">
            <text:p text:style-name="P70">эссе</text:p>
          </table:table-cell>
          <table:table-cell table:style-name="Таблица3.A1" office:value-type="string">
            <text:p text:style-name="P70">коллективная рефлексия</text:p>
          </table:table-cell>
          <table:table-cell table:style-name="Таблица3.C1" office:value-type="string">
            <text:p text:style-name="P70">и др.</text:p>
          </table:table-cell>
        </table:table-row>
      </table:table>
      <text:p text:style-name="P46"/>
      <text:p text:style-name="P6">4. Учебно-тематический план (по годам обучения).</text:p>
      <text:p text:style-name="P7">Учебно-тематический план </text:p>
      <text:list xml:id="list28396514" text:style-name="L6">
        <text:list-item>
          <text:p text:style-name="P148">раскрывает последовательность изучения тем предполагаемого курса и количество часов на каждую из них; </text:p>
        </text:list-item>
        <text:list-item>
          <text:p text:style-name="P148">определяет соотношение учебного времени, отводимого на теоретические и практические занятия.</text:p>
        </text:list-item>
      </text:list>
      <text:p text:style-name="P7">Педагог дополнительного образования имеет право самостоятельно распределять часы по темам в пределах установленного времени. </text:p>
      <text:p text:style-name="P58">Учебно-тематический план оформляется в виде таблицы, которая включает:</text:p>
      <text:p text:style-name="P52">-перечень разделов, тем;</text:p>
      <text:p text:style-name="P52">-количество часов по каждой теме с разбивкой их на теоретические и практические виды занятий.</text:p>
      <text:p text:style-name="P61">ОБРАЗЕЦ</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98">№</text:p>
          </table:table-cell>
          <table:table-cell table:style-name="Таблица2.A1" table:number-rows-spanned="2" office:value-type="string">
            <text:p text:style-name="P72">Наименование разделов, тем</text:p>
          </table:table-cell>
          <table:table-cell table:style-name="Таблица2.C1" table:number-columns-spanned="3" office:value-type="string">
            <text:p text:style-name="P72">Количество <text:s/>часов</text:p>
          </table:table-cell>
          <table:covered-table-cell/>
          <table:covered-table-cell/>
        </table:table-row>
        <table:table-row table:style-name="Таблица2.2">
          <table:covered-table-cell/>
          <table:covered-table-cell/>
          <table:table-cell table:style-name="Таблица2.C2" office:value-type="string">
            <text:p text:style-name="P72">Теория</text:p>
          </table:table-cell>
          <table:table-cell table:style-name="Таблица2.C2" office:value-type="string">
            <text:p text:style-name="P72">Прак</text:p>
            <text:p text:style-name="P72">тика</text:p>
          </table:table-cell>
          <table:table-cell table:style-name="Таблица2.E2" office:value-type="string">
            <text:p text:style-name="P72">Всего</text:p>
          </table:table-cell>
        </table:table-row>
        <table:table-row table:style-name="Таблица2.3">
          <table:table-cell table:style-name="Таблица2.A1" office:value-type="string">
            <text:p text:style-name="P70">1. </text:p>
          </table:table-cell>
          <table:table-cell table:style-name="Таблица2.A1" office:value-type="string">
            <text:p text:style-name="P70">Название раздела</text:p>
          </table:table-cell>
          <table:table-cell table:style-name="Таблица2.A1" office:value-type="string">
            <text:p text:style-name="P71"/>
          </table:table-cell>
          <table:table-cell table:style-name="Таблица2.A1" office:value-type="string">
            <text:p text:style-name="P71"/>
          </table:table-cell>
          <table:table-cell table:style-name="Таблица2.C1" office:value-type="string">
            <text:p text:style-name="P71"/>
          </table:table-cell>
        </table:table-row>
        <table:table-row table:style-name="Таблица2.4">
          <table:table-cell table:style-name="Таблица2.A1" office:value-type="string">
            <text:p text:style-name="P70">2.</text:p>
          </table:table-cell>
          <table:table-cell table:style-name="Таблица2.A1" office:value-type="string">
            <text:p text:style-name="P70">Название раздела</text:p>
          </table:table-cell>
          <table:table-cell table:style-name="Таблица2.A1" office:value-type="string">
            <text:p text:style-name="P71"/>
          </table:table-cell>
          <table:table-cell table:style-name="Таблица2.A1" office:value-type="string">
            <text:p text:style-name="P71"/>
          </table:table-cell>
          <table:table-cell table:style-name="Таблица2.C1" office:value-type="string">
            <text:p text:style-name="P71"/>
          </table:table-cell>
        </table:table-row>
        <table:table-row table:style-name="Таблица2.5">
          <table:table-cell table:style-name="Таблица2.A1" office:value-type="string">
            <text:p text:style-name="P71"/>
          </table:table-cell>
          <table:table-cell table:style-name="Таблица2.A1" office:value-type="string">
            <text:p text:style-name="P70">Итого часов:</text:p>
          </table:table-cell>
          <table:table-cell table:style-name="Таблица2.A1" office:value-type="string">
            <text:p text:style-name="P71"/>
          </table:table-cell>
          <table:table-cell table:style-name="Таблица2.A1" office:value-type="string">
            <text:p text:style-name="P71"/>
          </table:table-cell>
          <table:table-cell table:style-name="Таблица2.C1" office:value-type="string">
            <text:p text:style-name="P71"/>
          </table:table-cell>
        </table:table-row>
      </table:table>
      <text:p text:style-name="P52">В нижней части таблицы суммируется количество часов в столбцах «Всего», «Теоретические занятия» - «Теория», «Практические занятия» - «Практика». </text:p>
      <text:p text:style-name="P52">Формула расчета годового количества часов: количество часов в неделю умножается на 34 учебных недели. В дополнительном образовании практическая деятельность детей на занятиях должна преобладать над теорией (в примерном соотношении 60 % на 30 %). </text:p>
      <text:p text:style-name="P52">Если образовательная программа дополнительного образования детей составлена более чем на один год обучения, то УТП составляется на каждый год. В этом случае УТП должен отражать особенности каждого года обучения.</text:p>
      <text:p text:style-name="P83">Итоговое количество часов в год зависит от количества часов занятий в неделю, <text:span text:style-name="T60">и</text:span>з расчета 36 недель.</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E"/>
        <table:table-column table:style-name="Таблица4.H"/>
        <table:table-column table:style-name="Таблица4.I"/>
        <table:table-row table:style-name="Таблица4.1">
          <table:table-cell table:style-name="Таблица4.A1" office:value-type="string">
            <text:p text:style-name="P84"/>
          </table:table-cell>
          <table:table-cell table:style-name="Таблица4.B1" table:number-columns-spanned="8" office:value-type="string">
            <text:p text:style-name="P80">Учебная нагрузка (в часах)</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79">в неделю</text:p>
          </table:table-cell>
          <table:table-cell table:style-name="Таблица4.A1" office:value-type="string">
            <text:p text:style-name="P80">1</text:p>
          </table:table-cell>
          <table:table-cell table:style-name="Таблица4.A1" office:value-type="string">
            <text:p text:style-name="P80">2 </text:p>
          </table:table-cell>
          <table:table-cell table:style-name="Таблица4.A1" office:value-type="string">
            <text:p text:style-name="P80">3 </text:p>
          </table:table-cell>
          <table:table-cell table:style-name="Таблица4.A1" office:value-type="string">
            <text:p text:style-name="P80">4 </text:p>
          </table:table-cell>
          <table:table-cell table:style-name="Таблица4.A1" office:value-type="string">
            <text:p text:style-name="P80">5 </text:p>
          </table:table-cell>
          <table:table-cell table:style-name="Таблица4.A1" office:value-type="string">
            <text:p text:style-name="P80">6 </text:p>
          </table:table-cell>
          <table:table-cell table:style-name="Таблица4.A1" office:value-type="string">
            <text:p text:style-name="P80">8</text:p>
          </table:table-cell>
          <table:table-cell table:style-name="Таблица4.B1" office:value-type="string">
            <text:p text:style-name="P80">9 </text:p>
          </table:table-cell>
        </table:table-row>
        <table:table-row table:style-name="Таблица4.1">
          <table:table-cell table:style-name="Таблица4.A3" office:value-type="string">
            <text:p text:style-name="P76">в I четверть</text:p>
          </table:table-cell>
          <table:table-cell table:style-name="Таблица4.A3" office:value-type="string">
            <text:p text:style-name="P77">9</text:p>
          </table:table-cell>
          <table:table-cell table:style-name="Таблица4.A3" office:value-type="string">
            <text:p text:style-name="P54">18</text:p>
          </table:table-cell>
          <table:table-cell table:style-name="Таблица4.A3" office:value-type="string">
            <text:p text:style-name="P54">27</text:p>
          </table:table-cell>
          <table:table-cell table:style-name="Таблица4.A3" office:value-type="string">
            <text:p text:style-name="P54">36</text:p>
          </table:table-cell>
          <table:table-cell table:style-name="Таблица4.A3" office:value-type="string">
            <text:p text:style-name="P54">45</text:p>
          </table:table-cell>
          <table:table-cell table:style-name="Таблица4.A3" office:value-type="string">
            <text:p text:style-name="P54">54</text:p>
          </table:table-cell>
          <table:table-cell table:style-name="Таблица4.A3" office:value-type="string">
            <text:p text:style-name="P54">72</text:p>
          </table:table-cell>
          <table:table-cell table:style-name="Таблица4.I3" office:value-type="string">
            <text:p text:style-name="P54">81</text:p>
          </table:table-cell>
        </table:table-row>
        <table:table-row table:style-name="Таблица4.1">
          <table:table-cell table:style-name="Таблица4.A3" office:value-type="string">
            <text:p text:style-name="P78">Осенние каникулы</text:p>
            <text:p text:style-name="P78"><text:s/>(1 неделя)</text:p>
          </table:table-cell>
          <table:table-cell table:style-name="Таблица4.B4" office:value-type="float" office:value="1">
            <text:p text:style-name="P77">1</text:p>
          </table:table-cell>
          <table:table-cell table:style-name="Таблица4.B4" office:value-type="float" office:value="2">
            <text:p text:style-name="P54">2</text:p>
          </table:table-cell>
          <table:table-cell table:style-name="Таблица4.B4" office:value-type="float" office:value="3">
            <text:p text:style-name="P54">3</text:p>
          </table:table-cell>
          <table:table-cell table:style-name="Таблица4.B4" office:value-type="float" office:value="4">
            <text:p text:style-name="P54">4</text:p>
          </table:table-cell>
          <table:table-cell table:style-name="Таблица4.B4" office:value-type="float" office:value="5">
            <text:p text:style-name="P54">5</text:p>
          </table:table-cell>
          <table:table-cell table:style-name="Таблица4.B4" office:value-type="float" office:value="6">
            <text:p text:style-name="P54">6</text:p>
          </table:table-cell>
          <table:table-cell table:style-name="Таблица4.B4" office:value-type="float" office:value="8">
            <text:p text:style-name="P54">8</text:p>
          </table:table-cell>
          <table:table-cell table:style-name="Таблица4.I4" office:value-type="float" office:value="9">
            <text:p text:style-name="P54">9</text:p>
          </table:table-cell>
        </table:table-row>
        <table:table-row table:style-name="Таблица4.1">
          <table:table-cell table:style-name="Таблица4.A3" office:value-type="string">
            <text:p text:style-name="P76">во II четверть</text:p>
          </table:table-cell>
          <table:table-cell table:style-name="Таблица4.A3" office:value-type="string">
            <text:p text:style-name="P77">7</text:p>
          </table:table-cell>
          <table:table-cell table:style-name="Таблица4.A3" office:value-type="string">
            <text:p text:style-name="P54">14</text:p>
          </table:table-cell>
          <table:table-cell table:style-name="Таблица4.A3" office:value-type="string">
            <text:p text:style-name="P54">21</text:p>
          </table:table-cell>
          <table:table-cell table:style-name="Таблица4.A3" office:value-type="string">
            <text:p text:style-name="P54">28</text:p>
          </table:table-cell>
          <table:table-cell table:style-name="Таблица4.A3" office:value-type="string">
            <text:p text:style-name="P54">35</text:p>
          </table:table-cell>
          <table:table-cell table:style-name="Таблица4.A3" office:value-type="string">
            <text:p text:style-name="P54">42</text:p>
          </table:table-cell>
          <table:table-cell table:style-name="Таблица4.A3" office:value-type="string">
            <text:p text:style-name="P54">56</text:p>
          </table:table-cell>
          <table:table-cell table:style-name="Таблица4.I3" office:value-type="string">
            <text:p text:style-name="P54">63 </text:p>
          </table:table-cell>
        </table:table-row>
        <table:table-row table:style-name="Таблица4.1">
          <table:table-cell table:style-name="Таблица4.A3" office:value-type="string">
            <text:p text:style-name="P78">Зимние каникулы </text:p>
            <text:p text:style-name="P78">(2 недели)</text:p>
          </table:table-cell>
          <table:table-cell table:style-name="Таблица4.I3"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Таблица4.1">
          <table:table-cell table:style-name="Таблица4.A3" office:value-type="string">
            <text:p text:style-name="P76">в III четверть</text:p>
          </table:table-cell>
          <table:table-cell table:style-name="Таблица4.A3" office:value-type="string">
            <text:p text:style-name="P77">10</text:p>
          </table:table-cell>
          <table:table-cell table:style-name="Таблица4.A3" office:value-type="string">
            <text:p text:style-name="P54">20</text:p>
          </table:table-cell>
          <table:table-cell table:style-name="Таблица4.A3" office:value-type="string">
            <text:p text:style-name="P54">30</text:p>
          </table:table-cell>
          <table:table-cell table:style-name="Таблица4.A3" office:value-type="string">
            <text:p text:style-name="P54">40</text:p>
          </table:table-cell>
          <table:table-cell table:style-name="Таблица4.A3" office:value-type="string">
            <text:p text:style-name="P54">50</text:p>
          </table:table-cell>
          <table:table-cell table:style-name="Таблица4.A3" office:value-type="string">
            <text:p text:style-name="P54">60</text:p>
          </table:table-cell>
          <table:table-cell table:style-name="Таблица4.A3" office:value-type="string">
            <text:p text:style-name="P54">80</text:p>
          </table:table-cell>
          <table:table-cell table:style-name="Таблица4.I3" office:value-type="string">
            <text:p text:style-name="P54">90</text:p>
          </table:table-cell>
        </table:table-row>
        <table:table-row table:style-name="Таблица4.1">
          <table:table-cell table:style-name="Таблица4.A3" office:value-type="string">
            <text:p text:style-name="P78">Весенние каникулы </text:p>
            <text:p text:style-name="P78">(1 неделя)</text:p>
          </table:table-cell>
          <table:table-cell table:style-name="Таблица4.B4" office:value-type="float" office:value="1">
            <text:p text:style-name="P77">1</text:p>
          </table:table-cell>
          <table:table-cell table:style-name="Таблица4.B4" office:value-type="float" office:value="2">
            <text:p text:style-name="P54">2</text:p>
          </table:table-cell>
          <table:table-cell table:style-name="Таблица4.B4" office:value-type="float" office:value="3">
            <text:p text:style-name="P54">3</text:p>
          </table:table-cell>
          <table:table-cell table:style-name="Таблица4.B4" office:value-type="float" office:value="4">
            <text:p text:style-name="P54">4</text:p>
          </table:table-cell>
          <table:table-cell table:style-name="Таблица4.B4" office:value-type="float" office:value="5">
            <text:p text:style-name="P54">5</text:p>
          </table:table-cell>
          <table:table-cell table:style-name="Таблица4.B4" office:value-type="float" office:value="6">
            <text:p text:style-name="P54">6</text:p>
          </table:table-cell>
          <table:table-cell table:style-name="Таблица4.B4" office:value-type="float" office:value="8">
            <text:p text:style-name="P54">8</text:p>
          </table:table-cell>
          <table:table-cell table:style-name="Таблица4.I4" office:value-type="float" office:value="9">
            <text:p text:style-name="P54">9</text:p>
          </table:table-cell>
        </table:table-row>
        <table:table-row table:style-name="Таблица4.1">
          <table:table-cell table:style-name="Таблица4.A3" office:value-type="string">
            <text:p text:style-name="P76">в IV четверть</text:p>
          </table:table-cell>
          <table:table-cell table:style-name="Таблица4.A3" office:value-type="string">
            <text:p text:style-name="P77">8</text:p>
          </table:table-cell>
          <table:table-cell table:style-name="Таблица4.A3" office:value-type="string">
            <text:p text:style-name="P54">16</text:p>
          </table:table-cell>
          <table:table-cell table:style-name="Таблица4.A3" office:value-type="string">
            <text:p text:style-name="P54">24</text:p>
          </table:table-cell>
          <table:table-cell table:style-name="Таблица4.A3" office:value-type="string">
            <text:p text:style-name="P54">32</text:p>
          </table:table-cell>
          <table:table-cell table:style-name="Таблица4.A3" office:value-type="string">
            <text:p text:style-name="P54">40</text:p>
          </table:table-cell>
          <table:table-cell table:style-name="Таблица4.A3" office:value-type="string">
            <text:p text:style-name="P54">48</text:p>
          </table:table-cell>
          <table:table-cell table:style-name="Таблица4.A3" office:value-type="string">
            <text:p text:style-name="P54">64</text:p>
          </table:table-cell>
          <table:table-cell table:style-name="Таблица4.I3" office:value-type="string">
            <text:p text:style-name="P54">72</text:p>
          </table:table-cell>
        </table:table-row>
        <table:table-row table:style-name="Таблица4.10">
          <table:table-cell table:style-name="Таблица4.A1" office:value-type="string">
            <text:p text:style-name="P76">в год</text:p>
          </table:table-cell>
          <table:table-cell table:style-name="Таблица4.B10" office:value-type="float" office:value="36">
            <text:p text:style-name="P77">36</text:p>
          </table:table-cell>
          <table:table-cell table:style-name="Таблица4.B10" office:value-type="float" office:value="72">
            <text:p text:style-name="P54">72</text:p>
          </table:table-cell>
          <table:table-cell table:style-name="Таблица4.A1" office:value-type="string">
            <text:p text:style-name="P54">108</text:p>
          </table:table-cell>
          <table:table-cell table:style-name="Таблица4.B10" office:value-type="float" office:value="144">
            <text:p text:style-name="P54">144</text:p>
          </table:table-cell>
          <table:table-cell table:style-name="Таблица4.B10" office:value-type="float" office:value="180">
            <text:p text:style-name="P54">180</text:p>
          </table:table-cell>
          <table:table-cell table:style-name="Таблица4.A1" office:value-type="string">
            <text:p text:style-name="P54">216</text:p>
            <text:p text:style-name="P65"><text:s text:c="181"/></text:p>
          </table:table-cell>
          <table:table-cell table:style-name="Таблица4.B10" office:value-type="float" office:value="280">
            <text:p text:style-name="P54">280</text:p>
          </table:table-cell>
          <table:table-cell table:style-name="Таблица4.I10" office:value-type="float" office:value="324">
            <text:p text:style-name="P54">324</text:p>
          </table:table-cell>
        </table:table-row>
      </table:table>
      <text:p text:style-name="Standard">По распоряжению КО №2564 от 28.11.11 в ОДОД программы</text:p>
      <text:p text:style-name="Standard"><text:s/>1 года обучения должны быть рассчитаны на 72-144 часа в год,</text:p>
      <text:p text:style-name="Standard"><text:s/>2 года обучения : 144-216 часов в год,</text:p>
      <text:p text:style-name="Standard"><text:s/>3 года <text:s/>обучения: 216-288 часов в год</text:p>
      <text:p text:style-name="P18"><text:soft-page-break/><text:span text:style-name="T112">Учебно-тематический план должен </text:span><text:span text:style-name="T113">составляться на каждый год обучения</text:span><text:span text:style-name="T112"> и отражать его особенности.</text:span></text:p>
      <text:p text:style-name="Standard"><text:span text:style-name="T10">Образовательная деятельность реализуется по дополнительным общеобразовательным программам в течение всего календарного года, включая каникулярное время (Приказ Министерства образования и науки РФ от 29 августа 2013г. №1008 «Об утверждении Порядка организации и осуществления образовательной деятельности по</text:span><text:span text:style-name="T20"> </text:span><text:span text:style-name="T10">дополнительным общеобразовательным программам»).</text:span></text:p>
      <text:p text:style-name="P18">В период школьных каникул занятия могут:</text:p>
      <text:list xml:id="list28388816" text:style-name="L7">
        <text:list-item>
          <text:p text:style-name="P102">проводиться по специальному расписанию с переменным составом учащихся; </text:p>
        </text:list-item>
        <text:list-item>
          <text:p text:style-name="P102">продолжаться в форме поездок, туристических походов, экспедиций, учебно-тренировочных сборов, профильных лагерей и летних школ; </text:p>
        </text:list-item>
        <text:list-item>
          <text:p text:style-name="P102">создаваться различные объединения с постоянным и переменным составами детей в лагерях или на базе образовательного учреждения, а также по месту жительства детей. </text:p>
        </text:list-item>
      </text:list>
      <text:p text:style-name="P10"><text:span text:style-name="T20">Педагог дополнительного образования имеет право самостоятельно распределять часы по темам в пределах установленного времени</text:span><text:span text:style-name="T16">.</text:span></text:p>
      <text:p text:style-name="P10">В учебно-тематический план необходимо закладывать часы на:</text:p>
      <text:p text:style-name="P50">- вводное занятие (введение в <text:span text:style-name="T60">образовательную </text:span>программу);</text:p>
      <text:p text:style-name="P52">- выставочную деятельность, <text:span text:style-name="T60">участие в смотрах, конкурсах, соревнованиях</text:span>;</text:p>
      <text:p text:style-name="P52">- итоговое занятие, отчетное мероприятие.</text:p>
      <text:p text:style-name="P52">Расчёт количества часов в учебно-тематическом плане ведется на одну учебную группу или на одного обучающегося, если это группа индивидуального обучения. </text:p>
      <text:p text:style-name="P52">Родительские собрания в учебно-тематический план не включаются.</text:p>
      <text:p text:style-name="P58">В зависимости от возраста детей, их способностей, специфики детского объединения возможно использование вариативных учебно-тематических планов. Например: учебно-тематический план для детей первого года обучения 7—8 лет — на 72 часа, а для обучающихся 10—11 лет — на 144 часа.</text:p>
      <text:p text:style-name="P59"><text:span text:style-name="T55">5. Содержание </text:span><text:span text:style-name="T59">образовательной программы дополнительного образования детей.</text:span></text:p>
      <text:p text:style-name="P86">В содержании программы приводится краткое описание разделов и тем. Раскрывать содержание тем следует в порядке их представления в учебно-тематическом плане. Кратко описать тему означает:</text:p>
      <text:list xml:id="list28406151" text:style-name="L8">
        <text:list-item>
          <text:p text:style-name="P147">Указать ее название;</text:p>
        </text:list-item>
        <text:list-item>
          <text:p text:style-name="P147">Перечислить основные содержательные моменты, которые изучаются в рамках данной темы;</text:p>
        </text:list-item>
        <text:list-item>
          <text:p text:style-name="P147">Указать в каких формах организуется образовательный процесс. Название тем в содержании программы формулируются в именительном падеже. Обычно первой темой программ является введение в изучаемый предмет, кроме того, рассматриваются вопросы по технике безопасности.</text:p>
        </text:list-item>
        <text:list-item>
          <text:p text:style-name="P147">Темы проведения бесед и отслеживание учащихся, посетивших данные занятия;</text:p>
        </text:list-item>
        <text:list-item>
          <text:p text:style-name="P147">Как мы проводим свободное время;</text:p>
        </text:list-item>
        <text:list-item>
          <text:p text:style-name="P147">Дидактические и методические разработки, наглядные пособия для обучающихся и педагога, достижения педагога и обучающихся, фотографии о проведении ключевых дел, корректировка программы, результаты (грамоты).</text:p>
        </text:list-item>
      </text:list>
      <text:p text:style-name="P13"><text:span text:style-name="T62">6.</text:span><text:span text:style-name="T72"> Методическое обеспечение программы (частично может быть описано в пояснительной записке).</text:span></text:p>
      <text:p text:style-name="P52">В данном разделе указывается:</text:p>
      <text:p text:style-name="P52">обеспечение программы методическими видами продукции (разработки игр, бесед, <text:soft-page-break/>походов, экскурсий, конкурсов, конференций и т.д.); </text:p>
      <text:p text:style-name="P52">рекомендации по проведению лабораторных и практических работ, по постановке экспериментов или опытов и т.д.; </text:p>
      <text:p text:style-name="P52">дидактический и лекционный материалы, методики по исследовательской работе, тематика опытнической или исследовательской работы и т.д. </text:p>
      <text:p text:style-name="P52">Виды методической продукции:</text:p>
      <text:list xml:id="list28387364" text:style-name="L9">
        <text:list-item>
          <text:p text:style-name="P137"><text:span text:style-name="T83">методическое руководство, методическое описание, методические рекомендации, методические указания, методическое пособие, методическая разработка, методическая инструкция;</text:span><text:span text:style-name="T58"> </text:span></text:p>
        </text:list-item>
      </text:list>
      <text:p text:style-name="P52">Виды дидактических материалов:</text:p>
      <text:list xml:id="list28378227" text:style-name="L10">
        <text:list-item>
          <text:p text:style-name="P141">естественный или натуральный - гербарии, образцы материалов, живые объекты, чучела, машины и их части и т.п.;</text:p>
        </text:list-item>
        <text:list-item>
          <text:p text:style-name="P141">объёмный - действующие модели машин, механизмов, аппаратов, сооружений; макеты и муляжи растений и их плодов, технических установок и сооружений, образцы изделий;</text:p>
        </text:list-item>
        <text:list-item>
          <text:p text:style-name="P141">схематический или символический - оформленные стенды и планшеты, таблицы, схемы, рисунки, графики, плакаты, диаграммы, выкройки, чертежи, развертки, шаблоны и т.п.;</text:p>
        </text:list-item>
        <text:list-item>
          <text:p text:style-name="P141">картинный и картинно-динамический - картины, иллюстрации, диафильмы, слайды, диапозитивы, транспаранты, фотоматериалы и др.;</text:p>
        </text:list-item>
        <text:list-item>
          <text:p text:style-name="P141">звуковой - аудиозаписи, радиопередачи;</text:p>
        </text:list-item>
        <text:list-item>
          <text:p text:style-name="P141">смешанный - телепередачи, видеозаписи, учебные кинофильмы и т.д.;</text:p>
        </text:list-item>
        <text:list-item>
          <text:p text:style-name="P141">дидактические пособия - карточки, рабочие тетради, раздаточный материал, вопросы и задания для устного или письменного опроса, тесты, практические задания, упражнения и др.;</text:p>
        </text:list-item>
        <text:list-item>
          <text:p text:style-name="P139">аннотация, бюллетень, информационно-методический сборник, статья, реферат, доклад, тезисы выступлений на конференции и др.</text:p>
        </text:list-item>
      </text:list>
      <text:p text:style-name="P12"><text:span text:style-name="T85"><text:s/></text:span><text:span text:style-name="T72">7. Список литературы</text:span></text:p>
      <text:p text:style-name="P7">Необходимо привести два списка литературы. В первый список следует включить источники, которые рекомендуется использовать педагогом для организации образовательного процесса, а во второй — литературу для обучающихся и их родителей. </text:p>
      <text:p text:style-name="P60">Списки литературы должны содержать перечень изданий, опубликованных за предыдущие пять лет:</text:p>
      <text:list xml:id="list28384959" text:style-name="L11">
        <text:list-item>
          <text:p text:style-name="P117">по общей педагогике;</text:p>
        </text:list-item>
        <text:list-item>
          <text:p text:style-name="P117">по методике данного вида деятельности;</text:p>
        </text:list-item>
        <text:list-item>
          <text:p text:style-name="P117">по методике воспитания;</text:p>
        </text:list-item>
        <text:list-item>
          <text:p text:style-name="P117">по общей и возрастной психологии;</text:p>
        </text:list-item>
        <text:list-item>
          <text:p text:style-name="P117">по теории и истории выбранного вида деятельности;</text:p>
        </text:list-item>
        <text:list-item>
          <text:p text:style-name="P117">опубликованные учебные, методические и дидактические пособия.</text:p>
          <text:p text:style-name="P116">ОБРАЗЕЦ</text:p>
          <text:p text:style-name="P118">Книги.</text:p>
        </text:list-item>
      </text:list>
      <text:p text:style-name="P54"><text:span text:style-name="T89"><text:s text:c="4"/></text:span>ФИО Название. — Место издания.: Издательство, год. — количество страниц.</text:p>
      <text:p text:style-name="P52">1. Голованов В.П. Методика и технология работы педагога дополнительного образования: учеб. пособие для студентов учреждений среднего профессионального образования. — М.: Владос, 2004. — 239 с.</text:p>
      <text:p text:style-name="P52"><text:soft-page-break/>2. Колеченко А.К. Энциклопедия педагогических технологий: Пособие для преподавателей. — СПб: КАРО, 2004. — 368 с.</text:p>
      <text:p text:style-name="P62">Сборники.</text:p>
      <text:p text:style-name="P52">1. Дополнительное образование детей: сборник авторских программ / ред. сост. З.И. Невдахина. — Вып. 3. — М.: Народное образование, 2007. — 416 с.</text:p>
      <text:p text:style-name="P52">2. Студия декоративно-прикладного творчества: программы, организация работы, рекомендации / авт.-сост. Л.В. Горнова и др. — Волгоград: Учитель, 2008. — 250 с.</text:p>
      <text:p text:style-name="P62">Статьи из сборников</text:p>
      <text:p text:style-name="P52"><text:span text:style-name="T89"><text:s text:c="6"/></text:span>ФИО название статьи (раздела) // Название сборника. — Место, год. — номера страниц.</text:p>
      <text:p text:style-name="P52">1. Бартенева М.И. К вопросу планировки и застройки Петербурга // Проблемы русской и зарубежной архитектуры. — Л., 1988. — с.3—14.</text:p>
      <text:p text:style-name="P52">2. Кириков Б.М. Петербургский модерн: Заметки об архитектуре // Панорама искусств. — М., 1987. — Вып. 10. — с.99—148.</text:p>
      <text:p text:style-name="P62">Статьи из журналов</text:p>
      <text:p text:style-name="P52"><text:span text:style-name="T89"><text:s text:c="5"/></text:span>ФИО Название статьи // Название журнала. — год. — № журнала. — номера страниц.</text:p>
      <text:p text:style-name="P52">1. Горский В.А. Технология разработки авторской программы дополнительного образования детей // Дополнительное образование. — 2001, № 1. — с.30—31.</text:p>
      <text:p text:style-name="P52">2. Строкова Т.А. Мониторинг качества образования школьника // Педагогика. — 2003. - <text:s/>№ 7. — с.61-66.</text:p>
      <text:p text:style-name="P62">Нормативные документы</text:p>
      <text:p text:style-name="P52">1. Закон Российской Федерации «Об образовании».</text:p>
      <text:p text:style-name="P52">2. Концепция модернизации дополнительного образования детей Российской Федерации до 2010 года.</text:p>
      <text:p text:style-name="P89"><text:span text:style-name="A0"><text:span text:style-name="T86">8. Приложения </text:span></text:span><text:span text:style-name="A0"><text:span text:style-name="T87">образовательной программы дополнительного образования детей</text:span></text:span></text:p>
      <text:p text:style-name="P47"><text:span text:style-name="T1">К </text:span><text:span text:style-name="A0"><text:span text:style-name="T88">образовательной программы дополнительного образования детей</text:span></text:span><text:span text:style-name="T1"> могут быть добавлены приложения различного характера: иллюстративный материал по тематике занятий; словарь специальных терминов с пояснениями; контрольные вопросы и задания; конспекты, описание занятий; технологические карты;готовые изделия, образцы.</text:span></text:p>
      <text:p text:style-name="P88"/>
      <text:p text:style-name="P88"/>
      <text:p text:style-name="P88"/>
      <text:p text:style-name="P88"/>
      <text:p text:style-name="P88">Технические требования</text:p>
      <text:p text:style-name="P89"><text:span text:style-name="T9"><text:s text:c="3"/>Текст </text:span><text:span text:style-name="T11">должен быть набран на компьютере в текстовом редакторе </text:span><text:span text:style-name="T12">Microsoft Word, шрифтом Times New Roman, </text:span><text:span text:style-name="T13">заголовки</text:span><text:span text:style-name="T12">-14</text:span><text:span text:style-name="T15">,</text:span><text:span text:style-name="T14">остальной текст- 12,</text:span><text:span text:style-name="T9"> одинарный межстрочный интервал, выравнивание по ширине, абзац 1,25 см, на бумаге формата А4 (210x297 мм). </text:span><text:span text:style-name="T12">Поля: слева – 25 мм, справа – 10 мм, снизу и сверху – 20 мм</text:span><text:span text:style-name="T15">.</text:span></text:p>
      <text:p text:style-name="P17"><text:span text:style-name="T49">Текст набирать единым шрифтом. Для оформления внутри </text:span>текста можно использовать <text:span text:style-name="T46">полужирное и курсивное начертание.</text:span> Пробелы перед знаками препинания (кроме тире) не ставятся. <text:span text:style-name="T60">Страницы должны быть пронумерованы.</text:span></text:p>
      <text:p text:style-name="P21"><text:s text:c="5"/>Образовательную программу, утвержденную методическим советом необходимо сброшюровать.</text:p>
      <text:p text:style-name="P21"/>
      <text:p text:style-name="P21"/>
      <text:p text:style-name="P21"><text:soft-page-break/></text:p>
      <text:p text:style-name="P20">Используемая литература:</text:p>
      <text:p text:style-name="P20"/>
      <text:list xml:id="list28406569" text:style-name="L12">
        <text:list-item>
          <text:p text:style-name="P121">Федеральный закон Российской Федерации от 29 декабря 2012 г. №273- ФЗ «Об образовании в Российской Федерации» <text:s/>глава 10. Дополнительное образование.</text:p>
          <text:p text:style-name="P121"/>
        </text:list-item>
        <text:list-item>
          <text:p text:style-name="P121">Типовое положение об образовательном учреждении дополнительного образования детей (с изменениями на 1 февраля 2005 года).</text:p>
        </text:list-item>
      </text:list>
      <text:p text:style-name="P22"/>
      <text:list xml:id="list28500403" text:continue-numbering="true" text:style-name="L12">
        <text:list-item>
          <text:p text:style-name="P122">Приложение к письму Департамента молодежной политики, воспитания и социальной поддержки детей Минобрнауки России от 11.12.2006 № 06-1844 «Примерные требования к программам дополнительного образования детей»</text:p>
          <text:p text:style-name="P122"/>
        </text:list-item>
        <text:list-item>
          <text:p text:style-name="P150">Приказ Министерства образования и науки РФ от 29 августа 2013г. №1008 «Об утверждении Порядка организации и осуществления образовательной деятельности по дополнительным общеобразовательным программа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BannikovaAP" svg:font-family="BannikovaAP, 'Times New Roman'" style:font-family-generic="roman"/>
    <style:font-face style:name="Courier New1" svg:font-family="'Courier New'" style:font-family-generic="modern" style:font-pitch="fixed"/>
    <style:font-face style:name="Mangal" svg:font-family="Mangal"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3f__3f__3f__3f__3f__3f__3f_" style:display-nam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8pt" fo:font-style="normal" fo:text-shadow="none" style:text-underline-style="none" fo:font-weight="normal"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Mangal" fo:font-size="26pt" fo:font-style="normal" fo:text-shadow="none" style:text-underline-style="none" fo:font-weight="normal"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_3f__3f__3f__3f__3f__3f__3f__7e_LT_7e_Gliederung_20_3" style:display-name="???????~LT~Gliederung 3" style:family="paragraph" style:parent-style-name="_3f__3f__3f__3f__3f__3f__3f_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_3f__3f__3f__3f__3f__3f__3f__7e_LT_7e_Gliederung_20_4" style:display-name="???????~LT~Gliederung 4" style:family="paragraph" style:parent-style-name="_3f__3f__3f__3f__3f__3f__3f_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Mangal" fo:font-size="50pt" fo:font-style="normal" fo:text-shadow="none" style:text-underline-style="none" fo:font-weight="normal" style:font-name-asian="Mangal" style:font-size-asian="50pt" style:font-style-asian="normal" style:font-weight-asian="normal" style:font-name-complex="Mangal" style:font-size-complex="50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26pt" fo:font-style="normal" fo:text-shadow="none" style:text-underline-style="none" fo:font-weight="normal"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Mangal" fo:font-size="50pt" fo:font-style="normal" fo:text-shadow="none" style:text-underline-style="none" fo:font-weight="normal" style:font-name-asian="Mangal" style:font-size-asian="50pt" style:font-style-asian="normal" style:font-weight-asian="normal" style:font-name-complex="Mangal" style:font-size-complex="50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26pt" fo:font-style="normal" fo:text-shadow="none" style:text-underline-style="none" fo:font-weight="normal"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style>
    <style:style style:name="_3f__3f__3f_" style:display-name="???" style:family="paragraph">
      <style:paragraph-properties fo:text-align="center" style:justify-single-word="false" style:text-autospace="none"/>
    </style:style>
    <style:style style:name="_3f__3f__3f__3f__3f__3f__3f__3f__3f__3f_" style:display-nam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Mangal" fo:font-size="26pt" fo:font-style="normal" fo:text-shadow="none" style:text-underline-style="none" fo:font-weight="normal"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_3f__3f__3f__3f__3f__3f__3f__3f__3f__20_3" style:display-name="????????? 3" style:family="paragraph" style:parent-style-name="WW-_3f__3f__3f__3f__3f__3f__3f__3f__3f_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_3f__3f__3f__3f__3f__3f__3f__3f__3f__20_4" style:display-name="????????? 4" style:family="paragraph" style:parent-style-name="_3f__3f__3f__3f__3f__3f__3f__3f__3f_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_3f_1_7e_LT_7e_Gliederung_20_1" style:display-name="?????????1~LT~Gliederung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ffffff"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1_7e_LT_7e_Gliederung_20_2" style:display-name="?????????1~LT~Gliederung 2" style:family="paragraph" style:parent-style-name="_3f__3f__3f__3f__3f__3f__3f__3f__3f_1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_3f__3f__3f__3f__3f__3f__3f__3f__3f_1_7e_LT_7e_Gliederung_20_3" style:display-name="?????????1~LT~Gliederung 3" style:family="paragraph" style:parent-style-name="_3f__3f__3f__3f__3f__3f__3f__3f__3f_1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_3f__3f__3f__3f__3f__3f__3f__3f__3f_1_7e_LT_7e_Gliederung_20_4" style:display-name="?????????1~LT~Gliederung 4" style:family="paragraph" style:parent-style-name="_3f__3f__3f__3f__3f__3f__3f__3f__3f_1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_3f__3f__3f__3f__3f__3f__3f__3f__3f_1_7e_LT_7e_Gliederung_20_5" style:display-name="?????????1~LT~Gliederung 5" style:family="paragraph" style:parent-style-name="_3f__3f__3f__3f__3f__3f__3f__3f__3f_1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_3f__3f__3f__3f__3f__3f__3f__3f__3f_1_7e_LT_7e_Gliederung_20_6" style:display-name="?????????1~LT~Gliederung 6" style:family="paragraph" style:parent-style-name="_3f__3f__3f__3f__3f__3f__3f__3f__3f_1_7e_LT_7e_Gliederung_20_5"/>
    <style:style style:name="_3f__3f__3f__3f__3f__3f__3f__3f__3f_1_7e_LT_7e_Gliederung_20_7" style:display-name="?????????1~LT~Gliederung 7" style:family="paragraph" style:parent-style-name="_3f__3f__3f__3f__3f__3f__3f__3f__3f_1_7e_LT_7e_Gliederung_20_6"/>
    <style:style style:name="_3f__3f__3f__3f__3f__3f__3f__3f__3f_1_7e_LT_7e_Gliederung_20_8" style:display-name="?????????1~LT~Gliederung 8" style:family="paragraph" style:parent-style-name="_3f__3f__3f__3f__3f__3f__3f__3f__3f_1_7e_LT_7e_Gliederung_20_7"/>
    <style:style style:name="_3f__3f__3f__3f__3f__3f__3f__3f__3f_1_7e_LT_7e_Gliederung_20_9" style:display-name="?????????1~LT~Gliederung 9" style:family="paragraph" style:parent-style-name="_3f__3f__3f__3f__3f__3f__3f__3f__3f_1_7e_LT_7e_Gliederung_20_8"/>
    <style:style style:name="_3f__3f__3f__3f__3f__3f__3f__3f__3f_1_7e_LT_7e_Titel" style:display-nam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font-name="Mangal" fo:font-size="50pt" fo:font-style="normal" fo:text-shadow="none" style:text-underline-style="none" fo:font-weight="normal" style:letter-kerning="true" style:font-name-asian="Mangal" style:font-size-asian="50pt" style:font-style-asian="normal" style:font-weight-asian="normal" style:font-name-complex="Mangal" style:font-size-complex="50pt" style:font-style-complex="normal" style:font-weight-complex="normal" style:text-emphasize="none" style:text-overline-style="none" style:text-overline-color="font-color"/>
    </style:style>
    <style:style style:name="_3f__3f__3f__3f__3f__3f__3f__3f__3f_1_7e_LT_7e_Untertitel" style:display-name="?????????1~LT~Untertitel"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1_7e_LT_7e_Notizen" style:display-nam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_3f_1_7e_LT_7e_Hintergrundobjekte" style:display-name="?????????1~LT~Hintergrundobjekte" style:family="paragraph">
      <style:paragraph-properties style:text-autospace="none"/>
      <style:text-properties style:letter-kerning="true"/>
    </style:style>
    <style:style style:name="_3f__3f__3f__3f__3f__3f__3f__3f__3f_1_7e_LT_7e_Hintergrund" style:display-name="?????????1~LT~Hintergrund" style:family="paragraph">
      <style:paragraph-properties fo:text-align="center" style:justify-single-word="false" style:text-autospace="none"/>
    </style:style>
    <style:style style:name="_3f__3f__3f__3f__3f__3f__3f__3f__3f_2_7e_LT_7e_Gliederung_20_1" style:display-name="?????????2~LT~Gliederung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ffffff"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2_7e_LT_7e_Gliederung_20_2" style:display-name="?????????2~LT~Gliederung 2" style:family="paragraph" style:parent-style-name="_3f__3f__3f__3f__3f__3f__3f__3f__3f_2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_3f__3f__3f__3f__3f__3f__3f__3f__3f_2_7e_LT_7e_Gliederung_20_3" style:display-name="?????????2~LT~Gliederung 3" style:family="paragraph" style:parent-style-name="_3f__3f__3f__3f__3f__3f__3f__3f__3f_2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_3f__3f__3f__3f__3f__3f__3f__3f__3f_2_7e_LT_7e_Gliederung_20_4" style:display-name="?????????2~LT~Gliederung 4" style:family="paragraph" style:parent-style-name="_3f__3f__3f__3f__3f__3f__3f__3f__3f_2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_3f__3f__3f__3f__3f__3f__3f__3f__3f_2_7e_LT_7e_Gliederung_20_5" style:display-name="?????????2~LT~Gliederung 5" style:family="paragraph" style:parent-style-name="_3f__3f__3f__3f__3f__3f__3f__3f__3f_2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_3f__3f__3f__3f__3f__3f__3f__3f__3f_2_7e_LT_7e_Gliederung_20_6" style:display-name="?????????2~LT~Gliederung 6" style:family="paragraph" style:parent-style-name="_3f__3f__3f__3f__3f__3f__3f__3f__3f_2_7e_LT_7e_Gliederung_20_5"/>
    <style:style style:name="_3f__3f__3f__3f__3f__3f__3f__3f__3f_2_7e_LT_7e_Gliederung_20_7" style:display-name="?????????2~LT~Gliederung 7" style:family="paragraph" style:parent-style-name="_3f__3f__3f__3f__3f__3f__3f__3f__3f_2_7e_LT_7e_Gliederung_20_6"/>
    <style:style style:name="_3f__3f__3f__3f__3f__3f__3f__3f__3f_2_7e_LT_7e_Gliederung_20_8" style:display-name="?????????2~LT~Gliederung 8" style:family="paragraph" style:parent-style-name="_3f__3f__3f__3f__3f__3f__3f__3f__3f_2_7e_LT_7e_Gliederung_20_7"/>
    <style:style style:name="_3f__3f__3f__3f__3f__3f__3f__3f__3f_2_7e_LT_7e_Gliederung_20_9" style:display-name="?????????2~LT~Gliederung 9" style:family="paragraph" style:parent-style-name="_3f__3f__3f__3f__3f__3f__3f__3f__3f_2_7e_LT_7e_Gliederung_20_8"/>
    <style:style style:name="_3f__3f__3f__3f__3f__3f__3f__3f__3f_2_7e_LT_7e_Titel" style:display-name="?????????2~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font-name="Mangal" fo:font-size="50pt" fo:font-style="normal" fo:text-shadow="none" style:text-underline-style="none" fo:font-weight="normal" style:letter-kerning="true" style:font-name-asian="Mangal" style:font-size-asian="50pt" style:font-style-asian="normal" style:font-weight-asian="normal" style:font-name-complex="Mangal" style:font-size-complex="50pt" style:font-style-complex="normal" style:font-weight-complex="normal" style:text-emphasize="none" style:text-overline-style="none" style:text-overline-color="font-color"/>
    </style:style>
    <style:style style:name="_3f__3f__3f__3f__3f__3f__3f__3f__3f_2_7e_LT_7e_Untertitel" style:display-name="?????????2~LT~Untertitel"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2_7e_LT_7e_Notizen" style:display-name="?????????2~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_3f_2_7e_LT_7e_Hintergrundobjekte" style:display-name="?????????2~LT~Hintergrundobjekte" style:family="paragraph">
      <style:paragraph-properties style:text-autospace="none"/>
      <style:text-properties style:letter-kerning="true"/>
    </style:style>
    <style:style style:name="_3f__3f__3f__3f__3f__3f__3f__3f__3f_2_7e_LT_7e_Hintergrund" style:display-name="?????????2~LT~Hintergrund" style:family="paragraph">
      <style:paragraph-properties fo:text-align="center" style:justify-single-word="false" style:text-autospace="none"/>
    </style:style>
    <style:style style:name="_3f__3f__3f__3f__3f__3f__3f__3f__3f_3_7e_LT_7e_Gliederung_20_1" style:display-name="?????????3~LT~Gliederung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3_7e_LT_7e_Gliederung_20_2" style:display-name="?????????3~LT~Gliederung 2" style:family="paragraph" style:parent-style-name="_3f__3f__3f__3f__3f__3f__3f__3f__3f_3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_3f__3f__3f__3f__3f__3f__3f__3f__3f_3_7e_LT_7e_Gliederung_20_3" style:display-name="?????????3~LT~Gliederung 3" style:family="paragraph" style:parent-style-name="_3f__3f__3f__3f__3f__3f__3f__3f__3f_3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_3f__3f__3f__3f__3f__3f__3f__3f__3f_3_7e_LT_7e_Gliederung_20_4" style:display-name="?????????3~LT~Gliederung 4" style:family="paragraph" style:parent-style-name="_3f__3f__3f__3f__3f__3f__3f__3f__3f_3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_3f__3f__3f__3f__3f__3f__3f__3f__3f_3_7e_LT_7e_Gliederung_20_5" style:display-name="?????????3~LT~Gliederung 5" style:family="paragraph" style:parent-style-name="_3f__3f__3f__3f__3f__3f__3f__3f__3f_3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_3f__3f__3f__3f__3f__3f__3f__3f__3f_3_7e_LT_7e_Gliederung_20_6" style:display-name="?????????3~LT~Gliederung 6" style:family="paragraph" style:parent-style-name="_3f__3f__3f__3f__3f__3f__3f__3f__3f_3_7e_LT_7e_Gliederung_20_5"/>
    <style:style style:name="_3f__3f__3f__3f__3f__3f__3f__3f__3f_3_7e_LT_7e_Gliederung_20_7" style:display-name="?????????3~LT~Gliederung 7" style:family="paragraph" style:parent-style-name="_3f__3f__3f__3f__3f__3f__3f__3f__3f_3_7e_LT_7e_Gliederung_20_6"/>
    <style:style style:name="_3f__3f__3f__3f__3f__3f__3f__3f__3f_3_7e_LT_7e_Gliederung_20_8" style:display-name="?????????3~LT~Gliederung 8" style:family="paragraph" style:parent-style-name="_3f__3f__3f__3f__3f__3f__3f__3f__3f_3_7e_LT_7e_Gliederung_20_7"/>
    <style:style style:name="_3f__3f__3f__3f__3f__3f__3f__3f__3f_3_7e_LT_7e_Gliederung_20_9" style:display-name="?????????3~LT~Gliederung 9" style:family="paragraph" style:parent-style-name="_3f__3f__3f__3f__3f__3f__3f__3f__3f_3_7e_LT_7e_Gliederung_20_8"/>
    <style:style style:name="_3f__3f__3f__3f__3f__3f__3f__3f__3f_3_7e_LT_7e_Titel" style:display-name="?????????3~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Mangal" fo:font-size="50pt" fo:font-style="normal" fo:text-shadow="none" style:text-underline-style="none" fo:font-weight="normal" style:letter-kerning="true" style:font-name-asian="Mangal" style:font-size-asian="50pt" style:font-style-asian="normal" style:font-weight-asian="normal" style:font-name-complex="Mangal" style:font-size-complex="50pt" style:font-style-complex="normal" style:font-weight-complex="normal" style:text-emphasize="none" style:text-overline-style="none" style:text-overline-color="font-color"/>
    </style:style>
    <style:style style:name="_3f__3f__3f__3f__3f__3f__3f__3f__3f_3_7e_LT_7e_Untertitel" style:display-name="?????????3~LT~Untertitel"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3_7e_LT_7e_Notizen" style:display-name="?????????3~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_3f_3_7e_LT_7e_Hintergrundobjekte" style:display-name="?????????3~LT~Hintergrundobjekte" style:family="paragraph">
      <style:paragraph-properties style:text-autospace="none"/>
      <style:text-properties style:letter-kerning="true"/>
    </style:style>
    <style:style style:name="_3f__3f__3f__3f__3f__3f__3f__3f__3f_3_7e_LT_7e_Hintergrund" style:display-name="?????????3~LT~Hintergrund" style:family="paragraph">
      <style:paragraph-properties fo:text-align="center" style:justify-single-word="false" style:text-autospace="none"/>
    </style:style>
    <style:style style:name="_3f__3f__3f__3f__3f__3f__3f__3f__3f_4_7e_LT_7e_Gliederung_20_1" style:display-name="?????????4~LT~Gliederung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4_7e_LT_7e_Gliederung_20_2" style:display-name="?????????4~LT~Gliederung 2" style:family="paragraph" style:parent-style-name="_3f__3f__3f__3f__3f__3f__3f__3f__3f_4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_3f__3f__3f__3f__3f__3f__3f__3f__3f_4_7e_LT_7e_Gliederung_20_3" style:display-name="?????????4~LT~Gliederung 3" style:family="paragraph" style:parent-style-name="_3f__3f__3f__3f__3f__3f__3f__3f__3f_4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_3f__3f__3f__3f__3f__3f__3f__3f__3f_4_7e_LT_7e_Gliederung_20_4" style:display-name="?????????4~LT~Gliederung 4" style:family="paragraph" style:parent-style-name="_3f__3f__3f__3f__3f__3f__3f__3f__3f_4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_3f__3f__3f__3f__3f__3f__3f__3f__3f_4_7e_LT_7e_Gliederung_20_5" style:display-name="?????????4~LT~Gliederung 5" style:family="paragraph" style:parent-style-name="_3f__3f__3f__3f__3f__3f__3f__3f__3f_4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_3f__3f__3f__3f__3f__3f__3f__3f__3f_4_7e_LT_7e_Gliederung_20_6" style:display-name="?????????4~LT~Gliederung 6" style:family="paragraph" style:parent-style-name="_3f__3f__3f__3f__3f__3f__3f__3f__3f_4_7e_LT_7e_Gliederung_20_5"/>
    <style:style style:name="_3f__3f__3f__3f__3f__3f__3f__3f__3f_4_7e_LT_7e_Gliederung_20_7" style:display-name="?????????4~LT~Gliederung 7" style:family="paragraph" style:parent-style-name="_3f__3f__3f__3f__3f__3f__3f__3f__3f_4_7e_LT_7e_Gliederung_20_6"/>
    <style:style style:name="_3f__3f__3f__3f__3f__3f__3f__3f__3f_4_7e_LT_7e_Gliederung_20_8" style:display-name="?????????4~LT~Gliederung 8" style:family="paragraph" style:parent-style-name="_3f__3f__3f__3f__3f__3f__3f__3f__3f_4_7e_LT_7e_Gliederung_20_7"/>
    <style:style style:name="_3f__3f__3f__3f__3f__3f__3f__3f__3f_4_7e_LT_7e_Gliederung_20_9" style:display-name="?????????4~LT~Gliederung 9" style:family="paragraph" style:parent-style-name="_3f__3f__3f__3f__3f__3f__3f__3f__3f_4_7e_LT_7e_Gliederung_20_8"/>
    <style:style style:name="_3f__3f__3f__3f__3f__3f__3f__3f__3f_4_7e_LT_7e_Titel" style:display-name="?????????4~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Mangal" fo:font-size="50pt" fo:font-style="normal" fo:text-shadow="none" style:text-underline-style="none" fo:font-weight="normal" style:letter-kerning="true" style:font-name-asian="Mangal" style:font-size-asian="50pt" style:font-style-asian="normal" style:font-weight-asian="normal" style:font-name-complex="Mangal" style:font-size-complex="50pt" style:font-style-complex="normal" style:font-weight-complex="normal" style:text-emphasize="none" style:text-overline-style="none" style:text-overline-color="font-color"/>
    </style:style>
    <style:style style:name="_3f__3f__3f__3f__3f__3f__3f__3f__3f_4_7e_LT_7e_Untertitel" style:display-name="?????????4~LT~Untertitel"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4_7e_LT_7e_Notizen" style:display-name="?????????4~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_3f_4_7e_LT_7e_Hintergrundobjekte" style:display-name="?????????4~LT~Hintergrundobjekte" style:family="paragraph">
      <style:paragraph-properties style:text-autospace="none"/>
      <style:text-properties style:letter-kerning="true"/>
    </style:style>
    <style:style style:name="_3f__3f__3f__3f__3f__3f__3f__3f__3f_4_7e_LT_7e_Hintergrund" style:display-name="?????????4~LT~Hintergrund" style:family="paragraph">
      <style:paragraph-properties fo:text-align="center" style:justify-single-word="false" style:text-autospace="none"/>
    </style:style>
    <style:style style:name="_3f__3f__3f__3f__3f__3f__3f__3f__3f_5_7e_LT_7e_Gliederung_20_1" style:display-name="?????????5~LT~Gliederung 1"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5_7e_LT_7e_Gliederung_20_2" style:display-name="?????????5~LT~Gliederung 2" style:family="paragraph" style:parent-style-name="_3f__3f__3f__3f__3f__3f__3f__3f__3f_5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_3f__3f__3f__3f__3f__3f__3f__3f__3f_5_7e_LT_7e_Gliederung_20_3" style:display-name="?????????5~LT~Gliederung 3" style:family="paragraph" style:parent-style-name="_3f__3f__3f__3f__3f__3f__3f__3f__3f_5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_3f__3f__3f__3f__3f__3f__3f__3f__3f_5_7e_LT_7e_Gliederung_20_4" style:display-name="?????????5~LT~Gliederung 4" style:family="paragraph" style:parent-style-name="_3f__3f__3f__3f__3f__3f__3f__3f__3f_5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_3f__3f__3f__3f__3f__3f__3f__3f__3f_5_7e_LT_7e_Gliederung_20_5" style:display-name="?????????5~LT~Gliederung 5" style:family="paragraph" style:parent-style-name="_3f__3f__3f__3f__3f__3f__3f__3f__3f_5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_3f__3f__3f__3f__3f__3f__3f__3f__3f_5_7e_LT_7e_Gliederung_20_6" style:display-name="?????????5~LT~Gliederung 6" style:family="paragraph" style:parent-style-name="_3f__3f__3f__3f__3f__3f__3f__3f__3f_5_7e_LT_7e_Gliederung_20_5"/>
    <style:style style:name="_3f__3f__3f__3f__3f__3f__3f__3f__3f_5_7e_LT_7e_Gliederung_20_7" style:display-name="?????????5~LT~Gliederung 7" style:family="paragraph" style:parent-style-name="_3f__3f__3f__3f__3f__3f__3f__3f__3f_5_7e_LT_7e_Gliederung_20_6"/>
    <style:style style:name="_3f__3f__3f__3f__3f__3f__3f__3f__3f_5_7e_LT_7e_Gliederung_20_8" style:display-name="?????????5~LT~Gliederung 8" style:family="paragraph" style:parent-style-name="_3f__3f__3f__3f__3f__3f__3f__3f__3f_5_7e_LT_7e_Gliederung_20_7"/>
    <style:style style:name="_3f__3f__3f__3f__3f__3f__3f__3f__3f_5_7e_LT_7e_Gliederung_20_9" style:display-name="?????????5~LT~Gliederung 9" style:family="paragraph" style:parent-style-name="_3f__3f__3f__3f__3f__3f__3f__3f__3f_5_7e_LT_7e_Gliederung_20_8"/>
    <style:style style:name="_3f__3f__3f__3f__3f__3f__3f__3f__3f_5_7e_LT_7e_Titel" style:display-name="?????????5~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Mangal" fo:font-size="50pt" fo:font-style="normal" fo:text-shadow="none" style:text-underline-style="none" fo:font-weight="normal" style:letter-kerning="true" style:font-name-asian="Mangal" style:font-size-asian="50pt" style:font-style-asian="normal" style:font-weight-asian="normal" style:font-name-complex="Mangal" style:font-size-complex="50pt" style:font-style-complex="normal" style:font-weight-complex="normal" style:text-emphasize="none" style:text-overline-style="none" style:text-overline-color="font-color"/>
    </style:style>
    <style:style style:name="_3f__3f__3f__3f__3f__3f__3f__3f__3f_5_7e_LT_7e_Untertitel" style:display-name="?????????5~LT~Untertitel" style:family="paragraph">
      <style:paragraph-properties fo:margin-left="0cm" fo:margin-right="0cm" fo:margin-top="0.22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26pt" fo:font-style="normal" fo:text-shadow="none" style:text-underline-style="none" fo:font-weight="normal" style:letter-kerning="true" style:font-name-asian="Mangal" style:font-size-asian="26pt" style:font-style-asian="normal" style:font-weight-asian="normal" style:font-name-complex="Mangal" style:font-size-complex="26pt" style:font-style-complex="normal" style:font-weight-complex="normal" style:text-emphasize="none" style:text-overline-style="none" style:text-overline-color="font-color"/>
    </style:style>
    <style:style style:name="_3f__3f__3f__3f__3f__3f__3f__3f__3f_5_7e_LT_7e_Notizen" style:display-name="?????????5~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_3f_5_7e_LT_7e_Hintergrundobjekte" style:display-name="?????????5~LT~Hintergrundobjekte" style:family="paragraph">
      <style:paragraph-properties style:text-autospace="none"/>
      <style:text-properties style:letter-kerning="true"/>
    </style:style>
    <style:style style:name="_3f__3f__3f__3f__3f__3f__3f__3f__3f_5_7e_LT_7e_Hintergrund" style:display-name="?????????5~LT~Hintergrund" style:family="paragraph">
      <style:paragraph-properties fo:text-align="center" style:justify-single-word="false" style:text-autospace="none"/>
    </style:style>
    <style:style style:name="Обычный_20__28_веб_29_" style:display-name="Обычный (веб)" style:family="paragraph" style:parent-style-name="Standard">
      <style:paragraph-properties fo:margin-top="0.494cm" fo:margin-bottom="0.494cm"/>
    </style:style>
    <style:style style:name="Normal" style:family="paragraph">
      <style:paragraph-properties fo:margin-top="0.176cm" fo:margin-bottom="0.176cm" fo:orphans="2" fo:widows="2" style:snap-to-layout-grid="false"/>
      <style:text-properties style:use-window-font-color="true" style:font-name="Times New Roman" fo:font-size="12pt" fo:language="ru" fo:country="RU" style:font-name-asian="Arial" style:font-size-asian="12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4pt" style:font-size-asian="14pt"/>
    </style:style>
    <style:style style:name="Footer" style:family="paragraph" style:parent-style-name="Standard" style:class="extra">
      <style:paragraph-properties text:number-lines="false" text:line-number="0">
        <style:tab-stops>
          <style:tab-stop style:position="9.176cm" style:type="center"/>
          <style:tab-stop style:position="18.353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Numbering_20_Symbols" style:display-name="Numbering Symbols" style:family="text"/>
    <style:style style:name="WW8Num34z0" style:family="text">
      <style:text-properties style:font-name="Symbol1" style:font-name-complex="OpenSymbol1"/>
    </style:style>
    <style:style style:name="WW8Num34z1" style:family="text">
      <style:text-properties style:font-name="OpenSymbol1" style:font-name-complex="OpenSymbol1"/>
    </style:style>
    <style:style style:name="WW8Num35z0" style:family="text">
      <style:text-properties style:font-name="Symbol1" style:font-name-complex="OpenSymbol1"/>
    </style:style>
    <style:style style:name="WW8Num35z1" style:family="text">
      <style:text-properties style:font-name="OpenSymbol1" style:font-name-complex="OpenSymbol1"/>
    </style:style>
    <style:style style:name="WW8Num36z0" style:family="text">
      <style:text-properties style:font-name="Symbol1" style:font-name-complex="OpenSymbol1"/>
    </style:style>
    <style:style style:name="WW8Num36z1" style:family="text">
      <style:text-properties style:font-name="OpenSymbol1" style:font-name-complex="OpenSymbol1"/>
    </style:style>
    <style:style style:name="A0" style:family="text">
      <style:text-properties fo:color="#000000" fo:font-size="11pt" fo:font-weight="bold" style:font-size-asian="11pt" style:font-weight-asian="bold" style:font-name-complex="BannikovaAP" style:font-size-complex="11pt" style:font-weight-complex="bold"/>
    </style:style>
    <style:style style:name="WW8Num18z0" style:family="text">
      <style:text-properties style:font-name="Symbol1" style:font-name-complex="OpenSymbol1"/>
    </style:style>
    <style:style style:name="WW8Num18z1" style:family="text">
      <style:text-properties style:font-name="OpenSymbol1" style:font-name-complex="OpenSymbol1"/>
    </style:style>
    <style:style style:name="WW8Num19z0" style:family="text">
      <style:text-properties style:font-name="Symbol1" style:font-name-complex="OpenSymbol1"/>
    </style:style>
    <style:style style:name="WW8Num19z1" style:family="text">
      <style:text-properties style:font-name="OpenSymbol1" style:font-name-complex="OpenSymbol1"/>
    </style:style>
    <style:style style:name="WW8Num20z0" style:family="text">
      <style:text-properties style:font-name="Symbol1" style:font-name-complex="OpenSymbol1"/>
    </style:style>
    <style:style style:name="WW8Num20z1" style:family="text">
      <style:text-properties style:font-name="OpenSymbol1" style:font-name-complex="OpenSymbol1"/>
    </style:style>
    <style:style style:name="WW8Num21z0" style:family="text">
      <style:text-properties style:font-name="Symbol1" style:font-name-complex="OpenSymbol1"/>
    </style:style>
    <style:style style:name="WW8Num21z1" style:family="text">
      <style:text-properties style:font-name="OpenSymbol1" style:font-name-complex="OpenSymbol1"/>
    </style:style>
    <style:style style:name="WW8Num22z0" style:family="text">
      <style:text-properties style:font-name="Symbol1" style:font-name-complex="OpenSymbol1"/>
    </style:style>
    <style:style style:name="WW8Num22z1" style:family="text">
      <style:text-properties style:font-name="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002cm" fo:margin-left="1.635cm" fo:margin-right="1.01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46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5M43S</meta:editing-duration>
    <meta:editing-cycles>21</meta:editing-cycles>
    <meta:generator>OpenOffice.org/3.3$Win32 OpenOffice.org_project/330m20$Build-9567</meta:generator>
    <dc:date>2014-05-07T08:35:33.61</dc:date>
    <meta:print-date>2014-04-17T11:35:10.11</meta:print-date>
    <meta:document-statistic meta:table-count="5" meta:image-count="0" meta:object-count="0" meta:page-count="17" meta:paragraph-count="533" meta:word-count="4949" meta:character-count="45231"/>
    <meta:user-defined meta:name="Info 1"/>
    <meta:user-defined meta:name="Info 2"/>
    <meta:user-defined meta:name="Info 3"/>
    <meta:user-defined meta:name="Info 4"/>
  </office:meta>
</office:document-meta>
</file>