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6" style:family="text">
      <style:text-properties style:font-name="Times New Roman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4"/>Вводное <text:s/>тестирование <text:s text:c="3"/>по биологии. 7 класс</text:p>
      <text:p text:style-name="P1"><text:s text:c="3"/>Вариант 1</text:p>
      <text:p text:style-name="P1">1.Какие вещества относятся к органическим:</text:p>
      <text:p text:style-name="P1"><text:s text:c="2"/>а) белки, жиры, углеводы <text:s text:c="38"/>в) соли натрия и калия</text:p>
      <text:p text:style-name="P1"><text:s text:c="2"/>б) вода и минеральные соли <text:s text:c="33"/>г) кислород и углекислый газ</text:p>
      <text:p text:style-name="P1">2. Не имеет тканей:</text:p>
      <text:p text:style-name="P1"><text:s text:c="4"/>а) вишня <text:s text:c="15"/>б) василек <text:s text:c="16"/>в) хламидомонада <text:s text:c="18"/>г) сосна</text:p>
      <text:p text:style-name="P1">3. Стержневая корневая система отличается от мочковатой:</text:p>
      <text:p text:style-name="P1"><text:s text:c="4"/>а) большим числом придаточных корней</text:p>
      <text:p text:style-name="P1"><text:s text:c="4"/>б) отсутствием главного корня</text:p>
      <text:p text:style-name="P1"><text:s text:c="4"/>в) большим числом боковых корней</text:p>
      <text:p text:style-name="P1"><text:s text:c="4"/>г) хорошо развитым главным корнем</text:p>
      <text:p text:style-name="P1">4. Побег- это:</text:p>
      <text:p text:style-name="P1"><text:s text:c="4"/>а) корень и корневище <text:s text:c="58"/>в) корень и стебель</text:p>
      <text:p text:style-name="P1"><text:s text:c="4"/>б) стебель и лист <text:s text:c="68"/>г) корень и цветок</text:p>
      <text:p text:style-name="P1">5. Какой орган растения может дышать, но не способен к фотосинтезу:</text:p>
      <text:p text:style-name="P1"><text:s text:c="4"/>а) стебель кактуса <text:s text:c="67"/>в) лист березы</text:p>
      <text:p text:style-name="P1"><text:s text:c="4"/>б) корень дуба <text:s text:c="72"/>г) побег гороха</text:p>
      <text:p text:style-name="P1">6. Главные части цветка:</text:p>
      <text:p text:style-name="P1"><text:s text:c="4"/>а) чашечка <text:s text:c="10"/>б) пестик и тычинки <text:s text:c="12"/>в) венчик <text:s text:c="15"/>г) цветоложе</text:p>
      <text:p text:style-name="P1">7. В процессе почвенного питания в организм растения поступают:</text:p>
      <text:p text:style-name="P1"><text:s text:c="4"/>а) кислород и азот <text:s text:c="47"/>в) органические вещества</text:p>
      <text:p text:style-name="P1"><text:s text:c="4"/>б) вода и минеральные соли <text:s text:c="31"/>г) углекислый газ</text:p>
      <text:p text:style-name="P1">8. Размножение – это:</text:p>
      <text:p text:style-name="P1"><text:s text:c="7"/>а) способность реагировать на изменения среды</text:p>
      <text:p text:style-name="P1"><text:s text:c="7"/>б) <text:s/>воспроизведение себе подобных</text:p>
      <text:p text:style-name="P1"><text:s text:c="7"/>в) расселение на новых территориях</text:p>
      <text:p text:style-name="P1"><text:s text:c="6"/>г) увеличение размеров и массы тела растения</text:p>
      <text:p text:style-name="P1">9. Голосеменные растения в отличие от папоротников:</text:p>
      <text:p text:style-name="P1"><text:s text:c="5"/>а) живут на суше <text:s text:c="42"/>в) имеют корни и побеги</text:p>
      <text:p text:style-name="P1"><text:s text:c="5"/>б) образуют плод <text:s text:c="41"/>г) размножаются семенами</text:p>
      <text:p text:style-name="P1">10. Бактерии - это организмы:</text:p>
      <text:p text:style-name="P1"><text:s text:c="4"/>а) одноклеточные безъядерные <text:s text:c="20"/>в) одноклеточные ядерные</text:p>
      <text:p text:style-name="P1"><text:s text:c="4"/>б) многоклеточные безъядерные <text:s text:c="18"/>г) многоклеточные ядерные</text:p>
      <text:p text:style-name="P1"><text:s/>11. Организмы, производящие органические вещества из неорганических, относятся к царству:</text:p>
      <text:p text:style-name="P1"><text:s text:c="4"/>а) бактерии <text:s text:c="12"/>б) грибы <text:s text:c="18"/>в) растения <text:s text:c="25"/>г) животные </text:p>
      <text:p text:style-name="P1">12. Наука о взаимоотношениях между живыми организмами и средой их обитания :</text:p>
      <text:p text:style-name="P1"><text:s text:c="4"/>а) биология <text:s text:c="10"/>б) ботаника <text:s text:c="16"/>в) экология <text:s text:c="16"/>г) палеонтология</text:p>
      <text:p text:style-name="P2"/>
      <text:p text:style-name="P3"><text:span text:style-name="T6"><text:s text:c="25"/></text:span><text:span text:style-name="T4"><text:s text:c="6"/></text:span><text:span text:style-name="T3"><text:s text:c="4"/></text:span><text:span text:style-name="T2"><text:s/>Вводное </text:span><text:span text:style-name="T5"><text:s/>тестирование <text:s text:c="3"/></text:span></text:p>
      <text:p text:style-name="P5"><text:s text:c="2"/>Вариант 2</text:p>
      <text:p text:style-name="P1">1.Какие вещества относятся к неорганическим:</text:p>
      <text:p text:style-name="P1"><text:s text:c="2"/>а) белок и жир <text:s text:c="54"/>в) крахмал и клейковина</text:p>
      <text:p text:style-name="P1"><text:s text:c="2"/>б) вода и минеральные соли <text:s text:c="32"/>г) глюкоза и витамины</text:p>
      <text:p text:style-name="P1">2. Ткань – это:</text:p>
      <text:p text:style-name="P1"><text:s text:c="4"/>а) группа клеток, выполняющих <text:s/>разные функции</text:p>
      <text:p text:style-name="P1"><text:s text:c="4"/>б) группа клеток, имеющих различное строение</text:p>
      <text:p text:style-name="P1"><text:s text:c="4"/>в) группа клеток, имеющих сходное строение и выполняющих определенную функцию</text:p>
      <text:p text:style-name="P1"><text:s text:c="4"/>г) группа клеток, которые защищают растение</text:p>
      <text:p text:style-name="P1">3. Для мочковатой корневой системы характерно:</text:p>
      <text:p text:style-name="P1"><text:s text:c="4"/>а) хорошо развитый главный корень</text:p>
      <text:p text:style-name="P1"><text:soft-page-break/><text:s text:c="4"/>б) есть главный и боковые корни</text:p>
      <text:p text:style-name="P1"><text:s text:c="4"/>в) нет главного корня, много придаточных</text:p>
      <text:p text:style-name="P1"><text:s text:c="4"/>г) нет главного, много боковых</text:p>
      <text:p text:style-name="P1">4. Одна из функций листа:</text:p>
      <text:p text:style-name="P1"><text:s text:c="4"/>а) защита от поедания животными</text:p>
      <text:p text:style-name="P1"><text:s text:c="4"/>б) создание тени для животных</text:p>
      <text:p text:style-name="P1"><text:s text:c="4"/>в) образование органических веществ и кислорода</text:p>
      <text:p text:style-name="P1"><text:s text:c="4"/>г) защита от вредителей</text:p>
      <text:p text:style-name="P1">5. Какой из перечисленных организмов способен к дыханию, но не способен к фотосинтезу:</text:p>
      <text:p text:style-name="P1"><text:s text:c="3"/>а) хламидомонада <text:s text:c="9"/>б) трутовик <text:s text:c="11"/>в) сфагнум <text:s text:c="19"/>г) ромашка</text:p>
      <text:p text:style-name="P1">6. Для фотосинтеза растению необходимы вещества:</text:p>
      <text:p text:style-name="P1"><text:s text:c="4"/>а) углекислый газ и вода <text:s text:c="35"/>в) кислород и вода</text:p>
      <text:p text:style-name="P1"><text:s text:c="4"/>б) углекислый газ и <text:s/>кислород <text:s text:c="25"/>г) органические вещества и вода </text:p>
      <text:p text:style-name="P1">7. Семядолей не бывает у:</text:p>
      <text:p text:style-name="P1"><text:s text:c="5"/>а) гороха <text:s text:c="12"/>б) подсолнечника <text:s text:c="7"/>в) кукушкина льна <text:s text:c="6"/>г) пшеницы</text:p>
      <text:p text:style-name="P1">8. Передвижение веществ по растению происходит благодаря:</text:p>
      <text:p text:style-name="P1"><text:s text:c="4"/>а) покровной ткани <text:s text:c="34"/>в) образовательной ткани</text:p>
      <text:p text:style-name="P1"><text:s text:c="4"/>б) механической ткани <text:s text:c="29"/>г) проводящей ткани</text:p>
      <text:p text:style-name="P1">9. При бесполом размножении:</text:p>
      <text:p text:style-name="P1"><text:s text:c="3"/>а) образуются сперматозоиды <text:s text:c="9"/>в) образуются сперматозоиды и яйцеклетка</text:p>
      <text:p text:style-name="P1"><text:s text:c="3"/>б) образуется яйцеклетка <text:s text:c="25"/>г) не образуются половые клетки</text:p>
      <text:p text:style-name="P1">10. С помощью спор размножаются:</text:p>
      <text:p text:style-name="P1"><text:s text:c="4"/>а) цветковые растения <text:s text:c="29"/>в) мхи и папоротники</text:p>
      <text:p text:style-name="P1"><text:s text:c="4"/>б) хвойные растения <text:s text:c="32"/>г) все перечисленные растения</text:p>
      <text:p text:style-name="P1">11. Факторы неживой природы:</text:p>
      <text:p text:style-name="P1"><text:s text:c="4"/>а) температура почвы и бактерии <text:s text:c="11"/>в) влажность и освещенность</text:p>
      <text:p text:style-name="P1"><text:s text:c="4"/>б) бактерии и грибы <text:s text:c="33"/>г) длина светового дня и растения</text:p>
      <text:p text:style-name="P1">12. Природным сообществом является:</text:p>
      <text:p text:style-name="P1"><text:s text:c="4"/>а) огород <text:s text:c="7"/>б) поле <text:s text:c="13"/>в) луг <text:s text:c="17"/>г) сад</text:p>
      <text:p text:style-name="Standard"><text:span text:style-name="Font_20_Style12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Font_20_Style12" style:display-name="Font Style12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0S</meta:editing-duration>
    <meta:editing-cycles>4</meta:editing-cycles>
    <meta:generator>OpenOffice.org/3.2$Win32 OpenOffice.org_project/320m18$Build-9502</meta:generator>
    <dc:date>2014-12-18T18:35:37.20</dc:date>
    <meta:document-statistic meta:table-count="0" meta:image-count="0" meta:object-count="0" meta:page-count="2" meta:paragraph-count="79" meta:word-count="517" meta:character-count="4768"/>
    <meta:user-defined meta:name="Info 1"/>
    <meta:user-defined meta:name="Info 2"/>
    <meta:user-defined meta:name="Info 3"/>
    <meta:user-defined meta:name="Info 4"/>
  </office:meta>
</office:document-meta>
</file>