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64cm" style:rel-column-width="490*"/>
    </style:style>
    <style:style style:name="Таблица1.B" style:family="table-column">
      <style:table-column-properties style:column-width="2.633cm" style:rel-column-width="1493*"/>
    </style:style>
    <style:style style:name="Таблица1.C" style:family="table-column">
      <style:table-column-properties style:column-width="6.262cm" style:rel-column-width="3550*"/>
    </style:style>
    <style:style style:name="Таблица1.D" style:family="table-column">
      <style:table-column-properties style:column-width="2.353cm" style:rel-column-width="1334*"/>
    </style:style>
    <style:style style:name="Таблица1.E" style:family="table-column">
      <style:table-column-properties style:column-width="4.886cm" style:rel-column-width="27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-конспект урока № 6 по гимнастике </text:p>
      <text:p text:style-name="P2">1 класс</text:p>
      <text:p text:style-name="Standard">Дата проведения: 02.03.2012 года.</text:p>
      <text:p text:style-name="Standard">Место проведения: спортивный зал № 246 ГБОУ СОШ № 692.</text:p>
      <text:p text:style-name="Standard">Время проведения: 12 ч. 50 мин. - 13 ч. 35 мин.</text:p>
      <text:p text:style-name="Standard">Инвентарь: маты гимнастические - 15 шт, магнитофон.</text:p>
      <text:p text:style-name="Standard"/>
      <text:p text:style-name="Standard">Тип урока: обучающий.</text:p>
      <text:p text:style-name="Standard"/>
      <text:p text:style-name="Standard">Тема урока: "Формирование правильной осанки у детей младшего школьного возраста, обучение акробатическим элементам".</text:p>
      <text:p text:style-name="Standard"/>
      <text:p text:style-name="Standard">Цели урока:</text:p>
      <text:list xml:id="list35545163" text:style-name="L1">
        <text:list-item>
          <text:p text:style-name="P1">Обучить элементам кувырка (группировке, перекатам), дать понятия: предплечье, голень, стопа.</text:p>
        </text:list-item>
        <text:list-item>
          <text:p text:style-name="P1">Формировать правильную осанку.</text:p>
        </text:list-item>
        <text:list-item>
          <text:p text:style-name="P1">Развивать гибкость, координацию движений.</text:p>
          <text:p text:style-name="P1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Частные задачи</text:p>
          </table:table-cell>
          <table:table-cell table:style-name="Таблица1.A1" office:value-type="string">
            <text:p text:style-name="Table_20_Contents">Содержание</text:p>
          </table:table-cell>
          <table:table-cell table:style-name="Таблица1.A1" office:value-type="string">
            <text:p text:style-name="Table_20_Contents">Дозировка</text:p>
          </table:table-cell>
          <table:table-cell table:style-name="Таблица1.E1" office:value-type="string">
            <text:p text:style-name="Table_20_Contents">Организационно-методические указани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рганизовать, настроить на работу.</text:p>
            <text:p text:style-name="Table_20_Contents">Проверить домашнее задание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Размять мышцы шейного отдела позвоночника</text:p>
            <text:p text:style-name="Table_20_Contents">Формировать правильную осанку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Размять колени и поясничный отдел позвоночника.</text:p>
            <text:p text:style-name="Table_20_Contents"><text:soft-page-break/>Формировать чувство ритма.</text:p>
            <text:p text:style-name="Table_20_Contents"/>
            <text:p text:style-name="Table_20_Contents">Развивать гибкость.</text:p>
            <text:p text:style-name="Table_20_Contents"/>
            <text:p text:style-name="Table_20_Contents"/>
            <text:p text:style-name="Table_20_Contents"/>
            <text:p text:style-name="Table_20_Contents">Формировать правильную осанку.</text:p>
            <text:p text:style-name="Table_20_Contents">Укреплять мышцы спины.</text:p>
          </table:table-cell>
          <table:table-cell table:style-name="Таблица1.A2" office:value-type="string">
            <text:p text:style-name="P3">I<text:span text:style-name="T1">. <text:s/>Построение, сообщение задач урока.</text:span></text:p>
            <text:p text:style-name="P3"/>
            <text:p text:style-name="P3">II<text:span text:style-name="T1">.</text:span> <text:span text:style-name="T1">Повороты "направо", "налево", "кругом".</text:span></text:p>
            <text:p text:style-name="P3"><text:span text:style-name="T1"/></text:p>
            <text:p text:style-name="P3">III<text:span text:style-name="T1">. Распределение учащихся парами.</text:span></text:p>
            <text:p text:style-name="P3"/>
            <text:p text:style-name="P3"/>
            <text:p text:style-name="P3">IV<text:span text:style-name="T1">. ОРУ под музыку.</text:span></text:p>
            <text:p text:style-name="P3"><text:span text:style-name="T1">1. И.п. основная стойка.</text:span></text:p>
            <text:p text:style-name="P3"><text:span text:style-name="T1">Повороты головы направо, налево.</text:span></text:p>
            <text:p text:style-name="P3"><text:span text:style-name="T1">Наклоны головы вправо, влево.</text:span></text:p>
            <text:p text:style-name="P3"><text:span text:style-name="T1"/></text:p>
            <text:p text:style-name="P3"><text:span text:style-name="T1">2. И.п. тоже</text:span></text:p>
            <text:p text:style-name="P3"><text:span text:style-name="T1">1-2 - плечи вверх;</text:span></text:p>
            <text:p text:style-name="P3"><text:span text:style-name="T1">3-4 - плечи вниз.</text:span></text:p>
            <text:p text:style-name="P3"><text:span text:style-name="T1">1-4 - плечи вперед-вверх-назад-вниз;</text:span></text:p>
            <text:p text:style-name="P3"><text:span text:style-name="T1">5-8 - плечи назад-вверх-вперед-вниз.</text:span></text:p>
            <text:p text:style-name="P3"><text:span text:style-name="T1">3. И.п. основная стойка руки на пояс.</text:span></text:p>
            <text:p text:style-name="P3"><text:span text:style-name="T1">1- пружинка с поворотом направо;</text:span></text:p>
            <text:p text:style-name="P3"><text:span text:style-name="T1">2 - и.п.;</text:span></text:p>
            <text:p text:style-name="P3"><text:span text:style-name="T1">3 - пружинка с поворотом налево;</text:span></text:p>
            <text:p text:style-name="P3"><text:span text:style-name="T1">4 - и.п.</text:span></text:p>
            <text:p text:style-name="P3"><text:soft-page-break/><text:span text:style-name="T1">4. "Танец маленьких утят".</text:span></text:p>
            <text:p text:style-name="P3"><text:span text:style-name="T1">5. "Танец - паровозик".</text:span></text:p>
            <text:p text:style-name="P3"><text:span text:style-name="T1"/></text:p>
            <text:p text:style-name="P3"><text:span text:style-name="T1">Упражнения сидя и лежа;</text:span></text:p>
            <text:p text:style-name="P3"><text:span text:style-name="T1">6. И.п. сед ноги врозь.</text:span></text:p>
            <text:p text:style-name="P3"><text:span text:style-name="T1">1 - наклон к правой ноге;</text:span></text:p>
            <text:p text:style-name="P3"><text:span text:style-name="T1">2 - наклон посередине;</text:span></text:p>
            <text:p text:style-name="P3"><text:span text:style-name="T1">3 - наклон к левой ноге;</text:span></text:p>
            <text:p text:style-name="P3"><text:span text:style-name="T1">4 - и.п.</text:span></text:p>
            <text:p text:style-name="P3"><text:span text:style-name="T1">7. Упражнение "кошечка".</text:span></text:p>
            <text:p text:style-name="P3"><text:span text:style-name="T1"/></text:p>
            <text:p text:style-name="P3"><text:span text:style-name="T1"/></text:p>
            <text:p text:style-name="P3"><text:span text:style-name="T1">8. Лежа на животе прогнуться, упражнение "лодочка".</text:span></text:p>
            <text:p text:style-name="P3"/>
          </table:table-cell>
          <table:table-cell table:style-name="Таблица1.A2" office:value-type="string">
            <text:p text:style-name="Table_20_Contents">1 - 2 мин.</text:p>
            <text:p text:style-name="Table_20_Contents"/>
            <text:p text:style-name="Table_20_Contents"/>
            <text:p text:style-name="Table_20_Contents">1 мин.</text:p>
            <text:p text:style-name="Table_20_Contents"/>
            <text:p text:style-name="Table_20_Contents"/>
            <text:p text:style-name="Table_20_Contents">1 мин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8 раз.</text:p>
            <text:p text:style-name="Table_20_Contents"/>
            <text:p text:style-name="Table_20_Contents">8 раз.</text:p>
            <text:p text:style-name="Table_20_Contents"/>
            <text:p text:style-name="Table_20_Contents"/>
            <text:p text:style-name="Table_20_Contents">4 раза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4 раза.</text:p>
            <text:p text:style-name="Table_20_Contents">__________</text:p>
            <text:p text:style-name="Table_20_Contents">2 мин.</text:p>
            <text:p text:style-name="Table_20_Contents"/>
            <text:p text:style-name="Table_20_Contents"/>
            <text:p text:style-name="Table_20_Contents"/>
            <text:p text:style-name="Table_20_Contents"><text:soft-page-break/>2 мин.</text:p>
            <text:p text:style-name="Table_20_Contents">1 мин.</text:p>
            <text:p text:style-name="Table_20_Contents"/>
            <text:p text:style-name="Table_20_Contents"/>
            <text:p text:style-name="Table_20_Contents"/>
            <text:p text:style-name="Table_20_Contents">8 раз.</text:p>
            <text:p text:style-name="Table_20_Contents"/>
            <text:p text:style-name="Table_20_Contents"/>
            <text:p text:style-name="Table_20_Contents"/>
            <text:p text:style-name="Table_20_Contents">4 раза.</text:p>
            <text:p text:style-name="Table_20_Contents"/>
            <text:p text:style-name="Table_20_Contents"/>
            <text:p text:style-name="Table_20_Contents">2 по 10 счетов.</text:p>
            <text:p text:style-name="Table_20_Contents">__________</text:p>
            <text:p text:style-name="Table_20_Contents">3 мин.</text:p>
          </table:table-cell>
          <table:table-cell table:style-name="Таблица1.E2" office:value-type="string">
            <text:p text:style-name="Table_20_Contents">Проверить наличие формы, отметить отсутствующих.</text:p>
            <text:p text:style-name="Table_20_Contents">Следить за правильностью выполнения поворотов.</text:p>
            <text:p text:style-name="Table_20_Contents">Учащиеся располагаются перед матами, на расстоянии 1 метра друг от друга.</text:p>
            <text:p text:style-name="Table_20_Contents"/>
            <text:p text:style-name="Table_20_Contents"/>
            <text:p text:style-name="Table_20_Contents">Повороты и наклоны выполняются максимально.</text:p>
            <text:p text:style-name="Table_20_Contents"/>
            <text:p text:style-name="Table_20_Contents">Максимально соединить лопатки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В танец включены прыжки, подскоки, завершающие разминку.</text:p>
            <text:p text:style-name="Table_20_Contents"/>
            <text:p text:style-name="Table_20_Contents"/>
            <text:p text:style-name="Table_20_Contents">При наклонах грудью коснуться коленей. Ноги в коленях не сгибать.</text:p>
            <text:p text:style-name="Table_20_Contents"/>
            <text:p text:style-name="Table_20_Contents">Коснуться грудью мата. Имитируем "подлезание" под забор.</text:p>
            <text:p text:style-name="Table_20_Contents"/>
            <text:p text:style-name="Table_20_Contents"/>
            <text:p text:style-name="Table_20_Contents">Руки вверх, прогнуться максимально.</text:p>
            <text:p text:style-name="Table_20_Contents"/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Формировать правильное представление о выполнении группировки.</text:p>
            <text:p text:style-name="Table_20_Contents">Вспомнить понятия "колонна", "шеренга".</text:p>
            <text:p text:style-name="Table_20_Contents"/>
            <text:p text:style-name="Table_20_Contents">Построиться лицом внутрь круга.</text:p>
            <text:p text:style-name="Table_20_Contents"/>
            <text:p text:style-name="Table_20_Contents">Развивать ловкость.</text:p>
            <text:p text:style-name="Table_20_Contents"/>
            <text:p text:style-name="Table_20_Contents"/>
            <text:p text:style-name="Table_20_Contents"/>
            <text:p text:style-name="Table_20_Contents">Развивать скоростные способности.</text:p>
            <text:p text:style-name="Table_20_Contents"/>
            <text:p text:style-name="Table_20_Contents">Развивать прыгучесть.</text:p>
            <text:p text:style-name="Table_20_Contents"/>
            <text:p text:style-name="Table_20_Contents">Подвести итоги эстафет.</text:p>
          </table:table-cell>
          <table:table-cell table:style-name="Таблица1.A2" office:value-type="string">
            <text:p text:style-name="Table_20_Contents"><text:span text:style-name="T2">V. </text:span>Группировка сидя, лежа на спине.</text:p>
            <text:p text:style-name="Table_20_Contents"><text:span text:style-name="T2">VI. </text:span>Дать понятия предплечье, голень.</text:p>
            <text:p text:style-name="Table_20_Contents"><text:span text:style-name="T2">VII. </text:span>Перекаты в группировке, встать без помощи рук.</text:p>
            <text:p text:style-name="Table_20_Contents"><text:span text:style-name="T2">VIII. </text:span>Построение в одну шеренгу.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>IX. </text:span>Расчет на первый-второй.</text:p>
            <text:p text:style-name="Table_20_Contents"><text:span text:style-name="T2">X. </text:span>Первые номера - в один круг, вторые номера образуют второй круг.</text:p>
            <text:p text:style-name="P3"/>
            <text:p text:style-name="P3">XI. <text:span text:style-name="T1">Подвижная игра "Охотники и утки".</text:span></text:p>
            <text:p text:style-name="P3"><text:span text:style-name="T1">XII. Перестроение в две колонны.</text:span></text:p>
            <text:p text:style-name="P3">XIII.<text:span text:style-name="T1"> Эстафеты:</text:span></text:p>
            <text:p text:style-name="P3"><text:span text:style-name="T1">1. В упоре сзади <text:s/>учащиеся ползут до ограничительной линии и, возвращаясь к команде, передают эстафету.</text:span></text:p>
            <text:p text:style-name="P3"><text:span text:style-name="T1">2. Прыгая на правой, обогнуть стойку. На левой вернуться к команде, передать эстафету.</text:span></text:p>
            <text:p text:style-name="P3"><text:span text:style-name="T1">3. С теннисным мячом в руке добежать до обруча, лежащего на полу, оставить мяч в обруче. Вернуться, передать эстафету. Следующий человек забирает мяч, передает эстафету третьему </text:span><text:soft-page-break/><text:span text:style-name="T1">и т.д.</text:span></text:p>
            <text:p text:style-name="P3"><text:span text:style-name="T1"/></text:p>
            <text:p text:style-name="P3"><text:span text:style-name="T1"/></text:p>
            <text:p text:style-name="Table_20_Contents"/>
          </table:table-cell>
          <table:table-cell table:style-name="Таблица1.A2" office:value-type="string">
            <text:p text:style-name="Table_20_Contents">2 мин.</text:p>
            <text:p text:style-name="Table_20_Contents"/>
            <text:p text:style-name="Table_20_Contents">1 мин.</text:p>
            <text:p text:style-name="Table_20_Contents"/>
            <text:p text:style-name="Table_20_Contents">2 мин.</text:p>
            <text:p text:style-name="Table_20_Contents"/>
            <text:p text:style-name="Table_20_Contents">30 сек.</text:p>
            <text:p text:style-name="Table_20_Contents"/>
            <text:p text:style-name="Table_20_Contents"/>
            <text:p text:style-name="Table_20_Contents"/>
            <text:p text:style-name="Table_20_Contents">30 сек.</text:p>
            <text:p text:style-name="Table_20_Contents">1 мин.</text:p>
            <text:p text:style-name="Table_20_Contents"/>
            <text:p text:style-name="Table_20_Contents"/>
            <text:p text:style-name="Table_20_Contents"/>
            <text:p text:style-name="Table_20_Contents">7 мин.</text:p>
            <text:p text:style-name="Table_20_Contents"/>
            <text:p text:style-name="Table_20_Contents">2 мин.</text:p>
            <text:p text:style-name="Table_20_Contents"/>
            <text:p text:style-name="Table_20_Contents">12 мин.</text:p>
          </table:table-cell>
          <table:table-cell table:style-name="Таблица1.E2" office:value-type="string">
            <text:p text:style-name="Table_20_Contents">Правая рука держит правую ногу, левая - левую, подбородок касается груди.</text:p>
            <text:p text:style-name="Table_20_Contents"/>
            <text:p text:style-name="Table_20_Contents"/>
            <text:p text:style-name="Table_20_Contents">Построение выполняется на скорость.</text:p>
            <text:p text:style-name="Table_20_Contents"/>
            <text:p text:style-name="Table_20_Contents"/>
            <text:p text:style-name="Table_20_Contents"/>
            <text:p text:style-name="Table_20_Contents">Выполняется в виде эстафеты (первые номера или вторые быстрее выполнят перестроение).</text:p>
            <text:p text:style-name="Table_20_Contents">По правилам игры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Ногой коснуться ограничительной линии.</text:p>
            <text:p text:style-name="Table_20_Contents"/>
            <text:p text:style-name="Table_20_Contents"/>
            <text:p text:style-name="Table_20_Contents">Нельзя переходить на бег.</text:p>
            <text:p text:style-name="Table_20_Contents"/>
            <text:p text:style-name="Table_20_Contents"/>
            <text:p text:style-name="Table_20_Contents">Если мяч выкатился из обруча, необходимо вернуться и исправить ошибку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осстановить дыхание, привести к норме работу всех систем организма, внимание.</text:p>
          </table:table-cell>
          <table:table-cell table:style-name="Таблица1.A2" office:value-type="string">
            <text:p text:style-name="P3">XIV. <text:span text:style-name="T1">Малоподвижная игра на внимание "Класс смирно!".</text:span></text:p>
            <text:p text:style-name="P3"/>
            <text:p text:style-name="P3"/>
            <text:p text:style-name="P3"/>
            <text:p text:style-name="P3"/>
            <text:p text:style-name="P3"/>
            <text:p text:style-name="P3">XV. <text:span text:style-name="T1">Подведение итогов урока.</text:span></text:p>
          </table:table-cell>
          <table:table-cell table:style-name="Таблица1.A2" office:value-type="string">
            <text:p text:style-name="Table_20_Contents">2 мин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 мин.</text:p>
          </table:table-cell>
          <table:table-cell table:style-name="Таблица1.E2" office:value-type="string">
            <text:p text:style-name="Table_20_Contents">Отметить самых внимательных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Выявить самых старательных, трудолюбивы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6T15:03:18.95</meta:creation-date>
    <meta:print-date>2012-06-26T17:20:59.40</meta:print-date>
    <meta:document-statistic meta:table-count="1" meta:image-count="0" meta:object-count="0" meta:page-count="3" meta:paragraph-count="119" meta:word-count="569" meta:character-count="3779"/>
    <dc:date>2012-06-26T17:24:30.14</dc:date>
    <meta:editing-duration>PT00H10M59S</meta:editing-duration>
    <meta:editing-cycles>1</meta:editing-cycles>
    <meta:generator>OpenOffice.org/3.1$Win32 OpenOffice.org_project/310m11$Build-9399</meta:generator>
  </office:meta>
</office:document-meta>
</file>