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master-page-name="Преобразование_20_2">
      <style:paragraph-properties style:page-number="auto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WW8Num7"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WW8Num8"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WW8Num1">
      <style:text-properties style:font-name="Times New Roman" fo:font-size="12pt" style:font-size-asian="12pt" style:font-size-complex="12pt"/>
    </style:style>
    <style:style style:name="P9" style:family="paragraph" style:parent-style-name="Text_20_body" style:list-style-name="WW8Num2"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WW8Num10"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WW8Num15"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WW8Num17">
      <style:text-properties style:font-name="Times New Roman" fo:font-size="12pt" style:font-size-asian="12pt" style:font-size-complex="12pt"/>
    </style:style>
    <style:style style:name="P14" style:family="paragraph" style:parent-style-name="Text_20_body" style:list-style-name="L3">
      <style:text-properties style:font-name="Times New Roman" fo:font-size="12pt" style:font-size-asian="12pt" style:font-size-complex="12pt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49"/></text:span><text:span text:style-name="T4">Вводное </text:span><text:span text:style-name="T2">тестирование</text:span></text:p>
      <text:p text:style-name="P1">Вариант 1</text:p>
      <text:p text:style-name="P3"><text:s text:c="14"/><text:tab/> <text:s text:c="47"/><text:span text:style-name="T8"><text:s/></text:span><text:span text:style-name="T9"><text:s/>Часть 1</text:span></text:p>
      <text:p text:style-name="P5">В заданиях 1-8 необходимо выбрать один правильный ответ из четырех предложенных.</text:p>
      <text:p text:style-name="P5">А 1.Воздух — это</text:p>
      <text:p text:style-name="P5">1) тело <text:s text:c="38"/>3) сложное вещество</text:p>
      <text:p text:style-name="P5">2) простое вещество <text:s text:c="15"/>4) смесь веществ</text:p>
      <text:p text:style-name="P5">А 2. Какая наука изучает разнообразные явления природы?</text:p>
      <text:p text:style-name="P5">1) физика <text:s text:c="21"/>3) биология</text:p>
      <text:p text:style-name="P5">2) химия <text:s text:c="23"/>4) экология</text:p>
      <text:p text:style-name="P5">А 3. Манометр используют для измерения</text:p>
      <text:p text:style-name="P5">1) давления жидкости или газа <text:s text:c="24"/>3) влажности воздуха <text:s text:c="19"/>2) объема жидкости <text:s text:c="63"/>4) прозрачности воды</text:p>
      <text:p text:style-name="P5">А 4. Организмом является :</text:p>
      <text:p text:style-name="P5">1) компьютер <text:s text:c="34"/>3) водоросль</text:p>
      <text:p text:style-name="P5">3) настольная лампа <text:s text:c="22"/>4) фотоаппарат</text:p>
      <text:p text:style-name="P5">А5. Деформация — это явление</text:p>
      <text:p text:style-name="P5">1) механическое <text:s text:c="16"/>2)тепловое</text:p>
      <text:p text:style-name="P5">3) электрическое <text:s text:c="14"/>4) световое</text:p>
      <text:p text:style-name="P5">А 6. Погода-это:</text:p>
      <text:list xml:id="list38628450" text:style-name="WW8Num7">
        <text:list-header>
          <text:p text:style-name="P6">1) сильный ветер <text:s text:c="19"/>2) высокая температура воздуха <text:s text:c="7"/>3) ливень </text:p>
          <text:p text:style-name="P6">4) состояние нижнего слоя атмосферы в данное время и в данном месте</text:p>
        </text:list-header>
      </text:list>
      <text:p text:style-name="P5"><text:s/>А 7. Любое тело состоит из:</text:p>
      <text:list xml:id="list38623581" text:style-name="WW8Num8">
        <text:list-item>
          <text:p text:style-name="P7">воды <text:s text:c="11"/>2) стали <text:s text:c="4"/>3) вещества (веществ) <text:s text:c="13"/>4) пластмассы</text:p>
        </text:list-item>
      </text:list>
      <text:p text:style-name="P5">А 8. Природа- это :</text:p>
      <text:p text:style-name="P5">1) растения <text:s text:c="42"/>2) растения и животные</text:p>
      <text:p text:style-name="P5">3) <text:s/>все то, что нас окружает <text:s text:c="15"/>4 ) вода, воздух</text:p>
      <text:p text:style-name="P5"><text:s text:c="30"/>Часть 2</text:p>
      <text:p text:style-name="P5">В 1. Установите соответствие между организмами и сообществами, которые они составляют.</text:p>
      <text:p text:style-name="P5">Виды организмов <text:s text:c="43"/>Тип сообществами</text:p>
      <text:p text:style-name="P5"><text:s/>А) лось <text:s text:c="56"/>1) лесное</text:p>
      <text:p text:style-name="P5"><text:s/>Б) черника <text:s text:c="51"/>2) степное</text:p>
      <text:p text:style-name="P5"><text:s/>В) сурок</text:p>
      <text:p text:style-name="P5"><text:s/>Г) осина</text:p>
      <text:p text:style-name="P5"><text:s/>Д) ковыль</text:p>
      <text:p text:style-name="P5">В 2.Установите соответствие между <text:s/>условием выпадения и видом осадков</text:p>
      <text:p text:style-name="P5">1.Выпадение из облаков <text:s text:c="6"/>2. Выпадение из атмосферы <text:s/></text:p>
      <text:p text:style-name="P5">А) Дождь <text:s text:c="6"/>Б) Град <text:s text:c="3"/>В) Иней <text:s/>Г) Роса <text:s text:c="2"/>Д) Снег</text:p>
      <text:p text:style-name="P15"><text:span text:style-name="T1"><text:s text:c="30"/></text:span><text:span text:style-name="T5"><text:s/></text:span><text:span text:style-name="T3"><text:s text:c="2"/></text:span></text:p>
      <text:p text:style-name="P15"><text:soft-page-break/><text:span text:style-name="T3"><text:s text:c="31"/>Вводное тетирование</text:span><text:span text:style-name="T5"><text:tab/></text:span><text:tab/></text:p>
      <text:p text:style-name="P15"><text:tab/> <text:s text:c="26"/><text:span text:style-name="T5"><text:s text:c="5"/></text:span><text:span text:style-name="T6"><text:s/></text:span><text:span text:style-name="T7"><text:s/>Вариант 2</text:span></text:p>
      <text:p text:style-name="P16"><text:s text:c="51"/>Часть 1</text:p>
      <text:p text:style-name="P5">В заданиях 1-8 необходимо выбрать один правильный ответ из четырех предложенных.</text:p>
      <text:p text:style-name="P5">А 1. Превращения веществ, сопровождающиеся изменением их состава и (или) строения, называются</text:p>
      <text:list xml:id="list38623748" text:style-name="WW8Num1">
        <text:list-header>
          <text:p text:style-name="P8">1) химическим явлением <text:s text:c="11"/>3)деформацией</text:p>
          <text:p text:style-name="P8">2) физическим явлением <text:s text:c="13"/>4)диффузией</text:p>
        </text:list-header>
      </text:list>
      <text:p text:style-name="P5">А 2. Какая наука изучает процессы жизнедеятельности организмов?</text:p>
      <text:list xml:id="list38626938" text:style-name="WW8Num2">
        <text:list-item>
          <text:p text:style-name="P9">1) орнитология <text:s text:c="6"/>2) анатомия <text:s text:c="14"/>3)физиология <text:s text:c="5"/>4)физика <text:s text:c="7"/></text:p>
        </text:list-item>
      </text:list>
      <text:p text:style-name="P5">А 3. Способ исследования некоторого явления в управляемых условиях называется</text:p>
      <text:list xml:id="list38610508" text:style-name="WW8Num10">
        <text:list-header>
          <text:p text:style-name="P10">1) моделированием <text:s text:c="4"/>2) <text:s/>наблюдением <text:s text:c="6"/>3)экспериментом <text:s text:c="2"/>4)измерением <text:s text:c="4"/></text:p>
        </text:list-header>
      </text:list>
      <text:p text:style-name="P5">А 4. Из чего состоит почва?</text:p>
      <text:list xml:id="list38622097" text:style-name="L1">
        <text:list-item>
          <text:p text:style-name="P11">неорганические и органические вещества, вода, воздух</text:p>
        </text:list-item>
        <text:list-item>
          <text:p text:style-name="P11">органические вещества, вода, воздух, организмы</text:p>
        </text:list-item>
        <text:list-item>
          <text:p text:style-name="P11">неорганические вещества вода, воздух, организмы</text:p>
        </text:list-item>
        <text:list-item>
          <text:p text:style-name="P11">органические вещества, вода, воздух, организмы</text:p>
        </text:list-item>
      </text:list>
      <text:p text:style-name="P5">А 5.К неживой природе относят:</text:p>
      <text:p text:style-name="P5">1)деревья <text:s text:c="17"/>2)воду <text:s text:c="17"/>3) грибы <text:s text:c="19"/>4) червей</text:p>
      <text:p text:style-name="P5">А 6. <text:s/>Каков состав воздуха?</text:p>
      <text:list xml:id="list38619892" text:style-name="L3">
        <text:list-item>
          <text:p text:style-name="P14">21% азота, 78% кислорода, 1% углекислого газа</text:p>
        </text:list-item>
        <text:list-item>
          <text:p text:style-name="P14">78% азота, 21% кислорода, 1% прочих газов</text:p>
        </text:list-item>
        <text:list-item>
          <text:p text:style-name="P14">78% азота, 17% кислорода, 3% углекислого газа, <text:s/>1% прочих газов</text:p>
        </text:list-item>
        <text:list-item>
          <text:p text:style-name="P14">75% азота, 24% кислорода, 1% углекислого газа</text:p>
        </text:list-item>
      </text:list>
      <text:p text:style-name="P5">А 7. Какой из перечисленных факторов не является жизненно важным для нормального роста и развития гриба?</text:p>
      <text:p text:style-name="P5">1) свет <text:s text:c="6"/>3)влажность <text:s text:c="6"/>2) тепло <text:s text:c="11"/>4)подходящий субстрат (питательная среда)</text:p>
      <text:p text:style-name="P5">А 8. Вода на Земле находится в разных состояниях:</text:p>
      <text:list xml:id="list38618602" text:style-name="WW8Num15">
        <text:list-item>
          <text:p text:style-name="P12">твердом и жидком</text:p>
        </text:list-item>
        <text:list-item>
          <text:p text:style-name="P12">жидком и газообразном</text:p>
        </text:list-item>
        <text:list-item>
          <text:p text:style-name="P12">газообразном, твердом и жидком</text:p>
        </text:list-item>
        <text:list-item>
          <text:p text:style-name="P12">газообразном и твердом </text:p>
        </text:list-item>
      </text:list>
      <text:p text:style-name="P5"><text:tab/><text:tab/><text:span text:style-name="T10">Часть 2</text:span></text:p>
      <text:p text:style-name="P5">В 1. Установите соответствие между <text:s/>видами грибов и группой, к которой их относят.</text:p>
      <text:p text:style-name="P5">Группы грибов <text:s text:c="81"/>Виды грибов</text:p>
      <text:p text:style-name="P5">А)съедобные <text:s text:c="83"/>1) бледная поганка</text:p>
      <text:p text:style-name="P5">Б)ядовитые <text:s text:c="86"/>2) рыжик</text:p>
      <text:p text:style-name="P5"><text:s text:c="107"/>3)подберезовик</text:p>
      <text:p text:style-name="P5"><text:s text:c="108"/>4) мухомор красный </text:p>
      <text:list xml:id="list38624706" text:style-name="WW8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3"><text:soft-page-break/>5)белый гриб</text:p>
                                          <text:p text:style-name="P13">6) желчный гриб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В 2. Установите соответствие между особенностями строения организмов и названием царства живого.</text:p>
      <text:p text:style-name="P5">1. Одноклеточные организмы <text:s text:c="15"/>2.Многоклеточные организмы</text:p>
      <text:p text:style-name="P5">А) Растения <text:s text:c="2"/>Б) Грибы <text:s text:c="3"/>В) <text:s/>Бактерии <text:s text:c="2"/>Г) Животные <text:s text:c="2"/>Д) Простейшие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1.205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5S</meta:editing-duration>
    <meta:editing-cycles>3</meta:editing-cycles>
    <meta:generator>OpenOffice.org/3.2$Win32 OpenOffice.org_project/320m18$Build-9502</meta:generator>
    <dc:date>2014-12-12T18:47:18.79</dc:date>
    <meta:document-statistic meta:table-count="0" meta:image-count="0" meta:object-count="0" meta:page-count="3" meta:paragraph-count="81" meta:word-count="473" meta:character-count="4562"/>
    <meta:user-defined meta:name="Info 1"/>
    <meta:user-defined meta:name="Info 2"/>
    <meta:user-defined meta:name="Info 3"/>
    <meta:user-defined meta:name="Info 4"/>
  </office:meta>
</office:document-meta>
</file>