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 проведения «_____»______________201____</text:p>
      <text:p text:style-name="P3">Дорогие друзья!</text:p>
      <text:p text:style-name="P2">Администрации и педагогам нашего Дворца важно знать Ваше мнение о качестве и значимости занятий в объединениях. Просим вас искренне ответить на несколько вопросов:</text:p>
      <text:list xml:id="list33401560" text:style-name="L1">
        <text:list-item>
          <text:p text:style-name="P4">Откуда Вы узнали о существовании объединения «Природа Лен.области»?</text:p>
          <text:p text:style-name="P4">____________________________________________________________________</text:p>
        </text:list-item>
        <text:list-item>
          <text:p text:style-name="P4">Почему выбрали занятия в нашего объединения?__________________________</text:p>
          <text:p text:style-name="P4">____________________________________________________________________</text:p>
        </text:list-item>
        <text:list-item>
          <text:p text:style-name="P4">Что для Вас самое интересное в занятиях?________________________________</text:p>
          <text:p text:style-name="P4">____________________________________________________________________</text:p>
        </text:list-item>
        <text:list-item>
          <text:p text:style-name="P4">Что хотелось бы получить от занятий (Ваши ожидания)?____________________</text:p>
          <text:p text:style-name="P4">____________________________________________________________________</text:p>
        </text:list-item>
        <text:list-item>
          <text:p text:style-name="P4">Какие учебные темы понравились? Что показалось сложным?_______________</text:p>
          <text:p text:style-name="P4">____________________________________________________________________</text:p>
        </text:list-item>
        <text:list-item>
          <text:p text:style-name="P4">Что нового для себя Вы узнали?_________________________________________</text:p>
          <text:p text:style-name="P4">____________________________________________________________________</text:p>
        </text:list-item>
        <text:list-item>
          <text:p text:style-name="P4">Какие у Вас трудности в общении_______________________________________</text:p>
          <text:p text:style-name="P4">- с педагогом?________________________________________________________</text:p>
          <text:p text:style-name="P4">- с одногруппниками?_________________________________________________</text:p>
        </text:list-item>
        <text:list-item>
          <text:p text:style-name="P4">Почему Вы иногда пропускаете занятия? Чем заняты в это время?____________</text:p>
          <text:p text:style-name="P4">____________________________________________________________________</text:p>
        </text:list-item>
        <text:list-item>
          <text:p text:style-name="P4">Вы любите рисовать? Что именно?_______________________________________</text:p>
          <text:p text:style-name="P4">____________________________________________________________________</text:p>
        </text:list-item>
        <text:list-item>
          <text:p text:style-name="P4"><text:s/>Какие сложности возникают в процессе рисования?________________________</text:p>
          <text:p text:style-name="P4">____________________________________________________________________</text:p>
        </text:list-item>
        <text:list-item>
          <text:p text:style-name="P4"><text:s/>Интересуются ли родители Вашими занятиями?__________________________</text:p>
          <text:p text:style-name="P4">____________________________________________________________________</text:p>
        </text:list-item>
        <text:list-item>
          <text:p text:style-name="P4"><text:s/>Поделитесь своими успехами и неудачами за учебный год (в школе, на занятиях в студии, в личной жизни)?_____________________________________________</text:p>
          <text:p text:style-name="P4">____________________________________________________________________</text:p>
        </text:list-item>
        <text:list-item>
          <text:p text:style-name="P4"><text:s/>Чем любите заниматься в свободное время? О чем мечтаете?________________</text:p>
          <text:p text:style-name="P4">____________________________________________________________________</text:p>
        </text:list-item>
        <text:list-item>
          <text:p text:style-name="P4"><text:s/>Вы любите читать? Что читаете?________________________________________</text:p>
          <text:p text:style-name="P4">____________________________________________________________________</text:p>
        </text:list-item>
        <text:list-item>
          <text:p text:style-name="P4"><text:s/>Вам нравится рассматривать картины, иллюстрации, другие изображения (какие именно)?_______________________________________________________</text:p>
          <text:p text:style-name="P4">____________________________________________________________________</text:p>
        </text:list-item>
        <text:list-item>
          <text:p text:style-name="P4"><text:s/>О чем бы Вы хотели поговорить с педагогом, какие темы обсудить?__________</text:p>
          <text:p text:style-name="P4">____________________________________________________________________</text:p>
        </text:list-item>
        <text:list-item>
          <text:p text:style-name="P4"><text:s/>Готовы ли Вы сделать что-то полезное для других людей? Что именно?_______</text:p>
          <text:p text:style-name="P4">____________________________________________________________________</text:p>
        </text:list-item>
        <text:list-item>
          <text:p text:style-name="P4"><text:s/>Планируете ли Вы продолжить обучение в объединениея на следующий год?</text:p>
          <text:p text:style-name="P4">____________________________________________________________________</text:p>
        </text:list-item>
        <text:list-item>
          <text:p text:style-name="P4"><text:s/>В каком настроении Вы обычно приходите и уходите с занятий?_____________</text:p>
          <text:p text:style-name="P4">____________________________________________________________________</text:p>
        </text:list-item>
        <text:list-item>
          <text:p text:style-name="P4"><text:s/>Ваши пожелания и предложения руководству Дворца и Вашему педагогу?_____</text:p>
          <text:p text:style-name="P4">____________________________________________________________________</text:p>
          <text:p text:style-name="P4">____________________________________________________________________</text:p>
          <text:p text:style-name="P5">Спасибо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727cm" fo:margin-left="2cm" fo:margin-right="0.7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4M27S</meta:editing-duration>
    <meta:editing-cycles>8</meta:editing-cycles>
    <meta:generator>OpenOffice.org/3.2$Win32 OpenOffice.org_project/320m18$Build-9502</meta:generator>
    <dc:date>2014-04-25T13:30:43.30</dc:date>
    <dc:creator>Екатерина Шишмарева</dc:creator>
    <meta:document-statistic meta:table-count="0" meta:image-count="0" meta:object-count="0" meta:page-count="1" meta:paragraph-count="46" meta:word-count="240" meta:character-count="3350"/>
    <meta:user-defined meta:name="Info 1"/>
    <meta:user-defined meta:name="Info 2"/>
    <meta:user-defined meta:name="Info 3"/>
    <meta:user-defined meta:name="Info 4"/>
  </office:meta>
</office:document-meta>
</file>