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6pt" style:font-size-asian="16pt" style:font-size-complex="16pt"/>
    </style:style>
    <style:style style:name="P2" style:family="paragraph" style:parent-style-name="No_20_Spacing">
      <style:paragraph-properties fo:margin-left="0.385cm" fo:margin-right="0cm" fo:text-indent="0cm" style:auto-text-indent="false"/>
      <style:text-properties fo:font-size="16pt" style:font-size-asian="16pt" style:font-size-complex="16pt"/>
    </style:style>
    <style:style style:name="P3" style:family="paragraph" style:parent-style-name="No_20_Spacing">
      <style:paragraph-properties fo:margin-left="0.385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No_20_Spacing">
      <style:paragraph-properties fo:margin-left="1.02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6" style:family="paragraph" style:parent-style-name="No_20_Spacing" style:master-page-name="Standard">
      <style:paragraph-properties style:page-number="auto"/>
    </style:style>
    <style:style style:name="P7" style:family="paragraph" style:parent-style-name="No_20_Spacing">
      <style:text-properties fo:font-size="16pt" style:font-size-asian="16pt" style:font-size-complex="16pt"/>
    </style:style>
    <style:style style:name="P8" style:family="paragraph" style:parent-style-name="No_20_Spacing" style:list-style-name="WWNum1">
      <style:text-properties fo:font-size="16pt" style:font-size-asian="16pt" style:font-size-complex="16pt"/>
    </style:style>
    <style:style style:name="P9" style:family="paragraph" style:parent-style-name="No_20_Spacing" style:list-style-name="WWNum2">
      <style:text-properties fo:font-size="16pt" style:font-size-asian="16pt" style:font-size-complex="16pt"/>
    </style:style>
    <style:style style:name="P10" style:family="paragraph" style:parent-style-name="No_20_Spacing" style:list-style-name="WWNum3">
      <style:text-properties fo:font-size="16pt" style:font-size-asian="16pt" style:font-size-complex="16pt"/>
    </style:style>
    <style:style style:name="P11" style:family="paragraph" style:parent-style-name="No_20_Spacing" style:list-style-name="WWNum4">
      <style:text-properties fo:font-size="16pt" style:font-size-asian="16pt" style:font-size-complex="16pt"/>
    </style:style>
    <style:style style:name="P12" style:family="paragraph" style:parent-style-name="No_20_Spacing">
      <style:paragraph-properties fo:margin-left="0.385cm" fo:margin-right="0cm" fo:text-indent="0cm" style:auto-text-indent="false"/>
      <style:text-properties fo:font-size="16pt" style:font-size-asian="16pt" style:font-size-complex="16pt"/>
    </style:style>
    <style:style style:name="P13" style:family="paragraph" style:parent-style-name="No_20_Spacing">
      <style:paragraph-properties fo:margin-left="0.385cm" fo:margin-right="0cm" fo:text-indent="0cm" style:auto-text-indent="false"/>
      <style:text-properties fo:font-size="8pt" style:font-size-asian="8pt" style:font-size-complex="8pt"/>
    </style:style>
    <style:style style:name="P14" style:family="paragraph" style:parent-style-name="No_20_Spacing">
      <style:paragraph-properties fo:margin-left="1.02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No_20_Spacing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7"/></text:span><text:span text:style-name="T2"><text:s text:c="2"/>Выступление агитбригады отряда ЮИД </text:span></text:p>
      <text:p text:style-name="P1"/>
      <text:list xml:id="list6785079711681623998" text:style-name="WWNum1">
        <text:list-item>
          <text:p text:style-name="P8"><text:s text:c="3"/>Эй! Пешеход! Смелей вперёд!</text:p>
        </text:list-item>
        <text:list-item>
          <text:p text:style-name="P8"><text:s text:c="3"/>Вперёд- к дорожным знаниям!</text:p>
        </text:list-item>
        <text:list-item>
          <text:p text:style-name="P8"><text:s text:c="3"/>ЮИДовцев отряд ведёт</text:p>
        </text:list-item>
      </text:list>
      <text:list xml:id="list3954377323117600841" text:style-name="WWNum2">
        <text:list-item>
          <text:p text:style-name="P9"><text:s text:c="28"/>Автомобиль познания.</text:p>
        </text:list-item>
        <text:list-item>
          <text:p text:style-name="P9"><text:s text:c="28"/>Красный свет нам говорит:</text:p>
        </text:list-item>
        <text:list-item>
          <text:p text:style-name="P9"><text:s text:c="28"/>«Стой! И к нам иди! В ЮИД!»</text:p>
        </text:list-item>
      </text:list>
      <text:list xml:id="list5133539659407392655" text:style-name="WWNum3">
        <text:list-item>
          <text:p text:style-name="P10"><text:s text:c="29"/>Жёлтый свет предупреждает:</text:p>
        </text:list-item>
        <text:list-item>
          <text:p text:style-name="P10"><text:s text:c="29"/>«ПДД все изучают».</text:p>
        </text:list-item>
        <text:list-item>
          <text:p text:style-name="P10"><text:s text:c="29"/>А зелёный: «Все вперёд!»</text:p>
        </text:list-item>
      </text:list>
      <text:p text:style-name="P2">ВСЕ вместе: <text:s text:c="5"/>Смело наш отряд идёт!</text:p>
      <text:p text:style-name="P3"/>
      <text:p text:style-name="P2">Фанфары:</text:p>
      <text:p text:style-name="P3"/>
      <text:p text:style-name="P2">4- <text:s text:c="27"/>«Отряд ЮИД? Что за отряд?»</text:p>
      <text:p text:style-name="P4"><text:s text:c="29"/>Нам очень часто говорят.</text:p>
      <text:p text:style-name="P1"><text:s text:c="3"/>5- <text:s text:c="27"/>«Чем занимаются ребята</text:p>
      <text:p text:style-name="P4"><text:s text:c="30"/>Из интересного отряда?»</text:p>
      <text:p text:style-name="P1"><text:s text:c="3"/>6- <text:s text:c="29"/>Расскажем маленьким отчётом!</text:p>
      <text:p text:style-name="P2"><text:s text:c="35"/>Покажем вам свою работу!</text:p>
      <text:p text:style-name="P3"/>
      <text:p text:style-name="P2">Выходят ребята</text:p>
      <text:p text:style-name="P2"/>
      <text:list xml:id="list7216271183559879261" text:style-name="WWNum4">
        <text:list-item>
          <text:p text:style-name="P11"><text:s text:c="29"/>Если ты спешишь в пути</text:p>
        </text:list-item>
      </text:list>
      <text:p text:style-name="P4"><text:s text:c="29"/>Через улицу пройти,</text:p>
      <text:p text:style-name="P4"><text:s text:c="29"/>Там иди, где весь народ,</text:p>
      <text:p text:style-name="P4"><text:s text:c="30"/>Где есть надпись <text:s/>ПЕРЕХОД. (показать знак)</text:p>
      <text:p text:style-name="P4"/>
      <text:list xml:id="list39605696" text:continue-numbering="true" text:style-name="WWNum4">
        <text:list-item>
          <text:p text:style-name="P11"><text:s text:c="29"/>Если ты спешишь домой,</text:p>
        </text:list-item>
      </text:list>
      <text:p text:style-name="P4"><text:s text:c="30"/>Не беги по мостовой,</text:p>
      <text:p text:style-name="P4"><text:s text:c="30"/>Не цепляйся за трамвай</text:p>
      <text:p text:style-name="P4"><text:s text:c="30"/>И другим НЕ РАЗРЕШАЙ.</text:p>
      <text:p text:style-name="P1"/>
      <text:list xml:id="list39630961" text:continue-numbering="true" text:style-name="WWNum4">
        <text:list-item>
          <text:p text:style-name="P11"><text:s text:c="30"/>Если ты спешишь в пути</text:p>
        </text:list-item>
      </text:list>
      <text:p text:style-name="P4"><text:s text:c="30"/>Через улицу пройти</text:p>
      <text:p text:style-name="P4"><text:s text:c="30"/>Помни, Петя, Толя, Сева,</text:p>
      <text:p text:style-name="P4"><text:s text:c="30"/>Что смотреть надо НАЛЕВО.</text:p>
      <text:p text:style-name="P4"><text:soft-page-break/></text:p>
      <text:list xml:id="list39623805" text:continue-numbering="true" text:style-name="WWNum4">
        <text:list-item>
          <text:p text:style-name="P11"><text:s text:c="30"/>Как дойдёшь до середины,</text:p>
        </text:list-item>
      </text:list>
      <text:p text:style-name="P4"><text:s text:c="30"/>То отсюда с половины,</text:p>
      <text:p text:style-name="P4"><text:s text:c="30"/>Помни, Таня, Юра, Клава,</text:p>
      <text:p text:style-name="P4"><text:s text:c="30"/>Что смотреть нужно НАПРАВО.</text:p>
      <text:p text:style-name="P4"/>
      <text:list xml:id="list39623917" text:continue-numbering="true" text:style-name="WWNum4">
        <text:list-item>
          <text:p text:style-name="P11"><text:s text:c="30"/>Ты спешишь на стадион,</text:p>
        </text:list-item>
      </text:list>
      <text:p text:style-name="P4"><text:s text:c="30"/>Не цепляйся за вагон,</text:p>
      <text:p text:style-name="P4"><text:s text:c="30"/>За троллейбусом не мчись,</text:p>
      <text:p text:style-name="P4"><text:s text:c="30"/>От увечья БЕРЕГИСЬ.</text:p>
      <text:p text:style-name="P4"/>
      <text:p text:style-name="P1"><text:s text:c="4"/>6-Мальчик в форме ЮИД:</text:p>
      <text:p text:style-name="P1"><text:s text:c="40"/>Делаем ребятам предостережение:</text:p>
      <text:p text:style-name="P1"><text:s text:c="40"/>Выучите срочно правила движения!</text:p>
      <text:p text:style-name="P1"><text:s text:c="40"/>Чтоб не волновались каждый день родители,</text:p>
      <text:p text:style-name="P1"><text:s text:c="40"/>Чтоб спокойны были за рулём водители!</text:p>
      <text:p text:style-name="P2"/>
      <text:p text:style-name="P2">Песня на фонограмму песни «У похода есть начало»</text:p>
      <text:p text:style-name="P2">1 куплет <text:s text:c="21"/>У дороги есть начало,</text:p>
      <text:p text:style-name="P2"><text:s text:c="37"/>Это школьная скамья.</text:p>
      <text:p text:style-name="P2"><text:s text:c="37"/>Здесь нам выучить немало</text:p>
      <text:p text:style-name="P2"><text:s text:c="37"/>Предстоит ещё, друзья!</text:p>
      <text:p text:style-name="P2">Припев: Чтоб были эти правила</text:p>
      <text:p text:style-name="P2"><text:s text:c="17"/>Проводником для каждого!</text:p>
      <text:p text:style-name="P2"><text:s text:c="17"/>Запомним без сомнения</text:p>
      <text:p text:style-name="P2"><text:s text:c="17"/>Мы правила движения!</text:p>
      <text:p text:style-name="P2">2 куплет <text:s text:c="21"/>На дорогах и проспектах</text:p>
      <text:p text:style-name="P2"><text:s text:c="38"/>Четкий действует закон!</text:p>
      <text:p text:style-name="P2"><text:s text:c="38"/>Будь то транспортное средство,</text:p>
      <text:p text:style-name="P2"><text:s text:c="39"/>Пассажир иль пешеход!</text:p>
      <text:p text:style-name="P2">Припев: Для всех законы- правила!</text:p>
      <text:p text:style-name="P2"><text:s text:c="16"/>Проводники для каждого.</text:p>
      <text:p text:style-name="P2"><text:s text:c="16"/>Запомним без сомнения</text:p>
      <text:p text:style-name="P2"><text:s text:c="15"/>Мы правила движения!</text:p>
      <text:p text:style-name="P2"/>
      <text:p text:style-name="P2">Мальчик в форме ЮИД: Отряд! Равняйсь, смирно!</text:p>
      <text:p text:style-name="P2"><text:s text:c="47"/>Со сцены шагом марш!</text:p>
      <text:p text:style-name="P5"><text:soft-page-break/></text:p>
      <text:p text:style-name="P5"><text:s text:c="20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3.757cm" fo:margin-left="3.5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саева Елена</meta:initial-creator>
    <dc:creator>Arctic </dc:creator>
    <meta:editing-cycles>3</meta:editing-cycles>
    <meta:creation-date>2012-08-28T12:15:00</meta:creation-date>
    <dc:date>2014-04-19T19:46:12.03</dc:date>
    <meta:editing-duration>PT1M10S</meta:editing-duration>
    <meta:generator>OpenOffice/4.0.1$Win32 OpenOffice.org_project/401m5$Build-9714</meta:generator>
    <meta:document-statistic meta:table-count="0" meta:image-count="0" meta:object-count="0" meta:page-count="3" meta:paragraph-count="64" meta:word-count="270" meta:character-count="3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