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1F4639DF40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3.696cm" fo:margin-left="-2cm" table:align="left"/>
    </style:style>
    <style:style style:name="Таблица1.A" style:family="table-column">
      <style:table-column-properties style:column-width="23.696cm"/>
    </style:style>
    <style:style style:name="Таблица1.1" style:family="table-row">
      <style:table-row-properties style:min-row-height="1.032cm"/>
    </style:style>
    <style:style style:name="Таблица1.A1" style:family="table-cell">
      <style:table-cell-properties style:vertical-align="middle" fo:background-color="#ffffff" fo:padding="0.265cm" fo:border="0.05pt solid #5b5a5f">
        <style:background-image/>
      </style:table-cell-properties>
    </style:style>
    <style:style style:name="Таблица2" style:family="table">
      <style:table-properties style:width="9.043cm" fo:margin-left="-1.577cm" table:align="left"/>
    </style:style>
    <style:style style:name="Таблица2.A" style:family="table-column">
      <style:table-column-properties style:column-width="9.043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officeooo:paragraph-rsid="001b16d1"/>
    </style:style>
    <style:style style:name="P4" style:family="paragraph" style:parent-style-name="Heading_20_4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65cm" fo:margin-right="0.265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97cm" fo:margin-right="0.397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h text:style-name="P4" text:outline-level="4"/>
                </table:table-cell>
              </table:table-row>
            </table:table>
            <text:p text:style-name="P2"><text:bookmark text:name="ya-share-0.3115629466168379-1384827686409"/>Поделиться…</text:p>
          </table:table-cell>
        </table:table-row>
      </table:table>
      <text:p text:style-name="P1"><text:bookmark text:name="toTop"/><draw:a xlink:type="simple" xlink:href="http://stihotvorenija.ucoz.ru/index/teksty_pesen_o_mame/0-334#"><draw:frame draw:style-name="fr1" draw:name="Графический объект1" text:anchor-type="as-char" svg:width="1.323cm" svg:height="1.27cm" draw:z-index="0"><draw:image xlink:href="http://stihotvorenija.ucoz.ru/up.png" xlink:type="simple" xlink:show="embed" xlink:actuate="onLoad"/></draw:frame></draw:a></text:p>
      <text:p text:style-name="P3"><text:s/><draw:frame draw:style-name="fr2" draw:name="Графический объект3" text:anchor-type="as-char" svg:width="7.408cm" svg:height="9.869cm" draw:z-index="5"><draw:image xlink:href="https://lh3.googleusercontent.com/-bFmUGQvWB3g/ULFtfxEaeUI/AAAAAAAABiQ/tfHRE-F3hK0/s373/%25D0%259C%25D0%25B0%25D0%25BC%25D0%25B0-%25D0%25B8%25D0%25BB%25D0%25B8-%25D0%25BC%25D0%25B0%25D1%2582%25D1%258C-%25D1%2581-%25D1%2580%25D0%25B5%25D0%25B1%25D0%25B5%25D0%25BD%25D0%25BA%25D0%25BE%25D0%25BC_4a2f66b98941f-p.jpg" xlink:type="simple" xlink:show="embed" xlink:actuate="onLoad"/></draw:frame><text:soft-page-break/><draw:frame draw:style-name="fr3" draw:name="Графический объект2" text:anchor-type="as-char" svg:width="12.144cm" svg:height="13.229cm" draw:z-index="6"><draw:image xlink:href="Pictures/10000000000001F4000001F4639DF408.png" xlink:type="simple" xlink:show="embed" xlink:actuate="onLoad"/></draw:frame> <draw:frame draw:style-name="fr4" draw:name="Графический объект4" text:anchor-type="as-char" svg:width="12.965cm" svg:height="5.027cm" draw:z-index="7"><draw:image xlink:href="https://lh3.googleusercontent.com/-yOIHG5bw_nM/ULFtf6ieT-I/AAAAAAAABiM/YoURj7LHG8Q/s490/Mutter_und_Kind1.jpg" xlink:type="simple" xlink:show="embed" xlink:actuate="onLoad"/></draw:frame><text:soft-page-break/><draw:frame draw:style-name="fr4" draw:name="Графический объект9" text:anchor-type="as-char" svg:width="13.229cm" svg:height="13.229cm" draw:z-index="8"><draw:image xlink:href="http://www.giffun.ru/_ph/77/2/458485925.jpg" xlink:type="simple" xlink:show="embed" xlink:actuate="onLoad"/></draw:frame><text:bookmark text:name="p458485925"/> <text:s/><draw:frame draw:style-name="fr2" draw:name="Графический объект5" text:anchor-type="as-char" svg:width="10.583cm" svg:height="7.779cm" draw:z-index="1"><draw:image xlink:href="https://lh6.googleusercontent.com/-a1dJkk97mlc/ULF1CJcs3oI/AAAAAAAABjA/DvYT_y-eQPs/s400/56106840_1267918155_online_ualf6e9o9d0e.jpg" xlink:type="simple" xlink:show="embed" xlink:actuate="onLoad"/></draw:frame> <text:soft-page-break/><draw:frame draw:style-name="fr4" draw:name="Графический объект6" text:anchor-type="as-char" svg:width="13.547cm" svg:height="10.16cm" draw:z-index="2"><draw:image xlink:href="https://lh5.googleusercontent.com/-Oy2_FghoVmQ/ULF2pyyomSI/AAAAAAAABjI/ibmEpNpRnfU/s640/2010-07-15_%25D0%259C%25D0%25B0%25D0%25BC%25D0%25BE%25D0%25BD%25D1%2582%25D0%25B5%25D0%25BD%25D0%25BE%25D0%25BA.jpg" xlink:type="simple" xlink:show="embed" xlink:actuate="onLoad"/></draw:frame> <draw:frame draw:style-name="fr4" draw:name="Графический объект7" text:anchor-type="as-char" svg:width="13.547cm" svg:height="13.547cm" draw:z-index="3"><draw:image xlink:href="https://lh3.googleusercontent.com/-_xGkm2j7B2A/ULF0w8bagLI/AAAAAAAABiw/WlFpIT1fLQ0/s512/1321443965_mama.jpg" xlink:type="simple" xlink:show="embed" xlink:actuate="onLoad"/></draw:frame> <text:soft-page-break/><draw:frame draw:style-name="fr4" draw:name="Графический объект8" text:anchor-type="as-char" svg:width="13.229cm" svg:height="8.996cm" draw:z-index="4"><draw:image xlink:href="https://lh6.googleusercontent.com/-h4ke2xNaK8o/ULF04UhvsRI/AAAAAAAABi4/NzbkknzdM1E/s500/mama_02.gif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05:22:00.413000000</meta:creation-date>
    <dc:date>2013-11-19T13:19:30.822000000</dc:date>
    <meta:editing-duration>PT25M33S</meta:editing-duration>
    <meta:editing-cycles>3</meta:editing-cycles>
    <meta:generator>LibreOffice/4.1.3.2$Windows_x86 LibreOffice_project/70feb7d99726f064edab4605a8ab840c50ec57a</meta:generator>
    <meta:document-statistic meta:table-count="2" meta:image-count="9" meta:object-count="0" meta:page-count="5" meta:paragraph-count="3" meta:word-count="1" meta:character-count="19" meta:non-whitespace-character-count="11"/>
  </office:meta>
</office:document-meta>
</file>