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4.212cm"/>
          <style:tab-stop style:position="4.47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4.212cm"/>
          <style:tab-stop style:position="4.477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 fo:break-before="page">
        <style:tab-stops>
          <style:tab-stop style:position="4.212cm"/>
          <style:tab-stop style:position="4.477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>
        <style:tab-stops>
          <style:tab-stop style:position="4.212cm"/>
          <style:tab-stop style:position="4.477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>
        <style:tab-stops>
          <style:tab-stop style:position="4.212cm"/>
          <style:tab-stop style:position="4.477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212cm"/>
          <style:tab-stop style:position="4.477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start" style:justify-single-word="false" fo:break-before="page">
        <style:tab-stops>
          <style:tab-stop style:position="4.212cm"/>
          <style:tab-stop style:position="4.477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 style:list-style-name="L1">
      <style:paragraph-properties fo:text-align="start" style:justify-single-word="false" fo:break-before="page">
        <style:tab-stops>
          <style:tab-stop style:position="4.212cm"/>
          <style:tab-stop style:position="4.47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крытый урок </text:p>
      <text:p text:style-name="P1"><text:span text:style-name="T1">по теме «Дробь как одна или несколько равных долей»<text:line-break/></text:span><text:line-break/>Деятельность-единственный путь к знанию<text:line-break/>Б.Шоу<text:line-break/></text:p>
      <text:p text:style-name="P1"/>
      <text:p text:style-name="P2"><text:span text:style-name="T1">Цель</text:span>:<text:line-break/>-<text:span text:style-name="T1">образовательная</text:span>:познакомить с двумя способами получения дроби,формировать умения сравнивать дроби и создать условия для закрепления знаний и умений учащихся с понятием «обыкновенные дроби»;</text:p>
      <text:p text:style-name="P2"><text:s/>-<text:span text:style-name="T1">развивающая</text:span>: способствовать развитию математического языка ,наглядно-образного мышления,коммукативных умений учащихся ,взаимоуважения ,воспитания интереса к истории математики как науки;</text:p>
      <text:p text:style-name="P2">-<text:span text:style-name="T1">воспитательная</text:span>:воспитание чувства само-и взаимоуважения, воспитания интереса к истории математики как науки.</text:p>
      <text:p text:style-name="P2"/>
      <text:p text:style-name="P2">Оборудование:мультимедийный проектор,комплект «Доли и дроби» ,индивидуальные карточки для самостоятельной работы.</text:p>
      <text:p text:style-name="P2"/>
      <text:p text:style-name="P4">Ход урока.</text:p>
      <text:list xml:id="list5459786012748959317" text:style-name="L1">
        <text:list-item>
          <text:p text:style-name="P7">Организационный момент.</text:p>
          <text:p text:style-name="P7">1.Повторение понятий.</text:p>
          <text:p text:style-name="P7">Учитель:<text:line-break/>-Для того ,чтобы легче было работать на уроке,нам нужно повторить понятия.</text:p>
          <text:p text:style-name="P7">* Какому действию соответствует черта дроби?(делению)</text:p>
          <text:p text:style-name="P7">*Назовите из предложенных чисел ½, 1, 3/2 ,5 ,0 .2/4,7/8, 3/6 обыкновенные дроби.</text:p>
          <text:p text:style-name="P7"><text:line-break/>*Как называется число,стоящее над чертой? (числитель)<text:line-break/>*Какому компоненту деления соответствует числитель?(делимое)<text:line-break/>*Как называется число ,стоящее под чертой ?(знаменатель)</text:p>
          <text:p text:style-name="P7">*Какому компоненту деления соответствует знаменатель?(делитель)</text:p>
          <text:p text:style-name="P7">Учитель:</text:p>
          <text:p text:style-name="P7">-А знаете ли вы,что название «числитель» и «знаменатель» ввел в употребление в 13 веке греческий ученый -математик ,монах Максим Плануд.<text:line-break/>Долгое время дроби считались самым трудным разделом математики.У немцев даже сложилась поговорка «попасть в дроби»,что означает попасть в трудное положение.И сегодня мы на уроке докажем,что дроби нас не могут поставить в трудное положение.<text:line-break/> </text:p>
        </text:list-item>
      </text:list>
      <text:p text:style-name="P3">-На пошлом уроке мы узнали ,что кроме целых чисел существуют дробные числа.С такими числами вы встретитесь на уроках географии,истории,физкультуры,трудового <text:span text:style-name="T1">обучения</text:span>.<text:line-break/><text:span text:style-name="T1">Практические задания.<text:line-break/>*Задания мальчикам.<text:line-break/></text:span><text:span text:style-name="T2">Представьте.что вы на уроке столярного дела и вам необходимо отпилить половину доски,1/4 части доски.Выполняйте задание.</text:span></text:p>
      <text:p text:style-name="P3"><text:span text:style-name="T2">*</text:span><text:span text:style-name="T1">Задания девочкам</text:span><text:span text:style-name="T2">. </text:span></text:p>
      <text:p text:style-name="P5">Представьте ,что вы на уроке <text:s/>швейного дела и вам из полотна квадратной формы надо выкроить 4 салфетки.Какой формы салфетки получились? </text:p>
      <text:p text:style-name="P5"/>
      <text:p text:style-name="P5">-Итак,дроби возникают когда натуральное число делят на равные части -доли.Самая известная доля-это .конечно.половина.Слова с приставкой «пол» можно услышать .пожалуй ,каждый день:полчаса,полкиллограма,полбулки и т. д.</text:p>
      <text:p text:style-name="P5"><text:soft-page-break/>Но есть и другие употребительные доли.Например,четверть,десятая,сотая</text:p>
      <text:p text:style-name="P5">Когда образуются доли?</text:p>
      <text:p text:style-name="P5">Когда один предмет (торт,плитка шоколада,лист бумаги) или единица измерения(час,килограмм) делятся на равные части.Доля-это каждая из равных частей единицы.</text:p>
      <text:p text:style-name="P5">И поэтому тема нашего урока: «Дробь как одна или несколько равных долей»</text:p>
      <text:p text:style-name="P5">Цель:познакомиться с двумя способами получения дроби,которые помогут нам определять или находить равные дроби и продолжить работу с понятием «обыкновенные дроби».</text:p>
      <text:p text:style-name="P5">(У) №309</text:p>
      <text:p text:style-name="P5">-АВ=1м.СД=2м.</text:p>
      <text:p text:style-name="P5">-на 6 равных частей разделен каждый из отрезков;</text:p>
      <text:p text:style-name="P5">-1/6 от1м,1/6 от 2 м,</text:p>
      <text:p text:style-name="P5">-АВ=1м:6 и взяли 2 такие же 2 части,СД=2м :6 и взяли 1 такую же часть;</text:p>
      <text:p text:style-name="P5">-2/6 от1м.1/6 от 2м;</text:p>
      <text:p text:style-name="P5">_1м как 1 разделили на 6 равных частей и взяли 2 такихчасти,2м разделили <text:s/>на 6 равных частей и взяли 1 такую часть.</text:p>
      <text:p text:style-name="P5">Как можно получить дроби 5/6,3/14 двумя способами ?</text:p>
      <text:p text:style-name="P5">Как можно получить дробь а/в 2 способами?</text:p>
      <text:p text:style-name="P5">Правило на стр.91</text:p>
      <text:p text:style-name="P5">Закрепление:математический диктант <text:s/>(слайд).</text:p>
      <text:p text:style-name="P5">Какая часть фигуры закрашена</text:p>
      <text:p text:style-name="P5">-голубым <text:s text:c="30"/>1/6;2/6=1/3;3/6=1/2;3/6=1/2</text:p>
      <text:p text:style-name="P5">-желтым <text:s text:c="32"/>5/6;2/6=1/3;3/6=1/2;2/6=1/3</text:p>
      <text:p text:style-name="P5">-розовым <text:s text:c="32"/>2/6=1/3;1/6</text:p>
      <text:p text:style-name="P5">Постройте координатный луч с единичным отрезком в 10 клеток. Отметьте на нем точки А(1/10),В (7/10), С(1/5),Д(2/5),Е(1/2).</text:p>
      <text:p text:style-name="P5">Сравнить дроби 4/6 и 2/6.</text:p>
      <text:p text:style-name="P5">Сравнить дроби 3/8и ¾.</text:p>
      <text:p text:style-name="P5">Раставить числа в порядке убывания 4/17 ,11/17,8/17,4/21.</text:p>
      <text:p text:style-name="P5"/>
      <text:p text:style-name="P5">Физминутка для глаз.</text:p>
      <text:p text:style-name="P5"/>
      <text:p text:style-name="P5"><text:s text:c="3"/></text:p>
      <text:p text:style-name="P5"/>
      <text:p text:style-name="P5"/>
      <text:p text:style-name="P5">Домашнее задания <text:s text:c="2"/>№313,316 ,правило на стр.90-91.</text:p>
      <text:p text:style-name="P5"/>
      <text:p text:style-name="P5">Рефлексия:охарактирозовать какими на <text:s/>уроке были дети,а каким по их мнению был урок.</text:p>
      <text:p text:style-name="P10">Урок сегодня завершен </text:p>
      <text:p text:style-name="P10">Но каждый должен знать:</text:p>
      <text:p text:style-name="P10">Познание ,упорство,труд </text:p>
      <text:p text:style-name="P10">К успеху в жизни приведут!</text:p>
      <text:p text:style-name="P10"/>
      <text:p text:style-name="P10"/>
      <text:p text:style-name="P5">Итог:</text:p>
      <text:p text:style-name="P5">_Ребята ,что вам понравилось больше всего?</text:p>
      <text:p text:style-name="P5">-Что показалось трудным?</text:p>
      <text:p text:style-name="P5">-Что узнали нового на уроке? </text:p>
      <text:p text:style-name="P5">Отметки за урок.</text:p>
      <text:p text:style-name="P5">Спасибо за урок,все хорошо работали.</text:p>
      <text:p text:style-name="P5"/>
      <text:p text:style-name="P5"/>
      <text:p text:style-name="P5"><text:soft-page-break/>Литература:учебник А.Г.Мордкович «Матетатика 5»,самостоятельные работы для 5кл.</text:p>
      <text:list xml:id="list41343475" text:continue-numbering="true" text:style-name="L1">
        <text:list-item>
          <text:p text:style-name="P11"/>
        </text:list-item>
        <text:list-item>
          <text:p text:style-name="P11"/>
        </text:list-item>
        <text:list-item>
          <text:p text:style-name="P11"/>
        </text:list-item>
        <text:list-item>
          <text:p text:style-name="P11"/>
        </text:list-item>
      </text:list>
      <text:p text:style-name="P6"/>
      <text:list xml:id="list41340898" text:continue-numbering="true" text:style-name="L1">
        <text:list-item>
          <text:p text:style-name="P12"><text:span text:style-name="T1"><text:s/></text:span><text:span text:style-name="T2"><text:s text:c="41"/><text:line-break/></text:span><text:span text:style-name="T1"><text:line-break/></text:span></text:p>
          <text:p text:style-name="P9"><text:line-break/></text:p>
          <text:p text:style-name="P9"><text:s text:c="2"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митрий Михайленко</meta:initial-creator>
    <meta:creation-date>2014-11-17T22:15:20.33</meta:creation-date>
    <dc:date>2014-12-08T21:19:16.96</dc:date>
    <dc:creator>Дмитрий Михайленко</dc:creator>
    <meta:editing-duration>PT2H1M21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9" meta:paragraph-count="62" meta:word-count="534" meta:character-count="4223"/>
  </office:meta>
</office:document-meta>
</file>