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ngsana New" fo:font-weight="bold" style:font-weight-asian="bold" style:font-weight-complex="bold" fo:font-size="26pt" style:font-size-asian="26pt" style:font-size-complex="26pt"/>
    </style:style>
    <style:style style:name="T7" style:parent-style-name="Основнойшрифтабзаца" style:family="text">
      <style:text-properties style:font-name="Calibri" fo:font-weight="bold" style:font-weight-asian="bold" style:font-weight-complex="bold" fo:font-size="26pt" style:font-size-asian="26pt" style:font-size-complex="26pt"/>
    </style:style>
    <style:style style:name="T8" style:parent-style-name="Основнойшрифтабзаца" style:family="text">
      <style:text-properties style:font-name="Angsana New"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text-properties style:font-name="Angsana New"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 fo:margin-left="0.5in">
        <style:tab-stops/>
      </style:paragraph-properties>
      <style:text-properties fo:font-size="20pt" style:font-size-asian="20pt" style:font-size-complex="20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T55" style:parent-style-name="Основнойшрифтабзаца" style:family="text">
      <style:text-properties fo:font-size="18pt" style:font-size-asian="18pt" style:font-size-complex="18pt"/>
    </style:style>
    <style:style style:name="T5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6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end"/>
    </style:style>
    <style:style style:name="P74" style:parent-style-name="Standard" style:family="paragraph">
      <style:paragraph-properties fo:text-align="end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text:s text:c="3"/></text:span><text:span text:style-name="T7">МОУ «ООШ с.Ключи»</text:span></text:p>
      <text:p text:style-name="Standard"><text:span text:style-name="T8"><text:s text:c="36"/></text:span></text:p>
      <text:p text:style-name="P9"><text:s text:c="24"/></text:p>
      <text:p text:style-name="P10"/>
      <text:p text:style-name="P11"><text:span text:style-name="T12">Земля <text:s text:c="2"/>моя <text:s text:c="3"/>родная.</text:span></text:p>
      <text:p text:style-name="P13"><text:span text:style-name="T14">(</text:span><text:span text:style-name="T15">Викторина, посвященная <text:s/>дню <text:s/>Земли.)</text:span></text:p>
      <text:p text:style-name="P16"/>
      <text:p text:style-name="P17">Учитель : Белова Татьяна Анатольевна</text:p>
      <text:p text:style-name="P18"><text:s text:c="50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Standard"><text:span text:style-name="T55">Цели:<text:s/></text:span>углубление экологических знаний, развитие внимания,<text:s/>памяти, воспитание гуманного отношения к природе, чувства ответственности за все живое на земле.</text:p>
      <text:p text:style-name="Standard"><text:s text:c="12"/>Оборудование: аудиозапись колокольного звона и песни В.Высоцкого «Спасите наши души.»;</text:p>
      <text:p text:style-name="Standard">выставка книг о природе, плакат со словами Е Евтушенко:</text:p>
      <text:p text:style-name="Standard"><text:s text:c="50"/>Берегите эти земли, эти воды,</text:p>
      <text:p text:style-name="Standard"><text:s text:c="50"/>Даже малую былиночку любя,</text:p>
      <text:p text:style-name="Standard"><text:s text:c="50"/>Берегите всех зверей внутри природы,</text:p>
      <text:p text:style-name="Standard"><text:s text:c="12"/><text:s text:c="38"/>Убивайте лишь зверей внутри себя.</text:p>
      <text:p text:style-name="Standard"><text:s text:c="40"/><text:span text:style-name="T56">Ход викторины.</text:span></text:p>
      <text:p text:style-name="Standard"><text:span text:style-name="T57"><text:s/></text:span>Входит девочка в костюме Земли. На фоне колокольного звона она читает стихотворение</text:p>
      <text:p text:style-name="Standard">С. Михалева.</text:p>
      <text:p text:style-name="Standard"><text:s text:c="22"/>Вращаясь<text:s/>в космосе, в плену своей орбиты,</text:p>
      <text:p text:style-name="Standard"><text:s text:c="22"/>Не год , не два, а миллиарды лет,</text:p>
      <text:p text:style-name="Standard"><text:s text:c="22"/>Я так устала... Плоть моя покрыта</text:p>
      <text:p text:style-name="Standard"><text:s text:c="22"/>Рубцами ран — живого места нет!</text:p>
      <text:p text:style-name="Standard"><text:s text:c="22"/>Терзает сталь мое земное тело,</text:p>
      <text:p text:style-name="Standard"><text:s text:c="4"/><text:s text:c="18"/>И яды <text:s/>травят воды чистых рек.</text:p>
      <text:p text:style-name="Standard"><text:s text:c="21"/>Все то, что я имела и имею,</text:p>
      <text:p text:style-name="Standard"><text:s text:c="21"/>Своим добром считает человек.</text:p>
      <text:p text:style-name="Standard"><text:s text:c="21"/>Зачем друг друга люди так боятся,</text:p>
      <text:p text:style-name="Standard"><text:s text:c="21"/>Что позабыли о самой Земле?</text:p>
      <text:p text:style-name="Standard"><text:s text:c="3"/><text:s text:c="19"/>Ведь я могу погибнуть и остаться</text:p>
      <text:p text:style-name="Standard"><text:s text:c="22"/>Обугленной песчинкой в дымной мгле.</text:p>
      <text:p text:style-name="Standard"><text:s text:c="22"/>И не случайно грозные вулканы</text:p>
      <text:p text:style-name="Standard"><text:s text:c="22"/>Выплескивают лавой боль земли!</text:p>
      <text:p text:style-name="Standard"><text:s text:c="22"/>Очнитесь люди! Призовите страны,</text:p>
      <text:p text:style-name="Standard"><text:s text:c="22"/>Чтобы меня от гибели спасти!</text:p>
      <text:p text:style-name="Standard">Ведущая:О чем хочет сказать нам Земля? К чему призывает?</text:p>
      <text:p text:style-name="Standard"><text:s/>Ситуация складывается таким образом, что современный человек обязан быть экологически грамотным. Необходимо донести до каждого мысль<text:s/>о том, что, только оберегая природу, человечество сохранит жизнь на земле. Природа была и продолжает оставаться источником существования человека. И наша задача — сберечь природу. Природа <text:s/>щедра, но она не прощает ошибок. Всемирный</text:p>
      <text:p text:style-name="Standard">день Земли был провозглашен Генеральным секретарем ООН в 1971 году и с тех пор отмечается ежегодно. В разных странах в этот день организуются мероприятия и акции: конференции, выставки, уборка территории и посадка деревьев.</text:p>
      <text:p text:style-name="Standard"><text:s text:c="7"/>Земля:</text:p>
      <text:p text:style-name="Standard"><text:s text:c="19"/>Моя планета — человеческий дом.</text:p>
      <text:p text:style-name="Standard"><text:s text:c="19"/>Но как мне жить под дымным</text:p>
      <text:p text:style-name="Standard"><text:s text:c="66"/>колпаком?</text:p>
      <text:p text:style-name="Standard"><text:s text:c="19"/>Где сточная канава — океан,</text:p>
      <text:p text:style-name="Standard"><text:s text:c="19"/>Где вся природа поймана в капкан,</text:p>
      <text:p text:style-name="Standard"><text:s text:c="19"/>Где<text:s/>места нет ни аисту, ни льву,</text:p>
      <text:p text:style-name="Standard"><text:s text:c="19"/>Где стонут травы:»Больше не могу!»</text:p>
      <text:p text:style-name="Standard">Ведущая: Сегодня мы проведем викторину, посвященную Дню Земли.</text:p>
      <text:p text:style-name="Standard"><text:s text:c="6"/>(Класс делится на три команды. Каждая команда готовит <text:s/>заранее название команды и девиз.</text:p>
      <text:p text:style-name="Standard"><text:s text:c="7"/><text:span text:style-name="T58">Первый к</text:span><text:span text:style-name="T59">онкурс-<text:s/></text:span>разминка «рыбы,птицы, звери» ( команда по жеребьевке выбирает</text:p>
      <text:p text:style-name="Standard">раздел и отвечает на вопросы.)</text:p>
      <text:p text:style-name="Standard"><text:s text:c="7"/><text:span text:style-name="T60">Вопросы к разделу «Рыбы.)</text:span></text:p>
      <text:p text:style-name="Standard">Какая рыба в праздничные дни <text:s/>надевает «шубу? (Сельдь.)</text:p>
      <text:p text:style-name="Standard">Какая рыба помогает нам чистить бутылки? (Ерш.)</text:p>
      <text:p text:style-name="Standard">Какой город носит<text:s/>название рыбы?(Судак.)</text:p>
      <text:p text:style-name="Standard">Какая рыба вооружена лучше других?(Рыба — меч.)</text:p>
      <text:p text:style-name="Standard">Какая рыба носит имя человека? (Карп.)</text:p>
      <text:p text:style-name="Standard"><text:s text:c="6"/><text:span text:style-name="T61">Вопросы к разделу «Птицы.»</text:span></text:p>
      <text:p text:style-name="Standard">Какая птица является государственным символом России? (Орел.)</text:p>
      <text:p text:style-name="Standard">Какие птицы спасли Рим?(Гуси.)</text:p>
      <text:p text:style-name="Standard">Какая птица <text:s/>является символом мудрости? (Сова.)</text:p>
      <text:p text:style-name="Standard">Какую птицу называют крылатым почтальоном? (Голубь.)</text:p>
      <text:p text:style-name="Standard">Какая птица умеет считать годы? (Кукушка.)</text:p>
      <text:p text:style-name="Standard"><text:span text:style-name="T62"><text:s text:c="5"/>Вопросы к разделу «Звери.»</text:span></text:p>
      <text:p text:style-name="Standard">Кого считают царем зверей?(Льва.)</text:p>
      <text:p text:style-name="Standard">Какой зверь помогает переходить дорогу? (Зебра.)</text:p>
      <text:p text:style-name="Standard">Какое животное является эмблемой шахматной федерации? (Конь.)</text:p>
      <text:p text:style-name="Standard">Какой зверь призван лучшим лесорубом? (Бобер.)</text:p>
      <text:p text:style-name="Standard">Какая <text:s/>дикая кошка является товарным знаком спортивной одежды?(Пума.)</text:p>
      <text:p text:style-name="Standard">Как вы можете помочь в охране животных?</text:p>
      <text:p text:style-name="Standard"><text:s text:c="6"/><text:span text:style-name="T63">Второй конкурс-<text:s/></text:span>«домашнее задание». (Каждая команда должна была подготовить выступление зоологов, биологов, экологов.)</text:p>
      <text:p text:style-name="Standard"><text:s/>Каждый день фауна земного шара становится беднее на один вид животных.</text:p>
      <text:p text:style-name="Standard"><text:s/>Каждую неделю мы теряем один вид растений.</text:p>
      <text:p text:style-name="Standard"><text:s/>За год в атмосферу выбрасывается пять миллиардов тонн углекислого<text:s/>газа. Это истощает озоновый</text:p>
      <text:p text:style-name="Standard">слой.</text:p>
      <text:p text:style-name="Standard"><text:s/>За одну минуту вырубается 20 гектаров тропических лесов.</text:p>
      <text:p text:style-name="Standard"><text:s text:c="5"/><text:span text:style-name="T64">Третий конкурс-</text:span><text:s/>вопросы цветного сектора. (Учащиеся по очереди бросают кубик.</text:p>
      <text:p text:style-name="Standard">Цвет грани кубика соответствует цвету вопроса.)</text:p>
      <text:p text:style-name="Standard"><text:s text:c="6"/><text:span text:style-name="T65">Зеленый сектор (о растениях</text:span><text:span text:style-name="T66">.)</text:span></text:p>
      <text:p text:style-name="Standard">Как по пню дерева узнать сколько ему лет?(По годовым кольцам.)</text:p>
      <text:p text:style-name="Standard">Что за трава, которую и слепые знают?(Крапива.)</text:p>
      <text:p text:style-name="Standard">Дерево, символ нашей Родины.(Береза.)</text:p>
      <text:p text:style-name="Standard">Какая ягода бывает черной, красной, белой?(Смородина.)</text:p>
      <text:p text:style-name="Standard">Какие лекарственные травы лечат простуду?(Липа, мята, душица.)</text:p>
      <text:p text:style-name="Standard"><text:s text:c="6"/><text:span text:style-name="T67">Синий сектор (О птицах.)</text:span></text:p>
      <text:p text:style-name="Standard">Какая птица выводит птенцов зимой?(Клест.)</text:p>
      <text:p text:style-name="Standard">Какую роль играют птицы в природе? (Уничтожают вредителей.)</text:p>
      <text:p text:style-name="Standard">Какую из лесных птиц <text:s/>называют лесной флейтой и лесной кошкой?(Иволгу.)</text:p>
      <text:p text:style-name="Standard">Назовите зимующих птиц. (Воробей,<text:s/>сорока, голубь и другие).</text:p>
      <text:p text:style-name="Standard">С прилета каких птиц мы считаем начало весны?(Грачей .)</text:p>
      <text:p text:style-name="Standard"><text:s text:c="7"/>\<text:span text:style-name="T68">Красный сектор (О зверях).</text:span></text:p>
      <text:p text:style-name="Standard">Кто меняет шубу два раза в год? (Заяц, белка.)</text:p>
      <text:p text:style-name="Standard">Какие животные спят зимой? (Медведь, еж.)</text:p>
      <text:p text:style-name="Standard">Какой хищник похож на кошку? (Рысь.)</text:p>
      <text:p text:style-name="Standard">Какое животное называют сохатым? (Лось.)</text:p>
      <text:p text:style-name="Standard"><text:s text:c="6"/><text:span text:style-name="T69">Черный сектор (Закончи фразу).</text:span></text:p>
      <text:p text:style-name="Standard">Старайся не пользоваться пенопластом, потому что...(Он не разлагается в природе.)</text:p>
      <text:p text:style-name="Standard">Не выбрасывай ненужную бумагу, потому что...(Ее можно сдать на переработку.)</text:p>
      <text:p text:style-name="Standard">Не разводи костры в неположенных<text:s/>местах, потому что...(Может возникнуть пожар.)</text:p>
      <text:p text:style-name="Standard"><text:s text:c="8"/><text:span text:style-name="T70">Подведение итогов.</text:span></text:p>
      <text:p text:style-name="Standard">Ведущая: Будем беречь нашу Землю! Повсюду, на каждом шагу, все вместе и каждый в отдельности. Другой планеты у нас не будет.! Все начинается с малого. И в наших силах следить за тем<text:s/>, чтобы в нашей школе, на нашей улице и в нашем селе был порядок. Завтрашний день земли будет таким, каким мы создадим его сегодня.</text:p>
      <text:p text:style-name="Standard"><text:s text:c="37"/>Смотрю на глобус — шар земной,</text:p>
      <text:p text:style-name="Standard"><text:s text:c="37"/>И вдруг вздохнул он, как живой.</text:p>
      <text:p text:style-name="Standard"><text:s text:c="37"/>И шепчут мне Материки:</text:p>
      <text:p text:style-name="Standard"><text:s text:c="37"/>Ты береги нас, береги!</text:p>
      <text:p text:style-name="Standard"><text:s text:c="37"/>В тревоге рощи и леса,</text:p>
      <text:p text:style-name="Standard"><text:s text:c="37"/>Роса на травах, как слеза!</text:p>
      <text:p text:style-name="Standard"><text:s text:c="37"/>И тихо просят Родники:</text:p>
      <text:p text:style-name="Standard"><text:s text:c="37"/>«Ты береги нас, береги!»</text:p>
      <text:p text:style-name="Standard"><text:s text:c="38"/>Грустит глубокая Река,</text:p>
      <text:p text:style-name="Standard"><text:s text:c="38"/>Свои теряя берега,</text:p>
      <text:p text:style-name="Standard"><text:s text:c="14"/><text:s text:c="24"/>И слышу голос я <text:s/>реки:</text:p>
      <text:p text:style-name="Standard"><text:s text:c="38"/>«Ты береги нас, береги!»</text:p>
      <text:p text:style-name="Standard"><text:s text:c="38"/>Смотрю на глобус — шар земной,</text:p>
      <text:p text:style-name="Standard"><text:s text:c="38"/>Такой прекрасный и родной!</text:p>
      <text:p text:style-name="Standard"><text:s text:c="12"/><text:s text:c="26"/>И шепчут губы на ветру:</text:p>
      <text:p text:style-name="Standard"><text:s text:c="38"/>«Я сберегу вас, сберегу!»</text:p>
      <text:p text:style-name="Standard"><text:s text:c="2"/>Звучит аудиозапись песни В. Высоцкого «Спасите наши души». <text:s text:c="6"/>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 style:next-style-name="E">
      <style:paragraph-properties fo:keep-with-next="always" fo:margin-top="0.1666in" fo:margin-bottom="0.0833in"/>
      <style:text-properties style:font-name="Arial" style:font-name-asian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asian="Mang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E" style:display-name="???????? ?????" style:family="paragraph" style:parent-style-name="Standard">
      <style:paragraph-properties fo:margin-bottom="0.0833in"/>
      <style:text-properties style:font-name-complex="Times New Roman" fo:hyphenate="false"/>
    </style:style>
    <style:style style:name="E0" style:display-name="??????" style:family="paragraph" style:parent-style-name="E">
      <style:text-properties style:font-name-complex="Mangal"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E2" style:display-name="?????????" style:family="paragraph" style:parent-style-name="Standard">
      <style:text-properties fo:hyphenate="false"/>
    </style:style>
    <style:style style:name="E3" style:display-name="?????????? ???????" style:family="paragraph" style:parent-style-name="Standard">
      <style:text-properties style:font-name-complex="Times New Roman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OpenSymbol, 'Arial Unicode MS'" style:font-name-asian="OpenSymbol, 'Arial Unicode MS'" style:font-name-complex="OpenSymbol, 'Arial Unicode MS'"/>
    </style:style>
    <style:style style:name="RTF_Num32" style:display-name="RTF_Num 3 2" style:family="text">
      <style:text-properties style:font-name="OpenSymbol, 'Arial Unicode MS'" style:font-name-asian="OpenSymbol, 'Arial Unicode MS'" style:font-name-complex="OpenSymbol, 'Arial Unicode MS'"/>
    </style:style>
    <style:style style:name="RTF_Num33" style:display-name="RTF_Num 3 3" style:family="text">
      <style:text-properties style:font-name="OpenSymbol, 'Arial Unicode MS'" style:font-name-asian="OpenSymbol, 'Arial Unicode MS'" style:font-name-complex="OpenSymbol, 'Arial Unicode MS'"/>
    </style:style>
    <style:style style:name="RTF_Num34" style:display-name="RTF_Num 3 4" style:family="text">
      <style:text-properties style:font-name="OpenSymbol, 'Arial Unicode MS'" style:font-name-asian="OpenSymbol, 'Arial Unicode MS'" style:font-name-complex="OpenSymbol, 'Arial Unicode MS'"/>
    </style:style>
    <style:style style:name="RTF_Num35" style:display-name="RTF_Num 3 5" style:family="text">
      <style:text-properties style:font-name="OpenSymbol, 'Arial Unicode MS'" style:font-name-asian="OpenSymbol, 'Arial Unicode MS'" style:font-name-complex="OpenSymbol, 'Arial Unicode MS'"/>
    </style:style>
    <style:style style:name="RTF_Num36" style:display-name="RTF_Num 3 6" style:family="text">
      <style:text-properties style:font-name="OpenSymbol, 'Arial Unicode MS'" style:font-name-asian="OpenSymbol, 'Arial Unicode MS'" style:font-name-complex="OpenSymbol, 'Arial Unicode MS'"/>
    </style:style>
    <style:style style:name="RTF_Num37" style:display-name="RTF_Num 3 7" style:family="text">
      <style:text-properties style:font-name="OpenSymbol, 'Arial Unicode MS'" style:font-name-asian="OpenSymbol, 'Arial Unicode MS'" style:font-name-complex="OpenSymbol, 'Arial Unicode MS'"/>
    </style:style>
    <style:style style:name="RTF_Num38" style:display-name="RTF_Num 3 8" style:family="text">
      <style:text-properties style:font-name="OpenSymbol, 'Arial Unicode MS'" style:font-name-asian="OpenSymbol, 'Arial Unicode MS'" style:font-name-complex="OpenSymbol, 'Arial Unicode MS'"/>
    </style:style>
    <style:style style:name="RTF_Num39" style:display-name="RTF_Num 3 9" style:family="text">
      <style:text-properties style:font-name="OpenSymbol, 'Arial Unicode MS'" style:font-name-asian="OpenSymbol, 'Arial Unicode MS'" style:font-name-complex="OpenSymbol, 'Arial Unicode MS'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E4" style:display-name="?????? ?????????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6145in" fo:margin-bottom="0.2972in" fo:margin-right="0.3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Пользователь</dc:creator>
    <meta:creation-date>2014-10-24T15:13:00Z</meta:creation-date>
    <dc:date>2014-10-24T15:15:00Z</dc:date>
    <meta:template xlink:href="Normal" xlink:type="simple"/>
    <meta:editing-cycles>1</meta:editing-cycles>
    <meta:editing-duration>PT10320S</meta:editing-duration>
    <meta:document-statistic meta:page-count="4" meta:paragraph-count="14" meta:word-count="1069" meta:character-count="7153" meta:row-count="50" meta:non-whitespace-character-count="6098"/>
  </office:meta>
</office:document-meta>
</file>