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 svg:panose-1="2 11 6 4 2 2 2 2 2 4"/>
    <style:font-face style:name="Mangal" svg:font-family="Mangal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5in" text:min-label-width="0.2812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line-height="150%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line-height="150%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paragraph-properties fo:margin-left="3.5in">
        <style:tab-stops/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margin-left="3.5in">
        <style:tab-stops/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margin-left="3.5in">
        <style:tab-stops/>
      </style:paragraph-properties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margin-left="3.5in">
        <style:tab-stops/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margin-left="3.5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/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веб" style:family="paragraph">
      <style:paragraph-properties fo:background-color="#FFFFFF"/>
    </style:style>
    <style:style style:name="T63" style:parent-style-name="Строгий" style:family="text">
      <style:text-properties fo:font-weight="normal" style:font-weight-asian="normal" fo:color="#000000" fo:font-size="13.5pt" style:font-size-asian="13.5pt" style:font-size-complex="13.5pt"/>
    </style:style>
    <style:style style:name="T64" style:parent-style-name="apple-converted-space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65" style:parent-style-name="Строгий" style:family="text">
      <style:text-properties fo:font-weight="normal" style:font-weight-asian="normal" fo:color="#000000" fo:font-size="13.5pt" style:font-size-asian="13.5pt" style:font-size-complex="13.5pt"/>
    </style:style>
    <style:style style:name="T66" style:parent-style-name="Строгий" style:family="text">
      <style:text-properties fo:font-weight="normal" style:font-weight-asian="normal" fo:color="#000000" fo:font-size="13.5pt" style:font-size-asian="13.5pt" style:font-size-complex="13.5pt"/>
    </style:style>
    <style:style style:name="P67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P68" style:parent-style-name="Абзацсписка" style:family="paragraph">
      <style:text-properties fo:font-size="14pt" style:font-size-asian="14pt" style:font-size-complex="14pt"/>
    </style:style>
    <style:style style:name="P69" style:parent-style-name="Обычныйвеб" style:family="paragraph">
      <style:paragraph-properties fo:background-color="#FFFFFF"/>
      <style:text-properties fo:font-size="14pt" style:font-size-asian="14pt" style:font-size-complex="14pt"/>
    </style:style>
    <style:style style:name="P70" style:parent-style-name="Заголовок1" style:family="paragraph">
      <style:paragraph-properties fo:margin-top="0in" fo:margin-bottom="0.1458in" style:line-height-at-least="0.2708in" fo:margin-right="0.1875in"/>
      <style:text-properties style:font-name="Times New Roman" style:font-name-complex="Times New Roman" fo:font-weight="normal" style:font-weight-asian="normal" style:font-weight-complex="normal" fo:color="#231F20"/>
    </style:style>
    <style:style style:name="P71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75" style:parent-style-name="Standard" style:family="paragraph">
      <style:paragraph-properties fo:margin-left="0.8125in">
        <style:tab-stops/>
      </style:paragraph-properties>
    </style:style>
    <style:style style:name="P76" style:parent-style-name="Standard" style:family="paragraph"/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family="paragraph"/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Абзацсписка" style:family="paragraph">
      <style:paragraph-properties fo:margin-left="0.1972in">
        <style:tab-stops/>
      </style:paragraph-properties>
      <style:text-properties fo:color="#000000" fo:font-size="14pt" style:font-size-asian="14pt" style:font-size-complex="14pt"/>
    </style:style>
    <style:style style:name="P81" style:parent-style-name="Standard" style:family="paragraph">
      <style:paragraph-properties style:line-height-at-least="0.1979in" fo:background-color="#FFFFFF"/>
    </style:style>
    <style:style style:name="T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85" style:parent-style-name="Standard" style:family="paragraph">
      <style:paragraph-properties fo:margin-left="0.1972in">
        <style:tab-stops/>
      </style:paragraph-properties>
      <style:text-properties fo:color="#000000" fo:font-size="14pt" style:font-size-asian="14pt" style:font-size-complex="14pt"/>
    </style:style>
    <style:style style:name="P86" style:parent-style-name="Standard" style:family="paragraph">
      <style:text-properties fo:color="#000000" fo:font-size="14pt" style:font-size-asian="14pt" style:font-size-complex="14pt"/>
    </style:style>
    <style:style style:name="P87" style:parent-style-name="Standard" style:family="paragraph">
      <style:text-properties fo:color="#000000" fo:font-size="14pt" style:font-size-asian="14pt" style:font-size-complex="14pt"/>
    </style:style>
    <style:style style:name="P88" style:parent-style-name="Обычныйвеб" style:family="paragraph">
      <style:paragraph-properties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89" style:parent-style-name="Обычныйвеб" style:family="paragraph">
      <style:paragraph-properties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90" style:parent-style-name="Обычныйвеб" style:family="paragraph">
      <style:paragraph-properties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91" style:parent-style-name="Обычныйвеб" style:family="paragraph">
      <style:paragraph-properties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4" style:parent-style-name="Обычныйвеб" style:family="paragraph">
      <style:paragraph-properties fo:text-align="justify" fo:margin-top="0in" fo:margin-bottom="0in" style:line-height-at-least="0.2166in" fo:background-color="#FFFFFF"/>
      <style:text-properties fo:color="#000000" fo:font-size="14pt" style:font-size-asian="14pt" style:font-size-complex="14pt"/>
    </style:style>
    <style:style style:name="P115" style:parent-style-name="Обычныйвеб" style:family="paragraph">
      <style:paragraph-properties fo:text-align="justify" fo:margin-top="0in" fo:margin-bottom="0in" style:line-height-at-least="0.2166in" fo:background-color="#FFFFFF"/>
      <style:text-properties fo:color="#000000" fo:font-size="14pt" style:font-size-asian="14pt" style:font-size-complex="14pt"/>
    </style:style>
    <style:style style:name="P116" style:parent-style-name="Обычныйвеб" style:family="paragraph">
      <style:paragraph-properties fo:text-align="justify" fo:margin-top="0in" fo:margin-bottom="0.0833in" style:line-height-at-least="0.2166in" fo:background-color="#FFFFFF"/>
      <style:text-properties fo:color="#000000" fo:font-size="14pt" style:font-size-asian="14pt" style:font-size-complex="14pt"/>
    </style:style>
    <style:style style:name="P117" style:parent-style-name="Обычныйвеб" style:family="paragraph">
      <style:paragraph-properties fo:text-align="justify" fo:margin-top="0in" fo:margin-bottom="0.0833in" style:line-height-at-least="0.2166in" fo:background-color="#FFFFFF"/>
    </style:style>
    <style:style style:name="T1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P121" style:parent-style-name="Обычныйвеб" style:family="paragraph">
      <style:paragraph-properties fo:text-align="justify" fo:margin-top="0in" fo:margin-bottom="0.0833in" style:line-height-at-least="0.2166in" fo:background-color="#FFFFFF"/>
      <style:text-properties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веб" style:family="paragraph">
      <style:paragraph-properties fo:text-align="justify" fo:margin-top="0in" fo:margin-bottom="0.0833in" style:line-height-at-least="0.2166in" fo:background-color="#FFFFFF"/>
      <style:text-properties fo:color="#000000" fo:font-size="14pt" style:font-size-asian="14pt" style:font-size-complex="14pt"/>
    </style:style>
    <style:style style:name="P134" style:parent-style-name="Обычныйвеб" style:family="paragraph">
      <style:paragraph-properties fo:text-align="justify" fo:margin-top="0in" fo:margin-bottom="0.0833in" style:line-height-at-least="0.2166in" fo:background-color="#FFFFFF"/>
      <style:text-properties fo:font-weight="bold" style:font-weight-asian="bold" fo:color="#000000" fo:font-size="14pt" style:font-size-asian="14pt" style:font-size-complex="14pt"/>
    </style:style>
    <style:style style:name="P13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3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3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3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3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4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4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42" style:parent-style-name="Обычныйвеб" style:family="paragraph">
      <style:paragraph-properties fo:text-align="justify" fo:background-color="#FFFFFF"/>
    </style:style>
    <style:style style:name="T143" style:parent-style-name="Строгий" style:family="text">
      <style:text-properties fo:color="#000000" fo:font-size="14pt" style:font-size-asian="14pt" style:font-size-complex="14pt"/>
    </style:style>
    <style:style style:name="T144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5" style:parent-style-name="Строгий" style:family="text">
      <style:text-properties fo:color="#000000" fo:font-size="14pt" style:font-size-asian="14pt" style:font-size-complex="14pt"/>
    </style:style>
    <style:style style:name="P146" style:parent-style-name="Обычныйвеб" style:family="paragraph">
      <style:paragraph-properties fo:text-align="justify" fo:margin-left="0.2916in" fo:background-color="#FFFFFF">
        <style:tab-stops/>
      </style:paragraph-properties>
      <style:text-properties fo:font-size="14pt" style:font-size-asian="14pt" style:font-size-complex="14pt"/>
    </style:style>
    <style:style style:name="P147" style:parent-style-name="Обычныйвеб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48" style:parent-style-name="Обычныйвеб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49" style:parent-style-name="Обычныйвеб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50" style:parent-style-name="Обычныйвеб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51" style:parent-style-name="Обычныйвеб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52" style:parent-style-name="Обычныйвеб" style:family="paragraph">
      <style:paragraph-properties fo:text-align="justify" fo:background-color="#FFFFFF"/>
    </style:style>
    <style:style style:name="T1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54" style:parent-style-name="Обычныйвеб" style:family="paragraph">
      <style:paragraph-properties fo:text-align="justify" fo:background-color="#FFFFFF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P15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2" style:parent-style-name="Абзацсписка" style:family="paragraph">
      <style:paragraph-properties fo:text-align="justify" fo:margin-left="0.781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6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веб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95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6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8" style:parent-style-name="Заголовок1" style:family="paragraph">
      <style:paragraph-properties fo:text-align="justify" fo:margin-top="0in" fo:margin-bottom="0.1458in" style:line-height-at-least="0.2708in" fo:margin-right="0.1875in"/>
      <style:text-properties style:font-name="Times New Roman" style:font-name-complex="Times New Roman" style:font-weight-complex="normal" fo:color="#231F20"/>
    </style:style>
    <style:style style:name="P239" style:parent-style-name="Обычныйвеб" style:family="paragraph">
      <style:paragraph-properties fo:text-align="justify" fo:margin-top="0in" fo:margin-bottom="0in" style:line-height-at-least="0.15in"/>
      <style:text-properties fo:color="#000000" fo:font-size="14pt" style:font-size-asian="14pt" style:font-size-complex="14pt"/>
    </style:style>
    <style:style style:name="P240" style:parent-style-name="Обычныйвеб" style:family="paragraph">
      <style:paragraph-properties fo:text-align="justify" fo:margin-top="0in" fo:margin-bottom="0in" style:line-height-at-least="0.15in"/>
      <style:text-properties fo:color="#000000" fo:font-size="14pt" style:font-size-asian="14pt" style:font-size-complex="14pt"/>
    </style:style>
    <style:style style:name="P241" style:parent-style-name="Обычныйвеб" style:family="paragraph">
      <style:paragraph-properties fo:text-align="justify" fo:margin-top="0in" fo:margin-bottom="0in" style:line-height-at-least="0.15in"/>
      <style:text-properties fo:color="#000000" fo:font-size="14pt" style:font-size-asian="14pt" style:font-size-complex="14pt"/>
    </style:style>
    <style:style style:name="P242" style:parent-style-name="Обычныйвеб" style:family="paragraph">
      <style:paragraph-properties fo:text-align="justify" fo:margin-top="0in" fo:margin-bottom="0in" style:line-height-at-least="0.15in"/>
      <style:text-properties fo:color="#000000" fo:font-size="14pt" style:font-size-asian="14pt" style:font-size-complex="14pt"/>
    </style:style>
    <style:style style:name="P243" style:parent-style-name="Обычный" style:family="paragraph">
      <style:paragraph-properties fo:widows="2" fo:orphans="2" fo:text-align="justify" style:vertical-align="auto" fo:margin-bottom="0.0833in" style:line-height-at-least="0.1666in" fo:background-color="#FFFFFF"/>
      <style:text-properties fo:hyphenate="true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3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6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0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/>
      </style:paragraph-properties>
      <style:text-properties fo:hyphenate="true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288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292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3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295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01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02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304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307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311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12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317" style:parent-style-name="Обычный" style:family="paragraph">
      <style:paragraph-properties fo:widows="2" fo:orphans="2" fo:text-align="justify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322" style:parent-style-name="Абзацсписка" style:family="paragraph">
      <style:paragraph-properties fo:text-align="justify" style:vertical-align="auto" fo:margin-bottom="0.0833in" style:line-height-at-least="0.1666in" fo:background-color="#FFFFFF"/>
      <style:text-properties fo:hyphenate="true"/>
    </style:style>
    <style:style style:name="T323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24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25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26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27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28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29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30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31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32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33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34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35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36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37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38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P339" style:parent-style-name="Абзацсписка" style:family="paragraph">
      <style:paragraph-properties fo:text-align="justify" style:vertical-align="auto" fo:margin-bottom="0.0833in" style:line-height-at-least="0.1666in" fo:background-color="#FFFFFF"/>
      <style:text-properties fo:hyphenate="true"/>
    </style:style>
    <style:style style:name="T340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41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P342" style:parent-style-name="Абзацсписка" style:family="paragraph">
      <style:paragraph-properties fo:text-align="justify" style:vertical-align="auto" fo:margin-bottom="0.0833in" style:line-height-at-least="0.1666in" fo:background-color="#FFFFFF"/>
      <style:text-properties fo:hyphenate="true"/>
    </style:style>
    <style:style style:name="T343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44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45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T346" style:parent-style-name="Основнойшрифтабзаца" style:family="text">
      <style:text-properties fo:color="#333333" style:letter-kerning="false" fo:font-size="14pt" style:font-size-asian="14pt" style:font-size-complex="14pt" style:language-complex="ar" style:country-complex="SA"/>
    </style:style>
    <style:style style:name="P347" style:parent-style-name="Обычный" style:family="paragraph">
      <style:paragraph-properties fo:text-align="justify" style:vertical-align="auto" fo:margin-bottom="0.0833in" style:line-height-at-least="0.1666in" fo:margin-left="0.25in" fo:background-color="#FFFFFF">
        <style:tab-stops/>
      </style:paragraph-properties>
      <style:text-properties fo:hyphenate="true"/>
    </style:style>
    <style:style style:name="T348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49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50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51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52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53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54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55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56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P357" style:parent-style-name="Обычный" style:family="paragraph">
      <style:paragraph-properties fo:text-align="justify" style:vertical-align="auto" fo:margin-bottom="0.0833in" style:line-height-at-least="0.1666in" fo:margin-left="0.25in" fo:background-color="#FFFFFF">
        <style:tab-stops/>
      </style:paragraph-properties>
      <style:text-properties fo:hyphenate="true"/>
    </style:style>
    <style:style style:name="T358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59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60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61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62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63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64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65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66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67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T368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/>
    </style:style>
    <style:style style:name="P369" style:parent-style-name="Обычный" style:family="paragraph">
      <style:paragraph-properties fo:text-align="justify" style:vertical-align="auto" fo:margin-bottom="0.0833in" style:line-height-at-least="0.1666in" fo:margin-left="0.25in" fo:background-color="#FFFFFF">
        <style:tab-stops/>
      </style:paragraph-properties>
      <style:text-properties style:font-name="Times New Roman" style:font-name-complex="Times New Roman" fo:color="#333333" style:letter-kerning="false" fo:font-size="14pt" style:font-size-asian="14pt" style:font-size-complex="14pt" style:language-complex="ar" style:country-complex="SA" fo:hyphenate="true"/>
    </style:style>
    <style:style style:name="P370" style:parent-style-name="Абзацсписк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71" style:parent-style-name="Абзацсписка" style:family="paragraph">
      <style:paragraph-properties fo:text-align="justify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8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2" style:parent-style-name="Обычный" style:family="paragraph">
      <style:paragraph-properties fo:text-align="justify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5" style:parent-style-name="Обычныйвеб" style:family="paragraph">
      <style:paragraph-properties fo:margin-top="0in" fo:margin-bottom="0.0833in" style:line-height-at-least="0.2166in" fo:background-color="#FFFFFF"/>
      <style:text-properties style:font-name="Georgia" fo:color="#000000"/>
    </style:style>
    <style:style style:name="P396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/>
      </style:paragraph-properties>
      <style:text-properties style:font-name="Helvetica" style:font-name-asian="Times New Roman" style:font-name-complex="Helvetica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97" style:parent-style-name="Обычныйвеб" style:family="paragraph">
      <style:paragraph-properties fo:margin-top="0in" fo:margin-bottom="0in" style:line-height-at-least="0.15in"/>
      <style:text-properties style:font-name="Arial" style:font-name-complex="Arial" fo:color="#000000" fo:font-size="14pt" style:font-size-asian="14pt" style:font-size-complex="14pt"/>
    </style:style>
    <style:style style:name="P398" style:parent-style-name="Standard" style:family="paragraph">
      <style:paragraph-properties fo:text-align="center"/>
    </style:style>
    <style:style style:name="P399" style:parent-style-name="Standard" style:family="paragraph">
      <style:paragraph-properties fo:text-indent="-0.3854in"/>
    </style:style>
    <style:style style:name="P400" style:parent-style-name="Standard" style:family="paragraph">
      <style:paragraph-properties fo:text-indent="-0.3854in"/>
    </style:style>
    <style:style style:name="P401" style:parent-style-name="Standard" style:family="paragraph">
      <style:paragraph-properties fo:text-indent="-0.3854in"/>
    </style:style>
    <style:style style:name="P402" style:parent-style-name="Standard" style:family="paragraph">
      <style:paragraph-properties fo:text-indent="-0.3854in"/>
    </style:style>
    <style:style style:name="P403" style:parent-style-name="Standard" style:family="paragraph">
      <style:paragraph-properties fo:text-indent="-0.3854in"/>
    </style:style>
    <style:style style:name="P404" style:parent-style-name="Standard" style:family="paragraph">
      <style:paragraph-properties fo:text-indent="-0.3854in"/>
    </style:style>
    <style:style style:name="P405" style:parent-style-name="Standard" style:family="paragraph">
      <style:paragraph-properties fo:text-indent="-0.3854in"/>
    </style:style>
    <style:style style:name="P406" style:parent-style-name="Standard" style:family="paragraph">
      <style:paragraph-properties fo:text-indent="-0.3854in"/>
    </style:style>
    <style:style style:name="P407" style:parent-style-name="Standard" style:family="paragraph">
      <style:paragraph-properties fo:text-indent="-0.3854in"/>
    </style:style>
    <style:style style:name="P408" style:parent-style-name="Standard" style:family="paragraph">
      <style:paragraph-properties fo:text-indent="-0.3854in"/>
    </style:style>
    <style:style style:name="P409" style:parent-style-name="Standard" style:family="paragraph">
      <style:paragraph-properties fo:text-indent="-0.3854in"/>
    </style:style>
    <style:style style:name="P410" style:parent-style-name="Standard" style:family="paragraph">
      <style:paragraph-properties fo:text-indent="-0.3854in"/>
    </style:style>
    <style:style style:name="P411" style:parent-style-name="Standard" style:family="paragraph">
      <style:paragraph-properties fo:text-indent="-0.3854in"/>
    </style:style>
    <style:style style:name="P412" style:parent-style-name="Standard" style:family="paragraph">
      <style:paragraph-properties fo:text-indent="-0.3854in"/>
    </style:style>
    <style:style style:name="P413" style:parent-style-name="Standard" style:family="paragraph">
      <style:paragraph-properties fo:text-indent="-0.3854in"/>
    </style:style>
    <style:style style:name="P414" style:parent-style-name="Standard" style:family="paragraph">
      <style:paragraph-properties fo:text-indent="-0.3854in"/>
    </style:style>
    <style:style style:name="P415" style:parent-style-name="Standard" style:family="paragraph">
      <style:paragraph-properties fo:text-indent="-0.3854in"/>
    </style:style>
    <style:style style:name="P416" style:parent-style-name="Standard" style:family="paragraph">
      <style:paragraph-properties fo:text-align="center" fo:text-indent="-0.3854in"/>
    </style:style>
    <style:style style:name="T4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18" style:parent-style-name="Standard" style:family="paragraph">
      <style:paragraph-properties fo:text-indent="-0.3854in"/>
    </style:style>
    <style:style style:name="P419" style:parent-style-name="Standard" style:family="paragraph">
      <style:paragraph-properties fo:text-indent="-0.3854in"/>
    </style:style>
    <style:style style:name="P420" style:parent-style-name="Standard" style:family="paragraph">
      <style:paragraph-properties fo:text-indent="-0.3854in"/>
    </style:style>
    <style:style style:name="P421" style:parent-style-name="Standard" style:family="paragraph">
      <style:paragraph-properties fo:text-indent="-0.3854in"/>
    </style:style>
    <style:style style:name="P422" style:parent-style-name="Standard" style:family="paragraph">
      <style:paragraph-properties fo:text-indent="-0.3854in"/>
    </style:style>
    <style:style style:name="P423" style:parent-style-name="Standard" style:family="paragraph">
      <style:paragraph-properties fo:text-indent="-0.3854in"/>
    </style:style>
    <style:style style:name="P424" style:parent-style-name="Standard" style:family="paragraph">
      <style:paragraph-properties fo:text-indent="-0.3854in"/>
    </style:style>
    <style:style style:name="P425" style:parent-style-name="Standard" style:family="paragraph">
      <style:paragraph-properties fo:text-indent="-0.3854in"/>
    </style:style>
    <style:style style:name="P426" style:parent-style-name="Standard" style:family="paragraph">
      <style:paragraph-properties fo:text-indent="-0.3854in"/>
    </style:style>
    <style:style style:name="P427" style:parent-style-name="Standard" style:family="paragraph">
      <style:paragraph-properties fo:text-indent="-0.3854in"/>
    </style:style>
    <style:style style:name="P428" style:parent-style-name="Standard" style:family="paragraph">
      <style:paragraph-properties fo:text-indent="-0.3854in"/>
    </style:style>
    <style:style style:name="P429" style:parent-style-name="Standard" style:family="paragraph">
      <style:paragraph-properties fo:text-indent="-0.3854in"/>
    </style:style>
    <style:style style:name="P430" style:parent-style-name="Standard" style:family="paragraph">
      <style:paragraph-properties fo:text-indent="-0.3854in"/>
    </style:style>
    <style:style style:name="P431" style:parent-style-name="Standard" style:family="paragraph">
      <style:paragraph-properties fo:text-indent="-0.3854in"/>
    </style:style>
    <style:style style:name="P432" style:parent-style-name="Standard" style:family="paragraph">
      <style:paragraph-properties fo:text-indent="-0.3854in"/>
    </style:style>
    <style:style style:name="P433" style:parent-style-name="Standard" style:family="paragraph">
      <style:paragraph-properties fo:text-indent="-0.3854in"/>
    </style:style>
    <style:style style:name="P434" style:parent-style-name="Standard" style:family="paragraph">
      <style:paragraph-properties fo:text-indent="-0.3854in"/>
    </style:style>
    <style:style style:name="P435" style:parent-style-name="Standard" style:family="paragraph">
      <style:paragraph-properties fo:text-indent="-0.3854in"/>
    </style:style>
    <style:style style:name="P436" style:parent-style-name="Standard" style:family="paragraph">
      <style:paragraph-properties fo:text-indent="-0.3854in"/>
    </style:style>
    <style:style style:name="P437" style:parent-style-name="Standard" style:family="paragraph">
      <style:paragraph-properties fo:text-indent="-0.3854in"/>
    </style:style>
    <style:style style:name="P438" style:parent-style-name="Standard" style:family="paragraph">
      <style:paragraph-properties fo:text-indent="-0.3854in"/>
    </style:style>
    <style:style style:name="P439" style:parent-style-name="Standard" style:family="paragraph">
      <style:paragraph-properties fo:text-indent="-0.3854in"/>
    </style:style>
    <style:style style:name="P440" style:parent-style-name="Standard" style:family="paragraph">
      <style:paragraph-properties fo:text-indent="-0.3854in"/>
    </style:style>
    <style:style style:name="P441" style:parent-style-name="Standard" style:family="paragraph">
      <style:paragraph-properties fo:text-indent="-0.3854in"/>
    </style:style>
    <style:style style:name="P442" style:parent-style-name="Standard" style:family="paragraph">
      <style:paragraph-properties fo:text-indent="-0.3854in"/>
    </style:style>
    <style:style style:name="P443" style:parent-style-name="Standard" style:family="paragraph">
      <style:paragraph-properties fo:text-indent="-0.3854in"/>
    </style:style>
    <style:style style:name="P444" style:parent-style-name="Standard" style:family="paragraph">
      <style:paragraph-properties fo:text-indent="-0.3854in"/>
    </style:style>
  </office:automatic-styles>
  <office:body>
    <office:text text:use-soft-page-breaks="true">
      <text:p text:style-name="P1"><text:span text:style-name="T2">Министерство Государственное автономное образовательное учреждение</text:span></text:p>
      <text:p text:style-name="P3"><text:span text:style-name="T4">дополнительного профессионального образования</text:span></text:p>
      <text:p text:style-name="P5"><text:span text:style-name="T6">образования и науки Самарской области</text:span></text:p>
      <text:p text:style-name="P7"><text:span text:style-name="T8">(повышение квалификации) специалистов</text:span></text:p>
      <text:p text:style-name="P9"><text:span text:style-name="T10">Самарский областной институт повышения квалификации и</text:span></text:p>
      <text:p text:style-name="P11"><text:span text:style-name="T12">переподготовки работников образования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Итоговая работа</text:span></text:p>
      <text:p text:style-name="P22"><text:span text:style-name="T23">на тему: «Формирование образовательной среды доброжелательной к ребенку на уроках биологии».</text:span></text:p>
      <text:p text:style-name="P24"/>
      <text:p text:style-name="P25"/>
      <text:p text:style-name="P26"><text:span text:style-name="T27">Курсы повышения квалификации по ИОЧ</text:span></text:p>
      <text:p text:style-name="P28">(Вариативный блок)</text:p>
      <text:p text:style-name="P29"/>
      <text:p text:style-name="P30"><text:span text:style-name="T31">ВБ:07.04.2014г. - 11.04.2014г.</text:span></text:p>
      <text:p text:style-name="P32"><text:span text:style-name="T33">«Формирование образовательной среды для школьников с трудностями в обучении».</text:span></text:p>
      <text:p text:style-name="Standard"><text:span text:style-name="T34"><text:s text:c="45"/>(наименование курсов)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Выполнила: Дорофеева Любовь Филипповна,</text:span></text:p>
      <text:p text:style-name="P44"><text:span text:style-name="T45">учитель биологии</text:span></text:p>
      <text:p text:style-name="P46"><text:span text:style-name="T47">МБОУ<text:s/></text:span><text:span text:style-name="T48">СОШ № 24 Куйбышевского района</text:span></text:p>
      <text:p text:style-name="P49"><text:span text:style-name="T50">г. Самары</text:span></text:p>
      <text:p text:style-name="P51"/>
      <text:p text:style-name="P52"/>
      <text:p text:style-name="P53"/>
      <text:p text:style-name="P54"><text:span text:style-name="T55">Самара, 2014г.</text:span></text:p>
      <text:p text:style-name="P56"/>
      <text:soft-page-break/>
      <text:p text:style-name="P57"><text:span text:style-name="T58">Содержание.</text:span></text:p>
      <text:p text:style-name="P59">Введение.___________________________________________________Стр. 3</text:p>
      <text:list text:style-name="LFO8" text:continue-numbering="true">
        <text:list-item>
          <text:p text:style-name="P60"><text:span text:style-name="T61">Основная часть_________________________________________Стр. 4</text:span></text:p>
        </text:list-item>
      </text:list>
      <text:list text:style-name="LFO9" text:continue-numbering="true">
        <text:list-item>
          <text:list>
            <text:list-item>
              <text:p text:style-name="P62"><text:span text:style-name="T63">Что такое школьная</text:span><text:span text:style-name="T64"> </text:span><text:span text:style-name="T65">не успешность?______________________С</text:span><text:span text:style-name="T66">тр. 4</text:span></text:p>
            </text:list-item>
            <text:list-item>
              <text:p text:style-name="P67">Образовательная среда._________________________________Стр. 6</text:p>
            </text:list-item>
            <text:list-item>
              <text:p text:style-name="P68">Оценка комфортной среды.____________________________Стр. 7</text:p>
            </text:list-item>
            <text:list-item>
              <text:p text:style-name="P69">Новый взгляд на личность как цель образования._________Стр. 8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70">Что влияет на успеваемость в школе?___________________Стр. 9<text:s/></text:p>
            </text:list-item>
          </text:list>
        </text:list-item>
      </text:list>
      <text:p text:style-name="P71"><text:span text:style-name="T72"><text:s text:c="5"/></text:span><text:span text:style-name="T73">1.6<text:s/></text:span><text:span text:style-name="T74">Роль учителя в создании доброжелательной среды на уроке.Стр. 10</text:span></text:p>
      <text:p text:style-name="P75"/>
      <text:list text:style-name="LFO8" text:continue-numbering="true">
        <text:list-item>
          <text:p text:style-name="P76"><text:span text:style-name="T77">Ожидаемые результаты__________________________________Стр. 11</text:span></text:p>
        </text:list-item>
        <text:list-item>
          <text:p text:style-name="P78"><text:span text:style-name="T79">Выводы._______________________________________________Стр. 12</text:span></text:p>
        </text:list-item>
      </text:list>
      <text:p text:style-name="P80"/>
      <text:p text:style-name="P81"><text:span text:style-name="T82">Список использованных источников.____________________________</text:span><text:span text:style-name="T83">С</text:span><text:span text:style-name="T84">тр. 13<text:s/></text:span></text:p>
      <text:p text:style-name="P85"/>
      <text:p text:style-name="P86"/>
      <text:p text:style-name="P87"/>
      <text:p text:style-name="P88"/>
      <text:p text:style-name="P89"/>
      <text:p text:style-name="Standard"/>
      <text:p text:style-name="Standard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Введение.</text:p>
      <text:p text:style-name="P114"><text:s text:c="4"/>Тема, которую мы рассматриваем особо актуальна потому, что  образованность общества становится сегодня не только важнейшим фактором технологического и социально-экономического развития любой страны, но и<text:s/>условием выживания цивилизации, преодоления её глобального экологического и духовного кризиса. В XXI веке, когда человечество переходит в информационную стадию своего развития, образование должно стать непрерывным процессом, важнейшей частью жизни каждого<text:s/>человека.</text:p>
      <text:p text:style-name="P115">Сегодняшние школьники уйдут на пенсию через 50-60 лет. Каким к тому времени будет мир, мы не знаем. Сегодня сложно предвидеть, даже каким он будет через 10-15 лет. Однозначно одно – сегодняшним детям в их взрослом будущем предстоит осваивать профессии, которых сегодня еще нет, предстоит жить в мире,  непохожем на мир сегодняшний.</text:p>
      <text:p text:style-name="P116">Умение дифференцировать обучение перестанет быть отличительным признаком профессионального мастерства, оно станет естественной нормой, а учитель, не знающий, как<text:s/>использовать технологии для индивидуализации (персонализации) обучения, останется без работы.    Уйдет в прошлое организация классов по возрастному признаку, альтернативой им будут группы сверстников, объединенных общими интересами и обучением в определенной области. Благодаря виртуальным встречам и сетевому сотрудничеству, родители станут ближе к школе, и отпадет необходимость вечерних родительских собраний.  Профессиональное развитие станет бесплатным и более доступным, вследствие учительского сотрудничества и взаимодействия через профессиональные сети, которые станут альтернативой платным курсам и учреждениям повышения квалификации.</text:p>
      <text:p text:style-name="P117"><text:span text:style-name="T118">Целью</text:span><text:span text:style-name="T119"><text:s/>нашей работы: разработка модели педагогической поддержки ребенка испытывающего трудности в изучении биологии через соз</text:span><text:span text:style-name="T120">дание образовательных ресурсов доброжелательного отношения к ребенку.</text:span></text:p>
      <text:p text:style-name="P121">Задачи:</text:p>
      <text:p text:style-name="P122">1. Повышение мотивации ребёнка к обучению биологии с целью улучшения достижений в образовании</text:p>
      <text:p text:style-name="P123">2. Предоставление хорошего физического и умственного развития обучающимся</text:p>
      <text:p text:style-name="P124">3.<text:s/>Создание школьной модели доброжелательной среды.</text:p>
      <text:p text:style-name="P125"><text:span text:style-name="T126">4 Изучить теоретический материал по теме «Формирование образовательной среды доброжелательной к ребенку».</text:span></text:p>
      <text:p text:style-name="P127">Принцыпы: <text:s/></text:p>
      <text:p text:style-name="P128"> Право на участие в деятельности школы и с</text:p>
      <text:p text:style-name="P129"> Право на развитие</text:p>
      <text:p text:style-name="P130">Ообщества</text:p>
      <text:p text:style-name="P131"> Право на выживание</text:p>
      <text:p text:style-name="P132"> Право на защиту</text:p>
      <text:p text:style-name="P133"/>
      <text:soft-page-break/>
      <text:list text:style-name="LFO10" text:continue-numbering="true">
        <text:list-item>
          <text:p text:style-name="P134">Основная часть.</text:p>
        </text:list-item>
      </text:list>
      <text:p text:style-name="P135"><text:s text:c="3"/>Необходимо выделить основные факторы, обусловливающие трудности в обучении школьников.</text:p>
      <text:p text:style-name="P136">1. Биологические  факторы выражаются в существовании неблагоприятных физиологических или анатомических особенностей организма<text:s/>ребенка, затрудняющих его социальную адаптацию. Речь идет о тех факторах, которые наряду с социально-педагогической коррекцией требуют также и медицинской. К ним относятся:</text:p>
      <text:p text:style-name="P137">- генетические, которые передаются по наследству. Это могут быть нарушения умственного развития, дефекты слуха и зрения, телесные пороки, повреждения нервной системы. Данные поражения дети приобретают во время беременности матери (хронические инфекции, психические травмы, венерические заболевания), родовые травмы, влияние наследственных<text:s/>заболеваний, отягощенных алкоголизмом;</text:p>
      <text:p text:style-name="P138">- психофизиологические, связанные с влияние на организм человека психофизиологических нагрузок, конфликтных ситуаций, химического состава окружающей среды, новых видов энергии, приводящих к различным соматическим, аллергическим, токсическим заболеваниям;</text:p>
      <text:p text:style-name="P139">- физиологические, включающие в себя дефекты речи, внешнюю непривлекательность, недостатки конституционно-соматического склада человека, которые в большинстве случаев вызывают негативное отношение со стороны окружающих, что приводит к искажению системы межличностных отношений ребенка в среде сверстников, коллективе.</text:p>
      <text:p text:style-name="P140">2. Психологические факторы, в которые включаются наличие у ребенка психопатологии или акцентуации (чрезмерное усиление) отдельных черт характера. Эти отклонения выражаются в нервно-психических заболеваниях, психопатии, неврастении, пограничных состояниях, повышающих возбудимость нервной системы и обуславливающих неадекватные реакции подростка.</text:p>
      <text:p text:style-name="P141"/>
      <text:list text:style-name="LFO11" text:continue-numbering="true">
        <text:list-item>
          <text:list>
            <text:list-item>
              <text:p text:style-name="P142"><text:span text:style-name="T143">Что такое школьная</text:span><text:span text:style-name="T144"> </text:span><text:span text:style-name="T145">не успешность?</text:span></text:p>
            </text:list-item>
          </text:list>
        </text:list-item>
      </text:list>
      <text:p text:style-name="P146"/>
      <text:p text:style-name="P147"><text:s text:c="3"/>Ни для кого не секрет, что<text:s/>в школу приходят разные дети: по уровню развития и по подготовленности, по характеру и поведению, и учатся они, соответственно, тоже неодинаково: одни схватывают все на лету, другим для приобретения тех же знаний требуются напряженные усилия, При достаточном усердии большинство детей более или менее удовлетворительно осваивают программный материал.</text:p>
      <text:p text:style-name="P148">Но есть такие, которые сталкиваются в школе с непосильными для них требованиями. Программы общеобразовательной школы ориентированы на среднестатистического ребенка, имеющего определенный уровень психического развития и подготовки. Кроме того, в последнее время отмечается тенденция к усложнению школьных программ и ребенок с теми или иными проблемами, влияющими на его успехи в учебе и способность<text:s/><text:soft-page-break/>адаптироваться к школьной системе и коллективу, оказывается в незавидном положении. Для многих детей темп и объем программы оказываются чрезмерными так количество детей, испытывающих трудности в усвоении учебного материала общеобразовательной школы, по данным разных исследований, составляет от 15?40% от общей популяции детей школьного возраста. Насыщенная школьная программа не учитывает возможные значительные пропуски по болезни, весеннюю усталость, колебания работоспособности, несформированность произвольности у детей, не дает остановиться и передохнуть, восполнить возникшие по той или иной причине пробелы или просто укрепить недостаточно твердые знания. Результатом является рост нервно-психических и соматических заболеваний, а также функциональных расстройств коррелирующих<text:s/>с общим снижением успеваемости, особенно на начальном этапе обучения.</text:p>
      <text:p text:style-name="P149">Естественно, что неуспевающий ученик, работая медленно и не всегда верно, нарушая школьные требования, получает больше замечаний, отрицательных оценок и наказаний и его постоянными спутниками становятся тревожность, чувство неуверенности в себе, страх перед плохой оценкой или порицание и в результате формируется так называемая ориентация на неуспех.</text:p>
      <text:p text:style-name="P150">Успеваемость школьника была и остается в числе существенных предпосылок для отрицательного<text:s/>отношения со стороны одноклассников, которые начинают негативно оценивать не только учебные успехи ученика, но и характер, и даже внешний вид, в классе постепенно формируется пренебрежительное к нему отношение. Зачастую школьные проблемы ребенка получают<text:s/>негативный резонанс в семье. Известно, что в младшем школьном возрасте учебные успехи, оценка ребенка учителем сильно влияют на отношение к нему родителей. Неудачи, низкие оценки болезненно переживаются родителями, вызывают у них дискомфорт и тревогу, которые в прямой или косвенной форме изливаются на ребенка. Бывает и так, что неудовлетворительная учеба ребенка становиться почвой для конфликтов между родителями, которые, каждый по-своему переживая проблему, склонны искать причину в неправильном воспитании?<text:s/>или недостаточном внимании? другого родителя. Семейные конфликты подобного рода травмируют ребенка, он ощущает себя причиной их возникновения, что только усиливает тревогу и неуверенность школьника, чувство вины возникает уже не только из-за полученных двоек или замечаний, но и из-за разлада между родителями. Таким образом, низкая успеваемость школьника становиться источником конфликтов, как между детьми, так и между взрослыми (педагогами и родителями).</text:p>
      <text:p text:style-name="P151">Постоянные негативные переживания, заниженная самооценка приводят к тому, что умственная деятельность учащегося снижается, падает его интеллектуальная продуктивность, школьник перестает полноценно использовать в учебе свои потенциальные возможности, а то и вовсе прикладывать усилия, не справляется с заданиями, которые были до этого ему вполне доступны все это проявления так называемой интеллектуальной<text:s/><text:soft-page-break/>пассивности. Кроме того, чувство страха и напряжения, которые часто сопровождают школьную  неуспешность  и парализуют познавательную активность учащегося, часто<text:s/>приводят к агрессии, направленной на окружающих и на самого себя или к депрессивным расстройствам: снижению общего фона настроения, замкнутости и апатии. Сферу самоутверждения ребенок начинает искать вне школы и дома, в асоциальной среде, а иногда в так называемом детском бизнесе. Так формируется замкнутый круг неуспехов, отрицательного отношения к себе и окружающим, приводящий к неврозам, депрессиям, нарушениям поведения, а если подобная ситуация сохраняется длительно к искаженному формированию личности.</text:p>
      <text:p text:style-name="P152"><text:span text:style-name="T153"><text:s text:c="3"/>1.2 Образовательная среда.</text:span></text:p>
      <text:p text:style-name="P154"><text:span text:style-name="T155">Образовательная среда это</text:span><text:span text:style-name="T156"><text:s/></text:span><text:span text:style-name="T157">дидактическое понятие, совокупность внутренних и внешних условий и ресурсов развития и образования обучающихся. образовательная среда нацелена на создание целостности педагогических условий для<text:s/></text:span><text:span text:style-name="T158">решения задач обучения, воспитания И развития обучающихся.</text:span></text:p>
      <text:p text:style-name="P159">Использование целого набора инструментов позволили исследователям выявить воздействие на обучение следующих факторов:</text:p>
      <text:p text:style-name="P160">-отношение учащихся к школе и сверстникам,</text:p>
      <text:p text:style-name="P161">-степень демократичности взамоотношений в классе,</text:p>
      <text:p text:style-name="P162">-уровень терпимости,</text:p>
      <text:p text:style-name="P163">-принятие учителем и учащимися разнообразия учеников,</text:p>
      <text:p text:style-name="P164">-разнообразие учебных форм и стратегий,</text:p>
      <text:p text:style-name="P165">-согласованность правил поведения,</text:p>
      <text:p text:style-name="P166">-различные учебные средства, компьютеры и виртуальные среды обучения.</text:p>
      <text:p text:style-name="P167"/>
      <text:p text:style-name="P168">Исследования показали, что наличие климата взаимного уважения требуется для того, чтобы учащиеся шире использовали эффективные стратегии изучения материала и повышали чувство уверенности в своей способности успешно завершить учебные задания. Кроме того, когда учащиеся считают,<text:s/>что они получают эмоциональную поддержку и поощрения со стороны учителей, академическую поддержку от своих сверстников, они более успешно используют саморегулируемые учебные стратегии. В том случае, если больший акцент в обучении делается на получении оценки, чем на мастерство в достижении целей обучения, учащиеся чаще пытаются обмануть, смошенничать или списать материал, реже обращаются за помощью, избегают партнерства. В том случае, если акцент делается на обучение для решения контекстных задач, ученики<text:s/>демонстрируют более высокий уровень собственной эффективности, а также достигают более высокого социально-когнитивного развития, проявляют критичность <text:s/>мышления.</text:p>
      <text:p text:style-name="P169"/>
      <text:p text:style-name="P170">В отличие от изучения «климата в школе», исследования «культуры школы» <text:s/>являются гораздо более сложными. Е. Шайн (1999) категорически<text:s/><text:soft-page-break/>опровергает, что культура может быть оценена через опросы, утверждая, что эксперт не будет ни знать, что спросить, не быть в состоянии судить о надежности или правдивости ответов [8]. Д. Руссо (1990), с другой стороны, допускает, что такие количественные инструменты, как вопросники, могут использоваться <text:s/>в сочетании со структурированными интервью, для оценки организационной культуры [9]. Проводимые данными методами исследования показали, что школьная культура с характерными признаками общего <text:s/>видения улучшений, таких как сотрудничество и наставничество, <text:s/>является продуктивной. Данные характерные особенности культуры в школе помогают повысить успеваемость учащихся, изменить их чувства уверенности и принятия поддержки.</text:p>
      <text:p text:style-name="P171"/>
      <text:p text:style-name="P172">1.3 Параметры степени оценивания.</text:p>
      <text:p text:style-name="P173"/>
      <text:p text:style-name="P174">Планируем проводить по следующим параметрам:</text:p>
      <text:p text:style-name="P175"/>
      <text:list text:style-name="LFO12" text:continue-numbering="true">
        <text:list-item>
          <text:p text:style-name="P176">Доля учеников с позитивным отношением к школе.</text:p>
        </text:list-item>
      </text:list>
      <text:p text:style-name="P177"><text:s text:c="5"/>2) Доля учеников, которые не согласны с тем, что им нравиться учиться в школе.</text:p>
      <text:p text:style-name="P178"><text:s text:c="5"/>3) Доля учеников, уверенных в<text:s/>позитивном отношении к ним школы составляет <text:s text:c="9"/></text:p>
      <text:p text:style-name="P179"><text:s text:c="4"/>4) Доля учащихся, которые в случае возникновения у них проблем обратятся за</text:p>
      <text:p text:style-name="P180">помощью к персоналу.</text:p>
      <text:p text:style-name="P181"><text:s text:c="4"/>5) Доля учеников, боящихся ходить в школу.</text:p>
      <text:p text:style-name="P182"><text:s text:c="4"/>6) Доля учителей, которые в случае возникновения у<text:s/>них проблем обратятся за помощью к персоналу.</text:p>
      <text:p text:style-name="P183"><text:s text:c="4"/>7) Доля учеников, считающих, что все их права в школе соблюдаются.</text:p>
      <text:p text:style-name="P184"><text:s text:c="4"/>8) Вопросы равенства.</text:p>
      <text:p text:style-name="P185"><text:s text:c="4"/>9) Здоровая среда.</text:p>
      <text:p text:style-name="P186"><text:span text:style-name="T187">На основании проведенного анкетирования, спланировать защиту прав детей в случае выявлени</text:span><text:span text:style-name="T188">я злоупотребления и отсутствия заботы, действуя в соответствии с национальным законодательством и процедурами по защите ребенка, включая обязательную отчетность. Роль школы в ситуациях, где есть необходимость в защите ребенка, не сводится к расследованию с</text:span><text:span text:style-name="T189">итуации, но заключается в том, чтобы признать ситуацию и направить ее на рассмотрение в соответствующие</text:span><text:span text:style-name="T190"><text:s/></text:span><text:span text:style-name="T191">агентства по оказанию услуг ребенку. ШДОР делают свой вклад в выявление, передачу на рассмотрение и оценку детей, нуждающихся в защите, включая детей, к</text:span><text:span text:style-name="T192">оторые, возможно, перенесли страдания, испытывают страдания в настоящий момент, либо находятся в риске испытать страдания в результате значительного нанесения вреда. ШДОР имеют процедуры на местах для обеспечения быстрого и профессионального реагирования н</text:span><text:span text:style-name="T193">а случаи выявления или подозрения возможного ущемления прав ребенка».</text:span></text:p>
      <text:p text:style-name="P194"/>
      <text:soft-page-break/>
      <text:p text:style-name="P195">1.4 Новый взгляд на личность как цель образования.</text:p>
      <text:p text:style-name="P196"/>
      <text:p text:style-name="P197"><text:s text:c="3"/>Новый взгляд на личность представляет следующие позиции:</text:p>
      <text:p text:style-name="P198"> личность проявляется, выступает в раннем детстве, ребенок в школе –<text:s/>полноценная</text:p>
      <text:p text:style-name="P199">человеческая личность;</text:p>
      <text:p text:style-name="P200"> личность является субъектом, а не объектом в педагогическом процессе;</text:p>
      <text:p text:style-name="P201"> личность – цель образовательной системы, а средство для достижения каких-либо</text:p>
      <text:p text:style-name="P202">внешних целей; каждый ребенок обладает способностями, многие дети</text:p>
      <text:p text:style-name="P203">талантливы;</text:p>
      <text:p text:style-name="P204"> приоритетными качествами личности являются высшие этические ценности</text:p>
      <text:p text:style-name="P205">(доброта, любовь, трудолюбие, совесть, достоинство, гражданственность и др.)</text:p>
      <text:p text:style-name="P206">Гуманное отношение к детям включает:</text:p>
      <text:p text:style-name="P207"> педагогическую любовь к детям;</text:p>
      <text:p text:style-name="P208"> оптимистическую веру в ребенке;</text:p>
      <text:p text:style-name="P209"> сотрудничество, мастерство общения;</text:p>
      <text:p text:style-name="P210"> отсутствие прямого принуждения;</text:p>
      <text:p text:style-name="P211"> приоритет положительного стимулирования;</text:p>
      <text:p text:style-name="P212"> терпимость к детским недостаткам;</text:p>
      <text:p text:style-name="P213">Демократизация отношений утверждает:</text:p>
      <text:p text:style-name="P214"> уравнивание ученика и учителя в правах;</text:p>
      <text:p text:style-name="P215"> право ребенка на<text:s/>свободный выбор;</text:p>
      <text:p text:style-name="P216"> право на ошибку;</text:p>
      <text:p text:style-name="P217"> право на собственную точку зрения;</text:p>
      <text:p text:style-name="P218"> соблюдение Конвенции о правах ребенка;</text:p>
      <text:p text:style-name="P219"> стиль отношений учителя и учеников.</text:p>
      <text:p text:style-name="P220">Ученье без принуждения характеризует:</text:p>
      <text:p text:style-name="P221"> требовательность без принуждения, основанная на доверии;</text:p>
      <text:p text:style-name="P222"> увлеченность, рожденная интересным преподаванием;</text:p>
      <text:p text:style-name="P223"> замена принуждения желанием, которое порождает успех;</text:p>
      <text:p text:style-name="P224"> ставка на самостоятельную и самодеятельность детей;</text:p>
      <text:p text:style-name="P225"> применение косвенных требований через коллектив.</text:p>
      <text:p text:style-name="P226">Новая трактовка индивидуального подхода включает:</text:p>
      <text:p text:style-name="P227"> отказ от ориентировки на среднего ученика;</text:p>
      <text:p text:style-name="P228"> поиск лучших качеств личности;</text:p>
      <text:p text:style-name="P229"> применение психолого-педагогической диагностики личности;</text:p>
      <text:p text:style-name="P230"> учет особенностей личности в учебно-воспитательном процессе;</text:p>
      <text:p text:style-name="P231"> прогнозирование развития личности;</text:p>
      <text:p text:style-name="P232">Концепция<text:s/>доброжелательного отношения к обучающимся.</text:p>
      <text:p text:style-name="P233">является актуальной, для каждой школы.</text:p>
      <text:p text:style-name="P234">Значение <text:s/>школы заключается в том, чтобы создать условия, обеспечивающие полное развитие индивидуальных особенностей каждого учащегося, свободу,<text:s/><text:soft-page-break/>раскрепощенность,</text:p>
      <text:p text:style-name="P235">Продуктивное общение и взаимодействие всех участников образовательного процесса, психологический комфорт, высокий творческий настрой и мотивацию учения и других видов деятельности. Максимально раскрыться индивидуальные способности ученика могут только в атмосфере доброжелательности, взаимопонимания и доверия.</text:p>
      <text:p text:style-name="P236">В гуманной педагогике Школа – это очаг духовности, мастерская</text:p>
      <text:p text:style-name="P237">человечности, законодательница качества жизни, дарительница света и мощи знаний, хранительница культуры и языка, сеятель духовного и доброго.</text:p>
      <text:h text:style-name="P238" text:outline-level="1">1.5 Что<text:s/>влияет на успеваемость в школе?</text:h>
      <text:p text:style-name="P239"><text:s text:c="3"/>Британские ученые провели эксперимент, длившийся на протяжении трех лет, целью которого было выяснение того, что же оказывает влияние на успеваемость детей в школе. В эксперименте участвовали более трехсот семей.</text:p>
      <text:p text:style-name="P240">Результаты эксперимента показали, что наибольшее влияние на успеваемость детей в школе оказывают отношения в семье. И те дети, которые растут в семьях, где царит доброжелательная атмосфера, где они не слышат постоянных скандалов между родственниками, особенно, между мамой и папой, гораздо лучше учатся в школе, чем их сверстники из неблагополучных семей.</text:p>
      <text:p text:style-name="P241">Естественно, что такие факторы, как раннее развитие ребенка и обучение его письму, чтению и простым математическим операциям, также оказывают влияние на успеваемость, но отношения между родственниками, все-таки стоят на первом плане. Очень важно, чтобы в семье царила обстановка доверия и проблемы решались на семейных советах, а не каждый член семьи решал свои проблемы самостоятельно. В таких семьях ребенку особенно тяжело.</text:p>
      <text:p text:style-name="P242">Также отрицательно влияет на ребенка школьное окружение.</text:p>
      <text:p text:style-name="P243"><text:span text:style-name="T244">Основными дидактическими и методическими условиями развития познав</text:span><text:span text:style-name="T245">а</text:span><text:span text:style-name="T246">тельного интереса старшеклассников на уроках биологии являются следу</text:span><text:span text:style-name="T247">ю</text:span><text:span text:style-name="T248">щие:</text:span></text:p>
      <text:list text:style-name="LFO13" text:continue-numbering="true">
        <text:list-item>
          <text:p text:style-name="P249"><text:span text:style-name="T250">Вовлечение учащихся в процесс самостоятельного поис</text:span><text:span text:style-name="T251">ка, который нео</text:span><text:span text:style-name="T252">б</text:span><text:span text:style-name="T253">ходим и возможен при решении проблемных познавательных задач.</text:span></text:p>
        </text:list-item>
        <text:list-item>
          <text:p text:style-name="P254"><text:span text:style-name="T255">Обеспечение разнообразия видов учебной деятельности школьников.</text:span></text:p>
        </text:list-item>
        <text:list-item>
          <text:p text:style-name="P256"><text:span text:style-name="T257">Акцентирование внимания на теоретической важности и практической значимости получаемых на уроках биологии знаний и</text:span><text:span text:style-name="T258"><text:s/>умений.</text:span></text:p>
        </text:list-item>
        <text:list-item>
          <text:p text:style-name="P259"><text:span text:style-name="T260">Установление связей нового материала с уже известными знаниями, п</text:span><text:span text:style-name="T261">о</text:span><text:span text:style-name="T262">лученными на предыдущих уроках.</text:span></text:p>
        </text:list-item>
        <text:list-item>
          <text:p text:style-name="P263">Предложение школьникам трудного, но посильного материала.</text:p>
        </text:list-item>
        <text:list-item>
          <text:p text:style-name="P264"><text:span text:style-name="T265">Использование многообразия форм проверки качества знаний и умений, которыми овладевают учащ</text:span><text:span text:style-name="T266">иеся.</text:span></text:p>
        </text:list-item>
        <text:list-item>
          <text:p text:style-name="P267">Обсуждение на уроках новых и интересных научных фактов.</text:p>
        </text:list-item>
        <text:list-item>
          <text:p text:style-name="P268">Эмоциональность учителя, его увлеченность биологией.</text:p>
        </text:list-item>
        <text:list-item>
          <text:p text:style-name="P269"><text:span text:style-name="T270">Использование на уроках активных форм, методов и приемов обучения (поисковая или эвристическая беседа; постановка и разрешение пробле</text:span><text:span text:style-name="T271">м</text:span><text:span text:style-name="T272">ного<text:s/></text:span><text:span text:style-name="T273">вопроса; решение творческих задач; проведение наблюдений и оп</text:span><text:span text:style-name="T274">ы</text:span><text:span text:style-name="T275">тов; дискуссия по актуальным проблемам современной биологии и др.)</text:span></text:p>
        </text:list-item>
        <text:list-item>
          <text:p text:style-name="P276"><text:span text:style-name="T277">Реализация на уроках биологии межпредметных связей с химией, физ</text:span><text:span text:style-name="T278">и</text:span><text:span text:style-name="T279">кой, математикой, историей, географией и др.</text:span></text:p>
        </text:list-item>
        <text:list-item>
          <text:p text:style-name="P280"><text:span text:style-name="T281">Доброжелательное<text:s/></text:span><text:span text:style-name="T282">отношение учителя к школьникам, доверительное о</text:span><text:span text:style-name="T283">б</text:span><text:span text:style-name="T284">щение с ними, располагающее к диалогу</text:span><text:span text:style-name="T285">.</text:span></text:p>
        </text:list-item>
      </text:list>
      <text:p text:style-name="P286"><text:span text:style-name="T287">Для достижения успешного результата обучения биологии необходимо:</text:span></text:p>
      <text:list text:style-name="LFO14" text:continue-numbering="true">
        <text:list-item>
          <text:p text:style-name="P288">Работа учащихся с любимыми привлекательными объектами;</text:p>
        </text:list-item>
        <text:list-item>
          <text:p text:style-name="P289"><text:span text:style-name="T290">связь с близкой детям ситуацией, с собственным<text:s/></text:span><text:span text:style-name="T291">опытом, наблюдениями в природе за изучаемыми объектами;</text:span></text:p>
        </text:list-item>
        <text:list-item>
          <text:p text:style-name="P292">включение речевой и другой учебный материал в интересную для детей деятельность;</text:p>
        </text:list-item>
        <text:list-item>
          <text:p text:style-name="P293"><text:span text:style-name="T294">снятие, устранение или облегчение непреодолимой трудности; создание условий при котором дети достигают успеха;</text:span></text:p>
        </text:list-item>
        <text:list-item>
          <text:p text:style-name="P295"><text:span text:style-name="T296">содейств</text:span><text:span text:style-name="T297">ие преодолению трудностей и достижению положительного р</text:span><text:span text:style-name="T298">е</text:span><text:span text:style-name="T299">зультата;</text:span></text:p>
        </text:list-item>
        <text:list-item>
          <text:p text:style-name="P300">положительное отношение педагога к работе с детьми.</text:p>
        </text:list-item>
      </text:list>
      <text:p text:style-name="P301"/>
      <text:p text:style-name="P302"><text:span text:style-name="T303">1.6 Роль учителя в создании доброжелательной среды на уроке:</text:span></text:p>
      <text:list text:style-name="LFO15" text:continue-numbering="true">
        <text:list-item>
          <text:p text:style-name="P304"><text:span text:style-name="T305">Личная заинтересованность учителя, вера в успех работы, разъяснение словами<text:s/></text:span><text:span text:style-name="T306">ее интересности.</text:span></text:p>
        </text:list-item>
        <text:list-item>
          <text:p text:style-name="P307"><text:span text:style-name="T308">Внимание к ответу каждого ребенка, привлечение каждого ребенка к р</text:span><text:span text:style-name="T309">а</text:span><text:span text:style-name="T310">боте.</text:span></text:p>
        </text:list-item>
        <text:list-item>
          <text:p text:style-name="P311">Доброжелательное отношение к детям, к их успехам, желание им помочь добиться хорошего результата.</text:p>
        </text:list-item>
        <text:list-item>
          <text:p text:style-name="P312"><text:span text:style-name="T313">Подбадривание, похвала, подчеркивание каждого достижения со стороны<text:s/></text:span><text:span text:style-name="T314">педагога: общественная оценка результата достигнутого ребенком, выз</text:span><text:span text:style-name="T315">ы</text:span><text:span text:style-name="T316">вающая и усиливающая переживание радости успеха.</text:span></text:p>
        </text:list-item>
        <text:list-item>
          <text:p text:style-name="P317"><text:span text:style-name="T318">Пробуждение педагогом инициативы детей; принятие им различных предложений детей; организация работы, при которой предложения как бы идут от</text:span><text:span text:style-name="T319"><text:s/>детей чувствующих себя инициаторами и творцами предсто</text:span><text:span text:style-name="T320">я</text:span><text:span text:style-name="T321">щей работы.</text:span></text:p>
        </text:list-item>
      </text:list>
      <text:p text:style-name="P322"><text:span text:style-name="T323">Я развиваю интерес учащихся к изучению биологии за счет создания в кабинете биологии живого уголка. У меня в кабинете есть аквариум. В <text:s/>аквариуме  живут моллюски,  маленькие – гуппи. Ребят</text:span><text:span text:style-name="T324">а с удовольс</text:span><text:span text:style-name="T325">т</text:span><text:span text:style-name="T326">вием кормят рыб, меняют воду в аквариуме и наблюдают за жизнью<text:s/></text:span><text:soft-page-break/><text:span text:style-name="T327">рыб и моллюсков. Лабораторные работы  по изучению простейших, водорослей, моллюсков, рыб проходят с большим интересом. Вся н</text:span><text:span text:style-name="T328">а</text:span><text:span text:style-name="T329">глядность живая. Ребята берут водоросли и рассматривают</text:span><text:span text:style-name="T330"><text:s/>в микр</text:span><text:span text:style-name="T331">о</text:span><text:span text:style-name="T332">скоп, что вызывает у них большой интерес. Практически у всех уч</text:span><text:span text:style-name="T333">а</text:span><text:span text:style-name="T334">щихся есть компьютеры и выход в Интернет. Они много смотрят нау</text:span><text:span text:style-name="T335">ч</text:span><text:span text:style-name="T336">но популярных фильмов о животном и растительном мире, но расск</text:span><text:span text:style-name="T337">а</text:span><text:span text:style-name="T338">зать затрудняются.</text:span></text:p>
      <text:p text:style-name="P339"><text:span text:style-name="T340">У многих ребят дома живут хомяки, морс</text:span><text:span text:style-name="T341">кие свинки, кошки, собаки, попугаи и т.д.</text:span></text:p>
      <text:p text:style-name="P342"><text:span text:style-name="T343">Наблюдая за жизнью этих животных, учащиеся активно обсуждают п</text:span><text:span text:style-name="T344">о</text:span><text:span text:style-name="T345">ведение и повадки данных животных. Ребята делятся впечатлениями о своих <text:s/>животных и о животных, которых они видели по телевидению или во время посещени</text:span><text:span text:style-name="T346">я зоопарка, или отдыха на природе.</text:span></text:p>
      <text:p text:style-name="P347"><text:span text:style-name="T348">В нашем классном живом уголке большое количество цветов. Под моим руководством учащиеся ухаживают за цветами, поливают, удобряют, рыхлят, пересаживают, то есть приобретают первичные трудовые навыки по цветоводству. Большо</text:span><text:span text:style-name="T349">е количество цветов дает возможность с бол</text:span><text:span text:style-name="T350">ь</text:span><text:span text:style-name="T351">шим интересом проводить лабораторные работы по курсу биологии (ра</text:span><text:span text:style-name="T352">с</text:span><text:span text:style-name="T353">тения). Все живые натуральные объекты и дают возможность развивать познавательный интерес у учащихся к биологии. Для проведения лабор</text:span><text:span text:style-name="T354">а</text:span><text:span text:style-name="T355">торных работ<text:s/></text:span><text:span text:style-name="T356">мною составлены опорные схемы с доступным описанием хода работы. Выполнение задания вызывает у учащихся интерес, так как учащиеся практически самостоятельно могут ответить на все вопросы.</text:span></text:p>
      <text:p text:style-name="P357"><text:span text:style-name="T358">Для повышения результативности обучения предмету применяю индив</text:span><text:span text:style-name="T359">и</text:span><text:span text:style-name="T360">дуал</text:span><text:span text:style-name="T361">ьные задания по карточкам, работа с компьютером, составление ди</text:span><text:span text:style-name="T362">а</text:span><text:span text:style-name="T363">грамм, проектов. Проектной деятельностью с детьми приходится зан</text:span><text:span text:style-name="T364">и</text:span><text:span text:style-name="T365">маться во внеурочное время, при этом тесно сотрудничаю с родителями. При такой организации дети чувствуют заинтересованность их</text:span><text:span text:style-name="T366"><text:s/>работой и успехом со стороны взрослых. Дети поощряются оценками, сертификатам, дипломами, грамотами. Педагогически запущенные дети при этом чувс</text:span><text:span text:style-name="T367">т</text:span><text:span text:style-name="T368">вуют себя успешными.</text:span></text:p>
      <text:p text:style-name="P369"/>
      <text:list text:style-name="LFO10" text:continue-numbering="true">
        <text:list-item>
          <text:p text:style-name="P370">Ожидаемые результаты.</text:p>
        </text:list-item>
      </text:list>
      <text:p text:style-name="P371"/>
      <text:p text:style-name="P372">В результате всего вышеизложенного выделились основные условия<text:s/>при которых формируется благоприятная среда для обучающегося, а именно:</text:p>
      <text:p text:style-name="P373"/>
      <text:p text:style-name="P374">а) очеловечивать среду вокруг ребенка;</text:p>
      <text:p text:style-name="P375">б) проявлять творящее терпение;</text:p>
      <text:p text:style-name="P376">в) принимать любого ребенка таким, какой он есть (не ломать его волю);</text:p>
      <text:p text:style-name="P377">г) строить отношения сотрудничества с ребенком (я – тоже ученик, а он -учитель);</text:p>
      <text:p text:style-name="P378">д) преисполниться оптимизмом в отношении ребенка;</text:p>
      <text:soft-page-break/>
      <text:p text:style-name="P379">е) проявлять преданность и искренность в отношении ребенка (единственный защитник детства – учитель).</text:p>
      <text:p text:style-name="P380">Личность воспитывается личностью, любовь – любовью, доброта – добротой.</text:p>
      <text:p text:style-name="P381">Любовь может погасить ненависть, но ненависть не в состоянии породить любовь.</text:p>
      <text:p text:style-name="P382">Воспитание происходит только в условиях духовной общности.</text:p>
      <text:p text:style-name="P383">Улыбка укрепляет дух. Ребенок должен быть убежден, что</text:p>
      <text:p text:style-name="P384">он всем нужен и интересен.</text:p>
      <text:p text:style-name="P385"/>
      <text:p text:style-name="P386"/>
      <text:list text:style-name="LFO10" text:continue-numbering="true">
        <text:list-item>
          <text:p text:style-name="P387">Выводы</text:p>
        </text:list-item>
      </text:list>
      <text:p text:style-name="P388"/>
      <text:p text:style-name="P389">А) Повышение мотивации ребёнка к обучению биологии происходит через повышение интереса к предмету (живой уголок, ИКТ, дополнительная литература, самостоятельные работы с живыми объектами и т.д.)</text:p>
      <text:p text:style-name="P390">Б) В результате повышения мотивации к предмету повышается умственное развитие обучающихся и сохраняется их психологическое и физическое здоровье.</text:p>
      <text:p text:style-name="P391">В) Новая модель обучения дает право на выживание, на защиту, на развитие, право на участие в деятельности школы и сообщества.</text:p>
      <text:p text:style-name="P392"><text:span text:style-name="T393">Г) На основе изученного материала по вопросу «Формирования образ</text:span><text:span text:style-name="T394">овательной среды доброжелательной к ребенку составлен план действия по мониторингу и обучению школьников, направленные на создание комфортной психологической и физической среды обучаещемуся.</text:span></text:p>
      <text:p text:style-name="P395"/>
      <text:p text:style-name="Обычный"/>
      <text:p text:style-name="P396"/>
      <text:p text:style-name="P397"/>
      <text:p text:style-name="Обычный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soft-page-break/>
      <text:p text:style-name="P416"><text:span text:style-name="T417">Список использованных источников</text:span></text:p>
      <text:p text:style-name="P418"/>
      <text:p text:style-name="P419"/>
      <text:p text:style-name="Обычный">Ясвин<text:s/>В.А. Образовательная среда: от моделирования к проектированию. - М., 1997. - 176 с.</text:p>
      <text:p text:style-name="Обычный"/>
      <text:p text:style-name="Обычный"/>
      <text:p text:style-name="Обычный">Рубцов В.В., Улановская И.М., Яркина О.В. Психологический климат как характеристика образовательной среды школы // Экспериментальные площадки в московском образовании. -<text:s/>Вып. 2. М.: МИПКРО, 1998.</text:p>
      <text:p text:style-name="Обычный"/>
      <text:p text:style-name="Обычный"/>
      <text:p text:style-name="Обычный">Слободчиков В.И. О понятии образовательной среды в концепции развивающего образования / В.И. Слободчиков. – М.: Экопсицентр РОСС, 2000. - 230 с.<text:s/></text:p>
      <text:p text:style-name="Обычный"/>
      <text:p text:style-name="Обычный"/>
      <text:p text:style-name="Обычный"/>
      <text:p text:style-name="Обычный">Учителя и школы, доброжелательные к детям. Веб страница ЮНИСЕФ <text:s/>[электронный ресурс] / URL: <text:s/>http://www.unicef.org/cfs/index_RisingVoices.htm <text:s/>.- [дата обращения 01.09.2011]</text:p>
      <text:p text:style-name="Обычный"/>
      <text:p text:style-name="Обычный"/>
      <text:p text:style-name="Обычный">Руководство по школам доброжелательного отношения к ребенку. ЮНИСЕФ [электронный ресурс]. март 2009 г. / URL:http://www.unicef.org/education/index_focus_schools.html <text:s/>- [дата обращения 01.09.2011]</text:p>
      <text:p text:style-name="Обычный"/>
      <text:p text:style-name="Обычный">Шокурова Н.В. Лекции СИПКРО, 2014г.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 svg:panose-1="2 11 6 4 2 2 2 2 2 4"/>
    <style:font-face style:name="Mangal" svg:font-family="Mangal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FooterChar" style:display-name="Footer Char" style:family="text" style:parent-style-name="Основнойшрифтабзаца">
      <style:text-properties style:font-name-complex="Mangal" style:font-size-complex="10.5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number text:level="1" style:num-format="1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fo:font-size="14pt" style:font-size-asian="14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5in" text:min-label-width="0.2812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msung</meta:initial-creator>
    <dc:creator>Admin</dc:creator>
    <meta:creation-date>2014-03-18T15:30:00Z</meta:creation-date>
    <dc:date>2014-04-10T15:32:00Z</dc:date>
    <meta:template xlink:href="Normal" xlink:type="simple"/>
    <meta:editing-cycles>63</meta:editing-cycles>
    <meta:editing-duration>PT35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9" meta:word-count="3703" meta:character-count="24767" meta:row-count="175" meta:non-whitespace-character-count="21113"/>
  </office:meta>
</office:document-meta>
</file>