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/>
    </style:style>
    <style:style style:name="P6" style:parent-style-name="Стиль" style:family="paragraph">
      <style:paragraph-properties fo:text-align="justify" fo:margin-top="0.1944in" fo:margin-bottom="0.1944in"/>
      <style:text-properties fo:color="#000000" fo:font-size="11.5pt" style:font-size-asian="11.5pt" style:font-size-complex="11.5pt"/>
    </style:style>
    <style:style style:name="P7" style:parent-style-name="Стиль" style:family="paragraph">
      <style:paragraph-properties fo:margin-top="0.1944in" fo:margin-bottom="0.1944in"/>
      <style:text-properties fo:font-weight="bold" style:font-weight-asian="bold" fo:color="#000000"/>
    </style:style>
    <style:style style:name="P8" style:parent-style-name="Стиль" style:family="paragraph">
      <style:paragraph-properties fo:text-align="justify" fo:margin-top="0.1944in" fo:margin-bottom="0.1944in" fo:margin-left="0.25in">
        <style:tab-stops/>
      </style:paragraph-properties>
      <style:text-properties fo:color="#000000" fo:font-size="11.5pt" style:font-size-asian="11.5pt" style:font-size-complex="11.5pt"/>
    </style:style>
    <style:style style:name="P9" style:parent-style-name="Стиль" style:family="paragraph">
      <style:paragraph-properties fo:text-align="justify" fo:margin-top="0.1944in" fo:margin-bottom="0.1944in" fo:margin-left="0.25in">
        <style:tab-stops/>
      </style:paragraph-properties>
      <style:text-properties fo:color="#000000" fo:font-size="11.5pt" style:font-size-asian="11.5pt" style:font-size-complex="11.5pt"/>
    </style:style>
    <style:style style:name="P10" style:parent-style-name="Стиль" style:family="paragraph">
      <style:paragraph-properties fo:text-align="justify" fo:margin-top="0.1944in" fo:margin-bottom="0.1944in" fo:margin-left="0.25in">
        <style:tab-stops/>
      </style:paragraph-properties>
      <style:text-properties fo:color="#000000" fo:font-size="11.5pt" style:font-size-asian="11.5pt" style:font-size-complex="11.5pt"/>
    </style:style>
    <style:style style:name="P11" style:parent-style-name="Стиль" style:family="paragraph">
      <style:paragraph-properties fo:text-align="justify" fo:margin-top="0.1944in" fo:margin-bottom="0.1944in"/>
    </style:style>
    <style:style style:name="T12" style:parent-style-name="Основнойшрифтабзаца" style:family="text">
      <style:text-properties fo:color="#000000" fo:font-size="11.5pt" style:font-size-asian="11.5pt" style:font-size-complex="11.5pt"/>
    </style:style>
    <style:style style:name="T13" style:parent-style-name="Основнойшрифтабзаца" style:family="text">
      <style:text-properties fo:font-weight="bold" style:font-weight-asian="bold" fo:color="#000000" fo:font-size="11.5pt" style:font-size-asian="11.5pt" style:font-size-complex="11.5pt"/>
    </style:style>
    <style:style style:name="T14" style:parent-style-name="Основнойшрифтабзаца" style:family="text">
      <style:text-properties fo:color="#000000" fo:font-size="11.5pt" style:font-size-asian="11.5pt" style:font-size-complex="11.5pt"/>
    </style:style>
    <style:style style:name="P15" style:parent-style-name="Стиль" style:family="paragraph">
      <style:paragraph-properties fo:text-align="justify" fo:margin-top="0.1944in" fo:margin-bottom="0.1944in"/>
    </style:style>
    <style:style style:name="T16" style:parent-style-name="Основнойшрифтабзаца" style:family="text">
      <style:text-properties fo:color="#000000" fo:font-size="11.5pt" style:font-size-asian="11.5pt" style:font-size-complex="11.5pt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Standard" style:list-style-name="WW8Num2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P19" style:parent-style-name="Standard" style:list-style-name="WW8Num2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P20" style:parent-style-name="Standard" style:list-style-name="WW8Num2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/>
    </style:style>
    <style:style style:name="P28" style:parent-style-name="Обычный" style:family="paragraph">
      <style:paragraph-properties fo:text-align="justify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3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5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59" style:parent-style-name="Обычный" style:family="paragraph">
      <style:paragraph-properties fo:text-align="justify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2" style:parent-style-name="Основнойшрифтабзаца" style:family="text">
      <style:text-properties fo:color="#000000"/>
    </style:style>
    <style:style style:name="T63" style:parent-style-name="Основнойшрифтабзаца" style:family="text">
      <style:text-properties fo:color="#000000" style:language-complex="he" style:country-complex="IL"/>
    </style:style>
    <style:style style:name="T64" style:parent-style-name="Основнойшрифтабзаца" style:family="text">
      <style:text-properties fo:color="#000000" style:language-complex="he" style:country-complex="IL"/>
    </style:style>
    <style:style style:name="T65" style:parent-style-name="Основнойшрифтабзаца" style:family="text">
      <style:text-properties fo:color="#000000" style:language-complex="he" style:country-complex="IL"/>
    </style:style>
    <style:style style:name="T66" style:parent-style-name="Основнойшрифтабзаца" style:family="text">
      <style:text-properties fo:color="#000000" style:language-complex="he" style:country-complex="IL"/>
    </style:style>
    <style:style style:name="T67" style:parent-style-name="Основнойшрифтабзаца" style:family="text">
      <style:text-properties fo:color="#000000" style:language-complex="he" style:country-complex="IL"/>
    </style:style>
    <style:style style:name="T68" style:parent-style-name="Основнойшрифтабзаца" style:family="text">
      <style:text-properties fo:color="#000000" style:language-complex="he" style:country-complex="IL"/>
    </style:style>
    <style:style style:name="T69" style:parent-style-name="Основнойшрифтабзаца" style:family="text">
      <style:text-properties fo:color="#000000" style:language-complex="he" style:country-complex="IL"/>
    </style:style>
    <style:style style:name="T70" style:parent-style-name="Основнойшрифтабзаца" style:family="text">
      <style:text-properties fo:color="#000000" style:language-complex="he" style:country-complex="IL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fo:color="#000000" style:language-complex="he" style:country-complex="IL"/>
    </style:style>
    <style:style style:name="T73" style:parent-style-name="Основнойшрифтабзаца" style:family="text">
      <style:text-properties fo:color="#000000" style:language-complex="he" style:country-complex="IL"/>
    </style:style>
    <style:style style:name="T74" style:parent-style-name="Основнойшрифтабзаца" style:family="text">
      <style:text-properties fo:color="#000000" style:language-complex="he" style:country-complex="IL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color="#000000" style:language-complex="he" style:country-complex="IL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color="#000000" style:language-complex="he" style:country-complex="IL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color="#000000" style:language-complex="he" style:country-complex="IL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fo:color="#000000" style:language-complex="he" style:country-complex="IL"/>
    </style:style>
    <style:style style:name="T80" style:parent-style-name="Основнойшрифтабзаца" style:family="text">
      <style:text-properties fo:color="#000000" style:language-complex="he" style:country-complex="IL"/>
    </style:style>
    <style:style style:name="T81" style:parent-style-name="Основнойшрифтабзаца" style:family="text">
      <style:text-properties fo:color="#000000" style:language-complex="he" style:country-complex="IL"/>
    </style:style>
    <style:style style:name="T82" style:parent-style-name="Основнойшрифтабзаца" style:family="text">
      <style:text-properties fo:color="#000000" style:language-complex="he" style:country-complex="IL"/>
    </style:style>
    <style:style style:name="T83" style:parent-style-name="Основнойшрифтабзаца" style:family="text">
      <style:text-properties fo:color="#000000" style:language-complex="he" style:country-complex="IL"/>
    </style:style>
    <style:style style:name="T84" style:parent-style-name="Основнойшрифтабзаца" style:family="text">
      <style:text-properties fo:color="#000000" style:language-complex="he" style:country-complex="IL"/>
    </style:style>
    <style:style style:name="T85" style:parent-style-name="Основнойшрифтабзаца" style:family="text">
      <style:text-properties fo:color="#000000" style:language-complex="he" style:country-complex="IL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 style:language-complex="he" style:country-complex="IL"/>
    </style:style>
    <style:style style:name="T88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 style:language-complex="he" style:country-complex="IL"/>
    </style:style>
    <style:style style:name="T89" style:parent-style-name="Основнойшрифтабзаца" style:family="text">
      <style:text-properties fo:color="#000000" style:language-complex="he" style:country-complex="IL"/>
    </style:style>
    <style:style style:name="T90" style:parent-style-name="Основнойшрифтабзаца" style:family="text">
      <style:text-properties fo:color="#000000" style:language-complex="he" style:country-complex="IL"/>
    </style:style>
    <style:style style:name="T91" style:parent-style-name="Основнойшрифтабзаца" style:family="text">
      <style:text-properties fo:color="#000000" style:language-complex="he" style:country-complex="IL"/>
    </style:style>
    <style:style style:name="T92" style:parent-style-name="Основнойшрифтабзаца" style:family="text">
      <style:text-properties fo:color="#000000" style:language-complex="he" style:country-complex="IL"/>
    </style:style>
    <style:style style:name="T93" style:parent-style-name="Основнойшрифтабзаца" style:family="text">
      <style:text-properties fo:color="#000000" style:language-complex="he" style:country-complex="IL"/>
    </style:style>
    <style:style style:name="T94" style:parent-style-name="Основнойшрифтабзаца" style:family="text">
      <style:text-properties fo:color="#000000" style:language-complex="he" style:country-complex="IL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 style:language-complex="he" style:country-complex="IL"/>
    </style:style>
    <style:style style:name="T97" style:parent-style-name="Основнойшрифтабзаца" style:family="text">
      <style:text-properties fo:color="#000000" style:language-complex="he" style:country-complex="IL"/>
    </style:style>
    <style:style style:name="T98" style:parent-style-name="Основнойшрифтабзаца" style:family="text">
      <style:text-properties fo:color="#000000" style:language-complex="he" style:country-complex="IL"/>
    </style:style>
    <style:style style:name="T99" style:parent-style-name="Основнойшрифтабзаца" style:family="text">
      <style:text-properties fo:color="#000000" style:language-complex="he" style:country-complex="IL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fo:color="#000000" style:language-complex="he" style:country-complex="IL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fo:color="#000000" style:language-complex="he" style:country-complex="IL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fo:color="#000000" style:language-complex="he" style:country-complex="IL"/>
    </style:style>
    <style:style style:name="T106" style:parent-style-name="Основнойшрифтабзаца" style:family="text">
      <style:text-properties fo:color="#000000" style:language-complex="he" style:country-complex="IL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fo:color="#000000" style:language-complex="he" style:country-complex="IL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fo:color="#000000" style:language-complex="he" style:country-complex="IL"/>
    </style:style>
    <style:style style:name="T111" style:parent-style-name="Основнойшрифтабзаца" style:family="text">
      <style:text-properties fo:color="#000000" style:language-complex="he" style:country-complex="IL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fo:color="#000000" style:language-complex="he" style:country-complex="IL"/>
    </style:style>
    <style:style style:name="T114" style:parent-style-name="Основнойшрифтабзаца" style:family="text">
      <style:text-properties fo:color="#000000" style:language-complex="he" style:country-complex="IL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 style:language-complex="he" style:country-complex="IL"/>
    </style:style>
    <style:style style:name="T117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 style:language-complex="he" style:country-complex="IL"/>
    </style:style>
    <style:style style:name="T118" style:parent-style-name="Основнойшрифтабзаца" style:family="text">
      <style:text-properties fo:color="#000000" style:language-complex="he" style:country-complex="IL"/>
    </style:style>
    <style:style style:name="T119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 style:language-complex="he" style:country-complex="IL"/>
    </style:style>
    <style:style style:name="T120" style:parent-style-name="Основнойшрифтабзаца" style:family="text">
      <style:text-properties fo:color="#000000" style:language-complex="he" style:country-complex="IL"/>
    </style:style>
    <style:style style:name="T121" style:parent-style-name="Основнойшрифтабзаца" style:family="text">
      <style:text-properties fo:color="#000000" style:language-complex="he" style:country-complex="IL"/>
    </style:style>
    <style:style style:name="T122" style:parent-style-name="Основнойшрифтабзаца" style:family="text">
      <style:text-properties fo:color="#000000" style:language-complex="he" style:country-complex="IL"/>
    </style:style>
    <style:style style:name="T123" style:parent-style-name="Основнойшрифтабзаца" style:family="text">
      <style:text-properties fo:color="#000000" style:language-complex="he" style:country-complex="IL"/>
    </style:style>
    <style:style style:name="P124" style:parent-style-name="Стиль" style:family="paragraph">
      <style:paragraph-properties fo:margin-top="0.1944in" fo:margin-bottom="0.1944in"/>
    </style:style>
    <style:style style:name="T125" style:parent-style-name="Основнойшрифтабзаца" style:family="text">
      <style:text-properties fo:color="#000000" style:language-complex="he" style:country-complex="IL"/>
    </style:style>
    <style:style style:name="T126" style:parent-style-name="Основнойшрифтабзаца" style:family="text">
      <style:text-properties fo:font-style="italic" style:font-style-asian="italic" style:font-style-complex="italic" fo:color="#000000" style:language-complex="he" style:country-complex="IL"/>
    </style:style>
    <style:style style:name="TableColumn128" style:family="table-column">
      <style:table-column-properties style:column-width="0.325in" style:use-optimal-column-width="false"/>
    </style:style>
    <style:style style:name="TableColumn129" style:family="table-column">
      <style:table-column-properties style:column-width="4.125in" style:use-optimal-column-width="false"/>
    </style:style>
    <style:style style:name="TableColumn130" style:family="table-column">
      <style:table-column-properties style:column-width="2.2173in" style:use-optimal-column-width="false"/>
    </style:style>
    <style:style style:name="Table127" style:family="table">
      <style:table-properties style:width="6.6673in" fo:margin-left="-0.0854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Стиль" style:family="paragraph">
      <style:paragraph-properties style:snap-to-layout-grid="false"/>
      <style:text-properties fo:color="#000000" fo:font-size="11.5pt" style:font-size-asian="11.5pt" style:font-size-complex="11.5pt" style:language-complex="he" style:country-complex="IL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Стиль" style:family="paragraph">
      <style:paragraph-properties style:snap-to-layout-grid="false"/>
      <style:text-properties fo:color="#000000" fo:font-size="11.5pt" style:font-size-asian="11.5pt" style:font-size-complex="11.5pt" style:language-complex="he" style:country-complex="IL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Стиль" style:family="paragraph">
      <style:paragraph-properties style:snap-to-layout-grid="false"/>
      <style:text-properties fo:color="#000000" fo:font-size="11.5pt" style:font-size-asian="11.5pt" style:font-size-complex="11.5pt" style:language-complex="he" style:country-complex="I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Стиль" style:family="paragraph">
      <style:paragraph-properties style:snap-to-layout-grid="false"/>
      <style:text-properties fo:color="#000000" fo:font-size="11.5pt" style:font-size-asian="11.5pt" style:font-size-complex="11.5pt" style:language-complex="he" style:country-complex="IL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Стиль" style:family="paragraph">
      <style:paragraph-properties style:snap-to-layout-grid="false"/>
    </style:style>
    <style:style style:name="T143" style:parent-style-name="Основнойшрифтабзаца" style:family="text">
      <style:text-properties fo:color="#000000" fo:font-size="11.5pt" style:font-size-asian="11.5pt" style:font-size-complex="11.5pt" style:language-complex="he" style:country-complex="IL"/>
    </style:style>
    <style:style style:name="T144" style:parent-style-name="Основнойшрифтабзаца" style:family="text">
      <style:text-properties fo:color="#000000" fo:font-size="11.5pt" style:font-size-asian="11.5pt" style:font-size-complex="11.5pt" style:language-complex="he" style:country-complex="IL"/>
    </style:style>
    <style:style style:name="T145" style:parent-style-name="Основнойшрифтабзаца" style:family="text">
      <style:text-properties fo:color="#000000" fo:font-size="11.5pt" style:font-size-asian="11.5pt" style:font-size-complex="11.5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Стиль" style:family="paragraph">
      <style:paragraph-properties style:snap-to-layout-grid="false"/>
      <style:text-properties fo:color="#000000" fo:font-size="11.5pt" style:font-size-asian="11.5pt" style:font-size-complex="11.5pt" style:language-complex="he" style:country-complex="I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Стиль" style:family="paragraph">
      <style:paragraph-properties style:snap-to-layout-grid="false"/>
      <style:text-properties fo:color="#000000" fo:font-size="11.5pt" style:font-size-asian="11.5pt" style:font-size-complex="11.5pt" style:language-complex="he" style:country-complex="IL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Стиль" style:family="paragraph">
      <style:paragraph-properties style:snap-to-layout-grid="false"/>
      <style:text-properties fo:color="#000000" fo:font-size="11.5pt" style:font-size-asian="11.5pt" style:font-size-complex="11.5pt" style:language-complex="he" style:country-complex="IL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Стиль" style:family="paragraph">
      <style:paragraph-properties style:snap-to-layout-grid="false"/>
      <style:text-properties fo:color="#000000" fo:font-size="11.5pt" style:font-size-asian="11.5pt" style:font-size-complex="11.5pt" style:language-complex="he" style:country-complex="IL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Стиль" style:family="paragraph">
      <style:paragraph-properties style:snap-to-layout-grid="false"/>
      <style:text-properties fo:color="#000000" fo:font-size="11.5pt" style:font-size-asian="11.5pt" style:font-size-complex="11.5pt" style:language-complex="he" style:country-complex="IL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Стиль" style:family="paragraph">
      <style:paragraph-properties style:snap-to-layout-grid="false"/>
      <style:text-properties fo:color="#000000" fo:font-size="11.5pt" style:font-size-asian="11.5pt" style:font-size-complex="11.5pt" style:language-complex="he" style:country-complex="IL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Стиль" style:family="paragraph">
      <style:paragraph-properties style:snap-to-layout-grid="false"/>
      <style:text-properties fo:color="#000000" fo:font-size="11.5pt" style:font-size-asian="11.5pt" style:font-size-complex="11.5pt" style:language-complex="he" style:country-complex="IL"/>
    </style:style>
    <style:style style:name="P162" style:parent-style-name="Стиль" style:family="paragraph">
      <style:paragraph-properties style:snap-to-layout-grid="false"/>
      <style:text-properties fo:color="#000000" fo:font-size="11.5pt" style:font-size-asian="11.5pt" style:font-size-complex="11.5pt" style:language-complex="he" style:country-complex="I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Стиль" style:family="paragraph">
      <style:paragraph-properties style:snap-to-layout-grid="false"/>
      <style:text-properties fo:color="#000000" fo:font-size="11.5pt" style:font-size-asian="11.5pt" style:font-size-complex="11.5pt" style:language-complex="he" style:country-complex="IL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Стиль" style:family="paragraph">
      <style:paragraph-properties style:snap-to-layout-grid="false"/>
      <style:text-properties fo:color="#000000" fo:font-size="11.5pt" style:font-size-asian="11.5pt" style:font-size-complex="11.5pt" style:language-complex="he" style:country-complex="IL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Стиль" style:family="paragraph">
      <style:paragraph-properties style:snap-to-layout-grid="false"/>
      <style:text-properties fo:color="#000000" fo:font-size="11.5pt" style:font-size-asian="11.5pt" style:font-size-complex="11.5pt" style:language-complex="he" style:country-complex="IL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Стиль" style:family="paragraph">
      <style:paragraph-properties style:snap-to-layout-grid="false"/>
      <style:text-properties fo:color="#000000" fo:font-size="11.5pt" style:font-size-asian="11.5pt" style:font-size-complex="11.5pt" style:language-complex="he" style:country-complex="IL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Стиль" style:family="paragraph">
      <style:paragraph-properties style:snap-to-layout-grid="false"/>
      <style:text-properties fo:color="#000000" fo:font-size="11.5pt" style:font-size-asian="11.5pt" style:font-size-complex="11.5pt" style:language-complex="he" style:country-complex="IL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Стиль" style:family="paragraph">
      <style:paragraph-properties style:snap-to-layout-grid="false"/>
      <style:text-properties fo:color="#000000" fo:font-size="11.5pt" style:font-size-asian="11.5pt" style:font-size-complex="11.5pt" style:language-complex="he" style:country-complex="I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Стиль" style:family="paragraph">
      <style:paragraph-properties style:snap-to-layout-grid="false"/>
      <style:text-properties fo:color="#000000" fo:font-size="11.5pt" style:font-size-asian="11.5pt" style:font-size-complex="11.5pt" style:language-complex="he" style:country-complex="IL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Стиль" style:family="paragraph">
      <style:paragraph-properties style:snap-to-layout-grid="false"/>
      <style:text-properties fo:color="#000000" fo:font-size="11.5pt" style:font-size-asian="11.5pt" style:font-size-complex="11.5pt" style:language-complex="he" style:country-complex="IL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Стиль" style:family="paragraph">
      <style:paragraph-properties style:snap-to-layout-grid="false"/>
      <style:text-properties fo:color="#000000" fo:font-size="11.5pt" style:font-size-asian="11.5pt" style:font-size-complex="11.5pt" style:language-complex="he" style:country-complex="IL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center"/>
      <style:text-properties fo:font-weight="bold" style:font-weight-asian="bold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  <style:text-properties fo:font-weight="bold" style:font-weight-asian="bold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T195" style:parent-style-name="Основнойшрифтабзаца" style:family="text">
      <style:text-properties fo:font-weight="bold" style:font-weight-asian="bold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9" style:parent-style-name="Основнойшрифтабзаца" style:family="text">
      <style:text-properties fo:font-weight="bold" style:font-weight-asian="bold"/>
    </style:style>
    <style:style style:name="P200" style:parent-style-name="Стиль" style:family="paragraph">
      <style:paragraph-properties fo:text-align="justify" fo:margin-top="0.1944in" fo:margin-bottom="0.1944in"/>
      <style:text-properties style:font-weight-complex="bold" fo:color="#000000" style:language-complex="he" style:country-complex="IL"/>
    </style:style>
    <style:style style:name="P20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</office:automatic-styles>
  <office:body>
    <office:text text:use-soft-page-breaks="true">
      <text:p text:style-name="P1">Справка<text:s/><text:tab/></text:p>
      <text:p text:style-name="P2"/>
      <text:p text:style-name="P3">о результатах классно-обобщающего контроля</text:p>
      <text:p text:style-name="P4"><text:span text:style-name="T5">в 9б, 9в <text:s text:c="2"/>ГБС(К)ОУ школы-интерната№</text:span>2.</text:p>
      <text:p text:style-name="P6">На основании плана внутришкольного контроля <text:s/>с 11 <text:s/>по 24 февраля 2013 года <text:s/>проводилась <text:s/>проверка в 9классах.</text:p>
      <text:p text:style-name="P7">Цель проверки:</text:p>
      <text:p text:style-name="P8">1)Анализ эффективности организации учебно-воспитательного процесса.</text:p>
      <text:p text:style-name="P9">2)Проверка уровня сформированности общеучебных знаний, умений и навыков.</text:p>
      <text:p text:style-name="P10">3)Анализ применения в преподавании дифференцированного и индивидуального подхода к учащимся.</text:p>
      <text:p text:style-name="P11"><text:span text:style-name="T12"><text:s/></text:span><text:span text:style-name="T13">Проверяющий:</text:span><text:span text:style-name="T14"><text:s text:c="2"/>руководитель ШМО естественно-гуманитарного цикла <text:s text:c="2"/>Филатова Л.П.</text:span></text:p>
      <text:p text:style-name="P15"><text:span text:style-name="T16"><text:s/></text:span><text:span text:style-name="T17">Формы проверки</text:span></text:p>
      <text:list text:style-name="WW8Num2">
        <text:list-item text:start-value="1">
          <text:p text:style-name="P18">Посещение уроков.</text:p>
        </text:list-item>
        <text:list-item>
          <text:p text:style-name="P19">Проверка классных журналов.</text:p>
        </text:list-item>
        <text:list-item>
          <text:p text:style-name="P20">Проверка тетрадей учащихся.</text:p>
        </text:list-item>
      </text:list>
      <text:p text:style-name="P21"/>
      <text:p text:style-name="Standard"/>
      <text:p text:style-name="P22"><text:span text:style-name="T23">Критерии проверки документации</text:span><text:span text:style-name="T24">:</text:span></text:p>
      <text:p text:style-name="Standard"/>
      <text:p text:style-name="P25">Проверка классного журнала</text:p>
      <text:p text:style-name="Standard"/>
      <text:p text:style-name="Standard">I.<text:s/>Показатели качества ведения журнала учителем-предметником:</text:p>
      <text:p text:style-name="Standard">-Аккуратность заполнения журнала</text:p>
      <text:p text:style-name="Standard">-Наполняемость отметками</text:p>
      <text:p text:style-name="Standard">-Запись числа и месяца</text:p>
      <text:p text:style-name="Standard">-Исправления отметок у учащихся</text:p>
      <text:p text:style-name="Standard">-Исправление числа, месяца</text:p>
      <text:p text:style-name="Standard">-Выставление отметок карандашом, точки<text:tab/></text:p>
      <text:p text:style-name="Standard">-Своевременное выставление отметок за письменные работы</text:p>
      <text:p text:style-name="Standard">-Своевременная запись пройденных тем на уроке, домашнего задания</text:p>
      <text:p text:style-name="Standard">-Своевременное выставление отметок за четверть, за год</text:p>
      <text:p text:style-name="Standard">-Объективность выставления отметок за четверть, полугодие, год</text:p>
      <text:p text:style-name="Standard">-Своевременная отметка отсутствующих детей на уроке</text:p>
      <text:p text:style-name="Standard"/>
      <text:p text:style-name="P26"><text:span text:style-name="T27"><text:s text:c="2"/>Проверка рабочих тетрадей</text:span></text:p>
      <text:p text:style-name="Standard"/>
      <text:p text:style-name="Standard">1. Выполнение единого орфографического режима</text:p>
      <text:p text:style-name="Standard">2. Система (регулярность) проверки тетрадей</text:p>
      <text:p text:style-name="Standard">3. Качество проверки тетрадей</text:p>
      <text:p text:style-name="Standard">4. Объём классных работ, разнообразие форм работ</text:p>
      <text:p text:style-name="Standard">5. Объём домашних работ</text:p>
      <text:p text:style-name="Standard">7. Внешний вид<text:s/>тетрадей</text:p>
      <text:p text:style-name="P28"><text:s text:c="3"/></text:p>
      <text:soft-page-break/>
      <text:p text:style-name="P29"><text:s text:c="5"/><text:span text:style-name="T30">Анализируя соблюдение педагогами единых требований к учащимся необходимо отметить, что все, работающие в 9-х классах учителя-предметники строят свои взаимоотношения с обучающимися на взаимном уважении и доверии; учителя и ученики готовятс</text:span><text:span text:style-name="T31">я к уроку до звонка, появление в классе и подготовка к уроку после звонка без уважительной причины воспринимается как нарушение учебной дисциплины; отсутствуют факты удаления учащихся с уроков. Учителями не допускается отвлечение во время уроков на посторо</text:span><text:span text:style-name="T32">нние темы. Объем домашних заданий в целом соответствует общепринятым нормам. Деятельность учащихся оценивается по 5-балльной системе, присутствует комментирование выставляемых отметок.</text:span></text:p>
      <text:p text:style-name="P33"><text:span text:style-name="T34"><text:s text:c="5"/>Учителями–предметниками применяются самые разнообразные методы и п</text:span><text:span text:style-name="T35">риемы об</text:span><text:span text:style-name="T36">у</text:span><text:span text:style-name="T37">чения старшеклассников: объяснительно-иллюстративные, репродуктивные, частично-поисковые, творческие и исследовательские. Последние три <text:s/>должны быть ведущими в методике преподавания в старших классах, т.к. именно они позволяют формировать у учащих</text:span><text:span text:style-name="T38">ся самостоятельность мышления, познавательную активность и умение осущест</text:span><text:span text:style-name="T39">в</text:span><text:span text:style-name="T40">лять перенос знаний не только в пределах одной образовательной области, но и из одной области в другую.</text:span></text:p>
      <text:p text:style-name="P41"><text:s text:c="5"/>В связи с этим высокая плотность урока и преобладающий уровень самостоятельной работы отмечаются у Гречко Т.Н.</text:p>
      <text:p text:style-name="P42"><text:span text:style-name="T43"><text:s text:c="5"/>Не менее важным звеном в методике преподавания является дифференцированный подход к обучению, что позволяет педагогу учитывать психологические и физиологич</text:span><text:span text:style-name="T44">е</text:span><text:span text:style-name="T45">ские особенности учащихся, темп усвоения материала, урове</text:span><text:span text:style-name="T46">нь его понимания и т.д. <text:s text:c="2"/>М</text:span><text:span text:style-name="T47">е</text:span><text:span text:style-name="T48">тодически грамотное использование данного метода отмечается на уроках <text:s/>всех препод</text:span><text:span text:style-name="T49">а</text:span><text:span text:style-name="T50">вателей.</text:span></text:p>
      <text:p text:style-name="P51"><text:span text:style-name="T52"><text:s text:c="5"/>Делая анализ форм организации учебного процесса, следует отметить, что многие уч</text:span><text:span text:style-name="T53">и</text:span><text:span text:style-name="T54">теля понимают необходимость перехода в старших кла</text:span><text:span text:style-name="T55">ссах на индивидуальные, парные и групповые формы. Уроки Королёвой О.В. являются примером рационального использов</text:span><text:span text:style-name="T56">а</text:span><text:span text:style-name="T57">ния данных форм организации учебного процесса, а использование учителем Коробовой Л.В. <text:s/>организационно-деятельностных игр делают процесс обучен</text:span><text:span text:style-name="T58">ия практико-ориентированным.</text:span></text:p>
      <text:p text:style-name="P59"><text:s text:c="5"/>Применение учителями вышеперечисленных методов и форм организации учебного процесса позволяют говорить о <text:s/>преобладающей творческой активности на уроках биологии, географии, истории. <text:s/>Всеми учителями <text:s/>уделяется достаточно большое внимание формированию и развитию у учащихся мотивации к обучению путем актуализации значимости нового учебного материала для учащихся, постановки учебной задачи с учетом индивидуальных особенностей учащихся, яркого, образного, эмоционального изложения нового материала, использования жизненного опыта учеников. Практически все стоящие на контроле учителя стараются выявлять причины неуспеваемости учащихся.</text:p>
      <text:p text:style-name="P60"><text:span text:style-name="T61"><text:s text:c="5"/></text:span><text:span text:style-name="T62">В ходе посещения уроков <text:s/>была отмечена педагогическая</text:span><text:span text:style-name="T63">, психологическая и ме</text:span><text:span text:style-name="T64">­тодическая грамот</text:span><text:span text:style-name="T65">ность большинства педагогов. Им свойственны доброжелательность, <text:s/>отзывчи</text:span><text:span text:style-name="T66">­вость, <text:s/>высокий уровень педагогической культуры. Учителя занимаются самообразованием, принимают участие в педагогических советах, консилиумах.</text:span><text:s/><text:span text:style-name="T67">Необходимо отметить: высокое трудолюбие<text:s/></text:span><text:span text:style-name="T68">и направленность на результат обучения у <text:s/>учителя географии Королёвой О.В.; учет индивидуальных особенностей <text:s/>учителем истории Гречко Т.Н.; <text:s text:c="4"/>формирование у учащихся умения осуществлять взаимоконтроль, самоконтроль и само</text:span><text:span text:style-name="T69">­оценку; ориентацию на ближнюю <text:s/>м</text:span><text:span text:style-name="T70">отивацию, логичность в объяснении, <text:s/>умение донести до каждого содержание материала при <text:s/>умении работать дифференцированно у учителя химии и биологии Коробовой Л.В.<text:s/></text:span></text:p>
      <text:p text:style-name="P71"><text:span text:style-name="T72"><text:s text:c="4"/>Всё это является потенциальной возможностью достижения качественного образовательно</text:span><text:span text:style-name="T73">­го<text:s/></text:span><text:span text:style-name="T74">результата в <text:s/>этих классах. <text:s/></text:span></text:p>
      <text:p text:style-name="P75"/>
      <text:p text:style-name="P76"/>
      <text:soft-page-break/>
      <text:p text:style-name="P77">Анализ образовательного процесса в 9-б, 9-в классах.</text:p>
      <text:p text:style-name="P78">В ходе наблюдения за учащимися на уроках было выявлено, что в 9-б классе учебные занятия <text:s/>были начаты в полной готовности: присутствовали учебники и тетради, письменные принадлежности.<text:s/><text:span text:style-name="T79">Учебные навыки развиты плохо у 9-в класса: учащиеся не умеют выделять главную мысль, находить <text:s/>общие признаки изучаемых предметов и явлений, концентрировать и удерживать внимание на уро</text:span><text:span text:style-name="T80">­ке, у них отсутствуют аналитические умения, плохо развит</text:span><text:span text:style-name="T81"><text:s/>навык чтения. <text:s text:c="2"/>Учащиеся 9-в показали примитивность высказываний, невыразительность и скудность языковых средств, несформи</text:span><text:span text:style-name="T82">­рованность умений установить причинно - следственные связи. Учащиеся не владеют навыка</text:span><text:span text:style-name="T83">­ми монологической речи, плохо вступают в диал</text:span><text:span text:style-name="T84">ог с учителем, записывают только под дик</text:span><text:span text:style-name="T85">­товку, плохо развиты вычислительные навыки по химии. <text:s/>Причина: слабый <text:s/>контингент учащихся в 9-в классе. Хорошие знания и умения продемонстрировали ученики 9-б класса.</text:span></text:p>
      <text:p text:style-name="P86"><text:span text:style-name="T87">Урок географии в 9-б классе (учитель высшей кат</text:span><text:span text:style-name="T88">егории Королёва О.В.)</text:span><text:span text:style-name="T89"><text:s/>был посвящён Центральному району. Начался урок организовано. Учитель с учащимися вспомнили состав и экономическую характеристику Центральной России. Ребята показали хорошее владение терминологией, знания экономической картины региона<text:s/></text:span><text:span text:style-name="T90">и умение анализировать информацию по вопросам учителя. Королёва Ольга Васильевна увлекательно рассказала новую тему урока (Центральный район), привлекая к своему объяснению имеющиеся на данный момент знания <text:s/>учеников. Ребята <text:s/>являлись не просто слушателями</text:span><text:span text:style-name="T91">, а активными участниками её объяснения. На уроке постоянно звучали проблемные вопросы, решались практические задания. <text:s/>Ольга Васильевна на каждом уроке развивает у учащихся информационные и коммуникативные умения: они активно пользуются картой, атласом, у</text:span><text:span text:style-name="T92">чебником, справочной литературой, доказывают свою точку зрения. На каждом этапе урока учитель задаёт дифференцированные вопросы для разных категорий учащихся. В конце урока каждый ученик получает задание по карте и объясняет его выполнение учителю или учен</text:span><text:span text:style-name="T93">ику-консультанту (индивидуальная, парная работа). Инструктаж домашнего задания учитель проводит</text:span><text:s/><text:span text:style-name="T94">персонально для слабых учеников.</text:span></text:p>
      <text:p text:style-name="P95"><text:span text:style-name="T96">На уроке истории в 9-б классе (учитель 1 категории Гречко Т.Н.)</text:span><text:span text:style-name="T97"><text:s/>ребята знакомились с <text:s/>политической жизнью СССР в 30 годы, с Кон</text:span><text:span text:style-name="T98">ституцией 1936г. С целью дифференциации повторения <text:s/>учитель <text:s/>дала индивидуальные карточки для проверки знаний по прошлой теме слабым ученикам, а сильные ученики отвечали устно у доски. Ответы <text:s/>были связные и полные, а в 9-в классе учитель при проверке испо</text:span><text:span text:style-name="T99">льзовала кроссворд по изученной теме. Работа над новым материалом <text:s/>включала следующие этапы:</text:span></text:p>
      <text:p text:style-name="P100"><text:span text:style-name="T101">а) работа с учебником - находят ответы на вопросы по группам (развитие информационно-коммуникативных <text:s/>УУД)</text:span></text:p>
      <text:p text:style-name="P102"><text:span text:style-name="T103">б) рассказ учителя</text:span></text:p>
      <text:p text:style-name="P104"><text:span text:style-name="T105">в) словарная работа (выписать в тетра</text:span><text:span text:style-name="T106">дь понятия: сессия, репрессия, национальная политика, руссификация, «культ личности», «враг народа»)</text:span></text:p>
      <text:p text:style-name="P107"><text:span text:style-name="T108">г) формулирование выводов по теме</text:span></text:p>
      <text:p text:style-name="P109"><text:span text:style-name="T110">В 9-б классе учитель формирует у учащихся активную жизненную позицию, учит детей оценивать поступки лидеров страны <text:s/>с сов</text:span><text:span text:style-name="T111">ременной точки зрения (оценочные суждения).</text:span></text:p>
      <text:p text:style-name="P112"><text:span text:style-name="T113">Хорошо и плодотворно была организована работа по знакомству с Конституцией СССР 1936 года (в виде таблицы сравнили её основные положения, сделали выводы). В конце урока для закрепления учащиеся выполнили тесты по</text:span><text:span text:style-name="T114"><text:s/>новой теме, провели самопроверку по правильным ответам учителя. Комментирование оценок прошло в конце урока, Татьяна Николаевна провела инструктаж домашнего задания и индивидуальное домашнее задание для слабых учеников в 9-в классе.</text:span></text:p>
      <text:p text:style-name="P115"><text:span text:style-name="T116">Урок биологии в 9-б по</text:span><text:span text:style-name="T117"><text:s/>теме «Основные понятия генетики» <text:s/>(учитель высшей категории</text:span><text:span text:style-name="T118"><text:s/></text:span><text:span text:style-name="T119">Коробова Л.В.)</text:span><text:span text:style-name="T120"><text:s/>был построен в форме презентации. Повторение по теме «Онтогенез» было проведено дифференцировано. При изучении новой темы «сильные» ученики <text:s/>самостоятельно работали по учебнику, от</text:span><text:span text:style-name="T121">вечая <text:s/>на полученные от учителя<text:s/></text:span><text:soft-page-break/><text:span text:style-name="T122">вопросы, при закреплении зачитывали ответы, т. е. разбирались в теме самостоятельно. Урок был насыщен наглядностью и терминологией. Ребята показали хорошие знания и сформированность общеучебных умений. В заключении был прове</text:span><text:span text:style-name="T123">дён <text:s/>разноуровневый тест, с которым все ученики справились.</text:span></text:p>
      <text:p text:style-name="P124"><text:span text:style-name="T125">В результате проверки были выявлены следующие<text:s/></text:span><text:span text:style-name="T126">положительные моменты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№</text:p>
          </table:table-cell>
          <table:table-cell table:style-name="TableCell134">
            <text:p text:style-name="P135">Положительные моменты</text:p>
          </table:table-cell>
          <table:table-cell table:style-name="TableCell136">
            <text:p text:style-name="P137">У каких учителей присутствуют в работе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<text:span text:style-name="T143">Преподавание учебных дисциплин осуществляется по<text:s/></text:span><text:span text:style-name="T144">общеобразовательным программам в соответствии с требованиями<text:s/></text:span><text:span text:style-name="T145">федерального Базисного учебного плана</text:span></text:p>
          </table:table-cell>
          <table:table-cell table:style-name="TableCell146">
            <text:p text:style-name="P147">У всех учителей ШМО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Используются разноуровневые, дифференцированные задания как во время уроков, так и в домашних работах</text:p>
          </table:table-cell>
          <table:table-cell table:style-name="TableCell153">
            <text:p text:style-name="P154">У всех учителей</text:p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>Используется<text:s/>технология совершенствования практических <text:s/>умений</text:p>
          </table:table-cell>
          <table:table-cell table:style-name="TableCell160">
            <text:p text:style-name="P161">Королева О.В.</text:p>
            <text:p text:style-name="P162">Коробова Л.В.</text:p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>Учителя-предметники предъявляют единые требования к орфографическому режиму.</text:p>
          </table:table-cell>
          <table:table-cell table:style-name="TableCell168">
            <text:p text:style-name="P169">У всех учителей</text:p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>Учителями-предметниками четко выдерживаются этапы урока.</text:p>
          </table:table-cell>
          <table:table-cell table:style-name="TableCell175">
            <text:p text:style-name="P176">У всех учителей</text:p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>
            <text:p text:style-name="P181">Анализируются результаты административных <text:s/>контрольных работ (анализы учителей и справки по результатам контроля хранятся в учебной части)</text:p>
          </table:table-cell>
          <table:table-cell table:style-name="TableCell182">
            <text:p text:style-name="P183">У всех учителей</text:p>
          </table:table-cell>
        </table:table-row>
      </table:table>
      <text:p text:style-name="P184"/>
      <text:p text:style-name="P185">Проверка классных журналов</text:p>
      <text:p text:style-name="P186"><text:s/>В ходе проверки <text:s text:c="2"/>заполнения журналов выявлены следующие нарушения:</text:p>
      <text:p text:style-name="P187">1.<text:tab/>Учитель географии Королёва О.В. допускает исправления и запись даты проведения урока синими чернилами.</text:p>
      <text:p text:style-name="P188">5.<text:tab/>Учитель биологии Коробова Л.В. допускает небрежность в оформлении журнала<text:s/></text:p>
      <text:p text:style-name="P189">9-в класса.</text:p>
      <text:p text:style-name="P190">Выводы:</text:p>
      <text:p text:style-name="P191">1.Классные журналы заполняются большинством учителей в<text:s/>соответствии с инструкцией.</text:p>
      <text:p text:style-name="P192">2.Выявлены недочёты по ведению журналов.</text:p>
      <text:p text:style-name="P193"/>
      <text:p text:style-name="P194"><text:span text:style-name="T195">Рекомендовать</text:span><text:s/>учителям:</text:p>
      <text:p text:style-name="P196"><text:s text:c="12"/>1.Впредь не допускать логических и фактических несоответствий <text:s/>и небрежности в оформлении записей по биологии и географии.</text:p>
      <text:p text:style-name="P197"/>
      <text:p text:style-name="P198"><text:span text:style-name="T199">Проверка тетрадей</text:span></text:p>
      <text:p text:style-name="P200">Проверка<text:s/>тетрадей <text:s/>в целом выявила соблюдение аккуратности в оформлении, записи своевременны (дата и тема урока). Не все ученики на момент проверки имели тетради по географии (например, <text:s/>Писаренко А.). <text:s/>В тетрадях по истории в 9-б классе прослеживается индивидуальная работа (письменные ответы на вопросы). Внешний вид тетрадей соответствует <text:s text:c="2"/>норме. Тетради в целом по химии, биологии, географии, истории <text:s/>проверяются выборочно. Не всегда <text:s/>учителями исправляются грамматические ошибки. Объём классных работ достаточный,<text:s/>но нет разнообразия <text:s/>их видов.<text:s/></text:p>
      <text:p text:style-name="P201"><text:s text:c="57"/></text:p>
      <text:p text:style-name="P202">Руководитель ШМО естественно-гуманитарного цикла____________ <text:s/>/Филатова Л.П./</text:p>
      <text:p text:style-name="P203"/>
      <text:p text:style-name="P204">Справка заслушана <text:s/>на заседании ШМО естественно-гуманитарного цикла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Стиль" style:display-name="Стиль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Wingdings"/>
    </style:style>
    <style:style style:name="WW-Absatz-Standardschriftart" style:display-name="WW-Absatz-Standardschriftart" style:family="text"/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7z0" style:display-name="WW8Num7z0" style:family="text">
      <style:text-properties style:font-name="Times New Roman" style:font-name-complex="Times New Roman" fo:color="#000000"/>
    </style:style>
    <style:style style:name="WW8Num8z0" style:display-name="WW8Num8z0" style:family="text">
      <style:text-properties style:font-name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/>
    </style:style>
    <style:style style:name="WW8Num12z0" style:display-name="WW8Num12z0" style:family="text">
      <style:text-properties style:font-name="Times New Roman" style:font-name-complex="Times New Roman" fo:color="#000000"/>
    </style:style>
    <style:style style:name="WW8Num13z0" style:display-name="WW8Num13z0" style:family="text">
      <style:text-properties style:font-name="Times New Roman" style:font-name-complex="Times New Roman" fo:color="#000000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правка № _____</dc:title>
    <meta:initial-creator>user</meta:initial-creator>
    <dc:creator>Филатова</dc:creator>
    <meta:creation-date>2013-10-29T17:43:00Z</meta:creation-date>
    <dc:date>2013-10-29T17:43:00Z</dc:date>
    <meta:print-date>2012-02-13T17:38:00Z</meta:print-date>
    <meta:template xlink:href="Normal" xlink:type="simple"/>
    <meta:editing-cycles>2</meta:editing-cycles>
    <meta:editing-duration>PT0S</meta:editing-duration>
    <meta:document-statistic meta:page-count="4" meta:paragraph-count="22" meta:word-count="1702" meta:character-count="11386" meta:row-count="80" meta:non-whitespace-character-count="9706"/>
  </office:meta>
</office:document-meta>
</file>