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8.081cm" fo:margin-left="-0.191cm" style:page-number="auto" table:align="left" style:writing-mode="lr-tb"/>
    </style:style>
    <style:style style:name="Таблица1.A" style:family="table-column">
      <style:table-column-properties style:column-width="9.359cm"/>
    </style:style>
    <style:style style:name="Таблица1.B" style:family="table-column">
      <style:table-column-properties style:column-width="9.354cm"/>
    </style:style>
    <style:style style:name="Таблица1.C" style:family="table-column">
      <style:table-column-properties style:column-width="9.368cm"/>
    </style:style>
    <style:style style:name="Таблица1.1" style:family="table-row">
      <style:table-row-properties style:min-row-height="2.73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8.194cm" fo:margin-left="-0.191cm" table:align="left" style:writing-mode="lr-tb"/>
    </style:style>
    <style:style style:name="Таблица2.A" style:family="table-column">
      <style:table-column-properties style:column-width="5.939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4.747cm"/>
    </style:style>
    <style:style style:name="Таблица2.D" style:family="table-column">
      <style:table-column-properties style:column-width="15.0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D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3" style:family="table">
      <style:table-properties style:width="27.714cm" fo:margin-left="-0.191cm" table:align="left" style:writing-mode="lr-tb"/>
    </style:style>
    <style:style style:name="Таблица3.A" style:family="table-column">
      <style:table-column-properties style:column-width="0.841cm"/>
    </style:style>
    <style:style style:name="Таблица3.B" style:family="table-column">
      <style:table-column-properties style:column-width="2.607cm"/>
    </style:style>
    <style:style style:name="Таблица3.C" style:family="table-column">
      <style:table-column-properties style:column-width="1.081cm"/>
    </style:style>
    <style:style style:name="Таблица3.D" style:family="table-column">
      <style:table-column-properties style:column-width="1.972cm"/>
    </style:style>
    <style:style style:name="Таблица3.E" style:family="table-column">
      <style:table-column-properties style:column-width="2.117cm"/>
    </style:style>
    <style:style style:name="Таблица3.F" style:family="table-column">
      <style:table-column-properties style:column-width="2.566cm"/>
    </style:style>
    <style:style style:name="Таблица3.G" style:family="table-column">
      <style:table-column-properties style:column-width="2.986cm"/>
    </style:style>
    <style:style style:name="Таблица3.H" style:family="table-column">
      <style:table-column-properties style:column-width="5.292cm"/>
    </style:style>
    <style:style style:name="Таблица3.I" style:family="table-column">
      <style:table-column-properties style:column-width="3.717cm"/>
    </style:style>
    <style:style style:name="Таблица3.J" style:family="table-column">
      <style:table-column-properties style:column-width="2.438cm"/>
    </style:style>
    <style:style style:name="Таблица3.K" style:family="table-column">
      <style:table-column-properties style:column-width="2.09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3.K1" style:family="table-cell">
      <style:table-cell-properties fo:padding-left="0.191cm" fo:padding-right="0.191cm" fo:padding-top="0cm" fo:padding-bottom="0cm" fo:border="0.25pt solid #000000"/>
    </style:style>
    <style:style style:name="Таблица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3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fo:color="#222222" style:font-name="Times New Roman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tyle="italic" style:font-style-asian="italic" style:font-name-complex="Times New Roman1"/>
    </style:style>
    <style:style style:name="P10" style:family="paragraph" style:parent-style-name="Standard">
      <style:paragraph-properties fo:margin-left="0.372cm" fo:margin-right="0cm" fo:margin-top="0.236cm" fo:margin-bottom="0.353cm" fo:line-height="0.432cm" fo:text-indent="0.628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.265cm" fo:line-height="100%" fo:text-align="center" style:justify-single-word="false"/>
      <style:text-properties fo:color="#222222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.265cm" fo:line-height="100%" fo:text-align="center" style:justify-single-word="false"/>
      <style:text-properties fo:color="#222222" style:font-name="Times New Roman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left="0cm" fo:margin-right="0cm" fo:text-indent="-0.79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-0.79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text-align="end" style:justify-single-word="false" fo:text-indent="-0.79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.049cm" fo:margin-bottom="0.049cm"/>
      <style:text-properties fo:color="#222222"/>
    </style:style>
    <style:style style:name="P17" style:family="paragraph" style:parent-style-name="List_20_Paragraph">
      <style:paragraph-properties fo:margin-top="0.049cm" fo:margin-bottom="0.049cm" fo:text-align="center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Body_20_Text_20_Indent_20_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5.24cm"/>
        </style:tab-stops>
      </style:paragraph-properties>
    </style:style>
    <style:style style:name="P20" style:family="paragraph" style:parent-style-name="Body_20_Text_20_Indent_20_2">
      <style:paragraph-properties fo:margin-left="0cm" fo:margin-right="0cm" fo:margin-top="0cm" fo:margin-bottom="0cm" fo:line-height="100%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1" style:family="paragraph" style:parent-style-name="Body_20_Text_20_Indent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Body_20_Text_20_Indent_20_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Body_20_Text_20_Indent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Body_20_Text_20_Indent_20_2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5" style:family="paragraph" style:parent-style-name="Body_20_Text_20_Indent_20_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Body_20_Text_20_Indent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fo:color="#ff0000" style:font-name="Times New Roman" fo:font-size="11pt" fo:font-weight="bold" style:font-size-asian="11pt" style:font-weight-asian="bold" style:font-name-complex="Times New Roman1" style:font-size-complex="11pt"/>
    </style:style>
    <style:style style:name="P27" style:family="paragraph" style:parent-style-name="Body_20_Text_20_Indent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28" style:family="paragraph" style:parent-style-name="Body_20_Text_20_Indent_20_2">
      <style:paragraph-properties fo:margin-left="0cm" fo:margin-right="0cm" fo:margin-top="0.212cm" fo:margin-bottom="0.212cm" fo:line-height="100%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Body_20_Text_20_Indent_20_2">
      <style:paragraph-properties fo:margin-left="0cm" fo:margin-right="0cm" fo:margin-top="0.212cm" fo:margin-bottom="0.212cm" fo:line-height="10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Body_20_Text_20_Indent_20_2">
      <style:paragraph-properties fo:margin-left="0cm" fo:margin-right="0cm" fo:margin-top="0.212cm" fo:margin-bottom="0.212cm" fo:line-height="10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1"/>
    </style:style>
    <style:style style:name="P32" style:family="paragraph" style:parent-style-name="Standard">
      <style:paragraph-properties fo:margin-left="0.372cm" fo:margin-right="0cm" fo:margin-top="0.236cm" fo:margin-bottom="0.353cm" fo:line-height="0.432cm" fo:text-indent="-0.372cm" style:auto-text-indent="false" fo:background-color="#ffffff">
        <style:background-image/>
      </style:paragraph-properties>
      <style:text-properties style:text-position="58% 100%" style:font-name="Times New Roman" style:font-name-complex="Times New Roman1"/>
    </style:style>
    <style:style style:name="P33" style:family="paragraph" style:parent-style-name="Standard">
      <style:paragraph-properties fo:margin-left="0.136cm" fo:margin-right="0cm" fo:margin-top="0.152cm" fo:margin-bottom="0.353cm" fo:text-indent="0cm" style:auto-text-indent="false" fo:background-color="#ffffff">
        <style:background-image/>
      </style:paragraph-properties>
      <style:text-properties style:text-position="58% 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4" style:family="paragraph" style:parent-style-name="Standard">
      <style:paragraph-properties fo:margin-left="0.203cm" fo:margin-right="0cm" fo:margin-top="0.136cm" fo:margin-bottom="0.353cm" fo:text-indent="0cm" style:auto-text-indent="false" fo:background-color="#ffffff">
        <style:background-image/>
      </style:paragraph-properties>
      <style:text-properties style:text-position="58% 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37" style:family="paragraph" style:parent-style-name="List_20_Paragraph">
      <style:text-properties fo:font-size="11pt" fo:font-style="italic" style:font-size-asian="11pt" style:font-style-asian="italic" style:font-size-complex="11pt"/>
    </style:style>
    <style:style style:name="P38" style:family="paragraph" style:parent-style-name="List_20_Paragraph"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-0.79cm" fo:margin-right="0cm" fo:text-align="end" style:justify-single-word="false" fo:text-indent="0cm" style:auto-text-indent="false"/>
      <style:text-properties style:font-name="Times New Roman" style:font-name-complex="Times New Roman1"/>
    </style:style>
    <style:style style:name="P40" style:family="paragraph" style:parent-style-name="Standard">
      <style:text-properties style:font-name="Times New Roman" style:font-name-complex="Times New Roman1"/>
    </style:style>
    <style:style style:name="P41" style:family="paragraph" style:parent-style-name="Standard" style:list-style-name="WWNum34">
      <style:paragraph-properties fo:line-height="0.466cm" fo:orphans="0" fo:widows="0" fo:background-color="#ffffff">
        <style:tab-stops>
          <style:tab-stop style:position="0.617cm"/>
        </style:tab-stops>
        <style:background-image/>
      </style:paragraph-properties>
    </style:style>
    <style:style style:name="P42" style:family="paragraph" style:parent-style-name="Standard" style:list-style-name="WWNum35">
      <style:paragraph-properties fo:orphans="0" fo:widows="0" fo:background-color="#ffffff">
        <style:tab-stops>
          <style:tab-stop style:position="1.727cm"/>
        </style:tab-stops>
        <style:background-image/>
      </style:paragraph-properties>
      <style:text-properties style:text-position="58% 100%" style:font-name="Times New Roman" style:font-name-complex="Times New Roman1"/>
    </style:style>
    <style:style style:name="P43" style:family="paragraph" style:parent-style-name="Standard" style:list-style-name="WWNum5">
      <style:paragraph-properties fo:margin-left="2.064cm" fo:margin-right="0cm" fo:margin-top="0.049cm" fo:margin-bottom="0.049cm" fo:line-height="100%" fo:text-indent="0cm" style:auto-text-indent="false"/>
      <style:text-properties fo:color="#222222" style:font-name="Times New Roman" style:font-name-asian="Times New Roman1" style:language-asian="ru" style:country-asian="RU" style:font-name-complex="Times New Roman1"/>
    </style:style>
    <style:style style:name="P44" style:family="paragraph" style:parent-style-name="Body_20_Text_20_Indent_20_2" style:list-style-name="WWNum8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Body_20_Text_20_Indent_20_2" style:list-style-name="WWNum9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Body_20_Text_20_Indent_20_2" style:list-style-name="WWNum10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7" style:family="paragraph" style:parent-style-name="Body_20_Text_20_Indent_20_2" style:list-style-name="WWNum11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Body_20_Text_20_Indent_20_2" style:list-style-name="WWNum12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9" style:family="paragraph" style:parent-style-name="Body_20_Text_20_Indent_20_2" style:list-style-name="WWNum13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0" style:family="paragraph" style:parent-style-name="Body_20_Text_20_Indent_20_2" style:list-style-name="WWNum14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1" style:family="paragraph" style:parent-style-name="Body_20_Text_20_Indent_20_2" style:list-style-name="WWNum15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2" style:family="paragraph" style:parent-style-name="Body_20_Text_20_Indent_20_2" style:list-style-name="WWNum16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3" style:family="paragraph" style:parent-style-name="Body_20_Text_20_Indent_20_2" style:list-style-name="WWNum17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4" style:family="paragraph" style:parent-style-name="Body_20_Text_20_Indent_20_2" style:list-style-name="WWNum18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5" style:family="paragraph" style:parent-style-name="Body_20_Text_20_Indent_20_2" style:list-style-name="WWNum19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6" style:family="paragraph" style:parent-style-name="Body_20_Text_20_Indent_20_2" style:list-style-name="WWNum21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Body_20_Text_20_Indent_20_2" style:list-style-name="WWNum22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Body_20_Text_20_Indent_20_2" style:list-style-name="WWNum23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9" style:family="paragraph" style:parent-style-name="Body_20_Text_20_Indent_20_2" style:list-style-name="WWNum24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0" style:family="paragraph" style:parent-style-name="Body_20_Text_20_Indent_20_2" style:list-style-name="WWNum25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1" style:family="paragraph" style:parent-style-name="Body_20_Text_20_Indent_20_2" style:list-style-name="WWNum26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2" style:family="paragraph" style:parent-style-name="Body_20_Text_20_Indent_20_2" style:list-style-name="WWNum27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3" style:family="paragraph" style:parent-style-name="Body_20_Text_20_Indent_20_2" style:list-style-name="WWNum28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4" style:family="paragraph" style:parent-style-name="Body_20_Text_20_Indent_20_2" style:list-style-name="WWNum29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5" style:family="paragraph" style:parent-style-name="Body_20_Text_20_Indent_20_2" style:list-style-name="WWNum30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6" style:family="paragraph" style:parent-style-name="Body_20_Text_20_Indent_20_2" style:list-style-name="WWNum31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7" style:family="paragraph" style:parent-style-name="Body_20_Text_20_Indent_20_2" style:list-style-name="WWNum32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8" style:family="paragraph" style:parent-style-name="Body_20_Text_20_Indent_20_2" style:list-style-name="WWNum33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9" style:family="paragraph" style:parent-style-name="Body_20_Text_20_Indent_20_2" style:list-style-name="WWNum36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0" style:family="paragraph" style:parent-style-name="Body_20_Text_20_Indent_20_2" style:list-style-name="WWNum37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1" style:family="paragraph" style:parent-style-name="Body_20_Text_20_Indent_20_2" style:list-style-name="WWNum38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2" style:family="paragraph" style:parent-style-name="Body_20_Text_20_Indent_20_2" style:list-style-name="WWNum39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3" style:family="paragraph" style:parent-style-name="Body_20_Text_20_Indent_20_2" style:list-style-name="WWNum40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4" style:family="paragraph" style:parent-style-name="Body_20_Text_20_Indent_20_2" style:list-style-name="WWNum41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5" style:family="paragraph" style:parent-style-name="Body_20_Text_20_Indent_20_2" style:list-style-name="WWNum42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6" style:family="paragraph" style:parent-style-name="Body_20_Text_20_Indent_20_2" style:list-style-name="WWNum43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7" style:family="paragraph" style:parent-style-name="Body_20_Text_20_Indent_20_2" style:list-style-name="WWNum44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8" style:family="paragraph" style:parent-style-name="Body_20_Text_20_Indent_20_2" style:list-style-name="WWNum15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79" style:family="paragraph" style:parent-style-name="Body_20_Text_20_Indent_20_2" style:list-style-name="WWNum16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0" style:family="paragraph" style:parent-style-name="Body_20_Text_20_Indent_20_2" style:list-style-name="WWNum21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1" style:family="paragraph" style:parent-style-name="Body_20_Text_20_Indent_20_2" style:list-style-name="WWNum22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2" style:family="paragraph" style:parent-style-name="Body_20_Text_20_Indent_20_2" style:list-style-name="WWNum32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3" style:family="paragraph" style:parent-style-name="Body_20_Text_20_Indent_20_2" style:list-style-name="WWNum37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4" style:family="paragraph" style:parent-style-name="Body_20_Text_20_Indent_20_2" style:list-style-name="WWNum39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5" style:family="paragraph" style:parent-style-name="Body_20_Text_20_Indent_20_2" style:list-style-name="WWNum40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6" style:family="paragraph" style:parent-style-name="Body_20_Text_20_Indent_20_2" style:list-style-name="WWNum18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7" style:family="paragraph" style:parent-style-name="Body_20_Text_20_Indent_20_2" style:list-style-name="WWNum41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8" style:family="paragraph" style:parent-style-name="Body_20_Text_20_Indent_20_2" style:list-style-name="WWNum42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89" style:family="paragraph" style:parent-style-name="Body_20_Text_20_Indent_20_2" style:list-style-name="WWNum23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90" style:family="paragraph" style:parent-style-name="Body_20_Text_20_Indent_20_2" style:list-style-name="WWNum27">
      <style:paragraph-properties fo:margin-top="0cm" fo:margin-bottom="0cm" fo:line-height="100%" fo:text-align="start" style:justify-single-word="false">
        <style:tab-stops>
          <style:tab-stop style:position="15.24cm"/>
        </style:tab-stops>
      </style:paragraph-properties>
    </style:style>
    <style:style style:name="P91" style:family="paragraph" style:parent-style-name="List_20_Paragraph" style:list-style-name="WWNum5"/>
    <style:style style:name="P92" style:family="paragraph" style:parent-style-name="List_20_Paragraph" style:list-style-name="WWNum45">
      <style:text-properties fo:font-size="11pt" style:font-size-asian="11pt" style:font-size-complex="11pt"/>
    </style:style>
    <style:style style:name="P93" style:family="paragraph" style:parent-style-name="List_20_Paragraph" style:list-style-name="WWNum46">
      <style:text-properties fo:font-size="11pt" style:font-size-asian="11pt" style:font-size-complex="11pt"/>
    </style:style>
    <style:style style:name="P94" style:family="paragraph" style:parent-style-name="List_20_Paragraph" style:list-style-name="WWNum34">
      <style:paragraph-properties fo:line-height="0.432cm" fo:orphans="0" fo:widows="0" fo:background-color="#ffffff">
        <style:tab-stops>
          <style:tab-stop style:position="0.568cm"/>
        </style:tab-stops>
        <style:background-image/>
      </style:paragraph-properties>
      <style:text-properties style:text-position="58% 100%" fo:font-size="11pt" style:font-size-asian="11pt" style:font-size-complex="11pt"/>
    </style:style>
    <style:style style:name="P95" style:family="paragraph" style:parent-style-name="List_20_Paragraph" style:list-style-name="WWNum34">
      <style:paragraph-properties fo:line-height="0.432cm" fo:orphans="0" fo:widows="0" fo:background-color="#ffffff">
        <style:background-image/>
      </style:paragraph-properties>
      <style:text-properties style:text-position="58% 100%" fo:font-size="11pt" style:font-size-asian="11pt" style:font-size-complex="11pt"/>
    </style:style>
    <style:style style:name="P96" style:family="paragraph" style:parent-style-name="List_20_Paragraph" style:list-style-name="WWNum34">
      <style:paragraph-properties fo:line-height="0.432cm" fo:orphans="0" fo:widows="0" fo:background-color="#ffffff">
        <style:tab-stops>
          <style:tab-stop style:position="0.796cm" style:leader-style="solid" style:leader-text="_"/>
        </style:tab-stops>
        <style:background-image/>
      </style:paragraph-properties>
      <style:text-properties style:text-position="58% 100%" fo:font-size="11pt" style:font-size-asian="11pt" style:font-size-complex="11pt"/>
    </style:style>
    <style:style style:name="P97" style:family="paragraph" style:parent-style-name="List_20_Paragraph" style:list-style-name="WWNum34">
      <style:paragraph-properties fo:line-height="0.432cm" fo:orphans="0" fo:widows="0" fo:background-color="#ffffff">
        <style:tab-stops>
          <style:tab-stop style:position="0.584cm"/>
        </style:tab-stops>
        <style:background-image/>
      </style:paragraph-properties>
      <style:text-properties style:text-position="58% 100%" fo:font-size="11pt" style:font-size-asian="11pt" style:font-size-complex="11pt"/>
    </style:style>
    <style:style style:name="P98" style:family="paragraph" style:parent-style-name="List_20_Paragraph" style:list-style-name="WWNum35">
      <style:paragraph-properties fo:orphans="0" fo:widows="0" fo:background-color="#ffffff">
        <style:background-image/>
      </style:paragraph-properties>
      <style:text-properties style:text-position="58% 100%" fo:font-size="11pt" style:font-size-asian="11pt" style:font-size-complex="11pt"/>
    </style:style>
    <style:style style:name="P99" style:family="paragraph" style:parent-style-name="List_20_Paragraph" style:list-style-name="WWNum35">
      <style:paragraph-properties fo:orphans="0" fo:widows="0" fo:background-color="#ffffff">
        <style:tab-stops>
          <style:tab-stop style:position="1.727cm"/>
        </style:tab-stops>
        <style:background-image/>
      </style:paragraph-properties>
      <style:text-properties style:text-position="58% 100%" fo:font-size="11pt" style:font-size-asian="11pt" style:font-size-complex="11pt"/>
    </style:style>
    <style:style style:name="P100" style:family="paragraph" style:parent-style-name="List_20_Paragraph" style:list-style-name="WWNum35">
      <style:paragraph-properties fo:line-height="0.448cm" fo:orphans="0" fo:widows="0" fo:background-color="#ffffff">
        <style:tab-stops>
          <style:tab-stop style:position="0.653cm"/>
        </style:tab-stops>
        <style:background-image/>
      </style:paragraph-properties>
      <style:text-properties style:text-position="58% 100%" fo:font-size="11pt" style:font-size-asian="11pt" style:font-size-complex="11pt"/>
    </style:style>
    <style:style style:name="P101" style:family="paragraph" style:parent-style-name="List_20_Paragraph" style:list-style-name="WWNum34">
      <style:paragraph-properties fo:line-height="0.432cm" fo:orphans="0" fo:widows="0" fo:background-color="#ffffff">
        <style:tab-stops>
          <style:tab-stop style:position="0.584cm"/>
        </style:tab-stops>
        <style:background-image/>
      </style:paragraph-properties>
    </style:style>
    <style:style style:name="P102" style:family="paragraph" style:parent-style-name="List_20_Paragraph" style:list-style-name="WWNum35">
      <style:paragraph-properties fo:margin-top="0.049cm" fo:margin-bottom="0.049cm"/>
    </style:style>
    <style:style style:name="P103" style:family="paragraph" style:parent-style-name="List_20_Paragraph" style:list-style-name="WWNum35">
      <style:paragraph-properties fo:margin-top="0.049cm" fo:margin-bottom="0.049cm"/>
      <style:text-properties fo:color="#222222" fo:font-size="11pt" fo:font-weight="bold" style:font-size-asian="11pt" style:font-weight-asian="bold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7" style:family="text">
      <style:text-properties style:font-name="Times New Roman" style:language-asian="ru" style:country-asian="RU" style:font-name-complex="Times New Roman1"/>
    </style:style>
    <style:style style:name="T8" style:family="text">
      <style:text-properties style:font-name="Times New Roman" fo:language="en" fo:country="US" style:font-name-complex="Times New Roman1"/>
    </style:style>
    <style:style style:name="T9" style:family="text">
      <style:text-properties style:font-name="Times New Roman" fo:language="en" fo:country="US" fo:font-weight="bold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style:text-position="58% 100%" style:font-name="Times New Roman" style:font-name-complex="Times New Roman1"/>
    </style:style>
    <style:style style:name="T15" style:family="text">
      <style:text-properties style:text-position="58% 100%" style:font-name="Times New Roman" style:font-name-complex="Times New Roman1" style:font-weight-complex="bold"/>
    </style:style>
    <style:style style:name="T16" style:family="text">
      <style:text-properties style:text-position="58% 100%" style:font-name="Times New Roman" fo:font-weight="bold" style:font-weight-asian="bold" style:font-name-complex="Times New Roman1" style:font-weight-complex="bold"/>
    </style:style>
    <style:style style:name="T17" style:family="text">
      <style:text-properties style:text-position="58% 100%" fo:font-size="11pt" style:font-size-asian="11pt" style:font-size-complex="11pt"/>
    </style:style>
    <style:style style:name="T18" style:family="text">
      <style:text-properties fo:font-variant="small-caps" style:text-position="58% 100%" fo:font-size="11pt" style:font-size-asian="11pt" style:font-size-complex="11pt"/>
    </style:style>
    <style:style style:name="T19" style:family="text">
      <style:text-properties fo:color="#222222" fo:font-size="11pt" style:font-size-asian="11pt" style:font-size-complex="11pt"/>
    </style:style>
    <style:style style:name="T20" style:family="text">
      <style:text-properties fo:color="#222222" fo:font-size="11pt" fo:language="en" fo:country="US" fo:font-weight="bold" style:font-size-asian="11pt" style:font-weight-asian="bold" style:font-size-complex="11pt"/>
    </style:style>
    <style:style style:name="T21" style:family="text">
      <style:text-properties fo:color="#222222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«Согласованно» Руководитель ШМО</text:p>
            <text:p text:style-name="P20">______________/______________________/</text:p>
            <text:p text:style-name="P20"><text:s/>Пр. №___ от_________________________</text:p>
            <text:p text:style-name="P20"/>
          </table:table-cell>
          <table:table-cell table:style-name="Таблица1.A1" office:value-type="string">
            <text:p text:style-name="P20">«Согласованно»</text:p>
            <text:p text:style-name="P20">Зам. директора по УВР</text:p>
            <text:p text:style-name="P20">_____________/_______________________/</text:p>
            <text:p text:style-name="P20">«____»_______________20____г.</text:p>
          </table:table-cell>
          <table:table-cell table:style-name="Таблица1.A1" office:value-type="string">
            <text:p text:style-name="P20">«Утверждаю»</text:p>
            <text:p text:style-name="P20">Приказ <text:s text:c="2"/>№ ____ <text:s text:c="2"/>от________</text:p>
            <text:p text:style-name="P20">Директор школы</text:p>
            <text:p text:style-name="P20">_______________ <text:s text:c="3"/>/___________________/</text:p>
          </table:table-cell>
        </table:table-row>
      </table:table>
      <text:p text:style-name="P1"/>
      <text:p text:style-name="P1"/>
      <text:p text:style-name="P1"/>
      <text:p text:style-name="P23">Муниципальное общеобразовательное учреждение </text:p>
      <text:p text:style-name="P23">«Средняя общеобразовательная школа п.Соцземледельский Балашовского района Саратовской области»</text:p>
      <text:p text:style-name="P23"/>
      <text:p text:style-name="P23"/>
      <text:p text:style-name="P27">РАБОЧАЯ ПРОГРАММА <text:s/>ПО БИОЛОГИИ</text:p>
      <text:p text:style-name="P26"/>
      <text:p text:style-name="P24"/>
      <text:p text:style-name="P24">Принято на заседании</text:p>
      <text:p text:style-name="P24">педагогического совета</text:p>
      <text:p text:style-name="P24">протокол № ___ от ____</text:p>
      <text:p text:style-name="P25"/>
      <text:p text:style-name="P25"/>
      <text:p text:style-name="P25">Класс: <text:s text:c="2"/>6 <text:s text:c="122"/></text:p>
      <text:p text:style-name="P25">Учитель: Кондрашова Наталья Владимировна</text:p>
      <text:p text:style-name="P23"/>
      <text:p text:style-name="P23"/>
      <text:p text:style-name="P23"/>
      <text:p text:style-name="P23"/>
      <text:p text:style-name="P23">2014– 2015учебный год</text:p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><text:soft-page-break/>Пояснительная записка</text:p>
      <text:p text:style-name="P6"><text:span text:style-name="T1">Рабочая программа составлена на основе Федерального Государственного стандарта, Примерной программы основного общего образования по биологии и Программы основного общего образования по биологии для 6 класса «Живой организм» Н.И.Сонина //</text:span><text:span text:style-name="T4">Программы для общеобразовательных учреждений. Природоведение 5 класс. Биология 6 – 11 классы. – М.% Дрофа, 2006.//,</text:span><text:span text:style-name="T1"> полностью отражающей содержание Примерной программы, с дополнениями, не превышающими требования к уровню подготовки обучающихся.</text:span></text:p>
      <text:p text:style-name="P6"><text:span text:style-name="T1">Согласно действующему Базисному учебному плану, рабочая программа для 6 класса предусматривает обучение биологии в объеме </text:span><text:span text:style-name="T5">1 часа </text:span><text:span text:style-name="T1">в неделю.</text:span></text:p>
      <text:p text:style-name="P8">В рабочей программе нашли отражение цели и задачи изучения биологии на ступени основного общего образования, изложенные в пояснительной записки к Примерной программе по биологии. В ней также заложены возможности предусмотренного стандартом формирования и обучения общеучебных умений и навыков, универсальных способов деятельности и ключевых компетенций.</text:p>
      <text:p text:style-name="P8">Рабочая программа для 6 класса построена на основе сравнительного изучения основных групп организмов, их строения и жизнедеятельности. Принципы отбора основного и дополнительного содержания связаны с преемственностью целей образования на различных ступенях и уровнях обучения, логикой внутрипредметных связей, а также с возрастными особенностями развития учащихся.</text:p>
      <text:p text:style-name="P8">Результаты обучения приведены в графе «Требования к уровню подготовки выпускников», которые сформулированы в деятельностной форме и полностью соответствуют стандарту. Представленная в рабочей программе последовательность требований к каждому уроку соответствует усложнению проверяемых видов деятельности.</text:p>
      <text:p text:style-name="P8">Для приобретения практических навыков и повышения уровня знаний в рабочую программу включены лабораторные и практические работы, предусмотренные Примерной программой. Нумерация лабораторных работ дана в соответствии с последовательностью уроков, на которых они проводятся. Все лабораторные и практические работы являются этапами комбинированных уроков и могут оцениваться по усмотрению учителя.</text:p>
      <text:p text:style-name="P8">Система уроков сориентирована не столько на передачу «готовых знаний», сколько на формирование активной личности, мотивированной к самообразованию, обладающей достаточными навыками и психологическими установками к самостоятельному поиску, отбору, анализу и использованию информации.</text:p>
      <text:p text:style-name="P10"><text:span text:style-name="T16">Курс </text:span><text:span text:style-name="T14">«Живой организм» построен на основе сравнительного изучения основных групп организмов, их строения и <text:s/>жизнедеятельности.</text:span></text:p>
      <text:p text:style-name="P32">В результате изучения предмета учащиеся должны получить определенные знания и умения.</text:p>
      <text:p text:style-name="P33">Учащиеся должны знать:</text:p>
      <text:list xml:id="list28227684" text:style-name="WWNum34">
        <text:list-item>
          <text:p text:style-name="P94">основные признаки живого (обмен веществ, питание, <text:s/>дыхание, рост, развитие, размножение);</text:p>
        </text:list-item>
        <text:list-item>
          <text:p text:style-name="P95">химический состав клетки, значение основных неорганических и органических веществ; </text:p>
        </text:list-item>
        <text:list-item>
          <text:p text:style-name="P95">особенности <text:s/>строения <text:s/>ядерных <text:s/>и <text:s/>безъядерных клеток;</text:p>
        </text:list-item>
        <text:list-item>
          <text:p text:style-name="P96">важнейшие отличия особенностей строения растительных <text:s text:c="3"/>и животных клеток;</text:p>
        </text:list-item>
        <text:list-item>
          <text:p text:style-name="P97">основные черты строения ядерной клетки, важнейшие функции ее органоидов;</text:p>
        </text:list-item>
        <text:list-item>
          <text:p text:style-name="P97">типы деления клеток, их роль в организме;</text:p>
        </text:list-item>
        <text:list-item>
          <text:p text:style-name="P101"><text:span text:style-name="T17">особенности строения тканей, органов и систем органов </text:span><text:span text:style-name="T18"><text:s text:c="2"/></text:span><text:span text:style-name="T17">растительных и животных организмов;</text:span></text:p>
        </text:list-item>
        <text:list-item>
          <text:p text:style-name="P97">основные жизненные функции всех важнейших <text:s/>групп <text:s/>растительных и животных организмов (питание и пищеварение, дыхание, перемещение веществ, выделение, обмен веществ, движение, регуляция и координация, размножение, рост и развитие);</text:p>
        </text:list-item>
        <text:list-item>
          <text:p text:style-name="P41"><text:span text:style-name="T14">характеристику природного сообщества, экосистемы, </text:span><text:span text:style-name="T15">цепи</text:span><text:span text:style-name="T16"> </text:span><text:span text:style-name="T14">питания.</text:span></text:p>
        </text:list-item>
      </text:list>
      <text:p text:style-name="P34">Учащиеся должны уметь:</text:p>
      <text:list xml:id="list28197316" text:style-name="WWNum35">
        <text:list-item>
          <text:p text:style-name="P98">распознавать органоиды клетки;</text:p>
        </text:list-item>
        <text:list-item>
          <text:p text:style-name="P100"><text:soft-page-break/><text:s text:c="6"/>узнавать основные формы цветкового растения;</text:p>
        </text:list-item>
        <text:list-item>
          <text:p text:style-name="P100"><text:s text:c="6"/>распознавать органы и системы органов изученных организмов;</text:p>
        </text:list-item>
        <text:list-item>
          <text:p text:style-name="P99">составлять простейшие цепи питания;</text:p>
        </text:list-item>
        <text:list-item>
          <text:p text:style-name="P99">размножать комнатные растения различными вегетативными способами;</text:p>
        </text:list-item>
        <text:list-item>
          <text:p text:style-name="P42">пользоваться лупой и учебным микроскопом, готовить микропрепараты.</text:p>
        </text:list-item>
      </text:list>
      <text:p text:style-name="P18"><text:span text:style-name="T1"><text:s text:c="10"/>Особое внимание уделяется познавательной активности учащихся, их мотивированности к самостоятельной учебной работе. В связи с этим при организации учебно-познавательной деятельности предполагается работа с </text:span><text:span text:style-name="T5">тетрадью с печатной основой:</text:span></text:p>
      <text:p text:style-name="P9">Сонин Н.И. Живой организм. 6 класс: Рабочая тетрадь к учебнику «Биология. Живой организм» - М.: Дрофа, 2011.</text:p>
      <text:p text:style-name="P8">В тетрадь включены вопросы и задания, в том числе в форме лабораторных работ, схем, немых рисунков. Работа с немыми рисунками позволит диагностировать сформированность умения узнавать (распознавать) биологические объекты, а также их органы и другие структурные компоненты. Эти задания выполняются по ходу урока. Познавательные задачи, требующие от ученика размышлений и или отработки навыков сравнения, сопоставления выполняются в качестве домашнего задания.</text:p>
      <text:p text:style-name="P7"/>
      <text:p text:style-name="P5">Тематический план (основное содержание)</text:p>
      <text:p text:style-name="P5"><text:s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Тема</text:p>
          </table:table-cell>
          <table:table-cell table:style-name="Таблица2.A1" office:value-type="string">
            <text:p text:style-name="P21">Количество часов</text:p>
          </table:table-cell>
          <table:table-cell table:style-name="Таблица2.A1" office:value-type="string">
            <text:p text:style-name="P21">Контрольные, лабораторные, практические работы,</text:p>
            <text:p text:style-name="P21">творческие работы (количество)</text:p>
          </table:table-cell>
          <table:table-cell table:style-name="Таблица2.D1" office:value-type="string">
            <text:p text:style-name="P21">Требования к уровню подготовки</text:p>
            <text:p text:style-name="P21"><text:s/>учащихся по каждой теме </text:p>
            <text:p text:style-name="P21">(знания, умения)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Раздел 1. Строение и свойства живых организмов (10 часов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21">Тема 1.1. Основные свойства живых организмов (1 час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1.Основные свойства живых организмов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Называть </text:span><text:span text:style-name="T2">признаки живых организмов, их значение.</text:span></text:p>
            <text:p text:style-name="P19"><text:span text:style-name="T3">Находить </text:span><text:span text:style-name="T2">в тексте учебника и других источниках информацию о признаках живых организмов. 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1.2. Химический состав клетки (1 час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2.Химический состав клетки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 №1</text:span><text:span text:style-name="T2"> «Органические вещества семени».</text:span></text:p>
          </table:table-cell>
          <table:table-cell table:style-name="Таблица2.A2" office:value-type="string">
            <text:p text:style-name="P19"><text:span text:style-name="T3">Различать </text:span><text:span text:style-name="T2">неорганические и органические вещества клетки.</text:span></text:p>
            <text:p text:style-name="P19"><text:span text:style-name="T3">Называть: </text:span><text:span text:style-name="T2">неорганические вещества, их роль в жизнедеятельности клетки.</text:span></text:p>
            <text:p text:style-name="P19"><text:span text:style-name="T3">Находить </text:span><text:span text:style-name="T2">в тексте учебника и других источниках информацию о химическом составе клетк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1.3. Строение растительной и животной клеток (2 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3.Клетка – элементарная частица живого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Называть </text:span><text:span text:style-name="T2">признак живых организмов – клеточное строение.</text:span></text:p>
            <text:p text:style-name="P19"><text:span text:style-name="T3">Распознавать и описывать </text:span><text:span text:style-name="T2">на таблицах основные части и органоиды клетки.</text:span></text:p>
            <text:p text:style-name="P19"><text:span text:style-name="T3">Выделять </text:span><text:span text:style-name="T2">особенности строения ядра.</text:span></text:p>
            <text:p text:style-name="P19"><text:span text:style-name="T2">*</text:span><text:span text:style-name="T3">Доказывать, </text:span><text:span text:style-name="T2">что клетка – элементарная единица живого.</text:span></text:p>
          </table:table-cell>
        </table:table-row>
        <table:table-row table:style-name="Таблица2.1">
          <table:table-cell table:style-name="Таблица2.A4" office:value-type="string">
            <text:p text:style-name="P19"><text:span text:style-name="T2">4.Строение и функции органоидов клетки. Строение растительной и животной </text:span><text:soft-page-break/><text:span text:style-name="T2">клеток.</text:span>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 №2 </text:span><text:span text:style-name="T2">«Строение клеток кожицы лука».</text:span><text:span text:style-name="T3"> Л.р. №3 </text:span><text:span text:style-name="T2">«Рассматривание </text:span><text:soft-page-break/><text:span text:style-name="T2">под микроскопом животных клеток».</text:span></text:p>
          </table:table-cell>
          <table:table-cell table:style-name="Таблица2.A2" office:value-type="string">
            <text:p text:style-name="P19"><text:span text:style-name="T3">Называть </text:span><text:span text:style-name="T2">признак живых организмов – клеточное строение.</text:span></text:p>
            <text:p text:style-name="P19"><text:span text:style-name="T3">Распознавать и описывать </text:span><text:span text:style-name="T2">на таблицах основные части и органоиды клетки.</text:span></text:p>
            <text:p text:style-name="Standard"><text:span text:style-name="T6">Рассматривать на готовых микропрепаратах и описывать </text:span><text:span text:style-name="T7">клетки живых </text:span><text:soft-page-break/><text:span text:style-name="T7">организмов.</text:span></text:p>
            <text:p text:style-name="Standard"><text:span text:style-name="T6">Сравнивать </text:span><text:span text:style-name="T7">клетки растительного и животного организмов и </text:span><text:span text:style-name="T6">делать выводы </text:span><text:span text:style-name="T7">на основе сравнения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1.4. Ткани растений и животных (2 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5.Ткани растений. <text:s/>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 №4 </text:span><text:span text:style-name="T2">«Ткани растительных клеток».</text:span></text:p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ткань».</text:span></text:p>
            <text:p text:style-name="P25">Называть:</text:p>
            <text:list xml:id="list28221950" text:style-name="WWNum8">
              <text:list-item>
                <text:p text:style-name="P44">типы тканей растений;</text:p>
              </text:list-item>
              <text:list-item>
                <text:p text:style-name="P44">функции тканей растений.</text:p>
              </text:list-item>
            </text:list>
            <text:p text:style-name="P19"><text:span text:style-name="T3">Рассматривать на готовых микропрепаратах и описывать </text:span><text:span text:style-name="T2">ткани живых организмов.</text:span></text:p>
            <text:p text:style-name="P19"><text:span text:style-name="T3">Различать </text:span><text:span text:style-name="T2">типы тканей растений.</text:span></text:p>
            <text:p text:style-name="P19"><text:span text:style-name="T3">Находить </text:span><text:span text:style-name="T2">в тексте учебника и других источниках информацию о строении и функциях тканей растений.</text:span></text:p>
          </table:table-cell>
        </table:table-row>
        <table:table-row table:style-name="Таблица2.1">
          <table:table-cell table:style-name="Таблица2.A4" office:value-type="string">
            <text:p text:style-name="P22">6.Ткани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 №5 </text:span><text:span text:style-name="T2">«Ткани животных клеток».</text:span></text:p>
          </table:table-cell>
          <table:table-cell table:style-name="Таблица2.A2" office:value-type="string">
            <text:p text:style-name="P25">Называть:</text:p>
            <text:list xml:id="list28224089" text:style-name="WWNum9">
              <text:list-item>
                <text:p text:style-name="P45">типы тканей животных;</text:p>
              </text:list-item>
              <text:list-item>
                <text:p text:style-name="P45">функции тканей животных.</text:p>
              </text:list-item>
            </text:list>
            <text:p text:style-name="P19"><text:span text:style-name="T3">Рассматривать на готовых микропрепаратах и описывать </text:span><text:span text:style-name="T2">ткани живых организмов.</text:span></text:p>
            <text:p text:style-name="P19"><text:span text:style-name="T3">Различать </text:span><text:span text:style-name="T2">типы тканей животных.</text:span></text:p>
            <text:p text:style-name="P19"><text:span text:style-name="T3">Находить </text:span><text:span text:style-name="T2">в тексте учебника и других источниках информацию о строении и функциях тканей животных.</text:span></text:p>
            <text:p text:style-name="P19"><text:span text:style-name="T3">Сравнивать </text:span><text:span text:style-name="T2">ткани растений и животных и </text:span><text:span text:style-name="T3">делать выводы на основе сравнения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1.5. Органы и системы органов (4 часа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7.Строение корня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 №6 </text:span><text:span text:style-name="T2">«Корневые системы».</text:span></text:p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ткань», «орган».</text:span></text:p>
            <text:p text:style-name="P25">Называть:</text:p>
            <text:list xml:id="list28204357" text:style-name="WWNum10">
              <text:list-item>
                <text:p text:style-name="P46">органы цветкового растения;</text:p>
              </text:list-item>
              <text:list-item>
                <text:p text:style-name="P46">типы корневых систем.</text:p>
              </text:list-item>
            </text:list>
            <text:p text:style-name="P19"><text:span text:style-name="T3">Распознавать и описывать </text:span><text:span text:style-name="T2">на таблицах органы цветкового растения – корень и корневые системы.</text:span></text:p>
            <text:p text:style-name="P19"><text:span text:style-name="T3">Изучать биологические объекты – </text:span><text:span text:style-name="T2">органы цветковых растений.</text:span></text:p>
            <text:p text:style-name="P19"><text:span text:style-name="T3">Находить </text:span><text:span text:style-name="T2">в тексте учебника и других источниках информацию об органах цветковых растений.</text:span></text:p>
          </table:table-cell>
        </table:table-row>
        <table:table-row table:style-name="Таблица2.1">
          <table:table-cell table:style-name="Таблица2.A4" office:value-type="string">
            <text:p text:style-name="P22">8.Строение и значение побега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 №7</text:span><text:span text:style-name="T2"> «Строение почки».</text:span><text:span text:style-name="T3"> </text:span></text:p>
            <text:p text:style-name="P19"><text:span text:style-name="T3">Л.р. №8 </text:span><text:span text:style-name="T2">«Простые и сложные листья».</text:span></text:p>
          </table:table-cell>
          <table:table-cell table:style-name="Таблица2.A2" office:value-type="string">
            <text:p text:style-name="P19"><text:span text:style-name="T3">Давать определение понятиям </text:span><text:span text:style-name="T2">«побег», «вегетативные органы».</text:span></text:p>
            <text:p text:style-name="P19"><text:span text:style-name="T3">Называть </text:span><text:span text:style-name="T2">органы цветкового растения, их роль в жизни растения.</text:span></text:p>
            <text:p text:style-name="P19"><text:span text:style-name="T3">Распознавать и описывать </text:span><text:span text:style-name="T2">на таблицах органы цветкового растения – побег и его части.</text:span></text:p>
            <text:p text:style-name="P19"><text:span text:style-name="T3">Изучать биологические объекты – </text:span><text:span text:style-name="T2">органы цветковых растений.</text:span></text:p>
            <text:p text:style-name="P19"><text:span text:style-name="T3">Находить </text:span><text:span text:style-name="T2">в тексте учебника и других источниках информацию об органах цветковых растений.</text:span></text:p>
          </table:table-cell>
        </table:table-row>
        <table:table-row table:style-name="Таблица2.1">
          <table:table-cell table:style-name="Таблица2.A4" office:value-type="string">
            <text:p text:style-name="P22">9.Цветок. Соцветия. <text:s/>Плоды. Строение семян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 №9 </text:span><text:span text:style-name="T2">«Строение цветка». </text:span></text:p>
            <text:p text:style-name="P19"><text:span text:style-name="T3">Л.р. №10 </text:span><text:span text:style-name="T2">«Строение </text:span><text:soft-page-break/><text:span text:style-name="T2">семян».</text:span></text:p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репродуктивные органы», «двудольные и однодольные растения».</text:span></text:p>
            <text:p text:style-name="P19"><text:span text:style-name="T3">Называть </text:span><text:span text:style-name="T2">органы цветкового растения, их роль в жизни растения.</text:span></text:p>
            <text:p text:style-name="P19"><text:soft-page-break/><text:span text:style-name="T3">Описывать </text:span><text:span text:style-name="T2">многообразие соцветий.</text:span></text:p>
            <text:p text:style-name="P19"><text:span text:style-name="T3">Приводить примеры </text:span><text:span text:style-name="T2">многообразия плодов.</text:span></text:p>
            <text:p text:style-name="P19"><text:span text:style-name="T3">Характеризовать </text:span><text:span text:style-name="T2">строение цветка как органа размножения.</text:span></text:p>
            <text:p text:style-name="P19"><text:span text:style-name="T3">Распознавать и описывать </text:span><text:span text:style-name="T2">на таблицах органы цветкового растения.</text:span></text:p>
            <text:p text:style-name="P19"><text:span text:style-name="T3">Изучать биологические объекты – </text:span><text:span text:style-name="T2">органы цветковых растений.</text:span></text:p>
            <text:p text:style-name="P19"><text:span text:style-name="T3">Находить </text:span><text:span text:style-name="T2">в тексте учебника и других источниках информацию об органах цветковых растений.</text:span></text:p>
          </table:table-cell>
        </table:table-row>
        <table:table-row table:style-name="Таблица2.1">
          <table:table-cell table:style-name="Таблица2.A4" office:value-type="string">
            <text:p text:style-name="P22">10.Системы органов животного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№11</text:span><text:span text:style-name="T2"> «Изучение внешнего и внутреннего строения млекопитающих».</text:span></text:p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ткань», «орган», «системы органов».</text:span></text:p>
            <text:p text:style-name="P25">Называть:</text:p>
            <text:list xml:id="list28212475" text:style-name="WWNum11">
              <text:list-item>
                <text:p text:style-name="P47">органы и системы органов животных;</text:p>
              </text:list-item>
              <text:list-item>
                <text:p text:style-name="P47">функции органов и систем органов животных.</text:p>
              </text:list-item>
            </text:list>
            <text:p text:style-name="P19"><text:span text:style-name="T3">Распознавать и описывать </text:span><text:span text:style-name="T2">на таблицах органы и системы органов животных.</text:span></text:p>
            <text:p text:style-name="P19"><text:span text:style-name="T3">Изучать биологические объекты – </text:span><text:span text:style-name="T2">органы и системы органов животных.</text:span></text:p>
            <text:p text:style-name="P19"><text:span text:style-name="T3">Находить </text:span><text:span text:style-name="T2">в тексте учебника и других источниках информацию об органах и системах органов животных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1.6. Растения и животные как целостные организмы (1 час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11.Организм как единое целое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ткань», «орган», «системы органов».</text:span></text:p>
            <text:p text:style-name="P19"><text:span text:style-name="T3">Называть </text:span><text:span text:style-name="T2">особенности строения и функции многоклеточного организма.</text:span></text:p>
            <text:p text:style-name="P19"><text:span text:style-name="T3">Характеризовать </text:span><text:span text:style-name="T2">причины нарушения целостности организма.</text:span></text:p>
            <text:p text:style-name="P19"><text:span text:style-name="T3">Доказывать </text:span><text:span text:style-name="T2">что организм – единое целое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Раздел 2. Жизнедеятельность организма (22 часа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21">Тема 2.1. Питание и пищеварение (4 часа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12.Особенности питания растительного организма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питание», «почвенное питание», «фотосинтез».</text:span></text:p>
            <text:p text:style-name="P19"><text:span text:style-name="T3">Описывать </text:span><text:span text:style-name="T2">сущность биологических процессов: почвенного питания.</text:span></text:p>
            <text:p text:style-name="P19"><text:span text:style-name="T3">Объяснять </text:span><text:span text:style-name="T2">значение почвенного питания в жизни растений.</text:span></text:p>
            <text:p text:style-name="P19"><text:span text:style-name="T3">Называть </text:span><text:span text:style-name="T2">органы почвенного питания у разных растений и </text:span><text:span text:style-name="T3">узнавать </text:span><text:span text:style-name="T2">их на рисунках и живых объектах.</text:span></text:p>
            <text:p text:style-name="P19"><text:span text:style-name="T3">Находить </text:span><text:span text:style-name="T2">в тексте учебника и других источниках информацию о почвенном питании растений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  <text:p text:style-name="P19"><text:span text:style-name="T3">Характеризовать </text:span><text:span text:style-name="T2">роль корня в почвенном питании растений.</text:span></text:p>
          </table:table-cell>
        </table:table-row>
        <table:table-row table:style-name="Таблица2.1">
          <table:table-cell table:style-name="Таблица2.A4" office:value-type="string">
            <text:p text:style-name="P22">13.Фотосинтез и его значение в жизни растений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фотосинтез».</text:span></text:p>
            <text:p text:style-name="P19"><text:span text:style-name="T3">Описывать </text:span><text:span text:style-name="T2">сущность биологических процессов: воздушного питания растений – фотосинтеза.</text:span></text:p>
            <text:p text:style-name="P25">Объяснять:</text:p>
            <text:list xml:id="list28204823" text:style-name="WWNum12">
              <text:list-item>
                <text:p text:style-name="P48">значение воздушного питания в жизни растений;</text:p>
              </text:list-item>
              <text:list-item>
                <text:p text:style-name="P48">значение фотосинтеза для жизни на Земле.</text:p>
              </text:list-item>
            </text:list>
            <text:p text:style-name="P19"><text:span text:style-name="T3">Называть </text:span><text:span text:style-name="T2">органы воздушного питания у разных растений и </text:span><text:span text:style-name="T3">узнавать </text:span><text:span text:style-name="T2">их на рисунках и живых объектах.</text:span></text:p>
            <text:p text:style-name="P19"><text:span text:style-name="T3">Характеризовать </text:span><text:span text:style-name="T2">роль листа в процессе фотосинтеза.</text:span></text:p>
            <text:p text:style-name="P19"><text:span text:style-name="T3">Находить </text:span><text:span text:style-name="T2">в тексте учебника и других источниках информацию о воздушном питании </text:span><text:soft-page-break/><text:span text:style-name="T2">растений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</table:table-cell>
        </table:table-row>
        <table:table-row table:style-name="Таблица2.1">
          <table:table-cell table:style-name="Таблица2.A4" office:value-type="string">
            <text:p text:style-name="P22">14.Особенности питания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питание».</text:span></text:p>
            <text:p text:style-name="P19"><text:span text:style-name="T3">Описывать </text:span><text:span text:style-name="T2">сущность биологических процессов: питания животных.</text:span></text:p>
            <text:p text:style-name="P19"><text:span text:style-name="T3">Называть </text:span><text:span text:style-name="T2">органы пищеварительной системы у животных и </text:span><text:span text:style-name="T3">узнавать </text:span><text:span text:style-name="T2">их на рисунках, таблицах.</text:span></text:p>
            <text:p text:style-name="P19"><text:span text:style-name="T3">Приводить примеры </text:span><text:span text:style-name="T2">животных: травоядных, хищников, трупоедов, симбионтов, паразитов.</text:span></text:p>
            <text:p text:style-name="P19"><text:span text:style-name="T3">Находить </text:span><text:span text:style-name="T2">в биологических словарях и справочниках значение биологических терминов «симбионты», «паразиты».</text:span></text:p>
          </table:table-cell>
        </table:table-row>
        <table:table-row table:style-name="Таблица2.1">
          <table:table-cell table:style-name="Таблица2.A4" office:value-type="string">
            <text:p text:style-name="P22">15.Пищеварение и его значение. Пищеварительные ферменты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</text:span><text:span text:style-name="T2"> </text:span><text:span text:style-name="T3">№12 </text:span><text:span text:style-name="T2">«Действие желудочного сока на белок, слюны на крахмал».</text:span></text:p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питание», «пищеварение», «фермент».</text:span></text:p>
            <text:p text:style-name="P19"><text:span text:style-name="T2"><text:s/></text:span><text:span text:style-name="T3">Описывать </text:span><text:span text:style-name="T2">сущность биологических процессов: питание животных, пищеварение.</text:span></text:p>
            <text:p text:style-name="P19"><text:span text:style-name="T3">Называть </text:span><text:span text:style-name="T2">особенности строения и значения пищеварительной системы животных</text:span></text:p>
            <text:p text:style-name="P19"><text:span text:style-name="T2">*</text:span><text:span text:style-name="T3">Сравнивать </text:span><text:span text:style-name="T2">процессы пищеварения у разных групп животных и </text:span><text:span text:style-name="T3">делать выводы на основе сравнения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2. Дыхание (2 часа)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16.Дыхание у растений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дыхание».</text:span></text:p>
            <text:p text:style-name="P19"><text:span text:style-name="T3">Описывать </text:span><text:span text:style-name="T2">сущность биологических процессов: дыхания.</text:span></text:p>
            <text:p text:style-name="P25">Характеризовать:</text:p>
            <text:list xml:id="list28210422" text:style-name="WWNum13">
              <text:list-item>
                <text:p text:style-name="P49">особенности дыхания у растений;</text:p>
              </text:list-item>
              <text:list-item>
                <text:p text:style-name="P49">роль органов растения в процессе дыхания.</text:p>
              </text:list-item>
            </text:list>
            <text:p text:style-name="P19"><text:span text:style-name="T3">Находить </text:span><text:span text:style-name="T2">в тексте учебника и других источниках информацию о дыхании растений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</table:table-cell>
        </table:table-row>
        <table:table-row table:style-name="Таблица2.1">
          <table:table-cell table:style-name="Таблица2.A4" office:value-type="string">
            <text:p text:style-name="P22">17.Дыхание у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дыхание».</text:span></text:p>
            <text:p text:style-name="P19"><text:span text:style-name="T3">Описывать </text:span><text:span text:style-name="T2">сущность биологических процессов: дыхания.</text:span></text:p>
            <text:p text:style-name="P25">Характеризовать:</text:p>
            <text:list xml:id="list28196595" text:style-name="WWNum14">
              <text:list-item>
                <text:p text:style-name="P50">особенности дыхания у животных;</text:p>
              </text:list-item>
              <text:list-item>
                <text:p text:style-name="P50">роль дыхания <text:s/>в жизни животных.</text:p>
              </text:list-item>
            </text:list>
            <text:p text:style-name="P19"><text:span text:style-name="T3">Находить </text:span><text:span text:style-name="T2">в тексте учебника и других источниках информацию о дыхании животных.</text:span></text:p>
            <text:p text:style-name="P19"><text:span text:style-name="T3">Использовать приобретенные знания и умения </text:span><text:span text:style-name="T2">для выращивания животных, ухода за ним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3. Передвижение веществ в организме (2 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18.Передвижение веществ в растении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Описывать </text:span><text:span text:style-name="T2">сущность процесса переноса веществ в растении, его значение.</text:span></text:p>
            <text:p text:style-name="P19"><text:span text:style-name="T3">Характеризовать </text:span><text:span text:style-name="T2">особенности перемещения воды, минеральных веществ и органических веществ в растениях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</table:table-cell>
        </table:table-row>
        <table:table-row table:style-name="Таблица2.1">
          <table:table-cell table:style-name="Таблица2.A4" office:value-type="string">
            <text:p text:style-name="P22">19.Передвижение веществ в животном организме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Описывать </text:span><text:span text:style-name="T2">сущность процесса переноса веществ в организме животного, его значение.</text:span></text:p>
            <text:p text:style-name="P25">Называть:</text:p>
            <text:list xml:id="list28196255" text:style-name="WWNum15">
              <text:list-item>
                <text:p text:style-name="P78"><text:soft-page-break/><text:span text:style-name="T2">органы кровеносной системы и </text:span><text:span text:style-name="T3">узнавать </text:span><text:span text:style-name="T2">их на рисунках и таблицах;</text:span></text:p>
              </text:list-item>
              <text:list-item>
                <text:p text:style-name="P51">функции органов кровеносной системы;</text:p>
              </text:list-item>
              <text:list-item>
                <text:p text:style-name="P51">состав крови, ее функции;</text:p>
              </text:list-item>
              <text:list-item>
                <text:p text:style-name="P51">типы кровеносных систем.</text:p>
              </text:list-item>
            </text:list>
            <text:p text:style-name="P19"><text:span text:style-name="T3">Приводить примеры </text:span><text:span text:style-name="T2">животных с разными типами кровеносных систем.</text:span></text:p>
            <text:p text:style-name="P19"><text:span text:style-name="T3">Характеризовать </text:span><text:span text:style-name="T2">особенности транспорта веществ у животных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4. Выделение (2 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20.Выделение у растений, грибов и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Описывать </text:span><text:span text:style-name="T2">сущность процесса выделения у живых организмов, его значение.</text:span></text:p>
            <text:p text:style-name="P25">Называть:</text:p>
            <text:list xml:id="list28208478" text:style-name="WWNum16">
              <text:list-item>
                <text:p text:style-name="P52">органы выделения у растений;</text:p>
              </text:list-item>
              <text:list-item>
                <text:p text:style-name="P79"><text:span text:style-name="T2">органы выделения у различных животных и </text:span><text:span text:style-name="T3">узнавать </text:span><text:span text:style-name="T2">их на рисунках, таблицах.</text:span></text:p>
              </text:list-item>
            </text:list>
            <text:p text:style-name="P25">Характеризовать:</text:p>
            <text:p text:style-name="P22">*особенности процесса выделения у растений;</text:p>
            <text:p text:style-name="P22">* особенности процесса выделения у животных.</text:p>
            <text:p text:style-name="P19"><text:span text:style-name="T3">Находить </text:span><text:span text:style-name="T2">в тексте учебника и других источниках информацию о выделении у растений и животных.</text:span></text:p>
          </table:table-cell>
        </table:table-row>
        <table:table-row table:style-name="Таблица2.1">
          <table:table-cell table:style-name="Таблица2.A4" office:value-type="string">
            <text:p text:style-name="P22">21.Обмен веществ у растений и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обмен веществ».</text:span></text:p>
            <text:p text:style-name="P19"><text:span text:style-name="T3">Описывать </text:span><text:span text:style-name="T2">сущность процесса обмена веществ у животных организмов, его значение.</text:span></text:p>
            <text:p text:style-name="P25">Называть:</text:p>
            <text:list xml:id="list28202443" text:style-name="WWNum17">
              <text:list-item>
                <text:p text:style-name="P53">органы, участвующие в обмене веществ у растений;</text:p>
              </text:list-item>
              <text:list-item>
                <text:p text:style-name="P53">органы, участвующие в обмене веществ у животных.</text:p>
              </text:list-item>
            </text:list>
            <text:p text:style-name="P25">Характеризовать:</text:p>
            <text:list xml:id="list28214453" text:style-name="WWNum18">
              <text:list-item>
                <text:p text:style-name="P54">особенности обмена веществ у растений;</text:p>
              </text:list-item>
              <text:list-item>
                <text:p text:style-name="P54">особенности обмена веществ у разных животных.</text:p>
              </text:list-item>
            </text:list>
            <text:p text:style-name="P19"><text:span text:style-name="T3">Сравнивать </text:span><text:span text:style-name="T2">обмен веществ у растений и животных </text:span><text:span text:style-name="T3">и делать выводы </text:span><text:span text:style-name="T2">на основе сравнения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5. Опорные системы (1 час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22.Опорные системы растений и животных, их значение в жизни организма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№13 </text:span><text:span text:style-name="T2">«Изучение скелета млекопитающего».</text:span></text:p>
          </table:table-cell>
          <table:table-cell table:style-name="Таблица2.A2" office:value-type="string">
            <text:p text:style-name="P19"><text:span text:style-name="T3">Описывать </text:span><text:span text:style-name="T2">строение и разнообразие опорных систем и </text:span><text:span text:style-name="T3">узнавать </text:span><text:span text:style-name="T2">их на рисунках, таблицах.</text:span></text:p>
            <text:p text:style-name="P25">Называть:</text:p>
            <text:list xml:id="list28217810" text:style-name="WWNum19">
              <text:list-item>
                <text:p text:style-name="P55">значение опорных систем у животных и растений;</text:p>
              </text:list-item>
              <text:list-item>
                <text:p text:style-name="P55">типы скелетов у животных.</text:p>
              </text:list-item>
            </text:list>
            <text:p text:style-name="P19"><text:span text:style-name="T3">Приводить примеры </text:span><text:span text:style-name="T2">животных с разными типами скелетов.</text:span></text:p>
            <text:p text:style-name="P19"><text:span text:style-name="T3">Распознавать и описывать на таблицах </text:span><text:span text:style-name="T2">(рисунках) части внутреннего скелета.</text:span></text:p>
            <text:p text:style-name="P19"><text:span text:style-name="T3">*Соотносить </text:span><text:span text:style-name="T2">строение опорных систем животных с условиями их жизн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6. Движение (1 час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23.Движение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Л.р.№14 </text:span><text:span text:style-name="T2">«Наблюдение за поведением животных – за движением инфузории-туфельки и дождевого червя».</text:span></text:p>
          </table:table-cell>
          <table:table-cell table:style-name="Таблица2.A2" office:value-type="string">
            <text:p text:style-name="P25">Называть:</text:p>
            <text:p text:style-name="P22">*роль движения в жизни растений и животных;</text:p>
            <text:p text:style-name="P22">способы передвижения животных.</text:p>
            <text:p text:style-name="P19"><text:span text:style-name="T3">Распознавать и описывать на таблицах </text:span><text:span text:style-name="T2">(рисунках) органы движения животных.</text:span></text:p>
            <text:p text:style-name="P19"><text:span text:style-name="T3">Приводить примеры </text:span><text:span text:style-name="T2">животных с разными способами передвижения.</text:span></text:p>
            <text:p text:style-name="P19"><text:span text:style-name="T3">Наблюдать </text:span><text:span text:style-name="T2">за поведением животных.</text:span></text:p>
            <text:p text:style-name="P19"><text:soft-page-break/><text:span text:style-name="T3">Сравнивать </text:span><text:span text:style-name="T2">движение растений и животных и </text:span><text:span text:style-name="T3">делать выводы </text:span><text:span text:style-name="T2">на основе сравнения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7. Регуляция процессов жизнедеятельности (3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24.Регуляция процессов жизнедеятельности организмов. Раздражимость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раздражимость», «рефлекс».</text:span></text:p>
            <text:p text:style-name="P19"><text:span text:style-name="T3">Распознавать и описывать на таблице </text:span><text:span text:style-name="T2">основные отделы и органы нервной системы.</text:span></text:p>
            <text:p text:style-name="P25">Называть:</text:p>
            <text:p text:style-name="P22">*системы, обеспечивающие координацию и регуляцию процессов жизнедеятельности у животных;</text:p>
            <text:p text:style-name="P22">*значение нервной системы;</text:p>
            <text:p text:style-name="P22">*принцип работы нервной системы;</text:p>
            <text:p text:style-name="P22">*типы нервных систем у животных.</text:p>
            <text:p text:style-name="P19"><text:span text:style-name="T3">Приводить примеры </text:span><text:span text:style-name="T2">животных с разными типами нервных систем.</text:span></text:p>
            <text:p text:style-name="P19"><text:span text:style-name="T3">Находить информацию </text:span><text:span text:style-name="T2">в различных источниках о нервной регуляции процессов жизнедеятельности.</text:span></text:p>
          </table:table-cell>
        </table:table-row>
        <table:table-row table:style-name="Таблица2.1">
          <table:table-cell table:style-name="Таблица2.A4" office:value-type="string">
            <text:p text:style-name="P22">25.Эндокринная система и ее роль в регуляции жизнедеятельности позвоночных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25">Называть:</text:p>
            <text:p text:style-name="P22">*органы, обеспечивающие регуляцию процессов жизнедеятельности у животных;</text:p>
            <text:p text:style-name="P22">роль эндокринных желез в регуляции жизнедеятельности позвоночных.</text:p>
            <text:p text:style-name="P19"><text:span text:style-name="T3">Наблюдать </text:span><text:span text:style-name="T2">за поведением животных.</text:span></text:p>
          </table:table-cell>
        </table:table-row>
        <table:table-row table:style-name="Таблица2.1">
          <table:table-cell table:style-name="Таблица2.A4" office:value-type="string">
            <text:p text:style-name="P22">26.Регуляция процессов жизнедеятельности у растений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Описывать </text:span><text:span text:style-name="T2">сущность регуляции процессов жизнедеятельности у растений.</text:span></text:p>
            <text:p text:style-name="P19"><text:span text:style-name="T3">Называть </text:span><text:span text:style-name="T2">роль ростовых в регуляции жизнедеятельности растений.</text:span></text:p>
            <text:p text:style-name="P19"><text:span text:style-name="T3">Наблюдать </text:span><text:span text:style-name="T2">за ростом и развитием растений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8. Размножение (з 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27.Размножение, его виды. Бесполое размножение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П.р. №1 </text:span><text:span text:style-name="T2">«Вегетативное размножение комнатных растений: черенкование комнатных растений».</text:span></text:p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размножение», «вегетативные органы».</text:span></text:p>
            <text:p text:style-name="P25">Называть:</text:p>
            <text:p text:style-name="P22">*значение размножения;</text:p>
            <text:p text:style-name="P22">*виды размножения;</text:p>
            <text:p text:style-name="P22">*формы бесполого размножения у растений и животных;</text:p>
            <text:p text:style-name="P22">*органы вегетативного размножения растений.</text:p>
            <text:p text:style-name="P19"><text:span text:style-name="T3">Приводить примеры </text:span><text:span text:style-name="T2">организмов, для которых характерно бесполое размножение.</text:span></text:p>
            <text:p text:style-name="P19"><text:span text:style-name="T3">Описывать </text:span><text:span text:style-name="T2">сущность бесполого размножения растений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</table:table-cell>
        </table:table-row>
        <table:table-row table:style-name="Таблица2.1">
          <table:table-cell table:style-name="Таблица2.A4" office:value-type="string">
            <text:p text:style-name="P22">28.Половое размножение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размножение», «гаметы», «оплодотворение», «зигота».</text:span></text:p>
            <text:p text:style-name="P19"><text:span text:style-name="T3">Описывать </text:span><text:span text:style-name="T2">сущность полового размножения.</text:span></text:p>
            <text:p text:style-name="P25">Называть:</text:p>
            <text:list xml:id="list28204745" text:style-name="WWNum21">
              <text:list-item>
                <text:p text:style-name="P56">значение полового размножения;</text:p>
              </text:list-item>
              <text:list-item>
                <text:p text:style-name="P80"><text:span text:style-name="T2">органы полового размножения у животных </text:span><text:span text:style-name="T3">и узнавать </text:span><text:span text:style-name="T2">их на рисунках и таблицах;</text:span></text:p>
              </text:list-item>
              <text:list-item>
                <text:p text:style-name="P56">женские и мужские половые клетки.</text:p>
              </text:list-item>
            </text:list>
            <text:p text:style-name="P19"><text:span text:style-name="T3">Объяснять </text:span><text:span text:style-name="T2">преимущества полового размножения перед бесполым.</text:span></text:p>
          </table:table-cell>
        </table:table-row>
        <table:table-row table:style-name="Таблица2.1">
          <table:table-cell table:style-name="Таблица2.A4" office:value-type="string">
            <text:p text:style-name="Standard"><text:span text:style-name="T1">29.Половое размножение </text:span><text:soft-page-break/><text:span text:style-name="T1">растений.</text:span><text:span text:style-name="T5"> </text:span>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размножение», «опыление», «оплодотворение».</text:span></text:p>
            <text:p text:style-name="P25"><text:soft-page-break/>Называть:</text:p>
            <text:list xml:id="list28222413" text:style-name="WWNum22">
              <text:list-item>
                <text:p text:style-name="P57">значение полового размножения;</text:p>
              </text:list-item>
              <text:list-item>
                <text:p text:style-name="P81"><text:span text:style-name="T2">органы полового размножения растений и </text:span><text:span text:style-name="T3">узнавать</text:span><text:span text:style-name="T2"> их на рисунках, таблицах.</text:span></text:p>
              </text:list-item>
            </text:list>
            <text:p text:style-name="P25">Описывать:</text:p>
            <text:list xml:id="list28203168" text:style-name="WWNum23">
              <text:list-item>
                <text:p text:style-name="P58">строение цветка как органа полового размножения;</text:p>
              </text:list-item>
              <text:list-item>
                <text:p text:style-name="P58">сущность полового размножения у растений (двойного оплодотворения).</text:p>
              </text:list-item>
            </text:list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2.9. Рост и развитие (2 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30.Рост и развитие растений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ю «индивидуальное развитие».</text:span></text:p>
            <text:p text:style-name="P19"><text:span text:style-name="T3">Распознавать и описывать </text:span><text:span text:style-name="T2">части цветка, семена двудольных и однодольных растений, типы плодов.</text:span></text:p>
            <text:p text:style-name="P25">Называть:</text:p>
            <text:list xml:id="list28225091" text:style-name="WWNum24">
              <text:list-item>
                <text:p text:style-name="P59">Роль семян и плодов в жизни растений;</text:p>
              </text:list-item>
              <text:list-item>
                <text:p text:style-name="P59">Условия среды, необходимые для формирования и прорастания семян;</text:p>
              </text:list-item>
              <text:list-item>
                <text:p text:style-name="P59">Способы распространения семян.</text:p>
              </text:list-item>
            </text:list>
            <text:p text:style-name="P19"><text:span text:style-name="T3">Наблюдать </text:span><text:span text:style-name="T2">за ростом и развитием растений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</table:table-cell>
        </table:table-row>
        <table:table-row table:style-name="Таблица2.1">
          <table:table-cell table:style-name="Таблица2.A4" office:value-type="string">
            <text:p text:style-name="P22">31.Рост и развитие животных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19"><text:span text:style-name="T3">П.р. №2 </text:span><text:span text:style-name="T2">«Прямое и непрямое развитие насекомых».</text:span></text:p>
          </table:table-cell>
          <table:table-cell table:style-name="Таблица2.A2" office:value-type="string">
            <text:p text:style-name="P19"><text:span text:style-name="T3">Приводить примеры</text:span><text:span text:style-name="T2"> животных с разным типом постэмбрионального развития.</text:span></text:p>
            <text:p text:style-name="P25">Называть:</text:p>
            <text:list xml:id="list28217848" text:style-name="WWNum25">
              <text:list-item>
                <text:p text:style-name="P60">этапы развития животных;</text:p>
              </text:list-item>
              <text:list-item>
                <text:p text:style-name="P60">типы постэмбрионального развития животных.</text:p>
              </text:list-item>
            </text:list>
            <text:p text:style-name="P19"><text:span text:style-name="T3">Описывать </text:span><text:span text:style-name="T2">сущность эмбрионального и постэмбрионального развития животных.</text:span></text:p>
            <text:p text:style-name="P19"><text:span text:style-name="T3">Наблюдать </text:span><text:span text:style-name="T2">за ростом и развитием животных.</text:span></text:p>
            <text:p text:style-name="P19"><text:span text:style-name="T3">Использовать приобретенные знания и умения </text:span><text:span text:style-name="T2">для выращивания животных, ухода за ним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Раздел 3. Организм и среда (2 часа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21">Тема 3.1. Среда обитания организмов. Факторы среды (1 час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9"><text:span text:style-name="T2">32.Среда обитания организмов. Факторы среды.</text:span><text:span text:style-name="T3"> </text:span>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среда обитания», «экология», «экологические факторы».</text:span></text:p>
            <text:p text:style-name="P19"><text:span text:style-name="T3">Называть </text:span><text:span text:style-name="T2">:</text:span></text:p>
            <text:list xml:id="list28227118" text:style-name="WWNum26">
              <text:list-item>
                <text:p text:style-name="P61">виды экологических факторов;</text:p>
              </text:list-item>
              <text:list-item>
                <text:p text:style-name="P61">типы взаимоотношений организмов.</text:p>
              </text:list-item>
            </text:list>
            <text:p text:style-name="P25">Приводить примеры:</text:p>
            <text:list xml:id="list28222455" text:style-name="WWNum27">
              <text:list-item>
                <text:p text:style-name="P62">факторов неживой природы, их влияние на живые организмы;</text:p>
              </text:list-item>
              <text:list-item>
                <text:p text:style-name="P62">взаимосвязей живых организмов;</text:p>
              </text:list-item>
              <text:list-item>
                <text:p text:style-name="P62">приспособлений живых организмов к действию экологических факторов.</text:p>
              </text:list-item>
            </text:list>
            <text:p text:style-name="P19"><text:span text:style-name="T3">Использовать приобретенные знания и умения </text:span><text:span text:style-name="T2">для выращивания культурных растений и домашних животных, ухода за ним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Тема 3.2. Природные сообщества (1 час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33.Природные сообщества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Давать определение </text:span><text:span text:style-name="T2">понятиям «природное сообщество», «экосистема», «цепи </text:span><text:soft-page-break/><text:span text:style-name="T2">питания».</text:span></text:p>
            <text:p text:style-name="P19"><text:span text:style-name="T3">Называть </text:span><text:span text:style-name="T2">три группы организмов в экосистеме.</text:span></text:p>
            <text:p text:style-name="P25">Приводить примеры:</text:p>
            <text:list xml:id="list28226064" text:style-name="WWNum28">
              <text:list-item>
                <text:p text:style-name="P63">природных сообществ;</text:p>
              </text:list-item>
              <text:list-item>
                <text:p text:style-name="P63">продуцентов, консументов, редуцентов.</text:p>
              </text:list-item>
            </text:list>
            <text:p text:style-name="P19"><text:span text:style-name="T3">Объяснять </text:span><text:span text:style-name="T2">взаимосвязь организмов с окружающей средой.</text:span></text:p>
            <text:p text:style-name="P19"><text:span text:style-name="T3">Проводить </text:span><text:span text:style-name="T2">самостоятельный поиск информации (в учебниках, других источниках) о состоянии природных сообществ.</text:span></text:p>
            <text:p text:style-name="P25">Анализировать и оценивать:</text:p>
            <text:list xml:id="list28216670" text:style-name="WWNum29">
              <text:list-item>
                <text:p text:style-name="P64">последствия деятельности человека в экосистемах;</text:p>
              </text:list-item>
              <text:list-item>
                <text:p text:style-name="P64">влияние собственных поступков на живые организмы и экосистемы.</text:p>
              </text:list-item>
            </text:list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1">4. Обобщение (1 час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34.Что мы узнали о строении и жизнедеятельности живых организмов.</text:p>
          </table:table-cell>
          <table:table-cell table:style-name="Таблица2.A4" office:value-type="string">
            <text:p text:style-name="P21">1</text:p>
          </table:table-cell>
          <table:table-cell table:style-name="Таблица2.A4" office:value-type="string">
            <text:p text:style-name="P21"/>
          </table:table-cell>
          <table:table-cell table:style-name="Таблица2.A2" office:value-type="string">
            <text:p text:style-name="P19"><text:span text:style-name="T3">Называть </text:span><text:span text:style-name="T2">особенности строения растительного и животного организма.</text:span></text:p>
            <text:p text:style-name="P19"><text:span text:style-name="T3">Называть </text:span><text:span text:style-name="T2">особенности жизнедеятельности растительного и животного организма.</text:span></text:p>
            <text:p text:style-name="P19"><text:span text:style-name="T3">Сравнивать </text:span><text:span text:style-name="T2">строение и жизнедеятельность организма растения и животного и </text:span><text:span text:style-name="T3">делать выводы </text:span><text:span text:style-name="T2">на основе строения.</text:span></text:p>
          </table:table-cell>
        </table:table-row>
        <table:table-row table:style-name="Таблица2.1">
          <table:table-cell table:style-name="Таблица2.A4" office:value-type="string">
            <text:p text:style-name="P25">Итого уроков:</text:p>
            <text:p text:style-name="P25">Итого лабораторных работ:</text:p>
            <text:p text:style-name="P25">Итого практических работ:</text:p>
          </table:table-cell>
          <table:table-cell table:style-name="Таблица2.A2" table:number-columns-spanned="3" office:value-type="string">
            <text:p text:style-name="P25">34</text:p>
            <text:p text:style-name="P25">14</text:p>
            <text:p text:style-name="P25">2</text:p>
          </table:table-cell>
          <table:covered-table-cell/>
          <table:covered-table-cell/>
        </table:table-row>
      </table:table>
      <text:p text:style-name="P29"/>
      <text:p text:style-name="P1"/>
      <text:p text:style-name="P1"/>
      <text:p text:style-name="P11">Календарно-тематический пла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3">№</text:p>
            <text:p text:style-name="P3">п/п</text:p>
          </table:table-cell>
          <table:table-cell table:style-name="Таблица3.A1" office:value-type="string">
            <text:p text:style-name="P3">Тема урока</text:p>
          </table:table-cell>
          <table:table-cell table:style-name="Таблица3.A1" office:value-type="string">
            <text:p text:style-name="P3">Кол-во</text:p>
            <text:p text:style-name="P3">часов</text:p>
          </table:table-cell>
          <table:table-cell table:style-name="Таблица3.A1" office:value-type="string">
            <text:p text:style-name="P3">Тип урока</text:p>
          </table:table-cell>
          <table:table-cell table:style-name="Таблица3.A1" office:value-type="string">
            <text:p text:style-name="P3">Вид</text:p>
            <text:p text:style-name="P3"><text:s/>урока</text:p>
          </table:table-cell>
          <table:table-cell table:style-name="Таблица3.A1" office:value-type="string">
            <text:p text:style-name="P3">Оборудование</text:p>
          </table:table-cell>
          <table:table-cell table:style-name="Таблица3.A1" office:value-type="string">
            <text:p text:style-name="P3">Элементы</text:p>
            <text:p text:style-name="P3">содержания</text:p>
          </table:table-cell>
          <table:table-cell table:style-name="Таблица3.A1" office:value-type="string">
            <text:p text:style-name="Standard"><text:span text:style-name="T5">Учащиеся должны знать </text:span><text:span text:style-name="T9">/ </text:span><text:span text:style-name="T5">уметь</text:span></text:p>
          </table:table-cell>
          <table:table-cell table:style-name="Таблица3.A1" office:value-type="string">
            <text:p text:style-name="P3">Вид контроля.</text:p>
            <text:p text:style-name="P3">Измерители.</text:p>
          </table:table-cell>
          <table:table-cell table:style-name="Таблица3.A1" office:value-type="string">
            <text:p text:style-name="P3">Д/З</text:p>
          </table:table-cell>
          <table:table-cell table:style-name="Таблица3.K1" office:value-type="string">
            <text:p text:style-name="P13"/>
            <text:p text:style-name="P1">Дата</text:p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Раздел 1. Строение и свойства живых организмов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11" office:value-type="string">
            <text:p text:style-name="P14">Тема 1.1. Основные свойства живых организмов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1.</text:p>
          </table:table-cell>
          <table:table-cell table:style-name="Таблица3.A4" office:value-type="string">
            <text:p text:style-name="P1">Основные свойства живых организмов.</text:p>
            <text:p text:style-name="P1"><text:soft-page-break/></text:p>
          </table:table-cell>
          <table:table-cell table:style-name="Таблица3.A4" office:value-type="string">
            <text:p text:style-name="P2">1</text:p>
          </table:table-cell>
          <table:table-cell table:style-name="Таблица3.A4" office:value-type="string">
            <text:p text:style-name="P1">Вводный урок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унки в учебнике на с. 6 – 10, натуральные объекты <text:soft-page-break/>(комнатные растения, аквариум)</text:p>
          </table:table-cell>
          <table:table-cell table:style-name="Таблица3.A4" office:value-type="string">
            <text:p text:style-name="Standard"><text:span text:style-name="T1">Признаки живых организмов: клеточное строение, </text:span><text:soft-page-break/><text:span text:style-name="T1">сходный </text:span><text:span text:style-name="T1">химический состав, обмен </text:span><text:span text:style-name="T1">веществ и энергии, питание, дыхание, выделение, рост и развитие, раздражимость, движение, размножение, приспособленность к среде обитания; их проявление.</text:span></text:p>
          </table:table-cell>
          <table:table-cell table:style-name="Таблица3.A4" office:value-type="string">
            <text:p text:style-name="Standard"><text:span text:style-name="T1"><text:s/></text:span><text:span text:style-name="T11">Знать: </text:span><text:span text:style-name="T1">разнообразие живых организмов на Земле; их сходство; </text:span><text:span text:style-name="T1">значение живых организмов в живой и неживой природе </text:span><text:span text:style-name="T1">и жизни </text:span><text:soft-page-break/><text:span text:style-name="T1">человека; отличие живых существ от тел неживой природы; признаки живых организмов; различия между растениями и животными.</text:span></text:p>
            <text:p text:style-name="Standard"><text:span text:style-name="T11">Уметь: </text:span><text:span text:style-name="T1">объяснять значение живых организмов в живой и неживой природе и жизни человека; отличать живые существа от тел неживой природы; </text:span><text:span text:style-name="T1">находить различия между растительным и животным миром; объяснять обмен веществ и все процессы жизнедеятельности живого организма;</text:span></text:p>
            <text:p text:style-name="P22">называть царства живой природы;</text:p>
          </table:table-cell>
          <table:table-cell table:style-name="Таблица3.A4" office:value-type="string">
            <text:p text:style-name="Standard"><text:span text:style-name="T1">Вопросы №2,5 на с.11 учебника. Рабочая тетрадь, </text:span><text:span text:style-name="T1">№1,4,5,6.</text:span></text:p>
          </table:table-cell>
          <table:table-cell table:style-name="Таблица3.A4" office:value-type="string">
            <text:p text:style-name="P1">§1 на с. 6 – 10; «Подумайте» на с. 11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1.2. Химический состав клетки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2.</text:p>
          </table:table-cell>
          <table:table-cell table:style-name="Таблица3.A4" office:value-type="string">
            <text:p text:style-name="P1">Химический состав клетки.</text:p>
            <text:p text:style-name="P1">семени»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 урок.</text:p>
          </table:table-cell>
          <table:table-cell table:style-name="Таблица3.A4" office:value-type="string">
            <text:p text:style-name="Standard"><text:span text:style-name="T5">Л.р.№1 </text:span><text:span text:style-name="T1">«Органические вещества семени».</text:span></text:p>
          </table:table-cell>
          <table:table-cell table:style-name="Таблица3.A4" office:value-type="string">
            <text:p text:style-name="P1">Мука, йод, стаканчики, семена подсолнечника, чистая бумага.</text:p>
          </table:table-cell>
          <table:table-cell table:style-name="Таблица3.A4" office:value-type="string">
            <text:p text:style-name="Standard"><text:span text:style-name="T1">Особенности химического состава живых организмов. Неорганические вещества (вода, минеральные соли), органические вещества (белки, </text:span><text:span text:style-name="T1">жиры, углеводы, нуклеиновые кислоты), их </text:span><text:soft-page-break/><text:span text:style-name="T1">роль в жизнедеятельности клетки.</text:span></text:p>
          </table:table-cell>
          <table:table-cell table:style-name="Таблица3.A4" office:value-type="string">
            <text:p text:style-name="Standard"><text:span text:style-name="T11">Знать</text:span><text:span text:style-name="T10"> </text:span><text:span text:style-name="T1">химический состав клетки; органические и неорганические вещества, входящие в состав клетки</text:span></text:p>
            <text:p text:style-name="Standard"><text:span text:style-name="T11">Уметь </text:span><text:span text:style-name="T1">выявлять </text:span><text:span text:style-name="T1">органические вещества клетки (углеводы, жиры).</text:span></text:p>
            <text:p text:style-name="Standard"><text:span text:style-name="T11">Различать </text:span><text:span text:style-name="T1">неорганические и органические вещества клетки.</text:span></text:p>
            <text:p text:style-name="Standard"><text:span text:style-name="T11">Называть <text:s/></text:span><text:span text:style-name="T1">неорганические </text:span><text:span text:style-name="T1">и органические вещества, их роль в жизнедеятельности </text:span><text:soft-page-break/><text:span text:style-name="T1">клетки.</text:span></text:p>
            <text:p text:style-name="Standard"><text:span text:style-name="T11">Находить </text:span><text:span text:style-name="T1">в тексте учебника и других источниках информацию о химическом составе клетки.</text:span></text:p>
          </table:table-cell>
          <table:table-cell table:style-name="Таблица3.A4" office:value-type="string">
            <text:p text:style-name="P1">Рабочая тетрадь, №8.</text:p>
            <text:p text:style-name="P1"/>
            <text:p text:style-name="P1">Вопросы №3,4,5,7,8,9,10.</text:p>
            <text:p text:style-name="P1"/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P1">§2 на с. 12 – 16; «Подумайте» на с. 17 учебника</text:p>
          </table:table-cell>
          <table:table-cell table:style-name="Таблица3.A2" office:value-type="string">
            <text:p text:style-name="P31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1.3. Строение растительной и животной клеток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3.</text:p>
          </table:table-cell>
          <table:table-cell table:style-name="Таблица3.A4" office:value-type="string">
            <text:p text:style-name="Standard"><text:span text:style-name="T1">Клетка – элементарная частица </text:span><text:span text:style-name="T1">живого.</text:span>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Standard"><text:span text:style-name="T1">Комбинированны</text:span><text:span text:style-name="T1">й урок.</text:span>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Standard"><text:span text:style-name="T1">Таблицы «Строение клетки», «Митоз», рис. в учебнике на с. </text:span><text:span text:style-name="T1">25 – 27.</text:span></text:p>
          </table:table-cell>
          <table:table-cell table:style-name="Таблица3.A4" office:value-type="string">
            <text:p text:style-name="Standard"><text:span text:style-name="T1">Клетка – элементарная частица </text:span><text:span text:style-name="T1">живого. Строение растительного организма. Особенности строения и жизнедеятельности растительной клетки. Строение прокариотической и эукариотической клеток.</text:span></text:p>
          </table:table-cell>
          <table:table-cell table:style-name="Таблица3.A4" office:value-type="string">
            <text:p text:style-name="Standard"><text:span text:style-name="T11">Знать: </text:span><text:span text:style-name="T1">что живые организмы </text:span><text:span text:style-name="T1">состоят из клеток (кроме вирусов); клетки бывают двух типов: ядерные и безъядерные; органоиды клетки(цитоплазма, ядро, мембрана, плазматическая мембрана, ЭПС, митохондрии, хлоропласты, лизосомы, хромосомы) какую работу они выполняют.</text:span></text:p>
            <text:p text:style-name="Standard"><text:span text:style-name="T11">Распознавать и описывать: </text:span><text:span text:style-name="T1">основные части и органоиды клетки растений; выделять особенности </text:span><text:span text:style-name="T1">ядра; доказывать, что клетка – элементарная частица живого</text:span></text:p>
            <text:p text:style-name="Standard"><text:span text:style-name="T11">Выделять </text:span><text:span text:style-name="T1">особенности строения ядра</text:span></text:p>
          </table:table-cell>
          <table:table-cell table:style-name="Таблица3.A4" office:value-type="string">
            <text:p text:style-name="P1">Вопрос №2 на с 11 учебника.</text:p>
            <text:p text:style-name="P1"/>
            <text:p text:style-name="P1"/>
            <text:p text:style-name="P1">Рабочая тетрадь, №12.</text:p>
            <text:p text:style-name="P1"/>
            <text:p text:style-name="P1"/>
            <text:p text:style-name="P1">Вопросы №10 – 12 на с. 24 учебника</text:p>
          </table:table-cell>
          <table:table-cell table:style-name="Таблица3.A4" office:value-type="string">
            <text:p text:style-name="Standard"><text:span text:style-name="T1">§3 на с. 18, 22 учебник</text:span><text:span text:style-name="T1">а</text:span>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4.</text:p>
          </table:table-cell>
          <table:table-cell table:style-name="Таблица3.A4" office:value-type="string">
            <text:p text:style-name="P1">Строение и функции органоидов клетки. Строение растительно<text:soft-page-break/>й и животной клеток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Л.р. №2 </text:span><text:span text:style-name="T1">«Строение клеток кожицы лука».</text:span><text:span text:style-name="T5"> Л.р. №3 </text:span><text:soft-page-break/><text:span text:style-name="T1">«Рассматривание под микроскопом животных клеток».</text:span></text:p>
          </table:table-cell>
          <table:table-cell table:style-name="Таблица3.A4" office:value-type="string">
            <text:p text:style-name="P1">Табл. «Растительная и животная клетки», микроскоп, <text:soft-page-break/>лук, препаровальные иглы, пипетки, предметные и покровные стекла, готовые микропрепараты животных клеток.</text:p>
          </table:table-cell>
          <table:table-cell table:style-name="Таблица3.A4" office:value-type="string">
            <text:p text:style-name="P1">Строение растительного организма и организма животного: клетки. <text:soft-page-break/>Строение и функции цитоплазмы и её органоидов (ЭПС, аппарат Гольджи, лизосомы, рибосомы, митохондрии, клеточный центр).</text:p>
          </table:table-cell>
          <table:table-cell table:style-name="Таблица3.A4" office:value-type="string">
            <text:p text:style-name="P19"><text:span text:style-name="T3">Называть </text:span><text:span text:style-name="T2">признак живых организмов – клеточное строение.</text:span></text:p>
            <text:p text:style-name="P19"><text:span text:style-name="T3">Распознавать и описывать </text:span><text:span text:style-name="T2">на таблицах основные части и органоиды клетки.</text:span></text:p>
            <text:p text:style-name="Standard"><text:span text:style-name="T6">Рассматривать на готовых </text:span><text:soft-page-break/><text:span text:style-name="T6">микропрепаратах и описывать </text:span><text:span text:style-name="T7">клетки живых организмов.</text:span></text:p>
            <text:p text:style-name="Standard"><text:span text:style-name="T6">Уметь </text:span><text:span text:style-name="T7">готовить микропрепар</text:span><text:span text:style-name="T7">аты</text:span></text:p>
            <text:p text:style-name="Standard"><text:span text:style-name="T6">Сравнивать </text:span><text:span text:style-name="T7">клетки растительного и животного организмов и </text:span><text:span text:style-name="T6">делать выводы </text:span><text:span text:style-name="T7">на основе сравнения.</text:span></text:p>
            <text:p text:style-name="Standard"><text:span text:style-name="T6">Знать </text:span><text:span text:style-name="T7">правила работы с микроскопом.</text:span></text:p>
          </table:table-cell>
          <table:table-cell table:style-name="Таблица3.A4" office:value-type="string">
            <text:p text:style-name="P1">Вопрос №2 на с. 11 учебника.</text:p>
            <text:p text:style-name="P1"/>
            <text:p text:style-name="P1">Рабочая тетрадь, №12, 14. Вопросы <text:soft-page-break/>1, 5 – 9 на с.24 учебника.</text:p>
            <text:p text:style-name="P1">Выполнение л.р.№2, №3.</text:p>
            <text:p text:style-name="P1">Рабочая тетрадь, №13.</text:p>
          </table:table-cell>
          <table:table-cell table:style-name="Таблица3.A4" office:value-type="string">
            <text:p text:style-name="P1">§3 на с. 19 – 23 учебника «Подумайте» на с. 24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1.4. Ткани растений и животных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5.</text:p>
          </table:table-cell>
          <table:table-cell table:style-name="Таблица3.A4" office:value-type="string">
            <text:p text:style-name="P1">Ткани растений. <text:s/>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Л.р. </text:span><text:span text:style-name="T5">№4 </text:span><text:span text:style-name="T1">«Ткани растительных клеток».</text:span></text:p>
          </table:table-cell>
          <table:table-cell table:style-name="Таблица3.A4" office:value-type="string">
            <text:p text:style-name="Standard"><text:span text:style-name="T8">CD</text:span><text:span text:style-name="T1">-диск </text:span><text:span text:style-name="T1">«Растения. Грибы. Лишайники».</text:span></text:p>
            <text:p text:style-name="P1">Готовые микропрепараты тканей растений; табл. «Поперечный разрез листа», рис. на с. 30 – 31.</text:p>
          </table:table-cell>
          <table:table-cell table:style-name="Таблица3.A4" office:value-type="string">
            <text:p text:style-name="Standard"><text:span text:style-name="T1">Строение </text:span><text:span text:style-name="T1">растительного организма: ткани. Понятие «ткань». Типы тканей растений (образовательная, покровная, механическая, проводящие, основная), их значение, </text:span><text:span text:style-name="T1">особенности строения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«ткань».</text:span></text:p>
            <text:p text:style-name="P25">Называть:</text:p>
            <text:list xml:id="list28215000" text:style-name="WWNum30">
              <text:list-item>
                <text:p text:style-name="P65">типы тканей растений;</text:p>
              </text:list-item>
              <text:list-item>
                <text:p text:style-name="P65">функции тканей растений.</text:p>
              </text:list-item>
            </text:list>
            <text:p text:style-name="P19"><text:span text:style-name="T3">Рассматривать на готовых микропрепа</text:span><text:span text:style-name="T3">ратах и описывать </text:span><text:span text:style-name="T2">ткани живых организмов.</text:span></text:p>
            <text:p text:style-name="P19"><text:span text:style-name="T3">Различать </text:span><text:span text:style-name="T2">типы тканей растений.</text:span></text:p>
            <text:p text:style-name="Standard"><text:span text:style-name="T5">Находить </text:span><text:span text:style-name="T1">в тексте учебника и других источниках информацию о строении и функциях тканей растений.</text:span></text:p>
          </table:table-cell>
          <table:table-cell table:style-name="Таблица3.A4" office:value-type="string">
            <text:p text:style-name="P1">Вопрос №1 на с. 35 учебника.</text:p>
            <text:p text:style-name="P1">Вопросы 8 – 12 на с. 35 учебника. Рабочая тетрадь, №21.</text:p>
            <text:p text:style-name="P1">Выполнение лабораторной работы №4.</text:p>
            <text:p text:style-name="P1">Задания по рисунку на с. 30 учебника.</text:p>
          </table:table-cell>
          <table:table-cell table:style-name="Таблица3.A4" office:value-type="string">
            <text:p text:style-name="P1">§5 на с. 29 – 31 учебника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6.</text:p>
          </table:table-cell>
          <table:table-cell table:style-name="Таблица3.A4" office:value-type="string">
            <text:p text:style-name="P1">Ткани животных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Л.р. №5 </text:span><text:span text:style-name="T1">«Ткани животных клеток».</text:span></text:p>
          </table:table-cell>
          <table:table-cell table:style-name="Таблица3.A4" office:value-type="string">
            <text:p text:style-name="Standard"><text:span text:style-name="T8">CD</text:span><text:span text:style-name="T1">-диск «Животные». Табл. «Ткани человека», </text:span><text:soft-page-break/><text:span text:style-name="T1">готовые микропрепараты тканей животных; рис. на с. 32 – 33 учебника.</text:span></text:p>
          </table:table-cell>
          <table:table-cell table:style-name="Таблица3.A4" office:value-type="string">
            <text:p text:style-name="P1">Строение организма животного: ткани. Типы тканей <text:soft-page-break/>животных (эпителиальные, мышечные, соединительные, нервная), их строение и функции.</text:p>
          </table:table-cell>
          <table:table-cell table:style-name="Таблица3.A4" office:value-type="string">
            <text:p text:style-name="P25">Называть:</text:p>
            <text:list xml:id="list28205997" text:style-name="WWNum31">
              <text:list-item>
                <text:p text:style-name="P66">типы тканей животных;</text:p>
              </text:list-item>
              <text:list-item>
                <text:p text:style-name="P66">функции тканей животных.</text:p>
              </text:list-item>
            </text:list>
            <text:p text:style-name="P19"><text:soft-page-break/><text:span text:style-name="T3">Рассматривать на готовых микропрепаратах и описывать </text:span><text:span text:style-name="T2">ткани живых организмов.</text:span></text:p>
            <text:p text:style-name="P19"><text:span text:style-name="T3">Различать </text:span><text:span text:style-name="T2">типы тканей животных.</text:span></text:p>
            <text:p text:style-name="P19"><text:span text:style-name="T3">Находить </text:span><text:span text:style-name="T2">в тексте учебника и других источниках информацию о строении и функциях тканей животных.</text:span></text:p>
            <text:p text:style-name="Standard"><text:span text:style-name="T5">Сравнивать </text:span><text:span text:style-name="T1">ткани растений и животных и </text:span><text:span text:style-name="T5">делать выводы на основе сравнения.</text:span></text:p>
          </table:table-cell>
          <table:table-cell table:style-name="Таблица3.A4" office:value-type="string">
            <text:p text:style-name="P1">Вопросы 2 – 7 на с. 35 учебника. Рабочая тетрадь, №22.</text:p>
            <text:p text:style-name="P1"><text:soft-page-break/>Выполнение л.р. №5.</text:p>
            <text:p text:style-name="P1">Рабочая тетрадь,№23. Задания по рисунку на с. 32 – 33 учебника.</text:p>
            <text:p text:style-name="Standard"><text:span text:style-name="T1">Вопросы со свободным </text:span><text:span text:style-name="T1">ответом.</text:span></text:p>
          </table:table-cell>
          <table:table-cell table:style-name="Таблица3.A4" office:value-type="string">
            <text:p text:style-name="P1">§5 на с. 31 – 33 учебника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1.5. Органы и системы органов (4 час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7.</text:p>
          </table:table-cell>
          <table:table-cell table:style-name="Таблица3.A4" office:value-type="string">
            <text:p text:style-name="P1">Строение корня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Л.р. №6 </text:span><text:span text:style-name="T1">«Корневые системы».</text:span></text:p>
          </table:table-cell>
          <table:table-cell table:style-name="Таблица3.A4" office:value-type="string">
            <text:p text:style-name="Standard"><text:span text:style-name="T8">CD</text:span><text:span text:style-name="T1">-диск «Растения. Грибы. Лишайники». Гербарные экземпляры растений с различными корневыми системами, натуральна объекты: комнатные цветы; табл. «Корневые системы растений»</text:span></text:p>
          </table:table-cell>
          <table:table-cell table:style-name="Таблица3.A4" office:value-type="string">
            <text:p text:style-name="P1">Строение растительного организма: органы. Понятие «орган». Органы цветковых растений. Внешнее строение и значение корня. Корневые системы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«ткань», «орган».</text:span></text:p>
            <text:p text:style-name="P25"/>
            <text:p text:style-name="P25"/>
            <text:p text:style-name="P25">Называть:</text:p>
            <text:list xml:id="list28208915" text:style-name="WWNum32">
              <text:list-item>
                <text:p text:style-name="P67">органы цветкового растения;</text:p>
              </text:list-item>
              <text:list-item>
                <text:p text:style-name="P82"><text:span text:style-name="T2">типы корневых </text:span><text:span text:style-name="T2">систем.</text:span></text:p>
              </text:list-item>
            </text:list>
            <text:p text:style-name="P19"><text:span text:style-name="T3">Распознавать и описывать </text:span><text:span text:style-name="T2">на таблицах органы цветкового растения – корень и корневые системы.</text:span></text:p>
            <text:p text:style-name="P19"><text:span text:style-name="T3">Изучать биологические объекты – </text:span><text:span text:style-name="T2">органы цветковых растений.</text:span></text:p>
            <text:p text:style-name="Standard"><text:span text:style-name="T5">Находить </text:span><text:span text:style-name="T1">в тексте учебника и других источниках информацию об органах цветковых растений.</text:span></text:p>
          </table:table-cell>
          <table:table-cell table:style-name="Таблица3.A4" office:value-type="string">
            <text:p text:style-name="P1">Вопр. №1 на с. 48 учебника. Рабочая тетрадь, №26.</text:p>
            <text:p text:style-name="P1">Вопр. №2 – 4 на с. 48 – 49 учебника. Р.т., №27, 28.</text:p>
            <text:p text:style-name="P1">Описание рис. на с. 36 учебника. Р.т., №29.</text:p>
            <text:p text:style-name="P1">Л.р.№6 и выводы к ней</text:p>
            <text:p text:style-name="P1">Вопросы со свободным ответом.</text:p>
          </table:table-cell>
          <table:table-cell table:style-name="Таблица3.A4" office:value-type="string">
            <text:p text:style-name="P1">§6 на с. 36 – 38 учебника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8.</text:p>
          </table:table-cell>
          <table:table-cell table:style-name="Таблица3.A4" office:value-type="string">
            <text:p text:style-name="P1">Строение и значение побега.</text:p>
            <text:p text:style-name="P3"><text:soft-page-break/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9"><text:span text:style-name="T3">Л.р. №7</text:span><text:span text:style-name="T2"> «Строение почки».</text:span><text:span text:style-name="T3"> </text:span></text:p>
            <text:p text:style-name="Standard"><text:soft-page-break/><text:span text:style-name="T5">Л.р. №8 </text:span><text:span text:style-name="T1">«Простые и сложн</text:span><text:span text:style-name="T1">ые листья».</text:span></text:p>
          </table:table-cell>
          <table:table-cell table:style-name="Таблица3.A4" office:value-type="string">
            <text:p text:style-name="Standard"><text:span text:style-name="T8">CD</text:span><text:span text:style-name="T1">-диск «Растения. Грибы. </text:span><text:soft-page-break/><text:span text:style-name="T1">Лишайники».</text:span></text:p>
            <text:p text:style-name="P1">Гербарные экземпляры растений с различным листорасположением; табл. «Строение стебля липы», «Микроскопическое строение листа», «Строение почек», «Листорасположение»</text:p>
          </table:table-cell>
          <table:table-cell table:style-name="Таблица3.A4" office:value-type="string">
            <text:p text:style-name="Standard"><text:span text:style-name="T1">Строение растительного организма: </text:span><text:soft-page-break/><text:span text:style-name="T1">органы. Строение и значение побега. Почка. Стебель как осевой </text:span><text:span text:style-name="T1">стебель побеге. Лист, его строение и функции. Простые и </text:span><text:span text:style-name="T1">сложные листья.</text:span></text:p>
          </table:table-cell>
          <table:table-cell table:style-name="Таблица3.A4" office:value-type="string">
            <text:p text:style-name="P19"><text:span text:style-name="T3">Давать определение понятиям </text:span><text:span text:style-name="T2">«побег», «вегетативные органы».</text:span></text:p>
            <text:p text:style-name="P19"><text:span text:style-name="T3">Называть </text:span><text:span text:style-name="T2">органы </text:span><text:soft-page-break/><text:span text:style-name="T2">цветкового растения, их роль в жизни растения.</text:span></text:p>
            <text:p text:style-name="P25"/>
            <text:p text:style-name="P19"><text:span text:style-name="T3">Распознавать и описывать </text:span><text:span text:style-name="T2">на таблицах органы цветкового растения – побег и его части.</text:span></text:p>
            <text:p text:style-name="P19"><text:span text:style-name="T3">Изучать биологические объекты – </text:span><text:span text:style-name="T2">органы цветковых растений.</text:span></text:p>
            <text:p text:style-name="Standard"><text:span text:style-name="T5">Находить </text:span><text:span text:style-name="T1">в тексте учебника и других источниках информацию об органах цветковых растений.</text:span></text:p>
          </table:table-cell>
          <table:table-cell table:style-name="Таблица3.A4" office:value-type="string">
            <text:p text:style-name="P1">Вопрос №5 на с. 49 учебника.</text:p>
            <text:p text:style-name="P1">Вопрос №8, 9, 12 <text:soft-page-break/>на с. 49 учебника. Р.т., №28.</text:p>
            <text:p text:style-name="Standard"><text:span text:style-name="T1">Р.т., №27. </text:span><text:span text:style-name="T1">Задания по рис. </text:span><text:span text:style-name="T1">на с. 41 – 43 учебника.</text:span></text:p>
            <text:p text:style-name="P1">Л.р. №7, №8.</text:p>
            <text:p text:style-name="P1">Вопросы со свободным ответом.</text:p>
          </table:table-cell>
          <table:table-cell table:style-name="Таблица3.A4" office:value-type="string">
            <text:p text:style-name="P1">§6 на с.40 – 43 учебника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9.</text:p>
          </table:table-cell>
          <table:table-cell table:style-name="Таблица3.A4" office:value-type="string">
            <text:p text:style-name="P1">Цветок. Соцветия. Плоды. Строение семян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9"><text:span text:style-name="T3">Л.р. №9 </text:span><text:span text:style-name="T2">«Строение цветка». </text:span></text:p>
            <text:p text:style-name="Standard"><text:span text:style-name="T5">Л.р. №10 </text:span><text:span text:style-name="T1">«Строение семян».</text:span></text:p>
          </table:table-cell>
          <table:table-cell table:style-name="Таблица3.A4" office:value-type="string">
            <text:p text:style-name="Standard"><text:span text:style-name="T8">CD</text:span><text:span text:style-name="T1">-диск «Растения. Грибы. Лишайники».</text:span></text:p>
            <text:p text:style-name="P1">Муляж «Цветок вишни», табл. «Строение семян однодольных и двудольных растений», <text:soft-page-break/>«Сухие и сочные плоды».</text:p>
          </table:table-cell>
          <table:table-cell table:style-name="Таблица3.A4" office:value-type="string">
            <text:p text:style-name="Standard"><text:span text:style-name="T1">Строение растительного организма: органы. Цветок, его значение и строение. Соцветия. Плоды: значение и разнообрази</text:span><text:span text:style-name="T1">е. Строение семян двудольных и однодольных </text:span><text:soft-page-break/><text:span text:style-name="T1">растений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репродуктивные органы», «двудольные и однодольные растения».</text:span></text:p>
            <text:p text:style-name="P19"><text:span text:style-name="T3">Называть </text:span><text:span text:style-name="T2">органы цветкового растения, их </text:span><text:span text:style-name="T2">роль в жизни растения.</text:span></text:p>
            <text:p text:style-name="P19"><text:span text:style-name="T3">Описывать </text:span><text:span text:style-name="T2">многообразие соцветий.</text:span></text:p>
            <text:p text:style-name="P25"/>
            <text:p text:style-name="P19"><text:span text:style-name="T3">Приводить примеры </text:span><text:span text:style-name="T2">многообразия плодов.</text:span></text:p>
            <text:p text:style-name="P25"/>
            <text:p text:style-name="P19"><text:span text:style-name="T3">Характеризовать </text:span><text:span text:style-name="T2">строение цветка как органа размножения.</text:span></text:p>
            <text:p text:style-name="P19"><text:span text:style-name="T3">Распознавать и описывать </text:span><text:span text:style-name="T2">на таблицах органы </text:span><text:soft-page-break/><text:span text:style-name="T2">цветкового растения.</text:span></text:p>
            <text:p text:style-name="P19"><text:span text:style-name="T3">Изучать биологические объекты – </text:span><text:span text:style-name="T2">органы цветковых растений.</text:span></text:p>
            <text:p text:style-name="Standard"><text:span text:style-name="T5">Находить </text:span><text:span text:style-name="T1">в тексте учебника и других </text:span><text:span text:style-name="T1">источниках информацию об органах цветковых </text:span><text:span text:style-name="T1">растений.</text:span></text:p>
          </table:table-cell>
          <table:table-cell table:style-name="Таблица3.A4" office:value-type="string">
            <text:p text:style-name="P1">Вопр. №15 – 16 на с. 49 учебника.</text:p>
            <text:p text:style-name="P1">Р.т., №28.</text:p>
            <text:p text:style-name="P1">Описание рис. на с. 44 учебника.</text:p>
            <text:p text:style-name="P1">Вопросы со свободным ответом.</text:p>
            <text:p text:style-name="P1">Вопр.№13, 14 на с. 49 учебника.</text:p>
            <text:p text:style-name="P1">Р.т., №32, 33</text:p>
            <text:p text:style-name="P1"><text:soft-page-break/>Л.р.№9, №10.</text:p>
            <text:p text:style-name="P1">Вопросы со свободным ответом.</text:p>
          </table:table-cell>
          <table:table-cell table:style-name="Таблица3.A4" office:value-type="string">
            <text:p text:style-name="P1">§6 на с.44 – 47 учебника. «Подумайте» на с. 49 учебника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4" office:value-type="string">
            <text:p text:style-name="P1">10</text:p>
          </table:table-cell>
          <table:table-cell table:style-name="Таблица3.A4" office:value-type="string">
            <text:p text:style-name="P1">Системы органов животных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9"><text:span text:style-name="T3">Л.р.№11</text:span><text:span text:style-name="T2"> «Изучение внешнего и внутреннего строения млекопитающих».</text:span></text:p>
          </table:table-cell>
          <table:table-cell table:style-name="Таблица3.A4" office:value-type="string">
            <text:p text:style-name="P1">Рис. на с. 53, макет человека.</text:p>
          </table:table-cell>
          <table:table-cell table:style-name="Таблица3.A4" office:value-type="string">
            <text:p text:style-name="P1">Строение организма животного: системы органов (пищеварительная, кровеносная, дыхательная, опорно-двигательная, нервная, эндокринная, размножения), их строение и функции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ткань», «орган», «системы органов».</text:span></text:p>
            <text:p text:style-name="P25">Называть:</text:p>
            <text:list xml:id="list28225057" text:style-name="WWNum33">
              <text:list-item>
                <text:p text:style-name="P68">органы и системы органов животных;</text:p>
              </text:list-item>
              <text:list-item>
                <text:p text:style-name="P68">функции органов и систем органов животных.</text:p>
              </text:list-item>
            </text:list>
            <text:p text:style-name="P19"><text:span text:style-name="T3">Распознавать и описывать </text:span><text:span text:style-name="T2">на таблицах органы и системы органов животных.</text:span></text:p>
            <text:p text:style-name="P25"/>
            <text:p text:style-name="P19"><text:span text:style-name="T3">Изучать биологические </text:span><text:span text:style-name="T3">объекты – </text:span><text:span text:style-name="T2">органы и системы органов животных.</text:span></text:p>
            <text:p text:style-name="Standard"><text:span text:style-name="T5">Находить </text:span><text:span text:style-name="T1">в тексте учебника и других источниках информацию об органах и системах органов животных.</text:span></text:p>
          </table:table-cell>
          <table:table-cell table:style-name="Таблица3.A4" office:value-type="string">
            <text:p text:style-name="P1">Вопр. №1, 2 на с. 55 учебника.</text:p>
            <text:p text:style-name="P1">Вопр. №3 – 10, 12 на с. 55 учебника.</text:p>
            <text:p text:style-name="P1">Р.т., №41, 43. Задания по рис. на с. 50, 51 учебника.</text:p>
            <text:p text:style-name="P1">Л.р. №11.</text:p>
            <text:p text:style-name="P1">Вопросы со свободным ответом.</text:p>
          </table:table-cell>
          <table:table-cell table:style-name="Таблица3.A4" office:value-type="string">
            <text:p text:style-name="P1">§7 на с. 50 – 54. «Подумайте» на с. 55 учебника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1.6. Растения и животные как целостные организмы (1 час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11</text:p>
          </table:table-cell>
          <table:table-cell table:style-name="Таблица3.A4" office:value-type="string">
            <text:p text:style-name="P1">Организм как единое целое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Урок обобщения и систематизации знаний.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анее изученные табл., натуральна объекты: комнатные цветы, аквариум.</text:p>
          </table:table-cell>
          <table:table-cell table:style-name="Таблица3.A4" office:value-type="string">
            <text:p text:style-name="P1">Растение, животное – целостный организм. Взаимосвязь клеток, тканей и органов, систем органов как основа <text:soft-page-break/>целостности многоклеточного организма. Живые организмы и окружающая среда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ткань», «орган», «системы органов».</text:span></text:p>
            <text:p text:style-name="P19"><text:span text:style-name="T3">Называть </text:span><text:span text:style-name="T2">особенности строения и функции многоклеточного организма.</text:span></text:p>
            <text:p text:style-name="P19"><text:span text:style-name="T3">Характеризовать </text:span><text:span text:style-name="T2">причины нарушения целостности организма.</text:span></text:p>
            <text:p text:style-name="Standard"><text:span text:style-name="T5">Доказывать </text:span><text:span text:style-name="T1">что организм – </text:span><text:soft-page-break/><text:span text:style-name="T1">единое целое.</text:span></text:p>
            <text:p text:style-name="Standard"><text:span text:style-name="T5">Уметь</text:span><text:span text:style-name="T1"> самостоятельно работать в группах и индивидуально.</text:span></text:p>
          </table:table-cell>
          <table:table-cell table:style-name="Таблица3.A4" office:value-type="string">
            <text:p text:style-name="P1">Карточки с заданиями.</text:p>
          </table:table-cell>
          <table:table-cell table:style-name="Таблица3.A4" office:value-type="string">
            <text:p text:style-name="P1">§8 на с. 56 – 58 учебника. Подготовить сообщения о значении минеральных веществ <text:soft-page-break/>для растений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Раздел 2. Жизнедеятельность организма (22 час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11" office:value-type="string">
            <text:p text:style-name="P14">Тема 2.1. Питание и пищеварение (4 час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12</text:p>
          </table:table-cell>
          <table:table-cell table:style-name="Таблица3.A4" office:value-type="string">
            <text:p text:style-name="P1">Особенности питания растительного организма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Минеральные удобрения.</text:p>
          </table:table-cell>
          <table:table-cell table:style-name="Таблица3.A4" office:value-type="string">
            <text:p text:style-name="P1">Питание. Понятие «питание». Жизнедеятельность растений: питание (воздушное – фотосинтез, минеральное – почвенное)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питание», «почвенное питание», «фотосинтез».</text:span></text:p>
            <text:p text:style-name="P19"><text:span text:style-name="T3">Описывать </text:span><text:span text:style-name="T2">сущность биологических процессов: почвенного питания.</text:span></text:p>
            <text:p text:style-name="P19"><text:span text:style-name="T3">Объяснять </text:span><text:span text:style-name="T2">значение почвенного питания в жизни растений.</text:span></text:p>
            <text:p text:style-name="P19"><text:span text:style-name="T3">Называть </text:span><text:span text:style-name="T2">органы почвенного питания у разных растений и </text:span><text:span text:style-name="T3">узнавать </text:span><text:span text:style-name="T2">их </text:span><text:span text:style-name="T2">на рисунках и живых объектах.</text:span></text:p>
            <text:p text:style-name="P19"><text:span text:style-name="T3">Находить </text:span><text:span text:style-name="T2">в тексте учебника и других источниках информацию о </text:span><text:span text:style-name="T2">почвенном питании растений.</text:span></text:p>
            <text:p text:style-name="P19"><text:span text:style-name="T3">Использовать приобретенные знания и умения </text:span><text:span text:style-name="T2">для выращивания культурных растений, ухода за ними.</text:span></text:p>
            <text:p text:style-name="Standard"><text:span text:style-name="T5">Характеризовать </text:span><text:span text:style-name="T1">роль корня в почвенном питании растений.</text:span></text:p>
          </table:table-cell>
          <table:table-cell table:style-name="Таблица3.A4" office:value-type="string">
            <text:p text:style-name="P1">Вопр. №1 на с. 72 учебника. Р.т., №47.</text:p>
            <text:p text:style-name="P1">Вопр. №3 на с. 72 учебника</text:p>
            <text:p text:style-name="P1">Вопр. №3 на с. 72 учебника.</text:p>
            <text:p text:style-name="P1">Описание рис. на с. 62.Вопросы со свободным ответом.</text:p>
            <text:p text:style-name="P1">Сообщения учащихся.</text:p>
            <text:p text:style-name="P1">Вопросы со свободным ответом.</text:p>
          </table:table-cell>
          <table:table-cell table:style-name="Таблица3.A4" office:value-type="string">
            <text:p text:style-name="P1">§10 на с. 62 учебника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13</text:p>
          </table:table-cell>
          <table:table-cell table:style-name="Таблица3.A4" office:value-type="string">
            <text:p text:style-name="P1">Фотосинтез <text:soft-page-break/>и его значение в жизни растений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<text:soft-page-break/>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Табл. <text:soft-page-break/>«Фотосинтез».</text:p>
          </table:table-cell>
          <table:table-cell table:style-name="Таблица3.A4" office:value-type="string">
            <text:p text:style-name="P1">Жизнедеятельн<text:soft-page-break/>ость растений: фотосинтез, его значение в жизни растений и биосферы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«фотосинтез».</text:span></text:p>
            <text:p text:style-name="P25"><text:soft-page-break/></text:p>
            <text:p text:style-name="P19"><text:span text:style-name="T3">Описывать </text:span><text:span text:style-name="T2">сущность биологических </text:span><text:span text:style-name="T2">процессов: </text:span><text:span text:style-name="T2">воздушного питания растений – фотосинтеза.</text:span></text:p>
            <text:p text:style-name="P25">Объяснять:</text:p>
            <text:list xml:id="list28209625" text:style-name="WWNum36">
              <text:list-item>
                <text:p text:style-name="P69">значение воздушного питания в жизни растений;</text:p>
              </text:list-item>
              <text:list-item>
                <text:p text:style-name="P69">значение фотосинтеза для жизни на Земле.</text:p>
              </text:list-item>
            </text:list>
            <text:p text:style-name="P19"><text:span text:style-name="T3">Называть </text:span><text:span text:style-name="T2">органы воздушного питания у разных растений и </text:span><text:span text:style-name="T3">узнавать </text:span><text:span text:style-name="T2">их на рисунках и живых объектах.</text:span></text:p>
            <text:p text:style-name="P19"><text:span text:style-name="T3">Характеризовать </text:span><text:span text:style-name="T2">роль листа в процессе фотосинтеза.</text:span></text:p>
            <text:p text:style-name="P19"><text:span text:style-name="T3">Находить </text:span><text:span text:style-name="T2">в </text:span><text:span text:style-name="T2">тексте учебника и других источниках информацию о воздушном питании растений.</text:span></text:p>
            <text:p text:style-name="Standard"><text:span text:style-name="T5">Использовать приобретенные знания и </text:span><text:span text:style-name="T5">умения </text:span><text:span text:style-name="T1">для выращивания культурных растений, ухода за ними.</text:span></text:p>
          </table:table-cell>
          <table:table-cell table:style-name="Таблица3.A4" office:value-type="string">
            <text:p text:style-name="P1">Вопр. №4 на с. 72 <text:soft-page-break/>учебника. Р.т., №47.</text:p>
            <text:p text:style-name="P1">Вопросы со свободным ответом.</text:p>
            <text:p text:style-name="P1">Вопросы со свободным ответом.</text:p>
            <text:p text:style-name="P1">Вопр. №5 на с. 72 учебника. Описание рис. на с. 63 учебника.</text:p>
            <text:p text:style-name="P1">Р.т., №48.</text:p>
            <text:p text:style-name="P1">Вопросы со свободным ответом.</text:p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P1">§10 на с. 62 <text:soft-page-break/>– 63 учебника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4" office:value-type="string">
            <text:p text:style-name="P1">14</text:p>
          </table:table-cell>
          <table:table-cell table:style-name="Таблица3.A4" office:value-type="string">
            <text:p text:style-name="P1">Особенности питания животных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. на с. 65 – 71 учебника, макет человека.</text:p>
          </table:table-cell>
          <table:table-cell table:style-name="Таблица3.A4" office:value-type="string">
            <text:p text:style-name="Standard"><text:span text:style-name="T1">Питание. Понятие «питание». Процессы жизнедеятельности животных: питание. Различия организмов по </text:span><text:span text:style-name="T1">способу питания: </text:span><text:soft-page-break/><text:span text:style-name="T1">травоядные животные, хищники, трупоеды; </text:span><text:span text:style-name="T1">симбионты, </text:span><text:span text:style-name="T1">паразиты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«питание».</text:span></text:p>
            <text:p text:style-name="P25"/>
            <text:p text:style-name="P19"><text:span text:style-name="T3">Описывать </text:span><text:span text:style-name="T2">сущность биологических процессов: питания животных.</text:span></text:p>
            <text:p text:style-name="P19"><text:span text:style-name="T3">Называть </text:span><text:span text:style-name="T2">органы пищеварительной системы у животных и </text:span><text:span text:style-name="T3">узнавать </text:span><text:span text:style-name="T2">их </text:span><text:span text:style-name="T2">на рисунках, </text:span><text:span text:style-name="T2">таблицах.</text:span></text:p>
            <text:p text:style-name="P19"><text:span text:style-name="T3">Приводить примеры </text:span><text:span text:style-name="T2">животных: травоядных, </text:span><text:span text:style-name="T2">хищников, трупоедов, симбионтов, паразитов.</text:span></text:p>
            <text:p text:style-name="Standard"><text:soft-page-break/><text:span text:style-name="T5">Находить </text:span><text:span text:style-name="T1">в биологических словарях и справочниках значение биологических терминов «симбионты», «паразиты».</text:span></text:p>
          </table:table-cell>
          <table:table-cell table:style-name="Таблица3.A4" office:value-type="string">
            <text:p text:style-name="P1">Р.т., №47. Вопр. №1 на с. 72.</text:p>
            <text:p text:style-name="P1">Вопр. №2. На с. 72.</text:p>
            <text:p text:style-name="P1">Описание рис. на с. 71.</text:p>
            <text:p text:style-name="P1">Р.т., №49.</text:p>
            <text:p text:style-name="P1"/>
            <text:p text:style-name="P1">опр. №8, 9 на с. 72.</text:p>
          </table:table-cell>
          <table:table-cell table:style-name="Таблица3.A4" office:value-type="string">
            <text:p text:style-name="P1">§10 на с. 64 – 71 учебника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15</text:p>
          </table:table-cell>
          <table:table-cell table:style-name="Таблица3.A4" office:value-type="string">
            <text:p text:style-name="P1">Пищеварение и его значение. Пищеварительные ферменты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Л.р.</text:span><text:span text:style-name="T1"> </text:span><text:span text:style-name="T5">№12 </text:span><text:span text:style-name="T1">«Действие желудочного сока на белок, слюны на крахмал».</text:span></text:p>
          </table:table-cell>
          <table:table-cell table:style-name="Таблица3.A4" office:value-type="string">
            <text:p text:style-name="P1">Пробирки, спиртовка, соляная кислота, яйцо курицы, крахмал.</text:p>
          </table:table-cell>
          <table:table-cell table:style-name="Таблица3.A4" office:value-type="string">
            <text:p text:style-name="Standard"><text:span text:style-name="T1">Процессы жизнедеятельности животных: питание. Пищеварение и его значение. Особенности строения пищеварительных систем животных. Пищеварительные </text:span><text:span text:style-name="T1">ферменты и </text:span><text:span text:style-name="T1">их значение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питание», «пищеварение», «фермент».</text:span></text:p>
            <text:p text:style-name="P19"><text:span text:style-name="T2"><text:s/></text:span><text:span text:style-name="T3">Описывать </text:span><text:span text:style-name="T2">сущность биологических процессов: питание животных, пищеварение.</text:span></text:p>
            <text:p text:style-name="P19"><text:span text:style-name="T3">Называть </text:span><text:span text:style-name="T2">особенности строения и </text:span><text:span text:style-name="T2">значения </text:span><text:span text:style-name="T2">пищеварительной системы животных</text:span></text:p>
            <text:p text:style-name="Standard"><text:span text:style-name="T1">*</text:span><text:span text:style-name="T5">Сравнивать </text:span><text:span text:style-name="T1">процессы пищеварения у разных групп животных и </text:span><text:span text:style-name="T5">делать выводы на основе </text:span><text:span text:style-name="T5">сравнения.</text:span></text:p>
          </table:table-cell>
          <table:table-cell table:style-name="Таблица3.A4" office:value-type="string">
            <text:p text:style-name="P1">Вопр. №2. На с. 72 учебника.</text:p>
            <text:p text:style-name="P1">Вопр. №6 на с. 72 учебника.</text:p>
            <text:p text:style-name="P1">Л.р.№12.</text:p>
            <text:p text:style-name="P1"/>
            <text:p text:style-name="P1">Вопр. №7, 10 на с. 72 учебника.</text:p>
            <text:p text:style-name="P1">Задание по рис. на с. 70 – 71 учебника.</text:p>
          </table:table-cell>
          <table:table-cell table:style-name="Таблица3.A4" office:value-type="string">
            <text:p text:style-name="P1">§10 на с. 62 – 71 учебника. «Подумайте» на с. 72.</text:p>
          </table:table-cell>
          <table:table-cell table:style-name="Таблица3.A2" office:value-type="string">
            <text:p text:style-name="P31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2. Дыхание (2 час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16</text:p>
          </table:table-cell>
          <table:table-cell table:style-name="Таблица3.A4" office:value-type="string">
            <text:p text:style-name="P1">Дыхание у растений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. в учебнике на с. 76.</text:p>
          </table:table-cell>
          <table:table-cell table:style-name="Таблица3.A4" office:value-type="string">
            <text:p text:style-name="Standard"><text:span text:style-name="T1">Жизнедеятельность растений и животных: дыхание. Значение дыхания, роль кислорода в процессе расщепления органических веществ и </text:span><text:span text:style-name="T1">освобождения энергии. </text:span><text:soft-page-break/><text:span text:style-name="T1">Дыхание у растений. Роль устьиц и чечевичек </text:span><text:span text:style-name="T1">в процессе </text:span><text:span text:style-name="T1">дыхания растений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«дыхание».</text:span></text:p>
            <text:p text:style-name="P19"><text:span text:style-name="T3">Описывать </text:span><text:span text:style-name="T2">сущность биологических процессов: дыхания.</text:span></text:p>
            <text:p text:style-name="P25">Характеризовать:</text:p>
            <text:list xml:id="list28208879" text:style-name="WWNum37">
              <text:list-item>
                <text:p text:style-name="P70">особенности дыхания у растений;</text:p>
              </text:list-item>
              <text:list-item>
                <text:p text:style-name="P83"><text:span text:style-name="T2">роль органов расте</text:span><text:span text:style-name="T2">ния в </text:span><text:span text:style-name="T2">процессе дыхания.</text:span></text:p>
              </text:list-item>
            </text:list>
            <text:p text:style-name="P19"><text:span text:style-name="T3">Находить </text:span><text:span text:style-name="T2">в тексте учебника и других источниках </text:span><text:span text:style-name="T2">информацию о дыхании растений.</text:span></text:p>
            <text:p text:style-name="Standard"><text:soft-page-break/><text:span text:style-name="T5">Использовать приобретенные знания и умения </text:span><text:span text:style-name="T1">для выращивания культурных растений, ухода за ними.</text:span></text:p>
          </table:table-cell>
          <table:table-cell table:style-name="Таблица3.A4" office:value-type="string">
            <text:p text:style-name="P1">Вопр. №1 на с. 77 учебника.</text:p>
            <text:p text:style-name="P1">Вопр. №2,6,10 на с. 77 учебника.</text:p>
            <text:p text:style-name="P1">Вопр. №3,4 на с. 77 учебника. Р.т., №53, 54.</text:p>
            <text:p text:style-name="P1">Вопросы со свободным ответом.</text:p>
            <text:p text:style-name="P1"><text:soft-page-break/>Вопросы со свободным ответом.</text:p>
            <text:p text:style-name="P1"/>
          </table:table-cell>
          <table:table-cell table:style-name="Таблица3.A4" office:value-type="string">
            <text:p text:style-name="P1">§11 на с. 73 учебника. «Подумайте» на с. 77 учебника.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4" office:value-type="string">
            <text:p text:style-name="P1">17</text:p>
          </table:table-cell>
          <table:table-cell table:style-name="Таблица3.A4" office:value-type="string">
            <text:p text:style-name="P1">Дыхание у животных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. в учебнике на с. 73 – 76.</text:p>
          </table:table-cell>
          <table:table-cell table:style-name="Таблица3.A4" office:value-type="string">
            <text:p text:style-name="P1">Жизнедеятельность растений и животных: дыхание. Дыхание у животных. Органы дыхания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«дыхание».</text:span></text:p>
            <text:p text:style-name="P19"><text:span text:style-name="T3">Описывать </text:span><text:span text:style-name="T2">сущность биологических процессов: дыхания.</text:span></text:p>
            <text:p text:style-name="P19"><text:span text:style-name="T3">Называть </text:span><text:span text:style-name="T2">органы дыхания у разных животных и </text:span><text:span text:style-name="T3">узнавать</text:span><text:span text:style-name="T2"> их </text:span><text:span text:style-name="T2">на рис., табл.</text:span></text:p>
            <text:p text:style-name="P25">Характеризовать:</text:p>
            <text:list xml:id="list28228062" text:style-name="WWNum38">
              <text:list-item>
                <text:p text:style-name="P71">особенности дыхания у животных;</text:p>
              </text:list-item>
              <text:list-item>
                <text:p text:style-name="P71">роль дыхания <text:s/>в жизни животных.</text:p>
              </text:list-item>
            </text:list>
            <text:p text:style-name="P19"><text:span text:style-name="T3">Находить </text:span><text:span text:style-name="T2">в тексте учебника и других источниках информацию о дыхании животных.</text:span></text:p>
            <text:p text:style-name="Standard"><text:span text:style-name="T5">Использовать приобретенные знания и умения </text:span><text:span text:style-name="T1">для выращивания животных, ухода за ними.</text:span></text:p>
          </table:table-cell>
          <table:table-cell table:style-name="Таблица3.A4" office:value-type="string">
            <text:p text:style-name="P1">Вопр. №1 на с. 77 учебника.</text:p>
            <text:p text:style-name="P1">Вопр. №2,6,10 на с. 77 учебника.</text:p>
            <text:p text:style-name="P1">Задания по рис. на с. 74 – 75 учебника.</text:p>
            <text:p text:style-name="Standard"><text:span text:style-name="T1">Вопр. №5 – 9 на с. 77 </text:span><text:span text:style-name="T1">учебника. Р.т., </text:span><text:span text:style-name="T1">№56.</text:span></text:p>
            <text:p text:style-name="P1">Вопросы со свободным ответом.</text:p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P1">§11 на с. 74 – 76 учебника. «Проверьте свои знания» на с. 77 учебника.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3. Передвижение веществ в организме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18</text:p>
          </table:table-cell>
          <table:table-cell table:style-name="Таблица3.A4" office:value-type="string">
            <text:p text:style-name="P1">Передвижение веществ в растении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. в учебнике на с. 79. Демонстрационный объект растения с <text:soft-page-break/>окрашенным лубом.</text:p>
          </table:table-cell>
          <table:table-cell table:style-name="Таблица3.A4" office:value-type="string">
            <text:p text:style-name="P1">Жизнедеятельность растений и животных: транспорт веществ, его значение. Передвижение <text:soft-page-break/>веществ в растении. Особенности строения органов растений, обеспечивающих процесс переноса веществ.</text:p>
          </table:table-cell>
          <table:table-cell table:style-name="Таблица3.A4" office:value-type="string">
            <text:p text:style-name="P19"><text:span text:style-name="T3">Описывать </text:span><text:span text:style-name="T2">сущность процесса переноса веществ в растении, его значение.</text:span></text:p>
            <text:p text:style-name="P19"><text:span text:style-name="T3">Характеризовать </text:span><text:span text:style-name="T2">особенности перемещения воды, минеральных веществ </text:span><text:span text:style-name="T2">и органических веществ в растениях.</text:span></text:p>
            <text:p text:style-name="P3"><text:soft-page-break/></text:p>
            <text:p text:style-name="P3"/>
            <text:p text:style-name="Standard"><text:span text:style-name="T5">Использовать приобретенные знания и умения </text:span><text:span text:style-name="T1">для выращивания культурных растений, ухода за ними.</text:span></text:p>
          </table:table-cell>
          <table:table-cell table:style-name="Таблица3.A4" office:value-type="string">
            <text:p text:style-name="P1">Вопр.№1 на с. 83 учебника.</text:p>
            <text:p text:style-name="P1">Р.т., №57, 61, 62. Вопр. №7 – 10 на с. 83 учебника. Описание рис. на с. <text:soft-page-break/>79 учебника.</text:p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P1">§12 на с. 78 – 79 учебника. «Подумайте» на с. 83 учебника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19</text:p>
          </table:table-cell>
          <table:table-cell table:style-name="Таблица3.A4" office:value-type="string">
            <text:p text:style-name="P1">Передвижение веществ в животном организме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Standard"><text:span text:style-name="T1">Жизнедеятельность растений и </text:span><text:span text:style-name="T1">животных: транспорт </text:span><text:span text:style-name="T1">веществ, его значение. Особенности переноса веществ в организмах </text:span><text:span text:style-name="T1">животных. Кровеносная система, ее строение, функции. Гемолимфа, кровь, ее составные части.</text:span></text:p>
          </table:table-cell>
          <table:table-cell table:style-name="Таблица3.A4" office:value-type="string">
            <text:p text:style-name="P19"><text:span text:style-name="T3">Описывать </text:span><text:span text:style-name="T2">сущность процесса переноса </text:span><text:span text:style-name="T2">веществ в организме </text:span><text:span text:style-name="T2">животного, его значение.</text:span></text:p>
            <text:p text:style-name="P25">Называть:</text:p>
            <text:list xml:id="list28218349" text:style-name="WWNum39">
              <text:list-item>
                <text:p text:style-name="P84"><text:span text:style-name="T2">органы кровеносной системы и </text:span><text:span text:style-name="T3">узнавать </text:span><text:span text:style-name="T2">их на рисунках и таблицах;</text:span></text:p>
              </text:list-item>
              <text:list-item>
                <text:p text:style-name="P72">функции органов кровеносной системы;</text:p>
              </text:list-item>
              <text:list-item>
                <text:p text:style-name="P72">состав крови, ее функции;</text:p>
              </text:list-item>
              <text:list-item>
                <text:p text:style-name="P72">типы кровеносных систем.</text:p>
              </text:list-item>
            </text:list>
            <text:p text:style-name="P19"><text:span text:style-name="T3">Приводить примеры </text:span><text:span text:style-name="T2">животных с разными типами кровеносных систем.</text:span></text:p>
            <text:p text:style-name="Standard"><text:span text:style-name="T5">Характеризовать </text:span><text:span text:style-name="T1">особенности транспорта веществ у животных.</text:span></text:p>
          </table:table-cell>
          <table:table-cell table:style-name="Таблица3.A4" office:value-type="string">
            <text:p text:style-name="P1">Вопросы со свободным ответом.</text:p>
            <text:p text:style-name="P1"/>
            <text:p text:style-name="P1">Вопр. №4,5 на с. 83 учебника. Описание рис. на с. 80 – 83 учебника.Р.т., №58, 59, 60.</text:p>
            <text:p text:style-name="P1">Р.т., №59.</text:p>
            <text:p text:style-name="P1">Вопр. №2 на с. 83 учебника. Задание по рис. на с. 80 учебника.</text:p>
          </table:table-cell>
          <table:table-cell table:style-name="Таблица3.A4" office:value-type="string">
            <text:p text:style-name="Standard"><text:span text:style-name="T1">§12 на с. 80 – 82 </text:span><text:span text:style-name="T1">учебник</text:span><text:span text:style-name="T1">а.</text:span></text:p>
          </table:table-cell>
          <table:table-cell table:style-name="Таблица3.A2" office:value-type="string">
            <text:p text:style-name="P31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4. Выделение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20</text:p>
          </table:table-cell>
          <table:table-cell table:style-name="Таблица3.A4" office:value-type="string">
            <text:p text:style-name="P1">Выделение у растений, грибов и животных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Табл. «Листопад». Рис. в учебнике на <text:soft-page-break/>с. 86 – 89. Макет человека.</text:p>
          </table:table-cell>
          <table:table-cell table:style-name="Таблица3.A4" office:value-type="string">
            <text:p text:style-name="P1">Жизнедеятельность растений и животных: выделение. <text:soft-page-break/>Роль выделения в процессе жизнедеятельности организмов. Продукты выделения у растений и животных. Выделение у растений. Выделение у животных. Основные выделительные системы у животных.</text:p>
          </table:table-cell>
          <table:table-cell table:style-name="Таблица3.A4" office:value-type="string">
            <text:p text:style-name="P19"><text:span text:style-name="T3">Описывать </text:span><text:span text:style-name="T2">сущность процесса выделения у живых организмов, его значение.</text:span></text:p>
            <text:p text:style-name="P25">Называть:</text:p>
            <text:list xml:id="list28217569" text:style-name="WWNum40">
              <text:list-item>
                <text:p text:style-name="P73">органы выделения у <text:soft-page-break/>растений;</text:p>
              </text:list-item>
              <text:list-item>
                <text:p text:style-name="P85"><text:span text:style-name="T2">органы выделения у различных животных </text:span><text:span text:style-name="T2">и </text:span><text:span text:style-name="T3">узна</text:span><text:span text:style-name="T3">вать </text:span><text:span text:style-name="T2">их на рисунках, таблицах.</text:span></text:p>
              </text:list-item>
            </text:list>
            <text:p text:style-name="P25">Характеризовать:</text:p>
            <text:p text:style-name="P22">*особенности процесса выделения у растений;</text:p>
            <text:p text:style-name="P22">* особенности процесса выделения у животных.</text:p>
            <text:p text:style-name="Standard"><text:span text:style-name="T5">Находить </text:span><text:span text:style-name="T1">в тексте учебника и других источниках информацию о выделении у растений и животных.</text:span></text:p>
          </table:table-cell>
          <table:table-cell table:style-name="Таблица3.A4" office:value-type="string">
            <text:p text:style-name="P1">Вопр. №1,2 на с. 90 учебника. Р.т., №63.</text:p>
            <text:p text:style-name="P1">Описание рис. на с. 84 – 89 учебника. <text:soft-page-break/>Вопр. №3 – 5 на с. 90 учебника.</text:p>
            <text:p text:style-name="P1">Вопр. №6 – 10 на с. 90 учебника. Р.т., №63 – 65.</text:p>
            <text:p text:style-name="P1"/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P1">§13 на с. 84 – 89 учебника. «Подумайте<text:soft-page-break/>» на с. 90 учебника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21</text:p>
          </table:table-cell>
          <table:table-cell table:style-name="Таблица3.A4" office:value-type="string">
            <text:p text:style-name="P1">Обмен веществ у растений и животных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. в учебнике на с. 91 – 95.</text:p>
          </table:table-cell>
          <table:table-cell table:style-name="Таблица3.A4" office:value-type="string">
            <text:p text:style-name="Standard"><text:span text:style-name="T1">Жизнедеятельность растений и животных: обмен веществ и превращение энергии. Сущность и значение обмена </text:span><text:span text:style-name="T1">веществ и </text:span><text:span text:style-name="T1">превращения энергии. Обмен веществ у животных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«обмен веществ».</text:span></text:p>
            <text:p text:style-name="P19"><text:span text:style-name="T3">Описывать </text:span><text:span text:style-name="T2">сущность процесса обмена веществ у животных организмов, </text:span><text:span text:style-name="T2">его значение.</text:span></text:p>
            <text:p text:style-name="P25"/>
            <text:p text:style-name="P25"/>
            <text:p text:style-name="P25">Называть:</text:p>
            <text:list xml:id="list29106044" text:continue-list="list28202443" text:style-name="WWNum17">
              <text:list-item>
                <text:p text:style-name="P53">органы, участвующие в обмене веществ у растений;</text:p>
              </text:list-item>
              <text:list-item>
                <text:p text:style-name="P53">органы, участвующие в обмене веществ у животных.</text:p>
              </text:list-item>
            </text:list>
            <text:p text:style-name="P25">Характеризовать:</text:p>
            <text:list xml:id="list29088531" text:continue-list="list28214453" text:style-name="WWNum18">
              <text:list-item>
                <text:p text:style-name="P54">особенности обмена веществ у растений;</text:p>
              </text:list-item>
              <text:list-item>
                <text:p text:style-name="P86"><text:span text:style-name="T2">особ</text:span><text:span text:style-name="T2">енности </text:span><text:span text:style-name="T2">обмена веществ у разных животных.</text:span></text:p>
              </text:list-item>
            </text:list>
            <text:p text:style-name="Standard"><text:soft-page-break/><text:span text:style-name="T5">Сравнивать </text:span><text:span text:style-name="T1">обмен веществ у растений и животных </text:span><text:span text:style-name="T5">и делать выводы </text:span><text:span text:style-name="T1">на основе сравнения.</text:span></text:p>
          </table:table-cell>
          <table:table-cell table:style-name="Таблица3.A4" office:value-type="string">
            <text:p text:style-name="P1">Вопр. №1 на с. 96 учебника.</text:p>
            <text:p text:style-name="P1">Вопр. №2 на с. 96 учебника. Р.т., №63. Вопр. №15, 16 на с. 96 учебника.</text:p>
            <text:p text:style-name="Standard"><text:span text:style-name="T1">Вопр. №5,6 на с. 96 учебника. </text:span><text:span text:style-name="T1">Вопр. №8 – 13 на с. 96 </text:span><text:span text:style-name="T1">учебника.</text:span></text:p>
            <text:p text:style-name="P1">Задание по рис. на с. 92, 93 учебника.</text:p>
            <text:p text:style-name="P1"/>
            <text:p text:style-name="P1">Вопросы со свободным <text:soft-page-break/>ответом.</text:p>
            <text:p text:style-name="P1"/>
          </table:table-cell>
          <table:table-cell table:style-name="Таблица3.A4" office:value-type="string">
            <text:p text:style-name="P1">§14 на с. 91 учебника. «Подумайте» на с. 96 учебника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5. Опорные системы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22</text:p>
          </table:table-cell>
          <table:table-cell table:style-name="Таблица3.A4" office:value-type="string">
            <text:p text:style-name="P1">Опорные системы растений и животных, их значение в жизни организмов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9"><text:span text:style-name="T3">Л.р.№13 </text:span><text:span text:style-name="T2">«Изучение скелета млекопитающего».</text:span></text:p>
          </table:table-cell>
          <table:table-cell table:style-name="Таблица3.A4" office:value-type="string">
            <text:p text:style-name="P1">Табл. «Скелет человека». Скелет голубя, раковины моллюсков.</text:p>
          </table:table-cell>
          <table:table-cell table:style-name="Таблица3.A4" office:value-type="string">
            <text:p text:style-name="P1">Строение растительного и животного организмов: опорные системы, их значение в жизни организма. Опорные системы растений. Опорные системы животных</text:p>
            <text:p text:style-name="P1">6 наружный и внутренний скелет. Опорно-двигательная система позвоночных.</text:p>
          </table:table-cell>
          <table:table-cell table:style-name="Таблица3.A4" office:value-type="string">
            <text:p text:style-name="P19"><text:span text:style-name="T3">Описывать </text:span><text:span text:style-name="T2">строение и разнообразие опорных систем и </text:span><text:span text:style-name="T3">узнавать </text:span><text:span text:style-name="T2">их на рисунках, таблицах.</text:span></text:p>
            <text:p text:style-name="P25"/>
            <text:p text:style-name="P25"/>
            <text:p text:style-name="P25">Называть:</text:p>
            <text:list xml:id="list28214687" text:style-name="WWNum41">
              <text:list-item>
                <text:p text:style-name="P87"><text:span text:style-name="T2">значение опорных систем у живо</text:span><text:span text:style-name="T2">тных и </text:span><text:span text:style-name="T2">растений;</text:span></text:p>
              </text:list-item>
              <text:list-item>
                <text:p text:style-name="P74">типы скелетов у животных.</text:p>
              </text:list-item>
            </text:list>
            <text:p text:style-name="P19"><text:span text:style-name="T3">Приводить примеры </text:span><text:span text:style-name="T2">животных с разными типами скелетов.</text:span></text:p>
            <text:p text:style-name="P19"><text:span text:style-name="T3">Распознавать и описывать на таблицах </text:span><text:span text:style-name="T2">(рисунках) части внутреннего скелета.</text:span></text:p>
            <text:p text:style-name="Standard"><text:span text:style-name="T5">*Соотносить </text:span><text:span text:style-name="T1">строение опорных систем животных с условиями их жизни.</text:span></text:p>
          </table:table-cell>
          <table:table-cell table:style-name="Таблица3.A4" office:value-type="string">
            <text:p text:style-name="P1">Вопросы со свободным ответом. Описание рис. на с. 97 – 99 учебника.</text:p>
            <text:p text:style-name="P1">Вопр. №1 – 3, 7 на с. 102 учебника. Р.т., №70 – 76.</text:p>
            <text:p text:style-name="P1">Описание рис. на с. 97 – 99 учебника</text:p>
            <text:p text:style-name="P1">Л.р. №13.</text:p>
            <text:p text:style-name="P1">Вопросы со свободным ответом.</text:p>
          </table:table-cell>
          <table:table-cell table:style-name="Таблица3.A4" office:value-type="string">
            <text:p text:style-name="P1">§15 на с. 97 – 101 учебника. «Подумайте» на с. 102.</text:p>
          </table:table-cell>
          <table:table-cell table:style-name="Таблица3.A2" office:value-type="string">
            <text:p text:style-name="P31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6. Движени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23</text:p>
          </table:table-cell>
          <table:table-cell table:style-name="Таблица3.A4" office:value-type="string">
            <text:p text:style-name="P1">Движение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Л.р.№14 </text:span><text:span text:style-name="T1">«Наблюдение за </text:span><text:span text:style-name="T1">поведением животных </text:span><text:soft-page-break/><text:span text:style-name="T1">– за </text:span><text:span text:style-name="T1">движением </text:span><text:span text:style-name="T1">инфузории-туфельки и дождевого червя».</text:span></text:p>
          </table:table-cell>
          <table:table-cell table:style-name="Таблица3.A4" office:value-type="string">
            <text:p text:style-name="P1">Микроскоп, выращенные инфузории-туфельки в сенном настое, <text:soft-page-break/>дождевой червь; рис. на с. 103 – 112 учебника.</text:p>
          </table:table-cell>
          <table:table-cell table:style-name="Таблица3.A4" office:value-type="string">
            <text:p text:style-name="Standard"><text:span text:style-name="T1">Признаки живых организмов: </text:span><text:span text:style-name="T1">движение, его проявление у растений и </text:span><text:soft-page-break/><text:span text:style-name="T1">животных. </text:span><text:span text:style-name="T1">Значение двигательной активности. Механизмы, обеспечивающие движение живых организмов. Движение животных. Двигательные реакции растений.</text:span></text:p>
          </table:table-cell>
          <table:table-cell table:style-name="Таблица3.A4" office:value-type="string">
            <text:p text:style-name="P25">Называть:</text:p>
            <text:p text:style-name="P22">*роль движения в жизни растений и животных;</text:p>
            <text:p text:style-name="P22">способы передвижения животных.</text:p>
            <text:p text:style-name="P19"><text:span text:style-name="T3">Распознавать и описывать </text:span><text:soft-page-break/><text:span text:style-name="T3">на таблицах </text:span><text:span text:style-name="T2">(рисунках) органы движения животных.</text:span></text:p>
            <text:p text:style-name="P19"><text:span text:style-name="T3">Приводить примеры </text:span><text:span text:style-name="T2">животных с разными способами передвижения.</text:span></text:p>
            <text:p text:style-name="P19"><text:span text:style-name="T3">Наблюдать </text:span><text:span text:style-name="T2">за поведением животных.</text:span></text:p>
            <text:p text:style-name="Standard"><text:span text:style-name="T5">Сравнивать </text:span><text:span text:style-name="T1">движение растений и животных и </text:span><text:span text:style-name="T5">делать выводы </text:span><text:span text:style-name="T1">на основе сравнения.</text:span></text:p>
          </table:table-cell>
          <table:table-cell table:style-name="Таблица3.A4" office:value-type="string">
            <text:p text:style-name="P1">Вопр. №3,5,7,9,11,12 на с. 113 учебника. Р.т., №78 – 80.</text:p>
            <text:p text:style-name="Standard"><text:span text:style-name="T1">Описание рис. </text:span><text:span text:style-name="T1">на с. </text:span><text:soft-page-break/><text:span text:style-name="T1">103 – 111 </text:span><text:span text:style-name="T1">учебника.</text:span></text:p>
            <text:p text:style-name="P1">Вопросы со свободным ответом.</text:p>
            <text:p text:style-name="P1">Выполнение л.р. № 14.</text:p>
            <text:p text:style-name="P1">Вопр. №1 на с. 113 учебника. Р.т., №77.</text:p>
          </table:table-cell>
          <table:table-cell table:style-name="Таблица3.A4" office:value-type="string">
            <text:p text:style-name="Standard"><text:span text:style-name="T1">§16 на с. 103 – 111 учебника. </text:span><text:span text:style-name="T1">«Подумайте» </text:span><text:span text:style-name="T1">на с. </text:span><text:span text:style-name="T1">113 </text:span><text:soft-page-break/><text:span text:style-name="T1">учебника.</text:span>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7. Регуляция процессов жизнедеятельности (3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24</text:p>
          </table:table-cell>
          <table:table-cell table:style-name="Таблица3.A4" office:value-type="string">
            <text:p text:style-name="P1">Регуляция процессов жизнедеятельности организмов. Раздражимость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Табл. «Нервная система человека», макет человека, рис. на с. 114 – 118 учебника.</text:p>
          </table:table-cell>
          <table:table-cell table:style-name="Таблица3.A4" office:value-type="string">
            <text:p text:style-name="Standard"><text:span text:style-name="T1">Жизнедеятельность растений и </text:span><text:span text:style-name="T1">животных: координация и регуляция процессов жизнедеятел</text:span><text:span text:style-name="T1">ьности. Раздражимо</text:span><text:span text:style-name="T1">сть. Рефлекс. Нервная система, особенности ее строения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раздражимость», </text:span><text:span text:style-name="T2">«рефлекс».</text:span></text:p>
            <text:p text:style-name="P19"><text:span text:style-name="T3">Распознавать и описывать </text:span><text:span text:style-name="T3">на таблице </text:span><text:span text:style-name="T2">основные </text:span><text:span text:style-name="T2">отделы и органы нервной системы.</text:span></text:p>
            <text:p text:style-name="P25">Называть:</text:p>
            <text:p text:style-name="P22">*системы, обеспечивающие координацию и регуляцию процессов жизнедеятельности у животных;</text:p>
            <text:p text:style-name="P22">*значение нервной системы;</text:p>
            <text:p text:style-name="P22">*принцип работы нервной системы;</text:p>
            <text:p text:style-name="P22">*типы нервных систем у животных.</text:p>
            <text:p text:style-name="P19"><text:span text:style-name="T3">Приводить примеры </text:span><text:span text:style-name="T2">животных с разными типами нервных систем.</text:span></text:p>
            <text:p text:style-name="Standard"><text:span text:style-name="T5">Находить информацию </text:span><text:span text:style-name="T1">в различных источниках о нервной </text:span><text:span text:style-name="T1">регуляции </text:span><text:soft-page-break/><text:span text:style-name="T1">процессов </text:span><text:span text:style-name="T1">жизнедеятельности.</text:span></text:p>
          </table:table-cell>
          <table:table-cell table:style-name="Таблица3.A4" office:value-type="string">
            <text:p text:style-name="P1">Вопр. №4 на с. 126 учебника.</text:p>
            <text:p text:style-name="P1"/>
            <text:p text:style-name="P1">Вопр. №3,8 – 11 на с. 126 учебника. Р.т., №84,85,88.</text:p>
            <text:p text:style-name="Standard"><text:span text:style-name="T1">Вопр. №6 на </text:span><text:span text:style-name="T1">с.126 учебника. Описание рис. на с. 114 – 116 учебника. Р.т., №81,83.</text:span></text:p>
            <text:p text:style-name="P1">Р.т., №82.</text:p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Standard"><text:span text:style-name="T1">§17 на с. 114 – 119; </text:span><text:span text:style-name="T1">124 – 125 учебника. Понаблюдать </text:span><text:span text:style-name="T1">за поведен</text:span><text:span text:style-name="T1">ием домашних животных.</text:span>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25</text:p>
          </table:table-cell>
          <table:table-cell table:style-name="Таблица3.A4" office:value-type="string">
            <text:p text:style-name="P1">Эндокринная система и её роль в регуляции жизнедеятельности позвоночных животных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Фотографии животных. Табл. «Железы внутренней секреции».</text:p>
          </table:table-cell>
          <table:table-cell table:style-name="Таблица3.A4" office:value-type="string">
            <text:p text:style-name="P1">Жизнедеятельность животных: координация и регуляция процессов жизнедеятельности. Эндокринная система, ее роль в регуляции процессов жизнедеятельности. Железы внутренней секреции.</text:p>
          </table:table-cell>
          <table:table-cell table:style-name="Таблица3.A4" office:value-type="string">
            <text:p text:style-name="P25">Называть:</text:p>
            <text:p text:style-name="P22">*органы, обеспечивающие регуляцию процессов жизнедеятельности у животных;</text:p>
            <text:p text:style-name="P22">роль эндокринных желез в регуляции жизнедеятельности позвоночных.</text:p>
            <text:p text:style-name="Standard"><text:span text:style-name="T5">Наблюдать </text:span><text:span text:style-name="T1">за поведением животных.</text:span></text:p>
          </table:table-cell>
          <table:table-cell table:style-name="Таблица3.A4" office:value-type="string">
            <text:p text:style-name="P1">Вопр. №1,12,13 на с. 126 учебника. Р.т., №89.</text:p>
            <text:p text:style-name="P1">Сообщения учащихся за своими наблюдениями из жизни животных.</text:p>
          </table:table-cell>
          <table:table-cell table:style-name="Таблица3.A4" office:value-type="string">
            <text:p text:style-name="P1">§17 на с. 120 – 121 учебника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26</text:p>
          </table:table-cell>
          <table:table-cell table:style-name="Таблица3.A4" office:value-type="string">
            <text:p text:style-name="P1">Регуляция процессов жизнедеятельности у растений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. на с. 122 – 123 учебника.</text:p>
          </table:table-cell>
          <table:table-cell table:style-name="Таблица3.A4" office:value-type="string">
            <text:p text:style-name="P1">Жизнедеятельность растений: регуляция процессов жизнедеятельности. Ростовые вещества растений.</text:p>
          </table:table-cell>
          <table:table-cell table:style-name="Таблица3.A4" office:value-type="string">
            <text:p text:style-name="P19"><text:span text:style-name="T3">Описывать </text:span><text:span text:style-name="T2">сущность регуляции процессов </text:span><text:span text:style-name="T2">жизнедеятельности у растений.</text:span></text:p>
            <text:p text:style-name="P19"><text:span text:style-name="T3">Называть </text:span><text:span text:style-name="T2">роль ростовых в регуляции жизнедеятельности растений.</text:span></text:p>
            <text:p text:style-name="P19"><text:span text:style-name="T3">Наблюдать </text:span><text:span text:style-name="T2">за ростом и развитием </text:span><text:span text:style-name="T2">растений.</text:span></text:p>
            <text:p text:style-name="P3"/>
            <text:p text:style-name="Standard"><text:span text:style-name="T5">Использовать приобретенные знания и умения </text:span><text:span text:style-name="T1">для выращивания культурных растений, ухода </text:span><text:span text:style-name="T1">за ними.</text:span></text:p>
          </table:table-cell>
          <table:table-cell table:style-name="Таблица3.A4" office:value-type="string">
            <text:p text:style-name="P1">Вопр. №14 на с. 126 учебника.</text:p>
            <text:p text:style-name="P1"/>
            <text:p text:style-name="P1">Р.т., №90.</text:p>
            <text:p text:style-name="P1">Описание рис. на с. 122 – 123 учебника</text:p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P1">§17 на с. 122 – 123 учебника</text:p>
          </table:table-cell>
          <table:table-cell table:style-name="Таблица3.A2" office:value-type="string">
            <text:p text:style-name="P15">1</text:p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8. Размножение (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4" office:value-type="string">
            <text:p text:style-name="P1">27</text:p>
          </table:table-cell>
          <table:table-cell table:style-name="Таблица3.A4" office:value-type="string">
            <text:p text:style-name="P1">Размножение, его виды. Бесполое размножение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П.р. №1 </text:span><text:span text:style-name="T1">«Вегетативное размножение комнатных растений: черенкование комнатных расте</text:span><text:span text:style-name="T1">ний».</text:span></text:p>
          </table:table-cell>
          <table:table-cell table:style-name="Таблица3.A4" office:value-type="string">
            <text:p text:style-name="Standard"><text:span text:style-name="T8">CD</text:span><text:span text:style-name="T1">-диск «Растения. Грибы. Лишайники».</text:span></text:p>
            <text:p text:style-name="P1">Ножи, горшки с землей, черенки смородины, комнатные растения. Табл. «Вегетативное размножение растений»</text:p>
          </table:table-cell>
          <table:table-cell table:style-name="Таблица3.A4" office:value-type="string">
            <text:p text:style-name="Standard"><text:span text:style-name="T1">Жизнедеятельность растений и животных: размножение. Биологическое значение размножения. Виды размножения. Бесполое размножение животных (деление простейших, почкование </text:span><text:span text:style-name="T1">гидры). Бесполое размножени</text:span><text:span text:style-name="T1">е растений. Споры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размножение», «вегетативные органы».</text:span></text:p>
            <text:p text:style-name="P25">Называть:</text:p>
            <text:p text:style-name="P22">*значение размножения;</text:p>
            <text:p text:style-name="P22">*виды размножения;</text:p>
            <text:p text:style-name="P22">*формы бесполого размножения у растений и животных;</text:p>
            <text:p text:style-name="P19"><text:span text:style-name="T2">*органы </text:span><text:span text:style-name="T2">вегетативного размножени</text:span><text:span text:style-name="T2">я растений.</text:span></text:p>
            <text:p text:style-name="P19"><text:span text:style-name="T3">Приводить примеры </text:span><text:span text:style-name="T2">организмов, для которых характерно бесполое размножение.</text:span></text:p>
            <text:p text:style-name="P19"><text:span text:style-name="T3">Описывать </text:span><text:span text:style-name="T2">сущность бесполого размножения растений.</text:span></text:p>
            <text:p text:style-name="Standard"><text:span text:style-name="T5">Использовать приобретенные знания и умения </text:span><text:span text:style-name="T1">для выращивания </text:span><text:span text:style-name="T1">культурных растений, ухода за ними.</text:span></text:p>
          </table:table-cell>
          <table:table-cell table:style-name="Таблица3.A4" office:value-type="string">
            <text:p text:style-name="P1">Вопр. №1 на с. 132 учебника.</text:p>
            <text:p text:style-name="P1"/>
            <text:p text:style-name="P1">Вопр. №1,3 – 7,11 на с. 132 учебника. Р.т., №91 – 95. Описание рис. на с. 127 – 131.</text:p>
            <text:p text:style-name="P1">Вопросы со свободным ответом.</text:p>
            <text:p text:style-name="P1">Вопр. №2 на с. 132 учебника.</text:p>
            <text:p text:style-name="P1"/>
            <text:p text:style-name="P1">Выполнение П.р. №1.</text:p>
          </table:table-cell>
          <table:table-cell table:style-name="Таблица3.A4" office:value-type="string">
            <text:p text:style-name="P1">§18 на с.127 – 131 учебника. «Подумайте» на с. 132 учебника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28</text:p>
          </table:table-cell>
          <table:table-cell table:style-name="Таблица3.A4" office:value-type="string">
            <text:p text:style-name="P1">Половое размножение животных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Standard"><text:span text:style-name="T8">CD</text:span><text:span text:style-name="T1">-диск «Животные». Рис. на с. 133 – 137 учебника.</text:span></text:p>
          </table:table-cell>
          <table:table-cell table:style-name="Таблица3.A4" office:value-type="string">
            <text:p text:style-name="Standard"><text:span text:style-name="T1">Жизнедеятельность животных: размножение. Особенности полового размножения животных. </text:span><text:span text:style-name="T1">Органы размножения. Половые </text:span><text:span text:style-name="T1">клетки. Оплодотворени</text:span><text:span text:style-name="T1">е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размножение», «гаметы», «оплодотворение», «зигота».</text:span></text:p>
            <text:p text:style-name="P19"><text:span text:style-name="T3">Описывать </text:span><text:span text:style-name="T2">сущность </text:span><text:span text:style-name="T2">полового размножения.</text:span></text:p>
            <text:p text:style-name="P25"/>
            <text:p text:style-name="P25">Называть:</text:p>
            <text:list xml:id="list28212693" text:style-name="WWNum42">
              <text:list-item>
                <text:p text:style-name="P75">значение полового размножения;</text:p>
              </text:list-item>
              <text:list-item>
                <text:p text:style-name="P88"><text:span text:style-name="T2">органы полового размножения у животных </text:span><text:span text:style-name="T3">и узнавать </text:span><text:span text:style-name="T2">их на </text:span><text:span text:style-name="T2">рисунках и таблицах;</text:span></text:p>
              </text:list-item>
              <text:list-item>
                <text:p text:style-name="P75">женские и мужские половые клетки.</text:p>
              </text:list-item>
            </text:list>
            <text:p text:style-name="Standard"><text:soft-page-break/><text:span text:style-name="T5">Объяснять </text:span><text:span text:style-name="T1">преимущества полового размножени</text:span><text:span text:style-name="T1">я перед бесполым.</text:span></text:p>
          </table:table-cell>
          <table:table-cell table:style-name="Таблица3.A4" office:value-type="string">
            <text:p text:style-name="P1">Вопр. №1 на с. 138 учебника. Р.т., №99.</text:p>
            <text:p text:style-name="P1"/>
            <text:p text:style-name="P1">Вопр №2,3 на с. 138 учебника.</text:p>
            <text:p text:style-name="Standard"><text:span text:style-name="T1">Р.т., №97,100. Описание рис. на с. 133 – 135 </text:span><text:span text:style-name="T1">учебника.</text:span></text:p>
            <text:p text:style-name="P1"/>
            <text:p text:style-name="P1">Выводы учащихся.</text:p>
            <text:p text:style-name="P1"/>
          </table:table-cell>
          <table:table-cell table:style-name="Таблица3.A4" office:value-type="string">
            <text:p text:style-name="P1">§19 на с. 133 – 137. «Подумайте» на с. 138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4" office:value-type="string">
            <text:p text:style-name="P1">29</text:p>
          </table:table-cell>
          <table:table-cell table:style-name="Таблица3.A4" office:value-type="string">
            <text:p text:style-name="P1">Половое размножение растений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Standard"><text:span text:style-name="T8">CD</text:span><text:span text:style-name="T1">-диск «Растения. Грибы. Лишайники». Табл. «Двойное оплодотворение цветковых растений», «Половое размножение хламидомонады»Макет </text:span><text:span text:style-name="T1">«Цветок </text:span><text:span text:style-name="T1">вишни». Рис. на с. 139 – 143 учебника.</text:span></text:p>
            <text:p text:style-name="P1"/>
          </table:table-cell>
          <table:table-cell table:style-name="Таблица3.A4" office:value-type="string">
            <text:p text:style-name="P1">Жизнедеятельность растений: размножение. Половое размножение растений. Опыление. Двойное оплодотворение. Образование плодов и семян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размножение», «опыление», «оплодотворение».</text:span></text:p>
            <text:p text:style-name="P25">Называть:</text:p>
            <text:list xml:id="list29101929" text:continue-list="list28222413" text:style-name="WWNum22">
              <text:list-item>
                <text:p text:style-name="P57">значение полового размножения;</text:p>
              </text:list-item>
              <text:list-item>
                <text:p text:style-name="P81"><text:span text:style-name="T2">органы полового размножения растений и </text:span><text:span text:style-name="T3">узнавать</text:span><text:span text:style-name="T2"> их на рисунках, таблицах.</text:span></text:p>
              </text:list-item>
            </text:list>
            <text:p text:style-name="P25">Описывать:</text:p>
            <text:list xml:id="list29094619" text:continue-list="list28203168" text:style-name="WWNum23">
              <text:list-item>
                <text:p text:style-name="P89"><text:span text:style-name="T2">строение цветка как </text:span><text:span text:style-name="T2">органа поло</text:span><text:span text:style-name="T2">вого размножения;</text:span></text:p>
              </text:list-item>
              <text:list-item>
                <text:p text:style-name="P58">сущность полового размножения у растений (двойного оплодотворения).</text:p>
              </text:list-item>
            </text:list>
            <text:p text:style-name="Standard"><text:span text:style-name="T5">Использовать приобретенные знания и умения </text:span><text:span text:style-name="T1">для выращивания культурных растений, ухода за ними.</text:span></text:p>
          </table:table-cell>
          <table:table-cell table:style-name="Таблица3.A4" office:value-type="string">
            <text:p text:style-name="P1">Вопр. №1,14,15 на с. 144 учебника. Р.т., №105.</text:p>
            <text:p text:style-name="P1">Вопр. №2 на с. 144 учебника. Описание рис. на с. 141 учебника.</text:p>
            <text:p text:style-name="P1">Вопросы со свободным ответом.</text:p>
            <text:p text:style-name="P1">Вопр. №4,6,11 на с. 144 учебника. Р.т., №103,104.</text:p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P1">§20 на с. 139 – 143 учебника. «Подумайте» на с. 144.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2.9. Рост и развитие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30</text:p>
          </table:table-cell>
          <table:table-cell table:style-name="Таблица3.A4" office:value-type="string">
            <text:p text:style-name="P1">Рост и развитие растений.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Рис. на с. 145 – 148 учебника.</text:p>
          </table:table-cell>
          <table:table-cell table:style-name="Таблица3.A4" office:value-type="string">
            <text:p text:style-name="Standard"><text:span text:style-name="T1">Жизнедеятельность растений и </text:span><text:span text:style-name="T1">животных: рост и </text:span><text:span text:style-name="T1">развитие. Рост и развитие </text:span><text:span text:style-name="T1">растений. Распространение плодов и </text:span><text:soft-page-break/><text:span text:style-name="T1">семян. Состояние покоя, его значение в жизни растений. Условия прорастания семян. Питание и рост проростков.</text:span>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ю </text:span><text:span text:style-name="T2">«индивидуальное развитие».</text:span></text:p>
            <text:p text:style-name="P25"/>
            <text:p text:style-name="P19"><text:span text:style-name="T3">Распознавать и описывать </text:span><text:span text:style-name="T2">части цветка, семена двудольных и однодольных </text:span><text:span text:style-name="T2">растений, типы плодов.</text:span></text:p>
            <text:p text:style-name="P25"/>
            <text:p text:style-name="P25"/>
            <text:p text:style-name="P25"><text:soft-page-break/>Называть:</text:p>
            <text:list xml:id="list28214861" text:style-name="WWNum43">
              <text:list-item>
                <text:p text:style-name="P76">Роль семян и плодов в жизни растений;</text:p>
              </text:list-item>
              <text:list-item>
                <text:p text:style-name="P76">Условия среды, необходимые для формирования и прорастания семян;</text:p>
              </text:list-item>
              <text:list-item>
                <text:p text:style-name="P76">Способы распространения семян.</text:p>
              </text:list-item>
            </text:list>
            <text:p text:style-name="P19"><text:span text:style-name="T3">Наблюдать </text:span><text:span text:style-name="T2">за ростом и развитием растений.</text:span></text:p>
            <text:p text:style-name="Standard"><text:span text:style-name="T5">Использовать приобретенные знания и умения </text:span><text:span text:style-name="T1">для выращивания культурных растений, ухода за ними.</text:span></text:p>
          </table:table-cell>
          <table:table-cell table:style-name="Таблица3.A4" office:value-type="string">
            <text:p text:style-name="P1">Вопр. №7, 10 – 13 на с. 149 учебника. Р.т., №107.</text:p>
            <text:p text:style-name="Standard"><text:span text:style-name="T1">Описание рис. </text:span><text:span text:style-name="T1">на с. 145 – 147 учебника. </text:span><text:span text:style-name="T1">Вопр. №4 – 6 на с. 149 учебника.</text:span></text:p>
            <text:p text:style-name="P1"><text:soft-page-break/>Вопр. №3,4,8 на с. 149 учебника. Вопросы со свободным ответом.</text:p>
            <text:p text:style-name="P1">Описание рис. на с. 147 учебника. Сообщения учащихся, сделанные на основе собственных наблюдений.</text:p>
          </table:table-cell>
          <table:table-cell table:style-name="Таблица3.A4" office:value-type="string">
            <text:p text:style-name="Standard"><text:span text:style-name="T1">§21 на с. 145 – 148. </text:span><text:span text:style-name="T1">«Подумайте» </text:span><text:span text:style-name="T1">на с. 149 учебника.</text:span>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4" office:value-type="string">
            <text:p text:style-name="P1">31</text:p>
          </table:table-cell>
          <table:table-cell table:style-name="Таблица3.A4" office:value-type="string">
            <text:p text:style-name="P1">Рост и развитие животных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Standard"><text:span text:style-name="T5">П.р. №2 </text:span><text:span text:style-name="T1">«Прямое и непрямое развитие насекомых».</text:span></text:p>
          </table:table-cell>
          <table:table-cell table:style-name="Таблица3.A4" office:value-type="string">
            <text:p text:style-name="P1">Рис. на с. 150 – 154 учебника. Табл. «Эмбриональное развитие хордовы».</text:p>
          </table:table-cell>
          <table:table-cell table:style-name="Таблица3.A4" office:value-type="string">
            <text:p text:style-name="Standard"><text:span text:style-name="T1">Жизнедеятельность растений и животных: рост и развитие. Особенности развития животных организмов. Развитие </text:span><text:span text:style-name="T1">зародыша (на примере ланцетника). </text:span><text:span text:style-name="T1">Постэмбриональное развитие животных.</text:span></text:p>
          </table:table-cell>
          <table:table-cell table:style-name="Таблица3.A4" office:value-type="string">
            <text:p text:style-name="P19"><text:span text:style-name="T3">Приводить примеры</text:span><text:span text:style-name="T2"> животных с разным типом постэмбрионального развития.</text:span></text:p>
            <text:p text:style-name="P25">Называть:</text:p>
            <text:list xml:id="list28212299" text:style-name="WWNum44">
              <text:list-item>
                <text:p text:style-name="P77">этапы развития животных;</text:p>
              </text:list-item>
              <text:list-item>
                <text:p text:style-name="P77">типы постэмбрионального развития животных.</text:p>
              </text:list-item>
            </text:list>
            <text:p text:style-name="P19"><text:span text:style-name="T3">Описывать </text:span><text:span text:style-name="T2">сущность эмбрионального и постэмбрионального развития животных.</text:span></text:p>
            <text:p text:style-name="P25"/>
            <text:p text:style-name="P25"/>
            <text:p text:style-name="P19"><text:span text:style-name="T3">Наблюдать </text:span><text:span text:style-name="T2">за ростом и развитием животных.</text:span></text:p>
            <text:p text:style-name="Standard"><text:span text:style-name="T5">Использовать приобретенные знания и </text:span><text:span text:style-name="T5">умения </text:span><text:span text:style-name="T1">для выращивания животных, ухода за ними.</text:span></text:p>
          </table:table-cell>
          <table:table-cell table:style-name="Таблица3.A4" office:value-type="string">
            <text:p text:style-name="P1">Вопр. №8 на с. 154 учебника. Р.т., №111, 112</text:p>
            <text:p text:style-name="P1"/>
            <text:p text:style-name="P1">Вопр. №1, 9 на с. 154 учебника. Р.т., №108 – 110.</text:p>
            <text:p text:style-name="P1"/>
            <text:p text:style-name="P1">Вопр. №2,5,7,10 на с. 154 учебника. Описание рис. на с. 150 учебника.</text:p>
            <text:p text:style-name="P1">Выполнение П.р. №2.</text:p>
          </table:table-cell>
          <table:table-cell table:style-name="Таблица3.A4" office:value-type="string">
            <text:p text:style-name="P1">§22 на с. 150 – 153 учебника. «Подумайте» на с. 154 учебника.</text:p>
          </table:table-cell>
          <table:table-cell table:style-name="Таблица3.A2" office:value-type="string">
            <text:p text:style-name="P15"/>
          </table:table-cell>
        </table:table-row>
        <text:soft-page-break/>
        <table:table-row table:style-name="Таблица3.1">
          <table:table-cell table:style-name="Таблица3.A2" table:number-columns-spanned="11" office:value-type="string">
            <text:p text:style-name="P14">Раздел 3. Организм и среда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11" office:value-type="string">
            <text:p text:style-name="P14">Тема 3.1. Среда обитания организмов. Факторы среды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32</text:p>
          </table:table-cell>
          <table:table-cell table:style-name="Таблица3.A4" office:value-type="string">
            <text:p text:style-name="Standard"><text:span text:style-name="T1">Среда </text:span><text:span text:style-name="T1">обитания организмов. Факторы среды.</text:span></text:p>
            <text:p text:style-name="P3">ИКТ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Standard"><text:span text:style-name="T1">Комбини</text:span><text:span text:style-name="T1">рованный</text:span>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Standard"><text:span text:style-name="T8">CD</text:span><text:span text:style-name="T1">-диск «Экология»</text:span></text:p>
          </table:table-cell>
          <table:table-cell table:style-name="Таблица3.A4" office:value-type="string">
            <text:p text:style-name="Standard"><text:span text:style-name="T1">Экологическ</text:span><text:span text:style-name="T1">ие факторы, их влияние на живые организмы. Влияние факторов неживой природы (температура, свет, влажность) на живые организмы. Факторы живой природы, </text:span><text:span text:style-name="T1">взаимосвязь живых </text:span><text:span text:style-name="T1">организмов.</text:span></text:p>
          </table:table-cell>
          <table:table-cell table:style-name="Таблица3.A4" office:value-type="string">
            <text:p text:style-name="P19"><text:span text:style-name="T3">Давать </text:span><text:span text:style-name="T3">определение </text:span><text:span text:style-name="T2">понятиям «среда обитания», «экология», «экологические факторы».</text:span></text:p>
            <text:p text:style-name="P19"><text:span text:style-name="T3">Называть </text:span><text:span text:style-name="T2">:</text:span></text:p>
            <text:list xml:id="list29091703" text:continue-list="list28227118" text:style-name="WWNum26">
              <text:list-item>
                <text:p text:style-name="P61">виды экологических факторов;</text:p>
              </text:list-item>
              <text:list-item>
                <text:p text:style-name="P61">типы взаимоотношений организмов.</text:p>
              </text:list-item>
            </text:list>
            <text:p text:style-name="P25">Приводить примеры:</text:p>
            <text:list xml:id="list29101561" text:continue-list="list28222455" text:style-name="WWNum27">
              <text:list-item>
                <text:p text:style-name="P62">факторов неживой природы, их влияние на живые организмы;</text:p>
              </text:list-item>
              <text:list-item>
                <text:p text:style-name="P90"><text:span text:style-name="T2">взаи</text:span><text:span text:style-name="T2">мосвязей живых организмов;</text:span></text:p>
              </text:list-item>
              <text:list-item>
                <text:p text:style-name="P62">приспособлений живых организмов к действию экологических факторов.</text:p>
              </text:list-item>
            </text:list>
            <text:p text:style-name="Standard"><text:span text:style-name="T5">Использовать приобретенные знания и умения </text:span><text:span text:style-name="T1">для выращивания культурных растений и домашних животных, ухода за </text:span><text:span text:style-name="T1">ними.</text:span></text:p>
          </table:table-cell>
          <table:table-cell table:style-name="Таблица3.A4" office:value-type="string">
            <text:p text:style-name="Standard"><text:span text:style-name="T1">Вопр. №1 на с. </text:span><text:span text:style-name="T1">167 учебника. Р.т., №113.</text:span></text:p>
            <text:p text:style-name="P1"/>
            <text:p text:style-name="P1">Вопр. №2,7,8,10 на с. 167 учебника. Задание по рис. на с. !60 учебника.</text:p>
            <text:p text:style-name="P1">Вопр. №3 – 6,11,12 на с. 159 учебника. Р.т., №114 – 116.</text:p>
            <text:p text:style-name="P1">Вопросы со свободным ответом.</text:p>
            <text:p text:style-name="P1"/>
          </table:table-cell>
          <table:table-cell table:style-name="Таблица3.A4" office:value-type="string">
            <text:p text:style-name="Standard"><text:span text:style-name="T1">§24 на </text:span><text:span text:style-name="T1">с. <text:s/>158 – 166 учебника. «Подумайте» на с. 167 учебника.</text:span>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Тема 3.2. Природные сообщества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33</text:p>
          </table:table-cell>
          <table:table-cell table:style-name="Таблица3.A4" office:value-type="string">
            <text:p text:style-name="P1">Природные сообщества.</text:p>
            <text:p text:style-name="P3">ИКТ.<text:bookmark text:name="_GoBack"/>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Комбинированный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Экосистемы. Структура экосистемы. Пищевые связи в экосистеме. Цепи питания.</text:p>
          </table:table-cell>
          <table:table-cell table:style-name="Таблица3.A4" office:value-type="string">
            <text:p text:style-name="P19"><text:span text:style-name="T3">Давать определение </text:span><text:span text:style-name="T2">понятиям «природное сообщество», «экосистема», «цепи питания».</text:span></text:p>
            <text:p text:style-name="P19"><text:span text:style-name="T3">Называть </text:span><text:span text:style-name="T2">три группы </text:span><text:span text:style-name="T2">организмов в экосистеме.</text:span></text:p>
            <text:p text:style-name="P25"/>
            <text:p text:style-name="P25"/>
            <text:p text:style-name="P25"><text:soft-page-break/>Приводить примеры:</text:p>
            <text:list xml:id="list29076180" text:continue-list="list28226064" text:style-name="WWNum28">
              <text:list-item>
                <text:p text:style-name="P63">природных сообществ;</text:p>
              </text:list-item>
              <text:list-item>
                <text:p text:style-name="P63">продуцентов, консументов, редуцентов.</text:p>
              </text:list-item>
            </text:list>
            <text:p text:style-name="P19"><text:span text:style-name="T3">Объяснять </text:span><text:span text:style-name="T2">взаимосвязь организмов с окружающей средой.</text:span></text:p>
            <text:p text:style-name="P19"><text:span text:style-name="T3">Проводить </text:span><text:span text:style-name="T2">самостоятельный поиск информации </text:span><text:span text:style-name="T2">(в учебниках, других источниках) о состоянии природных </text:span><text:span text:style-name="T2">сообществ.</text:span></text:p>
            <text:p text:style-name="P25">Анализировать и оценивать:</text:p>
            <text:list xml:id="list29100958" text:continue-list="list28216670" text:style-name="WWNum29">
              <text:list-item>
                <text:p text:style-name="P64">последствия деятельности человека в экосистемах;</text:p>
              </text:list-item>
            </text:list>
            <text:p text:style-name="P1">влияние собственных поступков на живые организмы и экосистемы.</text:p>
          </table:table-cell>
          <table:table-cell table:style-name="Таблица3.A4" office:value-type="string">
            <text:p text:style-name="P1">Вопр. №1,3,10 на с. 172 учебника.</text:p>
            <text:p text:style-name="P1"/>
            <text:p text:style-name="P1">Вопр. №6 – 9 на с. 172 учебника. Р.т., <text:soft-page-break/>№117.</text:p>
            <text:p text:style-name="P1">Описание рис. на с. 168 – 169. Задание по рис. на с. 171 учебника.</text:p>
            <text:p text:style-name="P1"/>
            <text:p text:style-name="P1">Вопр. №2,4 на с. 172 учебника. Р.т., «118,119. Описание рис. на с. 170. Вопросы со свободным ответом.</text:p>
          </table:table-cell>
          <table:table-cell table:style-name="Таблица3.A4" office:value-type="string">
            <text:p text:style-name="P1">§25 на с. 168 – 171. «Подумайте» на с. 172. Подготовиться к тесту</text:p>
          </table:table-cell>
          <table:table-cell table:style-name="Таблица3.A2" office:value-type="string">
            <text:p text:style-name="P39"/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14">4. Обобщени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34</text:p>
          </table:table-cell>
          <table:table-cell table:style-name="Таблица3.A4" office:value-type="string">
            <text:p text:style-name="P1">Что мы узнали о строении и жизнедеятельности живых организмов.</text:p>
          </table:table-cell>
          <table:table-cell table:style-name="Таблица3.A4" office:value-type="string">
            <text:p text:style-name="P1">1</text:p>
          </table:table-cell>
          <table:table-cell table:style-name="Таблица3.A4" office:value-type="string">
            <text:p text:style-name="P1">Урок контроля знаний, умений и навыков</text:p>
          </table:table-cell>
          <table:table-cell table:style-name="Таблица3.A4" office:value-type="string">
            <text:p text:style-name="P1">Тест</text:p>
          </table:table-cell>
          <table:table-cell table:style-name="Таблица3.A4" office:value-type="string">
            <text:p text:style-name="P1">Карточки с тестами в 5-ти вариантах.</text:p>
          </table:table-cell>
          <table:table-cell table:style-name="Таблица3.A4" office:value-type="string">
            <text:p text:style-name="Standard"><text:span text:style-name="T1">Особенности строения организмов растений и животных. Особенност</text:span><text:span text:style-name="T1">и жизнедеятельности </text:span><text:span text:style-name="T1">организмов растений и животных.</text:span></text:p>
          </table:table-cell>
          <table:table-cell table:style-name="Таблица3.A4" office:value-type="string">
            <text:p text:style-name="P19"><text:span text:style-name="T3">Называть </text:span><text:span text:style-name="T2">особенности строения растительного и животного организма.</text:span></text:p>
            <text:p text:style-name="P19"><text:span text:style-name="T3">Называть </text:span><text:span text:style-name="T2">особенности жизнедеятельности </text:span><text:span text:style-name="T2">растительного и животного организма.</text:span></text:p>
            <text:p text:style-name="Standard"><text:span text:style-name="T5">Сравнивать </text:span><text:span text:style-name="T1">строение и жизнедеятельность организма растения и животного и </text:span><text:span text:style-name="T5">делать выводы </text:span><text:span text:style-name="T1">на основе строения.</text:span></text:p>
          </table:table-cell>
          <table:table-cell table:style-name="Таблица3.A4" office:value-type="string">
            <text:p text:style-name="P1"/>
          </table:table-cell>
          <table:table-cell table:style-name="Таблица3.A4" office:value-type="string">
            <text:p text:style-name="P1">§26 учебника</text:p>
          </table:table-cell>
          <table:table-cell table:style-name="Таблица3.A2" office:value-type="string">
            <text:p text:style-name="P15"/>
          </table:table-cell>
        </table:table-row>
      </table:table>
      <text:p text:style-name="P11">Ресурсное обеспечение рабочей программы</text:p>
      <text:list xml:id="list28220282" text:style-name="WWNum5">
        <text:list-item>
          <text:p text:style-name="P91"><text:soft-page-break/><text:span text:style-name="T12">Рабочая программа ориентирована на использование </text:span><text:span text:style-name="T13">учебника</text:span><text:span text:style-name="T12">:</text:span></text:p>
        </text:list-item>
      </text:list>
      <text:p text:style-name="P37">Сонин Н.И. «Биология. Живой организм» 6 класс: Учеб. для общеобразоват. учеб. заведений. <text:s/>– М.: Дрофа, 2010;</text:p>
      <text:p text:style-name="P38">а также методических пособий для учителя:</text:p>
      <text:list xml:id="list28214289" text:style-name="WWNum45">
        <text:list-item>
          <text:p text:style-name="P92">Е.Т.Бровкина, Н.И.Сонин «Биология. Живой организм» 6 класс: Методическое пособие к учебнику Н.И.Сонина «Биология. Живой организм» 6 класс. – М.: Дрофа, 2009г.</text:p>
        </text:list-item>
        <text:list-item>
          <text:p text:style-name="P92">Программы для общеобразовательных учреждений. Природоведение. 5 класс. Биология. 6 – 11 классы. – М.: Дрофа, 2006г.</text:p>
        </text:list-item>
        <text:list-item>
          <text:p text:style-name="P92">Сборник нормативных документов. Биология /Сост. Э.Д.Днепров, А.Г.Аркадьев. М.: Дрофа, 2006;</text:p>
        </text:list-item>
      </text:list>
      <text:p text:style-name="P35">дополнительной литературы для учителя:</text:p>
      <text:list xml:id="list28223405" text:style-name="WWNum46">
        <text:list-item>
          <text:p text:style-name="P93">Сборник «Уроки биологии по курсу «Биология. 6 класс. Живой организм» - М.: Дрофа, 6006.</text:p>
        </text:list-item>
        <text:list-item>
          <text:p text:style-name="P93">И.А.Акперова «Уроки биологии к учебнику Н.И.Слнина «Биология. Живой организм. 6 класс» - М.: Дрофа 2006;</text:p>
        </text:list-item>
      </text:list>
      <text:p text:style-name="P35">для учащихся:</text:p>
      <text:p text:style-name="P36">Н.И.Сонин «Живой организм. Рабочая тетрадь к учебнику «Биология. Живой организм» 6 класс. – М.: Дрофа, 2010</text:p>
      <text:p text:style-name="P17"><text:span text:style-name="T20">MULTIMEDIA</text:span><text:span text:style-name="T21"> – поддержка курса «Биология. Живой организм»</text:span></text:p>
      <text:list xml:id="list29084157" text:continue-list="list28197316" text:style-name="WWNum35">
        <text:list-item>
          <text:list>
            <text:list-item>
              <text:p text:style-name="P102"><text:span text:style-name="T21">Биология 6 класс. Живой организм. Мультимедийное приложение к учебнику Н.И.Сонина </text:span><text:span text:style-name="T19">(электронное учебное издание), Дрофа, Физикон, 2006.</text:span></text:p>
            </text:list-item>
            <text:list-item>
              <text:p text:style-name="P103">Виртуальная школа Кирилла и Мефодия. Уроки биологии. Растения. Грибы. Лишайники. Животные. </text:p>
            </text:list-item>
          </text:list>
        </text:list-item>
      </text:list>
      <text:p text:style-name="P16"/>
      <text:list xml:id="list29104299" text:continue-list="list28220282" text:style-name="WWNum5">
        <text:list-item>
          <text:p text:style-name="P43">Оборудование </text:p>
        </text:list-item>
        <text:list-item>
          <text:p text:style-name="P43">Программное обеспечение </text:p>
        </text:list-item>
        <text:list-item>
          <text:p text:style-name="P43">Дидактические материалы </text:p>
        </text:list-item>
      </text:list>
      <text:p text:style-name="P12"/>
      <text:p text:style-name="P1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cm" fo:margin-bottom="0cm" fo:line-height="100%" fo:text-align="justify" style:justify-single-word="false" fo:text-indent="1cm" style:auto-text-indent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align="justify" style:justify-single-word="false" fo:orphans="0" fo:widows="0" fo:text-indent="1.27cm" style:auto-text-indent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</meta:initial-creator>
    <meta:editing-cycles>53</meta:editing-cycles>
    <meta:print-date>2005-01-01T08:56:33.42</meta:print-date>
    <meta:creation-date>2012-07-26T07:46:00</meta:creation-date>
    <dc:date>2005-01-01T09:02:34.71</dc:date>
    <meta:editing-duration>PT2H14M35S</meta:editing-duration>
    <meta:generator>LibreOffice/3.4$Win32 LibreOffice_project/340m1$Build-302</meta:generator>
    <meta:document-statistic meta:table-count="3" meta:image-count="0" meta:object-count="0" meta:page-count="31" meta:paragraph-count="1093" meta:word-count="7289" meta:character-count="53470" meta:non-whitespace-character-count="4717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