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language="ru" fo:country="RU"/>
    </style:style>
    <style:style style:name="P2" style:family="paragraph" style:parent-style-name="Standard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fo:font-size="14pt" fo:language="ru" fo:country="RU" style:font-size-asian="14pt" style:font-size-complex="14pt"/>
    </style:style>
    <style:style style:name="P4" style:family="paragraph" style:parent-style-name="Standard">
      <style:paragraph-properties fo:text-align="start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20pt" fo:language="ru" fo:country="RU" style:font-size-asian="20pt" style:font-size-complex="20pt"/>
    </style:style>
    <style:style style:name="P8" style:family="paragraph" style:parent-style-name="Standard">
      <style:paragraph-properties fo:text-align="center" style:justify-single-word="false" fo:break-before="page"/>
      <style:text-properties fo:font-size="20pt" fo:language="ru" fo:country="RU" style:font-size-asian="20pt" style:font-size-complex="20pt"/>
    </style:style>
    <style:style style:name="P9" style:family="paragraph" style:parent-style-name="Standard">
      <style:paragraph-properties fo:text-align="start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Муниципальное образовательное учреждение </text:p>
      <text:p text:style-name="P2">дополнительного образования детей </text:p>
      <text:p text:style-name="P2">«Эколого-биологический центр» города Лабинска</text:p>
      <text:p text:style-name="P2">Муниципального образования Лабинский район</text:p>
      <text:p text:style-name="P2"/>
      <text:p text:style-name="P3"/>
      <text:p text:style-name="P3"/>
      <text:p text:style-name="P3"/>
      <text:p text:style-name="P2">Праздник:</text:p>
      <text:p text:style-name="P1"><text:s/><text:span text:style-name="T1">«Золотые краски осени»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2">Подготовила: Герасимова Н.Г.</text:p>
      <text:p text:style-name="P2">Зав. отделом ЭБЦ </text:p>
      <text:p text:style-name="P7"/>
      <text:p text:style-name="P8"/>
      <text:p text:style-name="P4"><text:span text:style-name="T2">Цель праздника</text:span>: Воспитать у детей любовь к природе, расширить знания детей о явлениях природы, воспитать у детей уважение к людям труда, приобщать детей к труду.</text:p>
      <text:p text:style-name="P4"/>
      <text:p text:style-name="P4"><text:span text:style-name="T2">Подготовка праздника:</text:span> Задания для школ:</text:p>
      <text:p text:style-name="P4">а. Операция «Лесная сказка» - сбор материала, для украшения зала.</text:p>
      <text:p text:style-name="P4">б. Каждая школа представляет по 5-6 поделок из природного материала, для организации выставки «Природа и фантазия» и защиту этих работ стихами.</text:p>
      <text:p text:style-name="P4">в. Каждая школа готовит номер художественной самодеятельности, посвященный осени.</text:p>
      <text:p text:style-name="P4"><text:tab/>За каждый конкурс выдается наградной жетон в виде кленового листка.</text:p>
      <text:p text:style-name="P4"/>
      <text:p text:style-name="P5">ХОД ПРАЗДНИКА</text:p>
      <text:p text:style-name="P5"/>
      <text:p text:style-name="P4">Оформление зала: Зал украшен гирляндами из осенних листьев. На сцене королевский трон, для королевы, веточки с гроздьями красной рябины и кленовыми листочками.</text:p>
      <text:p text:style-name="P4"><text:span text:style-name="T2">Ведущая 1</text:span>: Здравствуйте ребята! Сегодня у нас праздник осени. А какие приметы осени вы знаете? Давайте по очереди, каждая команда, назовет их. (Кто назвал больше всех получает жетон)</text:p>
      <text:p text:style-name="P4"><text:span text:style-name="T2">Ведущая 2: </text:span>Спасибо, молодцы. Вы наблюдательные дети. Осень подходит незаметно, вкрадчиво. Ей не очень нравится ее холодное имя и в начале она зовется «бабьим летом». Но кусты уже пожелтели, на березках уже появились желтые прядки. И вот уже лес стоит зелено-бурым, а потом приходит классическая пора года — золотая осень.</text:p>
      <text:p text:style-name="P4">Звучит «Осенняя песня» П.И Чайковского. На фоне музыки ведущая читает стихи.</text:p>
      <text:p text:style-name="P4"><text:s/><text:span text:style-name="T2">Ведущая 1: </text:span>Унылая пора очей очарование </text:p>
      <text:p text:style-name="P4"><text:tab/>Приятна мне твоя , прощальная краса,</text:p>
      <text:p text:style-name="P4"><text:tab/>Люблю я пышное природы увядание,</text:p>
      <text:p text:style-name="P4"><text:tab/>В багрец и золото одетые леса.</text:p>
      <text:p text:style-name="P4">Эти прекрасные стихи написал поэт А.С. Пушкин. А сейчас мы переходим к первому конкурсу «Чтецов». От каждой школы, выходит по одному человеку, и победитель получает жетон.</text:p>
      <text:p text:style-name="P4">В зал вбегает Заяц и кричит.</text:p>
      <text:p text:style-name="P4">Заяц: Телеграмма! Телеграмма!</text:p>
      <text:p text:style-name="P4"><text:span text:style-name="T2">Ведущая 2: </text:span>Ну, что ты раскричался, давай сюда эту телеграмму. Читает: «Дорогие друзья! Поздравляю с праздником. Желаю <text:s/>весело провести время. Скоро буду. Королева Осени.»</text:p>
      <text:p text:style-name="P4"><text:span text:style-name="T2">Ведущая 1: </text:span>Ребята сегодня королева Осени вместе со своей свитой пожалует к нам на праздник. Вы хотите, чтобы она к нам пришла? Тогда давайте ее позовем.</text:p>
      <text:p text:style-name="P4"><text:soft-page-break/>Звучит вальс из кинофильма «Мой ласковый и нежный зверь» В.Доги.</text:p>
      <text:p text:style-name="P4">Выходит королева Осени со своей свитою.</text:p>
      <text:p text:style-name="P4"><text:span text:style-name="T2">Королева</text:span>: Здравствуйте ребята! Я очень рада побывать на вашем празднике. Со мной моя свита. Каждый из них хочет познакомиться с вами. Ну-ка угадайте кто они?</text:p>
      <text:p text:style-name="P4">Выходит ребенок в костюме .</text:p>
      <text:p text:style-name="P4"><text:span text:style-name="T2">Морковка:</text:span> Любопытный красный нос</text:p>
      <text:p text:style-name="P4"><text:tab/>По мокушку в землю врос</text:p>
      <text:p text:style-name="P4"><text:tab/>Лишь торчат на грядке </text:p>
      <text:p text:style-name="P4"><text:tab/>Зеленые пятки. Кто я?</text:p>
      <text:p text:style-name="P4"><text:span text:style-name="T2">Горох:</text:span> На плетне зеленый крюк,</text:p>
      <text:p text:style-name="P4"><text:tab/>На крюке висит сундук,</text:p>
      <text:p text:style-name="P4"><text:tab/>В сундуке пять ребят</text:p>
      <text:p text:style-name="P4"><text:tab/>Смирно рядышком сидят.</text:p>
      <text:p text:style-name="P4"><text:tab/>Вдруг раскрылся сундук</text:p>
      <text:p text:style-name="P4"><text:tab/>Все рассыпались вокруг!</text:p>
      <text:p text:style-name="P4"><text:span text:style-name="T2">Помидор</text:span>: Был зеленым плод</text:p>
      <text:p text:style-name="P4"><text:tab/>Не просился в рот</text:p>
      <text:p text:style-name="P4"><text:tab/>Положили в лежку</text:p>
      <text:p text:style-name="P4"><text:tab/>Он сменил одежку.</text:p>
      <text:p text:style-name="P4"><text:tab/>Красную одел</text:p>
      <text:p text:style-name="P4"><text:tab/>Для еды поспел.</text:p>
      <text:p text:style-name="P4"><text:span text:style-name="T2">Редиска:</text:span> Красна, а не калина</text:p>
      <text:p text:style-name="P4"><text:tab/>Горька, а не осина</text:p>
      <text:p text:style-name="P4"><text:tab/>Кругла, а не лукошко</text:p>
      <text:p text:style-name="P4"><text:tab/>Хвост есть, а не кошка.</text:p>
      <text:p text:style-name="P4"><text:span text:style-name="T2">Яблоко:</text:span> Весною повисло, </text:p>
      <text:p text:style-name="P4"><text:tab/>Все лето кисло.</text:p>
      <text:p text:style-name="P4"><text:tab/>А сладко стало-</text:p>
      <text:p text:style-name="P4"><text:tab/>На землю упало.</text:p>
      <text:p text:style-name="P4"><text:span text:style-name="T2">Арбуз:</text:span> Я- большой, как мяч футбольный</text:p>
      <text:p text:style-name="P4"><text:tab/>Если спелый- все довольны</text:p>
      <text:p text:style-name="P4"><text:tab/>Так приятен я на вкус!</text:p>
      <text:p text:style-name="P4"><text:tab/>Кто я? Как зовусь?</text:p>
      <text:p text:style-name="P6">Подосиновик: </text:p>
      <text:p text:style-name="P4"><text:tab/>Я в красной шапочке расту</text:p>
      <text:p text:style-name="P4"><text:tab/>Среди корней осиновых</text:p>
      <text:p text:style-name="P4"><text:tab/>Меня увидишь за версту</text:p>
      <text:p text:style-name="P4"><text:tab/>Зовусь я....</text:p>
      <text:p text:style-name="P6">Королева: <text:span text:style-name="T3">Вот вы и познакомились с моей свитой. Спасибо вам , что всех узнали! Ребята , а вы любите собирать грибы? А знаете их? Назовите пожалуйста грибы на букву «Р» -рыжики, «С» - сыроежки, «Б» - боровики, «М» - маслята. После этого конкурса детям вручают жетоны. </text:span></text:p>
      <text:p text:style-name="P6">Королева: <text:span text:style-name="T3">А сейчас я приглашаю грибников по одному от каждой школы. В зале расставляют грибы. Детям завязывают глаза, начинается игра «Сбор </text:span><text:soft-page-break/><text:span text:style-name="T3">грибов» . Выигрывает тот, у кого больше всех грибов. </text:span></text:p>
      <text:p text:style-name="P4"><text:span text:style-name="T2">Ведущая</text:span>: Дорогая <text:s/>Королева, дети приготовили для Вас поделки и сейчас преподнесут их вместе со стихами. </text:p>
      <text:p text:style-name="P4"><text:tab/>По окончании конкурса лучшим вручаются жетоны.</text:p>
      <text:p text:style-name="P4"><text:span text:style-name="T2">Ведущая</text:span>: Спасибо вам большое Королева Осень, что вы к нам пришли. Ребята приготовили номер художественной самодеятельности. Сейчас вы должны выбрать самый лучший. </text:p>
      <text:p text:style-name="P4"><text:tab/>По окончании раздают жетоны.</text:p>
      <text:p text:style-name="P4"><text:span text:style-name="T2">Королева</text:span>: Ну вот ребята, мне пора в путь. Мне очень понравилось у вас, праздник получился очень веселый. До свидания! До новых встреч!</text:p>
      <text:p text:style-name="P4"><text:span text:style-name="T2">Ведущая</text:span>: Подведем итоги нашего праздника, победитель получает приз.<text:tab/><text:tab/> <text:s/></text:p>
      <text:p text:style-name="P6"/>
      <text:p text:style-name="P4"><text:s/></text:p>
      <text:p text:style-name="P4"><text:tab/></text:p>
      <text:p text:style-name="P4"><text:tab/></text:p>
      <text:p text:style-name="P4"/>
      <text:p text:style-name="P4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3-12-18T13:42:29.70</dc:date>
    <meta:editing-duration>PT02H14M41S</meta:editing-duration>
    <meta:editing-cycles>4</meta:editing-cycles>
    <meta:generator>OpenOffice.org/3.0$Win32 OpenOffice.org_project/300m15$Build-9379</meta:generator>
    <meta:document-statistic meta:table-count="0" meta:image-count="0" meta:object-count="0" meta:page-count="4" meta:paragraph-count="76" meta:word-count="646" meta:character-count="4254"/>
    <meta:user-defined meta:name="Поле 1"/>
    <meta:user-defined meta:name="Поле 2"/>
    <meta:user-defined meta:name="Поле 3"/>
    <meta:user-defined meta:name="Поле 4"/>
  </office:meta>
</office:document-meta>
</file>