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tab/><text:tab/>ПУТЕШЕСТВИЕ НОВОГО ГОДА ПО СТРАНАМ МИРА</text:p>
      <text:p text:style-name="Standard"/>
      <text:p text:style-name="Standard"><text:tab/>ВЕДУЩИЙ: Новый год -один из самых радостных и известных праздников во всем мире. Новый год у нас ассоциируется со снегом, с пушистой сверкающей елкой, с морозцем, после которого так хорошо очутиться в теплом, пахнущем хвоей доме, обязательно с шампанским и «ура» на последнем двенадцатом ударе кремлевских часов. И конечно же дети и взрослые ждут от этого праздника чего-то сказочного.</text:p>
      <text:p text:style-name="Standard"><text:tab/>Вот и мы сегодня с вами отправимся в сказочное путешествие. Мы побываем в разных странах мира и узнаем историю новогодних вещей, познакомимся с обычаями разных народов, узнаем как сделать праздник веселым и радостным.</text:p>
      <text:p text:style-name="Standard"><text:tab/>За правильный ответ вы получите снежинку.</text:p>
      <text:p text:style-name="Standard"><text:tab/>Итак , Дед Мороз был порожден фантазией Жителей Севера Европы более двух тысяч лет назад. Вначале это был неказистый, вредный старикашка, который, тряся длинной, седой бородой бегал по полям и стуком вызывал трескучие морозы. Накануне Рождества старший в доме должен выглянуть в окно или за порог и предложить: «Мороз! Мороз! Приходи кисель есть! Мороз не ешь на овес!». У нас в России к Деду Морозу присоединилась и …? (снегурочка) — героиня сказки (назовите автора)( Островский).</text:p>
      <text:p text:style-name="Standard"><text:tab/>А без какой вещи не бывает новогоднего праздника?(выставляется искусственно украшенная елочка)</text:p>
      <text:p text:style-name="Standard"><text:tab/>Обычай украшать елку очень древний. Древние люди верили, что в ели живет дух леса, который хранит растения, зверей, птиц. Чтобы задобрить духов, люди развешивали на елках лакомства. У нас елка. А там,где елки нет, как люди выходит из этого положения? В какой стране елку заменяют ветки персика?(во Вьетнаме)</text:p>
      <text:p text:style-name="Standard"><text:tab/>А в какой стране елку заменяют из веток сосны,сливы и бамбука?(в Японии)</text:p>
      <text:p text:style-name="Standard"><text:tab/>Знаете ли вы ребята кто придумал почтовые новогодние поздравления? Нет? Тогда полетим в Англию.</text:p>
      <text:p text:style-name="Standard"><text:tab/>Наступал 1843 год. Один англичанин попросил своего приятеля нарисовать поздравительную открытку. Отпечатали тысячу экземпляров. Друзья разослали поздравления своим друзьям и знакомым, но тех оказалось меньше тысячи. Так оставшиеся открытки пошли в продажу. Обычай посылать новогодние открытки быстро завоевал весь мир.</text:p>
      <text:p text:style-name="Standard"/>
      <text:p text:style-name="Standard"><text:tab/>ЧТЕЦ1. В новогоднюю ночь в храмах колокола отбивают 108 ударов. Считается, что у человека может быть шесть пороков: жадность,алчность, злость, глупость, легкомыслие,нерешительность. Каждый в свою очередь имеет 18 различных оттенков. По мере ударов колокола происходит очищение от пороков. С последним ударом колокола полагается выйти на улицу и встречать Новый год с первыми лучами солнца. Люди начинают поздравлять друг друга с Новым годом и обмениваться подарками. Весь день улицы переполнены народом, звучит смех, веселые песни, и только с наступлением сумерек люди расходятся. Вечер принято проводить у домашнего очага в кругу семьи.</text:p>
      <text:p text:style-name="Standard"><text:tab/>О какой стране шла речь?(Япония)</text:p>
      <text:p text:style-name="Standard"/>
      <text:p text:style-name="Standard"><text:tab/>ЧТЕЦ2. А в этой стране Новый год встречают ночью,с наступлением сумерек. Жители этой страны разжигают в парках,садах и просто на улицах костры, у которых собираются несколько семей, на углях готовятся особые лакомства из риса. В эту ночь забываются все ссоры, прощаются обиды. Новый год — это праздник дружбы. Весь последующий день проводится в кругу семьи.</text:p>
      <text:p text:style-name="Standard"><text:tab/>Назовите эту страну.(Вьетнам)</text:p>
      <text:p text:style-name="Standard"/>
      <text:p text:style-name="Standard"><text:tab/>ЧТЕЦ3. В этой древней стране Новый год — это праздник фонарей. Он отмечается на <text:soft-page-break/>15 день после Нового года по лунному календарю. Сам же Новый год наступает в январе-феврале, поэтому ассоциируется он с завершением зимы и началом весны. Многие века жители этой страны, провожая светом фонарей холод и ненастье, встречают пробуждение природы. Фонарям придают различную форму, украшают яркими рисунками, затейливыми орнаментами. Ставят на улицах фонари в виде 12 животных, символизирующих каждый год из 12-летнего цикла лунного календаря. Символ года ,как правило влияет на тематику оформления фонарей. Популярны фонари и в виде овощей и фруктов. Традиционный номер праздничной программы — танец «дракона», который чаще всего исполняют мужчины. Они несут на длинных шестах извивающееся тело на длинных шестах из бумаги или шелка. Изнутри оно освещено светом множества ламп или свечей. У дракона огромная голова, огнедышащая пасть сверкающие глаза — в вечерние часы он кажется живым и грозным, <text:s/>настоящим повелителем водных стихий, которому в течение тысячелетий поклонялись жители какой страны? (Китай)</text:p>
      <text:p text:style-name="Standard"/>
      <text:p text:style-name="Standard"><text:tab/>ВЕДУЩАЯ. Любимое новогоднее развлечение молодых женщин в этой стране... прыжки на досках. На свернутую валиком циновку кладут доску. Кто-то резко впрыгивает на один конец — та, что стоит на другом конце, взлетает в воздух; когда она опускается взлетает в воздух первая. Зрелище эффектное- женщины в красивых, праздничных одеждах парят в воздухе, словно птицы в ярком оперении.</text:p>
      <text:p text:style-name="Standard"><text:tab/>Где это происходит? (Корея)</text:p>
      <text:p text:style-name="Standard"/>
      <text:p text:style-name="Standard"><text:tab/>ЧТЕЦ1. В этой стране ждут гостей, и чем больше гостей придет к твоему новогоднему столу, тем счастливее будет для тебя год! (Монголия)</text:p>
      <text:p text:style-name="Standard"/>
      <text:p text:style-name="Standard"><text:tab/>ЧТЕЦ2. По обычаям этой страны в первый день Нового года нельзя быть раздражительным, недовольным и ворчливым. Считается, что весь год будет таким, как начался. Надо рано встать, привести себя в порядок, не спеша подумать о будущем, вспомнить и осмыслить прошлое. А днем проводятся состязания по стрельбе из лука и запускаются воздушные змеи.</text:p>
      <text:p text:style-name="Standard"><text:tab/>В какой стране так встречают Новый год?(Индия).</text:p>
      <text:p text:style-name="Standard"/>
      <text:p text:style-name="Standard"><text:tab/>ЧТЕЦ3. Новый год в этой стране приходится на середину апреля — самый жаркий месяц в стране. Обычай праздновать Новый год в это время уходят корнями в глубокую древность. В дни празднования по дорогам носятся грузовики, заставленные бочками с водой. Молодежь с машин щедро поливает водой прохожих. В первый день Нового года принято совершать массовые церемонии выпуска рыб в водоемы. На волю отпускаются также животные, прежде всего коровы.</text:p>
      <text:p text:style-name="Standard"><text:tab/>В какой это стране?(Бирма).</text:p>
      <text:p text:style-name="Standard"/>
      <text:p text:style-name="Standard"><text:tab/>ВЕДУЩАЯ. За день до этого праздника на улицах городов и деревень можно встретить множество людей с большими самодельными куклами в руках. Эти куклы символизируют старый год, они прощаются с людьми, которые благодарят кукол за все доброе и хорошее, что произошло сними.</text:p>
      <text:p text:style-name="Standard"><text:tab/>Где это?(Колумбия)</text:p>
      <text:p text:style-name="Standard"/>
      <text:p text:style-name="Standard"><text:tab/>ЧТЕЦ1. Жители этого государства перед Новым годом наполняют бокалы водой, а когда часы пробьют полночь, а выплескивают ее через открытое окно на улицу в знак того, что старый год счастливо окончен, и они желают, чтобы Новый год был таким же благополучным.</text:p>
      <text:p text:style-name="Standard"><text:tab/>В какой стране? (Куба)</text:p>
      <text:p text:style-name="Standard"/>
      <text:p text:style-name="Standard"><text:tab/>ЧТЕЦ2. Внимательно следят за печной трубой малыши в этой стране: именно через <text:soft-page-break/>нее должна проникнуть в дом волшебница Бефана и положить в их башмачки желанные подарки. Сохранился старинный и опасный для прохожих обычай — выбрасывать из окон старую мебель и ненужные вещи.</text:p>
      <text:p text:style-name="Standard"><text:tab/>Где это?(Италия)</text:p>
      <text:p text:style-name="Standard"/>
      <text:p text:style-name="Standard"><text:tab/>ЧТЕЦ3. А жители этой страны, итак не очень многословны, молча сидят всей семьей у камина или печки, смотрят на огонь, символически сжигающий все невзгоды прошлого года, загадывают на будущий, а когда стрелки часов приближаются к 12, глава семьи молча открывает дверь настежь — пока часы бьют, в нее, считается выходит старый год и входит новый. Потом все садятся за стол, и начинается веселый праздник.</text:p>
      <text:p text:style-name="Standard"><text:tab/>В какой это стране?(Шотландия)</text:p>
      <text:p text:style-name="Standard"/>
      <text:p text:style-name="Standard"><text:tab/>ВЕДУЩАЯ. А в этой стране в Новый год настежь открывают двери всех домов. Каждый,кто пожелает, может войти в любой дом и будет желанным гостем, его с большой радостью примут, усадят на почетное место, угостят стаканчиком доброго вина, не забыв при этом сказать: «За мир в этом доме и во всем мире!». На следующий день праздни отмечают в кругу друзей и знакомых.</text:p>
      <text:p text:style-name="Standard"><text:tab/>Где это?(Ирландия)</text:p>
      <text:p text:style-name="Standard"/>
      <text:p text:style-name="Standard"><text:tab/>ЧТЕЦ1. В селах на юге этой страны хозяйка, которая в Новый год самая первая наберет воду из источника, оставляет возле него пирожок или булочку с праздничного <text:s/>стола.</text:p>
      <text:p text:style-name="Standard">Та, которая придет вслед за ней, возьмет пирожок и оставит свой — так до вечера хозяйки и угощают друг друга. (Франция)</text:p>
      <text:p text:style-name="Standard"/>
      <text:p text:style-name="Standard"><text:tab/>ЧТЕЦ2. В какой стране люди, как только часы начинают отбивать полночь, взбираются на стулья, столы, кресла и с последним ударом дружно, с радостным приветствием «впрыгивают» в Новый год?(Германия).</text:p>
      <text:p text:style-name="Standard"/>
      <text:p text:style-name="Standard"><text:tab/>ЧТЕЦ3. А в этой стране в предновогодние дни с прилавков исчезают детские дудочки, свистки, трубы. По народному поверью, пронзительный и не всегда приятный звук этих незамысловатых музыкальных инструментов отгоняет от жилища злых духов и призывает в дома благополучие и радость.</text:p>
      <text:p text:style-name="Standard"><text:tab/>Где это?(Венгрия)</text:p>
      <text:p text:style-name="Standard"/>
      <text:p text:style-name="Standard"><text:s/><text:tab/>ВЕДУЩАЯ. В какой стране приглашенные на встречу Нового года захватывают с собой замшелый камень, который сбрасывают у порога и говорят: «Пусть богатства хозяев будут так тяжелы, как этот камень!»?(Греция)</text:p>
      <text:p text:style-name="Standard"/>
      <text:p text:style-name="Standard"><text:tab/>ЧТЕЦ1. В какой стране с последним ударом часов во всех домах на несколько минут гаснет свет? Это время новогодних поцелуев.(Болгария)</text:p>
      <text:p text:style-name="Standard"/>
      <text:p text:style-name="Standard"><text:tab/>ЧТЕЦ2. В первый день Нового года у себя дома и в тех домах, куда идут в гости, обязательно разбрасывают зерно, чтобы год был обильным, урожайным, чтобы дом был полной чашей.</text:p>
      <text:p text:style-name="Standard"><text:tab/>Где это?(Молдавия)</text:p>
      <text:p text:style-name="Standard"/>
      <text:p text:style-name="Standard"><text:tab/>ЧТЕЦ 3. В какой стране горох разбрасывают дома, чтобы год был обильным, урожайным? Встречая Новый год, непременно нужно съесть горошину.(Латвия). <text:s text:c="2"/></text:p>
      <text:p text:style-name="Standard"><text:tab/> <text:s text:c="9"/></text:p>
      <text:p text:style-name="Standard"><text:tab/>ВЕДУЩАЯ. В этой стране не принято в первый день Нового года ходить в гости <text:s/>без приглашения: хозяин сам зовет тех, с кем у него связано понятие добра — такой званый гость должен первым в Новый год переступить порог дома, куда его позвали, причем обязательно <text:soft-page-break/>принести сладости.</text:p>
      <text:p text:style-name="Standard"><text:tab/>Где это?(Грузия)</text:p>
      <text:p text:style-name="Standard"/>
      <text:p text:style-name="Standard"><text:tab/>ЧТЕЦ1. В какой стране в этот день принято поздравлять всех старших родственников?</text:p>
      <text:p text:style-name="Standard"><text:tab/>(Армения)</text:p>
      <text:p text:style-name="Standard"><text:tab/></text:p>
      <text:p text:style-name="Standard"><text:tab/>ЧТЕЦ2. Новый год встречают с восходом зари, и встречать его можно три раза, т.к летосчисление ведется по трем календарям. Те, кто встречают новый год по лунному календарю, в ночь полнолуния зажигают большой костер и бросают в него старые,ненужные вещи. На другой день начинается праздник краски. В этот день все красят друг друга. В дом заходят лишь ненадолго, пробуют праздничные блюда и идут дальше. В какой это стране?</text:p>
      <text:p text:style-name="Standard"><text:tab/>(Непал).</text:p>
      <text:p text:style-name="Standard"/>
      <text:p text:style-name="Standard"><text:tab/>ЧТЕЦ3. В какой стране желают найти друг-другу зеленый орех — к счастью, а чтобы были все, орехи разбрасывают заранее? (Судан).</text:p>
      <text:p text:style-name="Standard"><text:tab/></text:p>
      <text:p text:style-name="Standard"><text:tab/>ВЕДУЩАЯ. На Руси Новый год начинался в марте, когда провожали зиму и встречали весну, что совпадало с праздником Масленицы. 1 января 1700 года стало первым днем Нового года по специальному указу Петра 1 , в котором говорилось, что в этот день все должны в веселии <text:s/>друг друга поздравлять с Новым годом, устраивать стрельбу из небольших пушечек и ружей, запускать ракеты и зажигать огни.</text:p>
      <text:p text:style-name="Standard"><text:tab/>Новогодние обычаи и обряды придумывались, чтобы обеспечить себе <text:s/>своим близким счастье и благополучие, и все мы понимаем, что сейчас это — просто праздничное развлечение. </text:p>
      <text:p text:style-name="Standard"><text:tab/>Теперь проведем немного подвижных игр, чтобы вы немного размялись.</text:p>
      <text:p text:style-name="Standard"><text:tab/><text:tab/>1 конкурс «Наряди елочку» каждая команда наряжает елку и у кого получаеся красивее, тот выигрывает.</text:p>
      <text:p text:style-name="Standard"/>
      <text:p text:style-name="Standard"><text:tab/><text:tab/>2 конкурс «Помоги Деду Морозу!» вырезаем снежинки</text:p>
      <text:p text:style-name="Standard"/>
      <text:p text:style-name="Standard"><text:tab/><text:tab/>3 конкурс «А ну-ка обгони!»</text:p>
      <text:p text:style-name="Standard"><text:tab/>Молодцы ребята, а в заключении я хочу пригласить Вас в Румынию и угостить пирогом с сюрпризом. В такие пироги румыны запекают мелкие монеты, фарфоровые фигурки, кольца, стручки красного перца. Кому, что достанется</text:p>
      <text:p text:style-name="Standard"/>
      <text:p text:style-name="Standard"><text:s text:c="36"/>(Угощаем порогом с сюрпризом.)</text:p>
      <text:p text:style-name="Standard"><text:tab/>Разные народы, разные обычаи, но объединяет их одно- ВСТРЕЧАНОВОГО ГОДА, ДОБРОГО ПРАЗДНИКА! <text:s text:c="18"/><text:tab/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чяапияа</meta:initial-creator>
    <meta:creation-date>2009-12-08T09:50:16.96</meta:creation-date>
    <dc:date>2009-12-09T11:43:58.34</dc:date>
    <dc:creator>чяапияа</dc:creator>
    <meta:editing-duration>PT02H51M16S</meta:editing-duration>
    <meta:editing-cycles>5</meta:editing-cycles>
    <meta:generator>OpenOffice.org/3.0$Win32 OpenOffice.org_project/300m9$Build-9358</meta:generator>
    <meta:printed-by>чяапияа</meta:printed-by>
    <meta:print-date>2009-12-09T11:40:16.29</meta:print-date>
    <meta:document-statistic meta:table-count="0" meta:image-count="0" meta:object-count="0" meta:page-count="4" meta:paragraph-count="61" meta:word-count="1630" meta:character-count="10905"/>
    <meta:user-defined meta:name="Поле 1"/>
    <meta:user-defined meta:name="Поле 2"/>
    <meta:user-defined meta:name="Поле 3"/>
    <meta:user-defined meta:name="Поле 4"/>
  </office:meta>
</office:document-meta>
</file>