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Helvetica Neue" svg:font-family="'Helvetica Neue', Helvetica, Arial, sans-serif"/>
    <style:font-face style:name="Mangal1" svg:font-family="Mangal"/>
    <style:font-face style:name="OpenSymbol" svg:font-family="OpenSymbol"/>
    <style:font-face style:name="Tahoma" svg:font-family="Tahoma, Verdana, Ari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ing_20_1">
      <style:text-properties fo:font-variant="normal" fo:text-transform="none" fo:color="#199043" style:font-name="Helvetica Neue" fo:font-size="16.5pt" fo:letter-spacing="normal" fo:font-style="normal" fo:font-weight="bold"/>
    </style:style>
    <style:style style:name="P2" style:family="paragraph" style:parent-style-name="Text_20_body">
      <style:paragraph-properties fo:margin-left="0cm" fo:margin-right="0cm" fo:text-align="end" style:justify-single-word="false" fo:text-indent="0cm" style:auto-text-indent="false"/>
      <style:text-properties fo:font-variant="normal" fo:text-transform="none" fo:color="#000000" style:font-name="Tahoma" fo:font-size="8.25pt" fo:letter-spacing="normal" fo:font-style="normal" fo:font-weight="normal"/>
    </style:style>
    <style:style style:name="P3" style:family="paragraph" style:parent-style-name="Standard">
      <style:paragraph-properties fo:margin-top="0cm" fo:margin-bottom="0.499cm" fo:text-align="justify" style:justify-single-word="false" fo:padding="0cm" fo:border="none"/>
    </style:style>
    <style:style style:name="P4" style:family="paragraph" style:parent-style-name="Table_20_Contents">
      <style:paragraph-properties fo:margin-top="0cm" fo:margin-bottom="0.499cm" fo:text-align="justify" style:justify-single-word="false" fo:padding="0cm" fo:border="none"/>
      <style:text-properties style:font-name="Times New Roman1" fo:font-size="12pt"/>
    </style:style>
    <style:style style:name="P5" style:family="paragraph" style:parent-style-name="Table_20_Contents">
      <style:paragraph-properties fo:margin-top="0cm" fo:margin-bottom="0.499cm" fo:text-align="justify" style:justify-single-word="false" fo:padding="0cm" fo:border="none"/>
      <style:text-properties fo:color="#000000" style:font-name="Times New Roman" fo:font-size="12pt" style:font-size-asian="12pt" style:font-size-complex="12pt"/>
    </style:style>
    <style:style style:name="P6" style:family="paragraph" style:parent-style-name="Text_20_body" style:list-style-name="L1"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7" style:family="paragraph" style:parent-style-name="Text_20_body" style:list-style-name="L1">
      <style:text-properties fo:color="#000000" style:font-name="Times New Roman" fo:font-size="12pt" style:font-size-asian="12pt" style:font-size-complex="12pt"/>
    </style:style>
    <style:style style:name="P8" style:family="paragraph" style:parent-style-name="Text_20_body" style:list-style-name="L1">
      <style:paragraph-properties fo:margin-left="0cm" fo:margin-right="0cm" fo:margin-top="0cm" fo:margin-bottom="0.212cm" style:line-height-at-least="0.423cm" fo:text-indent="0cm" style:auto-text-indent="false"/>
      <style:text-properties fo:font-variant="normal" fo:text-transform="none" fo:color="#000000" style:font-name="Times New Roman" fo:font-size="12pt" fo:letter-spacing="normal" fo:font-style="normal" style:text-underline-style="none" fo:font-weight="normal" style:font-size-asian="12pt" style:font-size-complex="12pt"/>
    </style:style>
    <style:style style:name="P9" style:family="paragraph" style:parent-style-name="Text_20_body" style:list-style-name="L1">
      <style:paragraph-properties fo:margin-left="0cm" fo:margin-right="0cm" fo:margin-top="0cm" fo:margin-bottom="0.212cm" style:line-height-at-least="0.423cm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10" style:family="paragraph" style:parent-style-name="Text_20_body" style:list-style-name="L1">
      <style:paragraph-properties fo:margin-left="0cm" fo:margin-right="0cm" fo:margin-top="0cm" fo:margin-bottom="0.212cm" style:line-height-at-least="0.423cm" fo:text-indent="0cm" style:auto-text-indent="false"/>
      <style:text-properties fo:font-variant="normal" fo:text-transform="none" fo:color="#333333" style:font-name="Helvetica Neue" fo:font-size="9.75pt" fo:letter-spacing="normal" fo:font-style="normal" fo:font-weight="normal"/>
    </style:style>
    <style:style style:name="P11" style:family="paragraph" style:parent-style-name="Text_20_body" style:list-style-name="L1">
      <style:paragraph-properties fo:margin-left="0cm" fo:margin-right="0cm" fo:margin-top="0cm" fo:margin-bottom="0.212cm" style:line-height-at-least="0.423cm" fo:text-indent="0cm" style:auto-text-indent="false"/>
      <style:text-properties fo:font-variant="normal" fo:text-transform="none" fo:color="#333333" style:font-name="Times New Roman1" fo:font-size="12pt" fo:letter-spacing="normal" fo:font-style="normal" fo:font-weight="normal"/>
    </style:style>
    <style:style style:name="P12" style:family="paragraph" style:parent-style-name="Text_20_body" style:list-style-name="L1">
      <style:paragraph-properties fo:margin-left="0cm" fo:margin-right="0cm" fo:margin-top="0cm" fo:margin-bottom="0.212cm" style:line-height-at-least="0.423cm" fo:text-indent="0cm" style:auto-text-indent="false"/>
    </style:style>
    <style:style style:name="P13" style:family="paragraph" style:parent-style-name="Text_20_body" style:list-style-name="L1">
      <style:paragraph-properties fo:margin-left="0cm" fo:margin-right="0cm" fo:margin-top="0cm" fo:margin-bottom="0.212cm" style:line-height-at-least="0.423cm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14" style:family="paragraph" style:parent-style-name="Text_20_body" style:list-style-name="L1">
      <style:paragraph-properties fo:margin-left="0cm" fo:margin-right="0cm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15" style:family="paragraph" style:parent-style-name="Text_20_body" style:list-style-name="L1">
      <style:paragraph-properties fo:margin-left="0cm" fo:margin-right="0cm" fo:text-indent="0cm" style:auto-text-indent="false"/>
      <style:text-properties fo:font-variant="normal" fo:text-transform="none" fo:color="#000000" style:font-name="Times New Roman" fo:font-size="12pt" fo:letter-spacing="normal" fo:font-style="normal" fo:font-weight="bold" style:font-size-asian="12pt" style:font-size-complex="12pt"/>
    </style:style>
    <style:style style:name="P16" style:family="paragraph" style:parent-style-name="Text_20_body" style:list-style-name="L1">
      <style:paragraph-properties fo:margin-left="0cm" fo:margin-right="0cm" fo:text-indent="0cm" style:auto-text-indent="false"/>
      <style:text-properties fo:font-variant="normal" fo:text-transform="none" fo:color="#000000" style:font-name="Times New Roman" fo:font-size="12pt" fo:letter-spacing="normal" style:font-size-asian="12pt" style:font-size-complex="12pt"/>
    </style:style>
    <style:style style:name="P17" style:family="paragraph" style:parent-style-name="Text_20_body" style:list-style-name="L2">
      <style:paragraph-properties fo:margin-top="0cm" fo:margin-bottom="0.212cm" style:line-height-at-least="0.423cm" fo:padding="0cm" fo:border="non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18" style:family="paragraph" style:parent-style-name="Text_20_body" style:list-style-name="L1">
      <style:paragraph-properties fo:margin-top="0cm" fo:margin-bottom="0.212cm" style:line-height-at-least="0.423cm" fo:padding="0cm" fo:border="non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19" style:family="paragraph" style:parent-style-name="Heading_20_1">
      <style:text-properties fo:font-variant="normal" fo:text-transform="none" fo:color="#199043" style:font-name="Helvetica Neue" fo:font-size="16.5pt" fo:letter-spacing="normal" fo:font-style="normal" fo:font-weight="bold"/>
    </style:style>
    <style:style style:name="P20" style:family="paragraph" style:parent-style-name="Table_20_Contents" style:list-style-name="L1">
      <style:paragraph-properties fo:margin-top="0cm" fo:margin-bottom="0.499cm" fo:padding-left="0cm" fo:padding-right="0.191cm" fo:padding-top="0cm" fo:padding-bottom="0.049cm" fo:border-left="none" fo:border-right="0.035cm solid #000000" fo:border-top="none" fo:border-bottom="0.035cm solid #000000"/>
      <style:text-properties fo:color="#000000" style:font-name="Times New Roman" fo:font-size="12pt" style:font-size-asian="12pt" style:font-size-complex="12pt"/>
    </style:style>
    <style:style style:name="P21" style:family="paragraph" style:parent-style-name="Table_20_Contents" style:list-style-name="L1">
      <style:paragraph-properties fo:margin-top="0cm" fo:margin-bottom="0.499cm" fo:text-align="justify" style:justify-single-word="false" fo:padding="0cm" fo:border="none"/>
      <style:text-properties fo:color="#000000" style:font-name="Times New Roman" fo:font-size="12pt" style:font-size-asian="12pt" style:font-size-complex="12pt"/>
    </style:style>
    <style:style style:name="P22" style:family="paragraph" style:parent-style-name="Table_20_Contents" style:list-style-name="L1">
      <style:paragraph-properties fo:margin-top="0cm" fo:margin-bottom="0.499cm" fo:text-align="justify" style:justify-single-word="false" fo:padding="0cm" fo:border="none"/>
    </style:style>
    <style:style style:name="P23" style:family="paragraph" style:parent-style-name="Table_20_Contents" style:list-style-name="L1">
      <style:paragraph-properties fo:margin-left="0cm" fo:margin-right="0cm" fo:margin-top="0cm" fo:margin-bottom="0.499cm" style:line-height-at-least="0.423cm" fo:text-indent="0cm" style:auto-text-indent="false" fo:padding-left="0cm" fo:padding-right="0.191cm" fo:padding-top="0cm" fo:padding-bottom="0.049cm" fo:border-left="none" fo:border-right="0.035cm solid #000000" fo:border-top="none" fo:border-bottom="0.035cm solid #000000"/>
      <style:text-properties style:font-name="Tahoma" fo:font-size="8pt"/>
    </style:style>
    <style:style style:name="P24" style:family="paragraph" style:parent-style-name="Table_20_Contents" style:list-style-name="L1">
      <style:paragraph-properties fo:text-align="justify" style:justify-single-word="false" fo:padding="0cm" fo:border="none"/>
      <style:text-properties fo:color="#000000" style:font-name="Times New Roman" fo:font-size="12pt" style:font-size-asian="12pt" style:font-size-complex="12pt"/>
    </style:style>
    <style:style style:name="T1" style:family="text">
      <style:text-properties fo:font-variant="normal" fo:text-transform="none" fo:color="#000000" style:font-name="Times New Roman" fo:font-size="12pt" fo:letter-spacing="normal" fo:font-style="normal" fo:font-weight="bold" style:font-size-asian="12pt" style:font-size-complex="12pt"/>
    </style:style>
    <style:style style:name="T2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style:font-size-asian="12pt" style:font-weight-asian="normal" style:font-size-complex="12pt" style:font-weight-complex="normal"/>
    </style:style>
    <style:style style:name="T3" style:family="text">
      <style:text-properties fo:font-variant="normal" fo:text-transform="none" fo:color="#000000" style:font-name="Times New Roman" fo:font-size="12pt" fo:letter-spacing="normal" fo:font-weight="bold" style:font-size-asian="12pt" style:font-size-complex="12pt"/>
    </style:style>
    <style:style style:name="T4" style:family="text">
      <style:text-properties fo:font-variant="normal" fo:text-transform="none" fo:color="#000000" style:font-name="Times New Roman" fo:font-size="12pt" fo:letter-spacing="normal" fo:font-style="italic" fo:font-weight="normal" style:font-size-asian="12pt" style:font-size-complex="12pt"/>
    </style:style>
    <style:style style:name="T5" style:family="text">
      <style:text-properties fo:font-variant="normal" fo:text-transform="none" fo:letter-spacing="normal" fo:font-style="normal" fo:font-weight="normal"/>
    </style:style>
    <style:style style:name="T6" style:family="text">
      <style:text-properties fo:color="#000000" style:font-name="Times New Roman" fo:font-size="12pt" style:font-size-asian="12pt" style:font-size-complex="12pt"/>
    </style:style>
    <style:style style:name="T7" style:family="text">
      <style:text-properties fo:color="#000000" style:font-name="Times New Roman" fo:font-size="12pt" style:text-underline-style="solid" style:text-underline-width="auto" style:text-underline-color="font-color" fo:font-weight="normal" style:font-size-asian="12pt" style:font-size-complex="12pt"/>
    </style:style>
    <style:style style:name="T8" style:family="text">
      <style:text-properties fo:color="#000000" style:font-name="Times New Roman" fo:font-size="12pt" fo:font-style="normal" style:text-underline-style="solid" style:text-underline-width="auto" style:text-underline-color="font-color" fo:font-weight="normal" style:font-size-asian="12pt" style:font-size-complex="12pt"/>
    </style:style>
    <style:style style:name="T9" style:family="text">
      <style:text-properties fo:color="#000000" style:font-name="Times New Roman" fo:font-size="12pt" fo:font-style="normal" style:text-underline-style="none" fo:font-weight="normal" style:font-size-asian="12pt" style:font-size-complex="12pt"/>
    </style:style>
    <style:style style:name="T10" style:family="text"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T11" style:family="text">
      <style:text-properties fo:color="#000000" style:font-name="Times New Roman" style:font-size-asian="12pt" style:font-size-complex="12pt"/>
    </style:style>
    <style:style style:name="T12" style:family="text">
      <style:text-properties style:font-name="Times New Roman" fo:font-size="12pt" style:font-size-asian="12pt" style:font-size-complex="12pt"/>
    </style:style>
    <style:style style:name="T13" style:family="text"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T14" style:family="text">
      <style:text-properties fo:font-weight="bold"/>
    </style:style>
    <text:list-style style:name="L1">
      <text:list-level-style-bullet text:level="1" text:style-name="Bullet_20_Symbols" style:num-suffix="." text:bullet-char="•">
        <style:list-level-properties text:space-before="3.549cm" text:min-label-width="0.499cm"/>
      </text:list-level-style-bullet>
      <text:list-level-style-number text:level="2" text:style-name="Numbering_20_Symbols" style:num-suffix="." style:num-format="1">
        <style:list-level-properties text:space-before="4.71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bullet text:level="1" text:style-name="Bullet_20_Symbols" style:num-suffix="." text:bullet-char="•">
        <style:list-level-properties text:space-before="3.549cm" text:min-label-width="0.499cm"/>
      </text:list-level-style-bullet>
      <text:list-level-style-number text:level="2" text:style-name="Numbering_20_Symbols" style:num-suffix="." style:num-format="1">
        <style:list-level-properties text:space-before="4.71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<text:span text:style-name="T10"><text:s text:c="40"/>Федосеева Светлана Алексеевна , <text:s text:c="68"/>учитель математики <text:s/>МБОУ <text:s text:c="2"/>«СОШ <text:s/>№5» <text:s/>город <text:s text:c="2"/>Донской Тульской области.</text:span></text:h>
      <text:h text:style-name="P1" text:outline-level="1"><text:span text:style-name="T10"><text:s text:c="19"/></text:span></text:h>
      <text:h text:style-name="P1" text:outline-level="1"><text:span text:style-name="T10"><text:s text:c="5"/>Классный час,посвященный Дню Конституции.</text:span></text:h>
      <text:h text:style-name="P1" text:outline-level="1"><text:span text:style-name="T10"><text:s text:c="170"/></text:span><text:span text:style-name="T7"><text:s/></text:span><text:span text:style-name="Emphasis"><text:span text:style-name="T7">Герб и флаг страны отражают</text:span></text:span><text:span text:style-name="T7"><text:line-break/> </text:span><text:span text:style-name="Emphasis"><text:span text:style-name="T7">историю народа, мечту создателя </text:span></text:span><text:span text:style-name="Emphasis"><text:span text:style-name="T8"><text:s/> </text:span></text:span><text:span text:style-name="Emphasis"><text:span text:style-name="T7">и достоинство своих граждан.</text:span></text:span><text:span text:style-name="Emphasis"><text:span text:style-name="T8"><text:line-break/> </text:span></text:span><text:span text:style-name="Emphasis"><text:span text:style-name="T7">М. Монтен</text:span></text:span></text:h>
      <text:h text:style-name="P1" text:outline-level="1"><text:span text:style-name="Emphasis"><text:span text:style-name="T7"><text:s text:c="2"/></text:span></text:span><text:span text:style-name="Emphasis"><text:span text:style-name="T9">Пренебрежение Конституцией есть пренебрежение самими <text:s text:c="325"/>основами российской государственности.</text:span></text:span></text:h>
      <text:p text:style-name="P2"><text:span text:style-name="T12">Ф. Бурлацкий </text:span><text:span text:style-name="T13"> </text:span><text:span text:style-name="Emphasis"><text:span text:style-name="T13"> </text:span></text:span></text:p>
      <text:list xml:id="list4331048705871335435" text:style-name="L1">
        <text:list-header>
          <text:p text:style-name="P8"><text:s/><text:span text:style-name="T14">Задачи </text:span></text:p>
        </text:list-header>
        <text:list-item>
          <text:p text:style-name="P14">- формировать правовую культуру, правосознание обучающихся, их уважение</text:p>
          <text:p text:style-name="P14">к Основному Закону нашей жизни <text:s/></text:p>
        </text:list-item>
        <text:list-item>
          <text:p text:style-name="P14">- развивать у школьников чувство гордости за Россию как многонациональную страну, на территории которой веками складывал</text:p>
          <text:p text:style-name="P14">отношения добрососедства, согласия и взаимопонимания представителей различных народов;</text:p>
        </text:list-item>
        <text:list-item>
          <text:p text:style-name="P14">- развивать навыки ведения диалога по вопросам важнейших прав, свобод и</text:p>
          <text:p text:style-name="P14">обязанностей гражданина, понимания механизмов их защиты и способов</text:p>
          <text:p text:style-name="P14">реализации;</text:p>
        </text:list-item>
        <text:list-item>
          <text:p text:style-name="P14">- способствовать формированию активной жизненной позиций школьников,</text:p>
          <text:p text:style-name="P14">их гражданскому самоопределению, стремлению к самореализации в России;</text:p>
          <text:p text:style-name="P14">- формировать понимание сущности и воспитывать необходимость принятия</text:p>
          <text:p text:style-name="P14">обучающимися таких ценностей, как ценность человеческой жизни, свободы,</text:p>
          <text:p text:style-name="P14">равноправия и достоинства людей, здоровья, опыта гуманных отношений с</text:p>
          <text:p text:style-name="P14">окружающими, негативного отношения к жестокости, насилию, нарушению прав</text:p>
          <text:p text:style-name="P14">личности.</text:p>
          <text:p text:style-name="P16"> </text:p>
          <text:p text:style-name="P15"><text:soft-page-break/>Цели :</text:p>
        </text:list-item>
        <text:list-item>
          <text:p text:style-name="P6">-         помочь учащимся осознать социальную, практическую и личностную значимость  данной темы; воспитывать уважение к истории РФ и Основному Закону страны - Конституции РФ;</text:p>
        </text:list-item>
        <text:list-item>
          <text:p text:style-name="P6">-         организовать деятельность учащихся по изучению и первичному закреплению понятий: Конституция, Федеральное собрание, Совет Федераций, Государственная Дума, законотворчество;</text:p>
        </text:list-item>
        <text:list-item>
          <text:p text:style-name="P6">-         создать условия по обеспечению у школьников умений анализировать, выделять главное в познавательном объекте;</text:p>
        </text:list-item>
        <text:list-item>
          <text:p text:style-name="P7"><text:span text:style-name="T5">-         содействовать развитию у детей умений общаться, вести спор, уважать чужое мнение</text:span> </text:p>
        </text:list-item>
      </text:list>
      <text:list xml:id="list6410493600584338026" text:style-name="L2">
        <text:list-item>
          <text:list>
            <text:list-header>
              <text:p text:style-name="P17"/>
            </text:list-header>
          </text:list>
        </text:list-item>
      </text:list>
      <text:list xml:id="list36175318" text:continue-list="list4331048705871335435" text:style-name="L1">
        <text:list-header>
          <text:p text:style-name="P12"><text:span text:style-name="Strong_20_Emphasis"><text:span text:style-name="T1">Оборудование:</text:span></text:span></text:p>
          <text:list>
            <text:list-header>
              <text:p text:style-name="P13">ПК;</text:p>
              <text:p text:style-name="P18">Мультимедийный проектор.</text:p>
            </text:list-header>
          </text:list>
          <text:p text:style-name="P12"><text:span text:style-name="Strong_20_Emphasis"><text:span text:style-name="T1"><text:s/></text:span></text:span></text:p>
          <text:p text:style-name="P9">12 декабря 1993 года была принята действующая Конституция Российской Федерации.</text:p>
          <text:p text:style-name="P9">В связи с этим 12 декабря объявлен Днем Конституции.</text:p>
          <text:p text:style-name="P9">Сегодня мы проводим классный час, посвящённый Дню Конституции.</text:p>
          <text:p text:style-name="P9"><text:s/></text:p>
          <text:list text:continue-numbering="true">
            <text:list-header>
              <text:p text:style-name="P18"/>
            </text:list-header>
          </text:list>
        </text:list-header>
        <text:list-item>
          <text:p text:style-name="P20">Ребята, скажите, пожалуйста какими документами вы пользуетесь, когда необходимо удостоверить вашу личность ?</text:p>
          <text:p text:style-name="P20">(паспорт, свидетельство о рождении)</text:p>
        </text:list-item>
        <text:list-item>
          <text:p text:style-name="P20">Какую информацию можно извлечь из паспорта?</text:p>
          <text:p text:style-name="P20">( ФИО, год рождения, прописка, гражданство, семейное положение).</text:p>
        </text:list-item>
        <text:list-item>
          <text:p text:style-name="P20">Скажите, а  какой документ будет подтверждать ваше положение  ученика?</text:p>
          <text:p text:style-name="P20">( дневник)</text:p>
        </text:list-item>
        <text:list-item>
          <text:p text:style-name="P20">Какую информацию можно извлечь из дневника?</text:p>
          <text:p text:style-name="P20">( расписание, ФИО преподавателя…..)</text:p>
        </text:list-item>
        <text:list-item>
          <text:p text:style-name="P20">Как вы считаете, а у государства может быть подобный  документ?</text:p>
          <text:p text:style-name="P20">(да, Конституция)</text:p>
          <text:p text:style-name="P23"><text:soft-page-break/><text:span text:style-name="Strong_20_Emphasis"><text:span text:style-name="T2">Совершенно верно, таким документом  является Конституция. </text:span></text:span></text:p>
          <text:p text:style-name="P9">«Конституция (от лат. Constitutio - устройство) - основной закон государства, определяющий общественное и государственное устройство, порядок и принципы образования представителей органов власти, избирательную систему, права и обязанности граждан. Конституция – основа всего законодательства государства» - определение из Советского энциклопедического словаря.</text:p>
          <text:p text:style-name="P9"><text:s/></text:p>
          <text:p text:style-name="P9"><text:s/>Давайте теперь обратимся непосредственно к Конституции. Что же представляет Основной Закон государства? Какова структура Конституции?</text:p>
        </text:list-item>
        <text:list-item>
          <text:p text:style-name="P20">Преамбула, 2 раздела, 9 глав, 137 статей.</text:p>
        </text:list-item>
        <text:list-item>
          <text:p text:style-name="P20">Преамбула  - введение, вступление. Прочитайте название  каждой главы. </text:p>
        </text:list-item>
        <text:list-item>
          <text:p text:style-name="P20">Основные вопросы для обсуждения:</text:p>
        </text:list-item>
        <text:list-item>
          <text:p text:style-name="P20">- Кто такие россияне и что их объединяет?</text:p>
        </text:list-item>
        <text:list-item>
          <text:p text:style-name="P20">- Как вы понимаете выражение «многонациональный народ России»?</text:p>
        </text:list-item>
        <text:list-item>
          <text:p text:style-name="P20">- Что означает выражение «соединённые общей судьбой на своей земле»?</text:p>
        </text:list-item>
        <text:list-item>
          <text:p text:style-name="P20">- Что такое гражданский мир и согласие?</text:p>
        </text:list-item>
        <text:list-item>
          <text:p text:style-name="P20">- Какие права и свободы имеются у всех граждан России?</text:p>
        </text:list-item>
        <text:list-item>
          <text:p text:style-name="P20">- Что означает фраза «принять судьбу Отечества как свою личную?</text:p>
        </text:list-item>
        <text:list-item>
          <text:p text:style-name="P20">Известны ли вам такие соотечественники?</text:p>
        </text:list-item>
        <text:list-item>
          <text:p text:style-name="P20">- Что такое национальные ценности?</text:p>
        </text:list-item>
        <text:list-item>
          <text:p text:style-name="P20">- Назовите людей, делами которых гордится вся Россия.</text:p>
          <text:p text:style-name="P20">Отвечая на последний вопрос, школьники подбирают соответствующие примеры, раскрывающие идею общего вклада многонационального народа России в национальное достояние страны в различных сферах жизни. Поднимаются темы народного подвита в годы великих испытаний, совместного труда, достижений в покорении космоса, достижений в науке, искусстве, литературных произведений,спортивных достижений, организации спортивных соревнований, прославляющих <text:span text:style-name="T5">имя России и создающих достойный имидж страны в мире.</text:span></text:p>
          <text:p text:style-name="P12"><text:span text:style-name="Strong_20_Emphasis"><text:span text:style-name="T1"><text:s/><text:line-break/></text:span></text:span><text:soft-page-break/><text:span text:style-name="Strong_20_Emphasis"><text:span text:style-name="T1">Герб:</text:span></text:span></text:p>
          <text:p text:style-name="P9">Является символом достоинства любой нации. Истории Российского герба идет от оттиснутой в 1497г. <text:s/>красновойсковой печати великого князя московского Ивана III, который принял титул «государя Всея Руси». На лицевой стороне печати был изображен всадник, который колет змия – символ борьбы добра со злом, старинный герб Византии.</text:p>
          <text:p text:style-name="P9">Иван III женился на племяннице последнего византийского императора Софье Палеолог, поэтому он имел право использовать Византийский герб. Россия стала наследницей Византийской империи, павшей под натиском турок. Византию и Россию объединяла одна вера – православие. Двуглавый орел прижился на Руси, полюбился и утвердился на многие века, став символом России. Орел на Руси издавна считался символом мужества и проницательности, почитался, как птица гордая и независимая. Двуглавый орел – древнейший символ, возникший на Востоке. Изображение двуглавого орла встречалось уже в древнем Египте в 7 веке до н.э.</text:p>
          <text:p text:style-name="P9">У древних славян существовало такое поверье, что сдвоенные фигурки изгоняют нечистую силу справа и слева. Двуглавый орел, одна голова смотрит на запад, другая на восток, как бы охраняет Россию с двух сторон. Такой символ удачно подошел великому государству, раскинувшемуся на просторах Европы и Азии и соединившему две части света.</text:p>
          <text:p text:style-name="P9">В течение веков в державный герб России вносилось много изменений. При царе Алексее Михайловиче, отце Петра I, орел высоко поднял крылья. В лапах у орла появились перевитые лентами стрелы – молнии и факел, лавровый венок. Изменилось количество корон над головами – две, одна, три. С XVII века орел стал держать в лапах скипетр, в левой державу.</text:p>
          <text:p text:style-name="P9">В 1882 году герб стал очень сложным, с большим количеством деталей. А после февральской революции 1917г. Временное правительство упростило герб: орел опустил крылья; ну а потом государственный герб стал совершенно другим, без орла, с серпом и молотом на фоне земного шара.</text:p>
          <text:p text:style-name="P9">Сегодня государственный герб России представляет собой двуглавого орла, помещенного на красном геральдическом щите; над орлом три короны: над головами – две малые и над ними – одна большая; в лапах орла – скипетр и держава; на груди орла старинный московский герб – красный щит с изображением всадника, поражающего копьем дракона.</text:p>
          <text:p text:style-name="P12"><text:span text:style-name="Strong_20_Emphasis"><text:span text:style-name="T1"><text:s text:c="2"/></text:span></text:span><text:span text:style-name="Emphasis"><text:span text:style-name="T3">На столе у каждого лежат картинки, составляющие герб РФ нужно их сложить  так, чтобы получился рисунок. Что получилось? Расскажите о нём?</text:span></text:span></text:p>
          <text:p text:style-name="P12"><text:span text:style-name="Strong_20_Emphasis"><text:span text:style-name="T1"><text:line-break/>Флаг:</text:span></text:span></text:p>
          <text:p text:style-name="P9">Флаг в любом государстве так же является символом достоинства и независимости нации. Недаром подъем государственного флага – первая торжественная церемония после провозглашения нового государства. Флаг всегда символизировал национальную честь. Когда начиналась война, мужчины становились «под знамена» и приносили <text:soft-page-break/>присягу на верность своей стране. Быть знаменосцем в бою считалось очень почетным, а захватить вражеское знамя значило совершить настоящий подвиг. А если знамя оказывалось в руках противника, позор ложился на все войско. Государственному флагу, как святыне отдаются высшие государственные почести. Достоинство его защищается внутри страны и за ее пределами.</text:p>
          <text:p text:style-name="P9">Трехцветный флаг был введен при отце Петра I – Алексее Михайловиче (1629-1676). Разработчики государственных цветов исходили из следующих данных. По русским обиходным понятиям XVII-XIXвв. Красный цвет символизировал отвагу: войну, героизм, огонь; синий – небо, целомудрие, верность, духовность; белый – мир, чистоту, правду, благородство. Эти три цвета являлись самыми предпочтительными и традиционными цветами русского народа.</text:p>
          <text:p text:style-name="P9">Петр I не стал изменять государственные цвета, но внес одно серьезное новшество – определил точное расположение горизонтальных полос, которое совпадало с древним пониманием строения мира: внизу – физический, плотский (красный); выше – небесный (синий); еще выше – божественный (белый), или (сверху вниз): Вера, Надежда, Любовь.</text:p>
          <text:p text:style-name="P9">В апреле 1991г. Правительственная комиссия Совета Министров РСФСР одобрила возвращение трехцветного флага республики. Государственный флаг постоянно поднят над резиденцией Президента в Кремле, над зданиями Правительства, Государственной Думы и другими государственными учреждениями. Поднимают флаг за рубежом над российскими посольствами, торговыми представительствами, на судах, плавающих в открытом море и территориальных водах иностранных государств.</text:p>
          <text:p text:style-name="P12"><text:span text:style-name="Emphasis"><text:span text:style-name="T1"><text:s/></text:span></text:span><text:span text:style-name="Strong_20_Emphasis"><text:span text:style-name="T1"><text:line-break/>Гимн:</text:span></text:span></text:p>
          <text:p text:style-name="P9">Гимн так же является символом России и имеет свою отдельную историю. Как ни удивительно, но государственного гимна Россия не имела в течении долгого времени. Первый официальный Государственный гимн России под названием «Молитва русских» («Боже, Царя храни!») появился в 1816г., при Александре I. Автором стихов был знаменитый русский поэт В.А. Жуковский, автор музыки неизвестен. С 1833г. официальным Государственным гимном Российской Империи стал новый вариант «Боже, Царя храни!..» на слова В.А. Жуковского, музыка А.Ф. Львова. Это был настоящий шедевр – всего 6 строк и 16 тактов мелодии, которые запомнились абсолютно всем чуть ли ни с первого раза. Гимн просуществовал до 1917г. С распадом Российской Империи в марте 1917г. Встал вопрос о национальной символике и, в частности, о гимне, но разрешился он только после Октябрьской революции 1917г.</text:p>
          <text:p text:style-name="P9">В качестве временного Государственного гимна России в 1917г. Стали исполнять «Марсельезу» К.Ж. Руже де Лиля. Слова «Марсельезы» о борьбе против тирании и внешних врагов оказались очень близки просвещенной части русского общества. Но большевики сочли ее буржуазной, и В.И. Ленин предложил в качестве гимна «Интернационал», международный пролетарский гимн, который становится первым Государственным гимном Советского государства. <text:soft-page-break/>Автором стихов был Эжен Потье – французский поэт, участник Парижской коммуны, автором музыки – Пьер Дегейтер, французский композитор, потом был написан русский текст «Интернационала». Для Государственного гимна СССР правительство одобрило музыку А.В. Александрова, написанную в 1939г. Текст сочинили С.В. Михалков и Г.А. Эль – Регистан.</text:p>
          <text:p text:style-name="P9">После распада Советского Союза (25.12.1991г.) и образования Российской Федерации в качестве Государственного гимна была утверждена «Патриотическая песня» М.И. Глинки. Поскольку слова к этому музыкальному произведению, оказалось, подобрать затруднительно, 27 декабря 200г. В качестве Государственного гимна была утверждена музыка Александрова (с изменениями); 22 марта 2001г., в силу закона «О внесении изменений и дополнения в Федеральный закон «О Государственном гимне РФ»»,- новый текст гимна, который тоже сочинил Михалков.</text:p>
          <text:p text:style-name="P12"><text:span text:style-name="Strong_20_Emphasis"><text:span text:style-name="T1"><text:s/></text:span></text:span></text:p>
          <text:p text:style-name="P9">Потребность в новой конституции в любой стране возникает после каких-либо масштабных событий общественно политического характера: революции, завоевание независимости, распада государства, образование нового государственного единства, изменение формы правления и политического режима. Каждая новая конституция обобщает конкретный опыт истории и обогащает его новым содержанием.</text:p>
          <text:p text:style-name="P9"/>
          <text:p text:style-name="P12"><text:span text:style-name="Emphasis"><text:span text:style-name="T4">Современная конституция РФ</text:span></text:span></text:p>
          <text:p text:style-name="P9">Принята всенародным референдумом 12 декабря 1993г. В первой главе раскрываются Основы конституционного строя. Принципиально новый для Конституции раздел, в основу которого положены гуманистические идеи, исходящие из незыблемости и неотчуждаемости прав и свобод человека и гражданина. В ней гражданин не ставится под иго всевластного государства. Государство лишь выступает как официальный представитель общества, правомочный осуществлять функции, которые закреплены за ним конституцией.</text:p>
          <text:p text:style-name="P9">Во второй главе раскрыты права и свободы человека и гражданина.</text:p>
          <text:p text:style-name="P9">В третьей главе раскрыто федеративное устройство Российской Федерации.</text:p>
          <text:p text:style-name="P9">В четвертой главе Конституции определен статус Президента России.</text:p>
          <text:p text:style-name="P9">Глава пятая посвящена структуре, функциям и порядку избрания Федерального Собрания.</text:p>
          <text:p text:style-name="P9">Глава шестая посвящена структуре, функциям и порядку избрания Правительства РФ.</text:p>
          <text:p text:style-name="P9">Глава седьмая – «Судебная власть».</text:p>
          <text:p text:style-name="P9">Глава восьмая – «Местное самоуправление».</text:p>
          <text:p text:style-name="P9">Глава девятая определяет порядок внесения конституционных поправок и пересмотра Конституции . <text:s/></text:p>
        </text:list-item>
        <text:list-item>
          <text:p text:style-name="P10"><text:soft-page-break/><text:span text:style-name="T6"><text:s text:c="22"/>П</text:span><text:span text:style-name="Strong_20_Emphasis"><text:span text:style-name="T6">редлагаю сыграть в игру: " Кто больше?”.</text:span></text:span></text:p>
          <text:p text:style-name="P21">Разделитесь на группы по рядам. Каждой группе будет предложено перечислить как можно больше прав, затем каждая группа придумывает по одному праву, которое они бы хотели включить в Конституцию.</text:p>
          <text:p text:style-name="P21">(Свобода и неприкосновенность. Право собственности. Право на отдых. Право на информацию. Право на образование. Обязанность соблюдать права остальных граждан.)</text:p>
          <text:p text:style-name="P11"><text:span text:style-name="Strong_20_Emphasis"><text:span text:style-name="T11"><text:s text:c="3"/>Давайте заполним кроссворд, вспомнив качества, помогающие людям не нарушать права и не забывать обязанности:</text:span></text:span></text:p>
          <text:p text:style-name="P24"/>
        </text:list-item>
        <text:list-item>
          <text:p text:style-name="P24">Качество человека, который поступает с другими по правилу: относись к другим так, как бы ты хотел, чтобы относились к тебе. </text:p>
        </text:list-item>
        <text:list-item>
          <text:p text:style-name="P24">Качество человека, который всегда поступает честно по отношению к другим. </text:p>
        </text:list-item>
        <text:list-item>
          <text:p text:style-name="P24">Качество, свидетельствующее о толковости, рассудительности. </text:p>
        </text:list-item>
        <text:list-item>
          <text:p text:style-name="P24">Качество учтивого человека, соблюдающего все правила приличия. </text:p>
        </text:list-item>
        <text:list-item>
          <text:p text:style-name="P21">И тогда такому человеку легко будет жить по принципу: «Твои права кончаются там, где начинаются ……</text:p>
        </text:list-item>
        <text:list-item>
          <text:p text:style-name="P22"><text:span text:style-name="Strong_20_Emphasis"><text:span text:style-name="T6">П</text:span></text:span><text:span text:style-name="T6"> о р я д о ч н о с т ь</text:span></text:p>
        </text:list-item>
        <text:list-item>
          <text:p text:style-name="P22"><text:span text:style-name="T6">С п </text:span><text:span text:style-name="Strong_20_Emphasis"><text:span text:style-name="T6">Р</text:span></text:span><text:span text:style-name="T6"> а в е д л и в о с т ь</text:span></text:p>
        </text:list-item>
        <text:list-item>
          <text:p text:style-name="P22"><text:span text:style-name="T6">Р </text:span><text:span text:style-name="Strong_20_Emphasis"><text:span text:style-name="T6">А</text:span></text:span><text:span text:style-name="T6"> з у м н о с т ь</text:span></text:p>
        </text:list-item>
        <text:list-item>
          <text:p text:style-name="P22"><text:span text:style-name="Strong_20_Emphasis"><text:span text:style-name="T6">В</text:span></text:span><text:span text:style-name="T6"> о с п и т а н н о с т ь</text:span></text:p>
        </text:list-item>
        <text:list-item>
          <text:p text:style-name="P22"><text:span text:style-name="Strong_20_Emphasis"><text:span text:style-name="T6">О</text:span></text:span><text:span text:style-name="T6"> Б Я З А Н Н О С Т И</text:span></text:p>
          <text:p text:style-name="P9"><text:s text:c="5"/></text:p>
          <text:p text:style-name="P12"><text:span text:style-name="Strong_20_Emphasis"><text:span text:style-name="T1"><text:s/>Викторина.</text:span></text:span></text:p>
          <text:list>
            <text:list-item text:start-value="1">
              <text:p text:style-name="P13">Сколько раз в России принимался основной закон государства? (5 раз)</text:p>
            </text:list-item>
            <text:list-item>
              <text:p text:style-name="P18">Какой праздник отмечают в России 12 июня? (День России)</text:p>
            </text:list-item>
            <text:list-item>
              <text:p text:style-name="P18">Сколько лет исполняется последней Конституции РФ. (15 лет)</text:p>
            </text:list-item>
            <text:list-item>
              <text:p text:style-name="P18">Автор слов гимна России? (Михалков С.В.)</text:p>
            </text:list-item>
            <text:list-item>
              <text:p text:style-name="P18">Что символизируют цвета флага РФ? (Вера,Надежда,Любовь)</text:p>
            </text:list-item>
            <text:list-item>
              <text:p text:style-name="P18">Перечислите ведущие политические партии РФ? (………)</text:p>
            </text:list-item>
            <text:list-item>
              <text:p text:style-name="P18">Когда состоятся следующие выборы президента РФ? (В 2012 году)</text:p>
            </text:list-item>
          </text:list>
        </text:list-item>
      </text:list>
      <text:p text:style-name="P3"><text:span text:style-name="T6">Чтобы вам было легче решить многие проблемы, чтобы вы больше знали о законах нашей жизни. Вам помогут также книги, изданные специально для вас (</text:span><text:span text:style-name="Emphasis"><text:span text:style-name="T6">обращение <text:s/>к выставке).</text:span></text:span></text:p>
      <text:p text:style-name="P5"><text:soft-page-break/>И помните такие слова – обращение к каждому:</text:p>
      <text:p text:style-name="P5">Товарищи взрослые и дети!</text:p>
      <text:p text:style-name="P5">За своё будущее мы все в ответе!</text:p>
      <text:p text:style-name="P5">Права и обязанности свои знайте,</text:p>
      <text:p text:style-name="P4"><text:span text:style-name="Emphasis"><text:span text:style-name="T11">Хорошими людьми вырастайте!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Helvetica Neue" svg:font-family="'Helvetica Neue', Helvetica, Arial, sans-serif"/>
    <style:font-face style:name="Mangal1" svg:font-family="Mangal"/>
    <style:font-face style:name="OpenSymbol" svg:font-family="OpenSymbol"/>
    <style:font-face style:name="Tahoma" svg:font-family="Tahoma, Verdana, Ari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Arial Unicode MS" style:font-size-asian="24pt" style:font-weight-asian="bold" style:font-name-complex="Mangal" style:font-size-complex="2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08T15:23:04.31</meta:creation-date>
    <dc:date>2013-11-10T16:01:14.40</dc:date>
    <meta:editing-duration>PT1H16M37S</meta:editing-duration>
    <meta:editing-cycles>17</meta:editing-cycles>
    <meta:generator>OpenOffice.org/3.4.1$Win32 OpenOffice.org_project/341m1$Build-9593</meta:generator>
    <meta:document-statistic meta:table-count="0" meta:image-count="0" meta:object-count="0" meta:page-count="8" meta:paragraph-count="120" meta:word-count="1967" meta:character-count="14515"/>
  </office:meta>
</office:document-meta>
</file>