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3cm" style:auto-text-indent="false" fo:break-before="page" fo:background-color="transparent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color="#00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color="#cc6633"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1.499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  <style:text-properties fo:color="#000000" fo:font-size="14pt" style:font-size-asian="12.25pt" style:font-size-complex="14pt"/>
    </style:style>
    <style:style style:name="P13" style:family="paragraph" style:parent-style-name="Standard" style:list-style-name="L2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  <style:text-properties fo:color="#000000" fo:font-size="14pt" style:font-size-asian="12.25pt" style:font-size-complex="14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  <style:text-properties fo:color="#000000" fo:font-size="14pt" fo:language="ru" fo:country="RU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1.499cm" style:auto-text-indent="false" fo:padding="0cm" fo:border="none" style:shadow="none">
        <style:tab-stops/>
      </style:paragraph-properties>
    </style:style>
    <style:style style:name="P17" style:family="paragraph" style:parent-style-name="Standard" style:list-style-name="L2">
      <style:paragraph-properties fo:line-height="150%" fo:text-align="justify" style:justify-single-word="false" fo:padding="0cm" fo:border="none" style:shadow="none">
        <style:tab-stops/>
      </style:paragraph-properties>
    </style:style>
    <style:style style:name="P18" style:family="paragraph" style:parent-style-name="Standard" style:list-style-name="L2">
      <style:paragraph-properties fo:margin-left="1.245cm" fo:margin-right="0cm" fo:line-height="150%" fo:text-align="justify" style:justify-single-word="false" fo:text-indent="-0.635cm" style:auto-text-indent="false" fo:padding="0cm" fo:border="none" style:shadow="non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padding="0cm" fo:border="none" style:shadow="non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padding="0cm" fo:border="none" style:shadow="none">
        <style:tab-stops/>
      </style:paragraph-properties>
      <style:text-properties fo:color="#000000" fo:font-size="14pt" fo:language="ru" fo:country="RU" fo:font-weight="normal" style:font-size-asian="12.25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padding="0cm" fo:border="none" style:shadow="none">
        <style:tab-stops/>
      </style:paragraph-properties>
    </style:style>
    <style:style style:name="P22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background-color="transparent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background-color="transparent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 style:list-style-name="L3">
      <style:paragraph-properties fo:margin-left="2.491cm" fo:margin-right="0cm" fo:line-height="150%" fo:text-align="justify" style:justify-single-word="false" fo:text-indent="-0.635cm" style:auto-text-indent="false" fo:background-color="transparent">
        <style:background-image/>
      </style:paragraph-properties>
    </style:style>
    <style:style style:name="P26" style:family="paragraph" style:parent-style-name="Text_20_body" style:list-style-name="L3">
      <style:paragraph-properties fo:margin-left="2.491cm" fo:margin-right="0cm" fo:line-height="150%" fo:text-align="justify" style:justify-single-word="false" fo:text-indent="-0.635cm" style:auto-text-indent="false" fo:padding="0cm" fo:border="none" style:shadow="non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Footer">
      <style:text-properties fo:font-size="11pt" officeooo:rsid="0017d97d" officeooo:paragraph-rsid="0017d97d" style:font-size-asian="11pt" style:font-size-complex="11pt"/>
    </style:style>
    <style:style style:name="T1" style:family="text">
      <style:text-properties fo:font-size="32pt" fo:font-style="normal" style:font-size-asian="32pt" style:font-style-asian="normal" style:font-size-complex="32pt" style:font-style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size-asian="14pt"/>
    </style:style>
    <style:style style:name="T4" style:family="text">
      <style:text-properties style:font-size-asian="12.2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size-asian="14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4pt" style:font-size-asian="12.25pt" style:font-size-complex="14pt"/>
    </style:style>
    <style:style style:name="T9" style:family="text">
      <style:text-properties fo:color="#000000" fo:font-size="14pt" fo:font-weight="bold" style:font-size-asian="12.25pt" style:font-weight-asian="bold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81cm" fo:text-indent="-0.635cm" fo:margin-left="8.48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1cm" fo:text-indent="-0.635cm" fo:margin-left="8.4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16cm" fo:text-indent="-0.635cm" fo:margin-left="9.1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51cm" fo:text-indent="-0.635cm" fo:margin-left="9.7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БОУ Велижская СОШ №2</text:p>
      <text:p text:style-name="P2"/>
      <text:p text:style-name="P2"/>
      <text:p text:style-name="P2"/>
      <text:p text:style-name="P2"/>
      <text:p text:style-name="P2"/>
      <text:p text:style-name="P2"/>
      <text:p text:style-name="P7">Внутренняя среда организма.Кровеносная система</text:p>
      <text:p text:style-name="P8"><text:span text:style-name="T1">(м</text:span><text:span text:style-name="T2">етодические рекомендации</text:span></text:p>
      <text:p text:style-name="P8">пользователя)</text:p>
      <text:p text:style-name="P2"/>
      <text:p text:style-name="P2"/>
      <text:p text:style-name="P3">Выполнила:</text:p>
      <text:p text:style-name="P3">Тилль Нини Иосифовна,</text:p>
      <text:p text:style-name="P3">учитель биологии</text:p>
      <text:p text:style-name="P4"/>
      <text:p text:style-name="P9">Велиж</text:p>
      <text:p text:style-name="P10">2012</text:p>
      <text:p text:style-name="P6"><text:span text:style-name="T4">Творческий проект </text:span>«Внутренняя среда организма. Кровеносная система»<text:span text:style-name="T5"> ориентирован на </text:span><text:span text:style-name="T5">8 класс</text:span><text:span text:style-name="T5">. </text:span><text:span text:style-name="T5">Данный проект выполнен с помощью прикладных программ СПО </text:span><text:span text:style-name="T5">в ОС </text:span><text:span text:style-name="T5">Linux </text:span><text:span text:style-name="T5">Ubuntu 10.10</text:span><text:span text:style-name="T5">, и предназначен для применения </text:span><text:span text:style-name="T5">в</text:span><text:span text:style-name="T5"> </text:span><text:span text:style-name="T5">OpenOffice.org в ОС </text:span><text:span text:style-name="T5">Linux </text:span><text:span text:style-name="T5">и Windows. </text:span><text:span text:style-name="T5">Данный комплекс может найти применение во внеурочной деятельности школьников при проведении </text:span><text:span text:style-name="T5">Недели биологии</text:span><text:span text:style-name="T5">, викторин, конкурсов. </text:span></text:p>
      <text:p text:style-name="P5">Рекомендованные требования:</text:p>
      <text:list xml:id="list1122814272" text:style-name="L1">
        <text:list-item>
          <text:p text:style-name="P12"><text:span text:style-name="T3">ОС </text:span><text:span text:style-name="T3">Linux </text:span><text:span text:style-name="T3">Ubuntu</text:span><text:span text:style-name="T3"> </text:span><text:span text:style-name="T3">10.04 </text:span><text:span text:style-name="T3">и</text:span><text:span text:style-name="T3">ли</text:span><text:span text:style-name="T3"> Windows </text:span><text:span text:style-name="T3">XP или последующие;</text:span></text:p>
        </text:list-item>
        <text:list-item>
          <text:p text:style-name="P12"><text:span text:style-name="T3">О</text:span><text:span text:style-name="T3">О</text:span><text:span text:style-name="T3">о OpenOffice.org </text:span><text:span text:style-name="T3">3.0 или </text:span><text:span text:style-name="T3">LibreOffice;</text:span></text:p>
        </text:list-item>
        <text:list-item>
          <text:p text:style-name="P14">HDD 10Mb;</text:p>
        </text:list-item>
        <text:list-item>
          <text:p text:style-name="P14">RAM 512Mb;</text:p>
        </text:list-item>
      </text:list>
      <text:p text:style-name="P5">Творческий проект состоит из:</text:p>
      <text:list xml:id="list2042306785" text:style-name="L2">
        <text:list-item>
          <text:p text:style-name="P13"><text:a xlink:type="simple" xlink:href="../стартовая%20презентация.odp"><text:span text:style-name="T3">с</text:span></text:a><text:a xlink:type="simple" xlink:href="../стартовая%20презентация.odp"><text:span text:style-name="T3">тартовой презентации</text:span></text:a><text:span text:style-name="T3">;</text:span></text:p>
        </text:list-item>
        <text:list-item>
          <text:p text:style-name="P13"><text:a xlink:type="simple" xlink:href="../конспект%20урока.odt"><text:span text:style-name="T3">к</text:span></text:a><text:a xlink:type="simple" xlink:href="../конспект%20урока.odt"><text:span text:style-name="T3">онспекта урока </text:span></text:a><text:span text:style-name="T6">«Внутренняя среда организма. Кровеносная система»;</text:span></text:p>
        </text:list-item>
        <text:list-item>
          <text:p text:style-name="P16"><text:span text:style-name="T8">интерактивного </text:span><text:a xlink:type="simple" xlink:href="../тест%20.ods">теста по теме «</text:a><text:a xlink:type="simple" xlink:href="../тест%20.ods"><text:span text:style-name="T9">Кровь</text:span></text:a><text:a xlink:type="simple" xlink:href="../тест%20.ods"><text:span text:style-name="T8">»</text:span></text:a><text:span text:style-name="T8">;</text:span></text:p>
        </text:list-item>
        <text:list-item>
          <text:p text:style-name="P17"><text:a xlink:type="simple" xlink:href="../igra.odp"><text:span text:style-name="T8">интерактивн</text:span></text:a><text:a xlink:type="simple" xlink:href="../igra.odp"><text:span text:style-name="T8">ой</text:span></text:a><text:a xlink:type="simple" xlink:href="../igra.odp"><text:span text:style-name="T8"> игр</text:span></text:a><text:a xlink:type="simple" xlink:href="../igra.odp"><text:span text:style-name="T8">ы</text:span></text:a><text:a xlink:type="simple" xlink:href="../igra.odp"><text:span text:style-name="T8"> </text:span></text:a><text:span text:style-name="T8">;</text:span></text:p>
        </text:list-item>
        <text:list-item>
          <text:p text:style-name="P16"><text:a xlink:type="simple" xlink:href="../кроссворд%20.ods">кроссворда</text:a><text:span text:style-name="T8"> по теме «</text:span><text:span text:style-name="T9">Внутренняя среда организма</text:span><text:span text:style-name="T8">»;</text:span></text:p>
        </text:list-item>
        <text:list-item>
          <text:p text:style-name="P16"><text:a xlink:type="simple" xlink:href="../Приложение%20к%20уроку.odp">презентации</text:a><text:span text:style-name="T8"> «</text:span><text:span text:style-name="T9">Внутренняя среда организма. Кровеносная система</text:span><text:span text:style-name="T8">»;</text:span></text:p>
        </text:list-item>
        <text:list-item>
          <text:p text:style-name="P13"><text:a xlink:type="simple" xlink:href="../пояснительная%20записка.odt"><text:span text:style-name="T3">п</text:span></text:a><text:a xlink:type="simple" xlink:href="../пояснительная%20записка.odt"><text:span text:style-name="T3">ояснительной записки</text:span></text:a><text:span text:style-name="T3">;</text:span></text:p>
        </text:list-item>
        <text:list-item>
          <text:p text:style-name="P13"><text:a xlink:type="simple" xlink:href="../методические%20рекомендации.odt"><text:span text:style-name="T3">м</text:span></text:a><text:a xlink:type="simple" xlink:href="../методические%20рекомендации.odt"><text:span text:style-name="T3">етодических рекомендаций пользователю</text:span></text:a><text:span text:style-name="T3">;</text:span></text:p>
        </text:list-item>
        <text:list-item>
          <text:p text:style-name="P15"><text:a xlink:type="simple" xlink:href="../источники.odt"><text:span text:style-name="T3">и</text:span></text:a><text:a xlink:type="simple" xlink:href="../источники.odt"><text:span text:style-name="T3">сточни</text:span></text:a><text:a xlink:type="simple" xlink:href="../источники.odt"><text:span text:style-name="T3">ков</text:span></text:a><text:span text:style-name="T3">;</text:span></text:p>
          <text:p text:style-name="P18">Чтобы начать пользоваться творческим проектом, нужно:</text:p>
        </text:list-item>
      </text:list>
      <text:list xml:id="list2148281051" text:style-name="L3">
        <text:list-item>
          <text:p text:style-name="P19">открыть папку «<text:span text:style-name="T7">Творческий проект </text:span><text:span text:style-name="T7">Тилль Н.И</text:span>»;</text:p>
        </text:list-item>
        <text:list-item>
          <text:p text:style-name="P21"><text:span text:style-name="T11">открыть файл «</text:span><text:span text:style-name="T10">С</text:span><text:span text:style-name="T10">тартов</text:span><text:span text:style-name="T10">ая</text:span><text:span text:style-name="T10"> презентаци</text:span><text:span text:style-name="T10">я</text:span><text:span text:style-name="T11">»;</text:span></text:p>
        </text:list-item>
        <text:list-item>
          <text:p text:style-name="P20"><text:span text:style-name="T3">с помощью кнопки F5 запустить презентацию и, используя </text:span><text:soft-page-break/><text:span text:style-name="T3">систему гиперссылок, </text:span><text:span text:style-name="T3">выбрать необходимый элемент </text:span><text:span text:style-name="T3">творческого проекта </text:span><text:span text:style-name="T3">(каждый элемент открывается в отдельном окне);</text:span></text:p>
        </text:list-item>
        <text:list-item>
          <text:p text:style-name="P20"><text:span text:style-name="T3">для выхода из проекта закр</text:span><text:span text:style-name="T3">ыть</text:span><text:span text:style-name="T3"> все окна с элементами проекта и вый</text:span><text:span text:style-name="T3">ти </text:span><text:span text:style-name="T3">из папки.</text:span></text:p>
        </text:list-item>
        <text:list-item>
          <text:p text:style-name="P22"><text:span text:style-name="T7">Стартовая презентация включает</text:span><text:span text:style-name="T14"> слайд с содержанием всего мультимедийного комплекса, где при помощи гиперссылок можно перейти на нужный объект или документ.</text:span></text:p>
        </text:list-item>
        <text:list-item>
          <text:p text:style-name="P25"><text:span text:style-name="T12">Презентация «Внутренняя среда организма. Кровеносная система» </text:span><text:span text:style-name="T13">представляет собой демонстрацию слайдов с информацией по теме лекции</text:span></text:p>
        </text:list-item>
        <text:list-item>
          <text:p text:style-name="P22"><text:span text:style-name="T7">Интерактивный тест «</text:span><text:span text:style-name="T7">Кровь</text:span><text:span text:style-name="T7">» </text:span><text:span text:style-name="T14">с</text:span><text:span text:style-name="T7"> </text:span><text:span text:style-name="T14">единичным</text:span><text:span text:style-name="T7"> </text:span><text:span text:style-name="T14">выбором правильного ответа</text:span><text:span text:style-name="T7"> </text:span><text:span text:style-name="T14">выполнен в редакторе </text:span><text:span text:style-name="T16">Calc. </text:span><text:span text:style-name="T18">Ученик за каждый правильный ответ набирает один балл, в конце выполнения задания ему выставляется оценка. </text:span></text:p>
        </text:list-item>
        <text:list-item>
          <text:p text:style-name="P23"><text:span text:style-name="T15">Кроссворд «</text:span><text:span text:style-name="T15">Кровь</text:span><text:span text:style-name="T15">» </text:span><text:span text:style-name="T14">выполнен в редакторе </text:span><text:span text:style-name="T16">Calc.</text:span><text:span text:style-name="T17"> </text:span><text:span text:style-name="T18">Если ребёнок правильно угадает </text:span><text:span text:style-name="T18">понятие</text:span><text:span text:style-name="T18">, то откроются буквы на зелёном фоне, если же допустит ошибку, то фон ячеек будет красным, что послужит сигналом об ошибке.</text:span></text:p>
        </text:list-item>
        <text:list-item>
          <text:p text:style-name="P24"><text:span text:style-name="T20">Интерактивная игра </text:span><text:span text:style-name="T19">составлена в виде презентации с красочными заданиями, составленная при помощи триггеров. На втором слайде — номера вопросов, кликая по которым попадаешь на нужный вопрос. Если ученик отвечает правильно, то появляется слово «Молодец», и он идёт на следующий вопрос, а если ошибается - слово «Подумай», и ученик должен ответить опять на данный вопрос. С каждого вопроса по управляющей кнопке можно вернуться на страничку с номерами вопросов.</text:span></text:p>
        </text:list-item>
        <text:list-item>
          <text:p text:style-name="P26"><text:span text:style-name="T21">Считаю, что данный комплекс поможет расширению и углублению знаний учащихся по внутренней среде организма, </text:span><text:soft-page-break/><text:span text:style-name="T21">поможет развить интерес к биологии. Кроме того, поможет сделать внеклассные мероприятия по биологии яркими и запоминающимс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text-properties fo:font-size="11pt" officeooo:rsid="0017d97d" officeooo:paragraph-rsid="0017d97d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35cm solid #008080" fo:padding="0.049cm" style:shadow="#00ffff 0.049cm 0.0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Тилль Н.И., учитель биологии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3M25S</meta:editing-duration>
    <meta:editing-cycles>17</meta:editing-cycles>
    <meta:generator>OpenOffice.org/3.2$Linux OpenOffice.org_project/320m19$Build-9505</meta:generator>
    <dc:date>2012-11-27T16:56:28</dc:date>
    <dc:creator>user2 </dc:creator>
    <meta:document-statistic meta:table-count="0" meta:image-count="0" meta:object-count="0" meta:page-count="4" meta:paragraph-count="38" meta:word-count="399" meta:character-count="2858"/>
    <meta:user-defined meta:name="Info 1"/>
    <meta:user-defined meta:name="Info 2"/>
    <meta:user-defined meta:name="Info 3"/>
    <meta:user-defined meta:name="Info 4"/>
  </office:meta>
</office:document-meta>
</file>