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18in"/>
      <style:text-properties fo:font-weight="bold" style:font-weight-asian="bold" style:font-weight-complex="bold" fo:hyphenate="true"/>
    </style:style>
    <style:style style:name="P4" style:parent-style-name="Standard" style:family="paragraph">
      <style:paragraph-properties fo:margin-bottom="0.118in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Справка</text:p>
      <text:p text:style-name="P3">по итогам <text:s/>муниципального этапа Всероссийской олимпиады школьников.</text:p>
      <text:p text:style-name="P4"><text:span text:style-name="T5">Цель:</text:span><text:s/>проанализировать результаты участия обучающихся школы в муниципальном этапе Всероссийской олимпиады<text:s/>школьников по предметам в 2012 – 2013 учебном году.</text:p>
      <text:p text:style-name="P6">Результаты контроля:</text:p>
      <text:p text:style-name="Standard">В ноябре и декабре 2012 года прошел муниципальный этап олимпиады школьников по предметам. Обучающиеся МКОУСОШ п. Кобра приняли участие в олимпиаде по обществознанию, истории, немецкому языку, русскому языку, физике, биологии, химии, математике.</text:p>
      <text:p text:style-name="Standard">На основании приказа № 98 от 18.12.2011 управления образования Нагорского района «Об итогах муниципального этапа Всероссийской олимпиады школьников», анализа итогов участия обучающихся школы можно привести следующие статистические результаты (смотри<text:s/><text:span text:style-name="T7">таблицу в приложении к справке</text:span>) и сделать следующие выводы:</text:p>
      <text:list text:style-name="LFO1" text:continue-numbering="true">
        <text:list-item>
          <text:p text:style-name="P8">обучающиеся школы приняли участие в олимпиаде по 8 предметам из 14, состоявшихся в районе, и заняли 10,75 % призовых мест от общерайонного числа в муниципальном этапе Всероссийской олимпиады школьников и 15,38 % <text:s/>призовых мест от общерайонного числа тех предметов, где был хотя бы один участник нашей школы.</text:p>
        </text:list-item>
        <text:list-item>
          <text:p text:style-name="P9">Призовые места в муниципальном этапе заняли следующие обучающиеся школы:</text:p>
        </text:list-item>
      </text:list>
      <text:p text:style-name="Standard">Ходжаев Савелий<text:s/>Анатольевич (7 класс) – победитель олимпиады по обществознанию,</text:p>
      <text:p text:style-name="Standard">Шабалин Леонид Алексеевич (8 класс) – победитель олимпиады по немецкому языку, призер олимпиады по биологии,</text:p>
      <text:p text:style-name="Standard">Семиколенных Яна Александровна (11 класс) – победитель олимпиады по биологии,</text:p>
      <text:p text:style-name="Standard">Исупов Никита Алексеевич (10 <text:s/>класс) – победитель олимпиады по математике, лучший результат на олимпиаде по физике,</text:p>
      <text:p text:style-name="Standard">Двоеглазов Иван Юрьевич (8 класс) – призер олимпиады по обществознанию, призер олимпиады по биологии,</text:p>
      <text:p text:style-name="Standard">Костина Анна Сергеевна (11 класс) – призер<text:s/>олимпиады по обществознанию,</text:p>
      <text:p text:style-name="Standard">Сабитова Юлия Ризануровна (10 класс) – призер олимпиады по биологии,</text:p>
      <text:p text:style-name="Standard">Брызгалова Марина Викторовна (11 класс) – призер олимпиады по биологии,</text:p>
      <text:p text:style-name="Standard">Шабалина Алина Руслановна (8 класс) – лучший результат на олимпиаде по физике, лучший<text:s/>результат на олимпиаде по химии,</text:p>
      <text:p text:style-name="Standard">Пикова Эльвира Александровна (9 класс) – лучший результат на олимпиаде по химии</text:p>
      <text:list text:style-name="LFO1" text:continue-numbering="true">
        <text:list-item>
          <text:p text:style-name="P10">Призеров муниципального этапа Всероссийской олимпиады школьников подготовили Рычкова Екатерина Анатольевна, учитель обществознания,</text:p>
        </text:list-item>
      </text:list>
      <text:p text:style-name="Standard">Шабалина<text:s/>Надежда Васильевна, учитель немецкого языка,</text:p>
      <text:p text:style-name="Standard">Жукова Елена Геннадьевна, учитель математики,</text:p>
      <text:p text:style-name="Standard">Максимов Андрей Леонидович, учитель биологии,</text:p>
      <text:p text:style-name="Standard">Двоеглазова Александра Михайловна, учитель химии и биологии</text:p>
      <text:p text:style-name="Standard"/>
      <text:p text:style-name="P11">Предложения:</text:p>
      <text:list text:style-name="LFO2" text:continue-numbering="true">
        <text:list-item>
          <text:p text:style-name="P12">Приказом по школе объявить благодарность учителям, подготовившим победителей и призеров муниципального этапа Всероссийской олимпиады школьников в 2012 году.</text:p>
        </text:list-item>
        <text:list-item>
          <text:p text:style-name="P13">Учителям – предметникам выставлять более качественный состав обучающихся для участия в муниципальном этапе Всероссийской олимпиады школьников.</text:p>
        </text:list-item>
        <text:list-item>
          <text:p text:style-name="P14">Рассмотреть возможность участия в муниципальном этапе олимпиады <text:s/>в 2013 году по ОБЖ, физической культуре, праву.</text:p>
        </text:list-item>
      </text:list>
      <text:p text:style-name="Standard"/>
      <text:p text:style-name="P15">20.12.2012 г.</text:p>
      <text:p text:style-name="P16"/>
      <text:p text:style-name="P17">Завуч - <text:s text:c="23"/>Рычкова О. 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ля</meta:initial-creator>
    <dc:creator>User</dc:creator>
    <meta:creation-date>2012-12-23T10:08:00Z</meta:creation-date>
    <dc:date>2012-12-25T09:29:00Z</dc:date>
    <meta:template xlink:href="Normal" xlink:type="simple"/>
    <meta:editing-cycles>5</meta:editing-cycles>
    <meta:editing-duration>PT660S</meta:editing-duration>
    <meta:document-statistic meta:page-count="1" meta:paragraph-count="5" meta:word-count="435" meta:character-count="2910" meta:row-count="20" meta:non-whitespace-character-count="2480"/>
  </office:meta>
</office:document-meta>
</file>