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1.697cm" style:rel-column-width="6539*"/>
    </style:style>
    <style:style style:name="Таблица2.B" style:family="table-column">
      <style:table-column-properties style:column-width="13.055cm" style:rel-column-width="50324*"/>
    </style:style>
    <style:style style:name="Таблица2.C" style:family="table-column">
      <style:table-column-properties style:column-width="2.249cm" style:rel-column-width="8672*"/>
    </style:style>
    <style:style style:name="Таблица2.A1" style:family="table-cell">
      <style:table-cell-properties fo:padding="0.097cm" fo:border="none"/>
    </style:style>
    <style:style style:name="P1" style:family="paragraph" style:parent-style-name="Text_20_body">
      <style:paragraph-properties fo:margin-top="0cm" fo:margin-bottom="0cm" style:contextual-spacing="false"/>
      <style:text-properties style:use-window-font-color="true" style:font-name="Liberation Serif" fo:font-size="14pt" officeooo:paragraph-rsid="001a5ff0" style:font-size-asian="14pt" style:font-size-complex="14pt"/>
    </style:style>
    <style:style style:name="P2" style:family="paragraph" style:parent-style-name="Standard">
      <style:paragraph-properties fo:text-align="center" style:justify-single-word="false"/>
      <style:text-properties style:use-window-font-color="true" style:font-name="Liberation Serif" fo:font-size="14pt" fo:font-weight="normal" officeooo:rsid="0025cef1" officeooo:paragraph-rsid="001a5ff0"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style:use-window-font-color="true" style:font-name="Liberation Serif" fo:font-size="14pt" fo:font-weight="normal" officeooo:rsid="0025cef1" officeooo:paragraph-rsid="001a70ee" style:font-size-asian="12.25pt" style:font-weight-asian="normal" style:font-size-complex="14pt" style:font-weight-complex="normal"/>
    </style:style>
    <style:style style:name="P4" style:family="paragraph" style:parent-style-name="Standard">
      <style:paragraph-properties fo:text-align="center" style:justify-single-word="false"/>
      <style:text-properties style:use-window-font-color="true" style:font-name="Liberation Serif" fo:font-size="18pt" fo:font-weight="normal" officeooo:rsid="00488b3b" officeooo:paragraph-rsid="001a5ff0" style:font-size-asian="15.75pt" style:font-weight-asian="normal" style:font-size-complex="18pt" style:font-weight-complex="normal"/>
    </style:style>
    <style:style style:name="P5" style:family="paragraph" style:parent-style-name="Standard">
      <style:paragraph-properties fo:text-align="center" style:justify-single-word="false"/>
      <style:text-properties style:font-name="Liberation Serif" officeooo:rsid="001f74d8" officeooo:paragraph-rsid="001a5ff0"/>
    </style:style>
    <style:style style:name="P6" style:family="paragraph" style:parent-style-name="Standard">
      <style:paragraph-properties fo:text-align="end" style:justify-single-word="false"/>
      <style:text-properties style:font-name="Liberation Serif" fo:font-size="14pt" fo:font-weight="normal" officeooo:rsid="001f74d8" officeooo:paragraph-rsid="001a5ff0" style:font-size-asian="12.25pt" style:font-weight-asian="normal" style:font-size-complex="14pt" style:font-weight-complex="normal"/>
    </style:style>
    <style:style style:name="P7" style:family="paragraph" style:parent-style-name="Standard">
      <style:paragraph-properties fo:text-align="center" style:justify-single-word="false"/>
      <style:text-properties style:font-name="Liberation Serif" fo:font-size="14pt" fo:font-weight="normal" officeooo:rsid="001f74d8" officeooo:paragraph-rsid="001a5ff0" style:font-size-asian="12.25pt" style:font-weight-asian="normal" style:font-size-complex="14pt" style:font-weight-complex="normal"/>
    </style:style>
    <style:style style:name="P8" style:family="paragraph" style:parent-style-name="Standard">
      <style:paragraph-properties fo:text-align="center" style:justify-single-word="false"/>
      <style:text-properties style:font-name="Liberation Serif" fo:font-size="14pt" fo:font-weight="normal" officeooo:rsid="00208e03" officeooo:paragraph-rsid="001a5ff0" style:font-size-asian="12.25pt" style:font-weight-asian="normal" style:font-size-complex="14pt" style:font-weight-complex="normal"/>
    </style:style>
    <style:style style:name="P9" style:family="paragraph" style:parent-style-name="Standard">
      <style:paragraph-properties fo:text-align="center" style:justify-single-word="false"/>
      <style:text-properties style:font-name="Liberation Serif" fo:font-size="14pt" fo:font-weight="normal" officeooo:rsid="00215fe7" officeooo:paragraph-rsid="001a5ff0" style:font-size-asian="12.25pt" style:font-weight-asian="normal" style:font-size-complex="14pt" style:font-weight-complex="normal"/>
    </style:style>
    <style:style style:name="P10" style:family="paragraph" style:parent-style-name="Standard">
      <style:paragraph-properties fo:line-height="200%" fo:text-align="start" style:justify-single-word="false"/>
      <style:text-properties style:font-name="Liberation Serif" fo:font-size="14pt" fo:font-weight="normal" officeooo:rsid="00215fe7" officeooo:paragraph-rsid="001a5ff0" style:font-size-asian="12.25pt" style:font-weight-asian="normal" style:font-size-complex="14pt" style:font-weight-complex="normal"/>
    </style:style>
    <style:style style:name="P11" style:family="paragraph" style:parent-style-name="Standard">
      <style:paragraph-properties fo:text-align="start" style:justify-single-word="false"/>
      <style:text-properties style:font-name="Liberation Serif" fo:font-size="14pt" fo:font-weight="normal" officeooo:rsid="00215fe7" officeooo:paragraph-rsid="001a5ff0" style:font-size-asian="12.25pt" style:font-weight-asian="normal" style:font-size-complex="14pt" style:font-weight-complex="normal"/>
    </style:style>
    <style:style style:name="P12" style:family="paragraph" style:parent-style-name="Standard">
      <style:paragraph-properties fo:text-align="start" style:justify-single-word="false"/>
      <style:text-properties style:font-name="Liberation Serif" fo:font-size="14pt" fo:font-weight="normal" officeooo:rsid="00236ecc" officeooo:paragraph-rsid="001a5ff0" style:font-size-asian="12.25pt" style:font-weight-asian="normal" style:font-size-complex="14pt" style:font-weight-complex="normal"/>
    </style:style>
    <style:style style:name="P13" style:family="paragraph" style:parent-style-name="Standard">
      <style:paragraph-properties fo:text-align="start" style:justify-single-word="false"/>
      <style:text-properties style:font-name="Liberation Serif" fo:font-size="14pt" fo:font-weight="normal" officeooo:rsid="0024f799" officeooo:paragraph-rsid="001a5ff0" style:font-size-asian="12.25pt" style:font-weight-asian="normal" style:font-size-complex="14pt" style:font-weight-complex="normal"/>
    </style:style>
    <style:style style:name="P14" style:family="paragraph" style:parent-style-name="Standard">
      <style:paragraph-properties fo:text-align="start" style:justify-single-word="false"/>
      <style:text-properties style:font-name="Liberation Serif" fo:font-size="14pt" fo:font-weight="normal" officeooo:rsid="0025cef1" officeooo:paragraph-rsid="001a5ff0" style:font-size-asian="12.25pt" style:font-weight-asian="normal" style:font-size-complex="14pt" style:font-weight-complex="normal"/>
    </style:style>
    <style:style style:name="P15" style:family="paragraph" style:parent-style-name="Standard">
      <style:paragraph-properties fo:text-align="center" style:justify-single-word="false"/>
      <style:text-properties officeooo:rsid="001f74d8" officeooo:paragraph-rsid="001a5ff0"/>
    </style:style>
    <style:style style:name="P16" style:family="paragraph" style:parent-style-name="Standard">
      <style:paragraph-properties fo:text-align="center" style:justify-single-word="false"/>
      <style:text-properties fo:font-size="14pt" fo:font-weight="bold" officeooo:rsid="001f74d8" officeooo:paragraph-rsid="001a5ff0" style:font-size-asian="12.25pt" style:font-weight-asian="bold" style:font-size-complex="14pt" style:font-weight-complex="bold"/>
    </style:style>
    <style:style style:name="P17" style:family="paragraph" style:parent-style-name="Standard">
      <style:paragraph-properties fo:text-align="center" style:justify-single-word="false"/>
      <style:text-properties fo:font-size="14pt" fo:font-weight="normal" officeooo:rsid="001f74d8" officeooo:paragraph-rsid="001a5ff0" style:font-size-asian="12.25pt" style:font-weight-asian="normal" style:font-size-complex="14pt" style:font-weight-complex="normal"/>
    </style:style>
    <style:style style:name="P18" style:family="paragraph" style:parent-style-name="Standard">
      <style:paragraph-properties fo:text-align="end" style:justify-single-word="false"/>
      <style:text-properties fo:font-size="14pt" fo:font-weight="normal" officeooo:rsid="001f74d8" officeooo:paragraph-rsid="001a5ff0" style:font-size-asian="12.25pt" style:font-weight-asian="normal" style:font-size-complex="14pt" style:font-weight-complex="normal"/>
    </style:style>
    <style:style style:name="P19" style:family="paragraph" style:parent-style-name="Standard">
      <style:paragraph-properties fo:text-align="center" style:justify-single-word="false" fo:break-before="page"/>
      <style:text-properties style:font-name="Liberation Serif" fo:font-size="14pt" fo:font-weight="normal" officeooo:rsid="00215fe7" officeooo:paragraph-rsid="001a5ff0" style:font-size-asian="12.25pt" style:font-weight-asian="normal" style:font-size-complex="14pt" style:font-weight-complex="normal"/>
    </style:style>
    <style:style style:name="P20" style:family="paragraph" style:parent-style-name="Standard">
      <style:paragraph-properties fo:margin-left="0cm" fo:margin-right="0cm" fo:text-align="start" style:justify-single-word="false" fo:text-indent="0.776cm" style:auto-text-indent="false"/>
      <style:text-properties style:font-name="Liberation Serif" fo:font-size="14pt" fo:font-weight="normal" officeooo:rsid="00215fe7" officeooo:paragraph-rsid="001a5ff0" style:font-size-asian="12.25pt" style:font-weight-asian="normal" style:font-size-complex="14pt" style:font-weight-complex="normal"/>
    </style:style>
    <style:style style:name="P21" style:family="paragraph" style:parent-style-name="Standard">
      <style:paragraph-properties fo:margin-left="0cm" fo:margin-right="0cm" fo:text-align="center" style:justify-single-word="false" fo:text-indent="0.776cm" style:auto-text-indent="false"/>
      <style:text-properties style:use-window-font-color="true" style:font-name="Liberation Serif" fo:font-size="14pt" fo:font-weight="normal" officeooo:rsid="0021de44" officeooo:paragraph-rsid="001a5ff0" style:font-size-asian="12.25pt" style:font-weight-asian="normal" style:font-size-complex="14pt" style:font-weight-complex="normal"/>
    </style:style>
    <style:style style:name="P22" style:family="paragraph" style:parent-style-name="Standard">
      <style:paragraph-properties fo:margin-left="0cm" fo:margin-right="0cm" fo:text-align="start" style:justify-single-word="false" fo:text-indent="0.776cm" style:auto-text-indent="false"/>
      <style:text-properties style:use-window-font-color="true" style:font-name="Liberation Serif" fo:font-size="14pt" fo:font-weight="normal" officeooo:rsid="0025cef1" officeooo:paragraph-rsid="001a5ff0" style:font-size-asian="12.25pt" style:font-weight-asian="normal" style:font-size-complex="14pt" style:font-weight-complex="normal"/>
    </style:style>
    <style:style style:name="P23" style:family="paragraph" style:parent-style-name="Standard">
      <style:paragraph-properties fo:margin-left="0cm" fo:margin-right="0cm" fo:text-align="center" style:justify-single-word="false" fo:text-indent="0.776cm" style:auto-text-indent="false"/>
      <style:text-properties style:use-window-font-color="true" style:font-name="Liberation Serif" fo:font-size="14pt" fo:font-weight="normal" officeooo:rsid="0025cef1" officeooo:paragraph-rsid="001a5ff0" style:font-size-asian="12.25pt" style:font-weight-asian="normal" style:font-size-complex="14pt" style:font-weight-complex="normal"/>
    </style:style>
    <style:style style:name="P24" style:family="paragraph" style:parent-style-name="Standard">
      <style:paragraph-properties fo:margin-left="0cm" fo:margin-right="0cm" fo:text-align="start" style:justify-single-word="false" fo:text-indent="0.776cm" style:auto-text-indent="false"/>
      <style:text-properties style:use-window-font-color="true" style:font-name="Liberation Serif" fo:font-size="14pt" fo:font-weight="normal" officeooo:rsid="00301628" officeooo:paragraph-rsid="001a5ff0" style:font-size-asian="12.25pt" style:font-weight-asian="normal" style:font-size-complex="14pt" style:font-weight-complex="normal"/>
    </style:style>
    <style:style style:name="P25" style:family="paragraph" style:parent-style-name="Standard">
      <style:paragraph-properties fo:margin-left="0cm" fo:margin-right="0cm" fo:text-align="start" style:justify-single-word="false" fo:text-indent="0.776cm" style:auto-text-indent="false"/>
      <style:text-properties style:use-window-font-color="true" style:font-name="Liberation Serif" fo:font-size="14pt" fo:font-weight="normal" officeooo:rsid="00473beb" officeooo:paragraph-rsid="001a5ff0" style:font-size-asian="12.25pt" style:font-weight-asian="normal" style:font-size-complex="14pt" style:font-weight-complex="normal"/>
    </style:style>
    <style:style style:name="P26" style:family="paragraph" style:parent-style-name="Standard">
      <style:paragraph-properties fo:margin-left="0cm" fo:margin-right="0cm" fo:text-align="start" style:justify-single-word="false" fo:text-indent="0.776cm" style:auto-text-indent="false"/>
      <style:text-properties style:use-window-font-color="true" style:font-name="Liberation Serif" fo:font-size="14pt" fo:font-weight="normal" officeooo:rsid="004783bf" officeooo:paragraph-rsid="001a5ff0" style:font-size-asian="12.25pt" style:font-weight-asian="normal" style:font-size-complex="14pt" style:font-weight-complex="normal"/>
    </style:style>
    <style:style style:name="P27" style:family="paragraph" style:parent-style-name="Standard">
      <style:paragraph-properties fo:margin-left="0cm" fo:margin-right="0cm" fo:text-align="start" style:justify-single-word="false" fo:text-indent="0.776cm" style:auto-text-indent="false"/>
      <style:text-properties style:use-window-font-color="true" style:font-name="Liberation Serif" fo:font-size="14pt" fo:font-weight="normal" officeooo:rsid="0047f299" officeooo:paragraph-rsid="001a5ff0" style:font-size-asian="12.25pt" style:font-weight-asian="normal" style:font-size-complex="14pt" style:font-weight-complex="normal"/>
    </style:style>
    <style:style style:name="P28" style:family="paragraph" style:parent-style-name="Standard">
      <style:paragraph-properties fo:margin-left="0cm" fo:margin-right="0cm" fo:text-align="center" style:justify-single-word="false" fo:text-indent="0.776cm" style:auto-text-indent="false"/>
      <style:text-properties style:use-window-font-color="true" style:font-name="Liberation Serif" fo:font-size="14pt" fo:font-weight="normal" officeooo:rsid="0047f299" officeooo:paragraph-rsid="001a5ff0" style:font-size-asian="12.25pt" style:font-weight-asian="normal" style:font-size-complex="14pt" style:font-weight-complex="normal"/>
    </style:style>
    <style:style style:name="P29" style:family="paragraph" style:parent-style-name="Standard">
      <style:paragraph-properties fo:margin-left="0cm" fo:margin-right="0cm" fo:text-align="start" style:justify-single-word="false" fo:text-indent="0.776cm" style:auto-text-indent="false"/>
      <style:text-properties officeooo:paragraph-rsid="001a5ff0"/>
    </style:style>
    <style:style style:name="P30" style:family="paragraph" style:parent-style-name="Standard">
      <style:paragraph-properties fo:margin-left="0cm" fo:margin-right="0cm" fo:text-align="center" style:justify-single-word="false" fo:text-indent="0.776cm" style:auto-text-indent="false" fo:break-before="page"/>
      <style:text-properties style:font-name="Liberation Serif" fo:font-size="14pt" fo:font-weight="normal" officeooo:rsid="0021de44" officeooo:paragraph-rsid="001a5ff0" style:font-size-asian="12.25pt" style:font-weight-asian="normal" style:font-size-complex="14pt" style:font-weight-complex="normal"/>
    </style:style>
    <style:style style:name="P31" style:family="paragraph" style:parent-style-name="Standard">
      <style:paragraph-properties fo:margin-left="0cm" fo:margin-right="0cm" fo:text-align="center" style:justify-single-word="false" fo:text-indent="0.776cm" style:auto-text-indent="false" fo:break-before="page"/>
      <style:text-properties style:use-window-font-color="true" style:font-name="Liberation Serif" fo:font-size="14pt" fo:font-weight="normal" officeooo:rsid="0025cef1" officeooo:paragraph-rsid="001a5ff0" style:font-size-asian="12.25pt" style:font-weight-asian="normal" style:font-size-complex="14pt" style:font-weight-complex="normal"/>
    </style:style>
    <style:style style:name="P32" style:family="paragraph" style:parent-style-name="Standard">
      <style:paragraph-properties fo:margin-left="0cm" fo:margin-right="0cm" fo:text-align="center" style:justify-single-word="false" fo:text-indent="0.776cm" style:auto-text-indent="false" fo:break-before="page"/>
      <style:text-properties style:use-window-font-color="true" style:font-name="Liberation Serif" fo:font-size="14pt" fo:font-weight="normal" officeooo:rsid="0025cef1" officeooo:paragraph-rsid="001a70ee" style:font-size-asian="12.25pt" style:font-weight-asian="normal" style:font-size-complex="14pt" style:font-weight-complex="normal"/>
    </style:style>
    <style:style style:name="P33" style:family="paragraph" style:parent-style-name="Standard" style:master-page-name="">
      <style:paragraph-properties fo:margin-left="0cm" fo:margin-right="0cm" fo:text-align="start" style:justify-single-word="false" fo:text-indent="0.776cm" style:auto-text-indent="false" style:page-number="auto"/>
      <style:text-properties style:font-name="Liberation Serif" fo:font-size="14pt" fo:font-weight="normal" officeooo:rsid="00215fe7" officeooo:paragraph-rsid="001a5ff0" style:font-size-asian="12.25pt" style:font-weight-asian="normal" style:font-size-complex="14pt" style:font-weight-complex="normal"/>
    </style:style>
    <style:style style:name="P34" style:family="paragraph" style:parent-style-name="Text_20_body">
      <style:paragraph-properties fo:margin-left="0cm" fo:margin-right="0cm" fo:margin-top="0cm" fo:margin-bottom="0cm" style:contextual-spacing="false" fo:text-indent="0.776cm" style:auto-text-indent="false"/>
      <style:text-properties style:use-window-font-color="true" style:font-name="Liberation Serif" fo:font-size="14pt" officeooo:rsid="00452c36" officeooo:paragraph-rsid="001a5ff0" style:font-size-asian="14pt" style:font-size-complex="14pt"/>
    </style:style>
    <style:style style:name="P35" style:family="paragraph" style:parent-style-name="Text_20_body" style:master-page-name="">
      <style:paragraph-properties fo:margin-left="0cm" fo:margin-right="0cm" fo:margin-top="0cm" fo:margin-bottom="0cm" style:contextual-spacing="false" fo:text-indent="0.776cm" style:auto-text-indent="false" style:page-number="auto"/>
      <style:text-properties style:use-window-font-color="true" style:font-name="Liberation Serif" fo:font-size="14pt" officeooo:rsid="0043fd14" officeooo:paragraph-rsid="001a5ff0" style:font-size-asian="14pt" style:font-size-complex="14pt"/>
    </style:style>
    <style:style style:name="P36" style:family="paragraph" style:parent-style-name="Standard">
      <style:paragraph-properties fo:margin-left="0cm" fo:margin-right="0cm" fo:text-align="start" style:justify-single-word="false" fo:text-indent="0cm" style:auto-text-indent="false"/>
      <style:text-properties style:font-name="Liberation Serif" fo:font-size="14pt" fo:font-weight="normal" officeooo:rsid="00236ecc" officeooo:paragraph-rsid="001a5ff0" style:font-size-asian="12.25pt" style:font-weight-asian="normal" style:font-size-complex="14pt" style:font-weight-complex="normal"/>
    </style:style>
    <style:style style:name="P37" style:family="paragraph" style:parent-style-name="Text_20_body">
      <style:paragraph-properties fo:margin-left="0cm" fo:margin-right="0cm" fo:margin-top="0cm" fo:margin-bottom="0cm" style:contextual-spacing="false" style:line-height-at-least="0.476cm" fo:text-indent="0cm" style:auto-text-indent="false" fo:padding="0cm" fo:border="none"/>
      <style:text-properties officeooo:paragraph-rsid="001a5ff0"/>
    </style:style>
    <style:style style:name="P38" style:family="paragraph" style:parent-style-name="Text_20_body">
      <style:paragraph-properties fo:margin-left="0cm" fo:margin-right="0cm" fo:margin-top="0cm" fo:margin-bottom="0cm" style:contextual-spacing="false" style:line-height-at-least="0.476cm" fo:text-indent="0cm" style:auto-text-indent="false" fo:padding="0cm" fo:border="none"/>
      <style:text-properties fo:font-variant="normal" fo:text-transform="none" style:use-window-font-color="true" style:font-name="Liberation Serif" fo:font-size="14pt" fo:letter-spacing="normal" fo:font-style="normal" fo:font-weight="normal" officeooo:paragraph-rsid="001a5ff0" style:font-size-asian="14pt" style:font-size-complex="14pt"/>
    </style:style>
    <style:style style:name="P39" style:family="paragraph" style:parent-style-name="Text_20_body">
      <style:paragraph-properties fo:margin-left="0cm" fo:margin-right="0cm" fo:margin-top="0cm" fo:margin-bottom="0cm" style:contextual-spacing="true" fo:text-indent="0.811cm" style:auto-text-indent="false"/>
      <style:text-properties style:use-window-font-color="true" style:font-name="Liberation Serif" officeooo:paragraph-rsid="001a5ff0"/>
    </style:style>
    <style:style style:name="P40" style:family="paragraph" style:parent-style-name="Text_20_body" style:master-page-name="">
      <style:paragraph-properties fo:margin-left="0cm" fo:margin-right="0cm" fo:margin-top="0cm" fo:margin-bottom="0cm" style:contextual-spacing="true" fo:text-indent="0.811cm" style:auto-text-indent="false" style:page-number="auto"/>
      <style:text-properties style:use-window-font-color="true" style:font-name="Liberation Serif" officeooo:paragraph-rsid="001a5ff0"/>
    </style:style>
    <style:style style:name="P41" style:family="paragraph" style:parent-style-name="Text_20_body">
      <style:paragraph-properties fo:margin-left="0cm" fo:margin-right="0cm" fo:margin-top="0cm" fo:margin-bottom="0cm" style:contextual-spacing="false" style:line-height-at-least="0.476cm" fo:text-indent="0.811cm" style:auto-text-indent="false" fo:padding="0cm" fo:border="none"/>
      <style:text-properties style:use-window-font-color="true" style:font-name="Liberation Serif" fo:font-size="14pt" fo:font-weight="normal" officeooo:rsid="0042efc3" officeooo:paragraph-rsid="001a5ff0" style:font-size-asian="12.25pt" style:font-weight-asian="normal" style:font-size-complex="14pt" style:font-weight-complex="normal"/>
    </style:style>
    <style:style style:name="P42" style:family="paragraph" style:parent-style-name="Text_20_body">
      <style:paragraph-properties fo:margin-left="0cm" fo:margin-right="0cm" fo:margin-top="0cm" fo:margin-bottom="0cm" style:contextual-spacing="false" style:line-height-at-least="0.476cm" fo:text-indent="0.811cm" style:auto-text-indent="false" fo:padding="0cm" fo:border="none"/>
      <style:text-properties style:use-window-font-color="true" style:font-name="Liberation Serif" fo:font-size="14pt" fo:font-weight="normal" officeooo:rsid="00452c36" officeooo:paragraph-rsid="001a5ff0" style:font-size-asian="12.25pt" style:font-weight-asian="normal" style:font-size-complex="14pt" style:font-weight-complex="normal"/>
    </style:style>
    <style:style style:name="P43" style:family="paragraph" style:parent-style-name="Text_20_body">
      <style:paragraph-properties fo:margin-left="0cm" fo:margin-right="0cm" fo:margin-top="0cm" fo:margin-bottom="0cm" style:contextual-spacing="false" style:line-height-at-least="0.476cm" fo:text-indent="0.811cm" style:auto-text-indent="false" fo:padding="0cm" fo:border="none"/>
      <style:text-properties style:use-window-font-color="true" style:font-name="Liberation Serif" fo:font-size="14pt" fo:font-weight="normal" officeooo:rsid="0045ee82" officeooo:paragraph-rsid="001a5ff0" style:font-size-asian="12.25pt" style:font-weight-asian="normal" style:font-size-complex="14pt" style:font-weight-complex="normal"/>
    </style:style>
    <style:style style:name="P44" style:family="paragraph" style:parent-style-name="Text_20_body">
      <style:paragraph-properties fo:margin-left="0cm" fo:margin-right="0cm" fo:margin-top="0cm" fo:margin-bottom="0cm" style:contextual-spacing="false" style:line-height-at-least="0.476cm" fo:text-indent="0.811cm" style:auto-text-indent="false" fo:padding="0cm" fo:border="none"/>
      <style:text-properties style:use-window-font-color="true" style:font-name="Liberation Serif" fo:font-size="14pt" fo:font-weight="normal" officeooo:rsid="00473beb" officeooo:paragraph-rsid="001a5ff0" style:font-size-asian="12.25pt" style:font-weight-asian="normal" style:font-size-complex="14pt" style:font-weight-complex="normal"/>
    </style:style>
    <style:style style:name="P45" style:family="paragraph" style:parent-style-name="Text_20_body" style:master-page-name="">
      <style:paragraph-properties fo:margin-left="0cm" fo:margin-right="0cm" fo:margin-top="0cm" fo:margin-bottom="0cm" style:contextual-spacing="false" style:line-height-at-least="0.476cm" fo:text-indent="0.811cm" style:auto-text-indent="false" style:page-number="auto" fo:padding="0cm" fo:border="none"/>
      <style:text-properties fo:font-variant="normal" fo:text-transform="none" style:use-window-font-color="true" style:font-name="Liberation Serif" fo:font-size="14pt" fo:letter-spacing="normal" fo:font-style="normal" fo:font-weight="normal" officeooo:rsid="0042efc3" officeooo:paragraph-rsid="001a5ff0" style:font-size-asian="14pt" style:font-size-complex="14pt"/>
    </style:style>
    <style:style style:name="P46" style:family="paragraph" style:parent-style-name="Text_20_body" style:master-page-name="">
      <style:paragraph-properties fo:margin-left="0cm" fo:margin-right="0cm" fo:margin-top="0cm" fo:margin-bottom="0cm" style:contextual-spacing="false" style:line-height-at-least="0.476cm" fo:text-indent="0.811cm" style:auto-text-indent="false" style:page-number="auto" fo:padding="0cm" fo:border="none"/>
      <style:text-properties style:use-window-font-color="true" style:font-name="Liberation Serif" fo:font-size="14pt" fo:font-weight="normal" officeooo:rsid="0042efc3" officeooo:paragraph-rsid="001a5ff0" style:font-size-asian="12.25pt" style:font-weight-asian="normal" style:font-size-complex="14pt" style:font-weight-complex="normal"/>
    </style:style>
    <style:style style:name="P47" style:family="paragraph" style:parent-style-name="Text_20_body">
      <style:paragraph-properties fo:margin-left="0cm" fo:margin-right="0cm" fo:margin-top="0cm" fo:margin-bottom="0.212cm" style:contextual-spacing="false" fo:text-indent="0.847cm" style:auto-text-indent="false"/>
      <style:text-properties style:use-window-font-color="true" style:font-name="Liberation Serif" officeooo:rsid="0031dee4" officeooo:paragraph-rsid="001a5ff0"/>
    </style:style>
    <style:style style:name="P48" style:family="paragraph" style:parent-style-name="Text_20_body">
      <style:paragraph-properties fo:margin-left="0cm" fo:margin-right="0cm" fo:margin-top="0cm" fo:margin-bottom="0.212cm" style:contextual-spacing="false" fo:text-indent="0.847cm" style:auto-text-indent="false"/>
      <style:text-properties style:use-window-font-color="true" style:font-name="Liberation Serif" fo:font-size="14pt" fo:font-weight="normal" officeooo:rsid="003c1bcd" officeooo:paragraph-rsid="001a5ff0" style:font-size-asian="12.25pt" style:font-weight-asian="normal" style:font-size-complex="14pt" style:font-weight-complex="normal"/>
    </style:style>
    <style:style style:name="P49" style:family="paragraph" style:parent-style-name="Text_20_body">
      <style:paragraph-properties fo:margin-left="0cm" fo:margin-right="0cm" fo:margin-top="0cm" fo:margin-bottom="0cm" style:contextual-spacing="false" fo:text-indent="0.847cm" style:auto-text-indent="false"/>
      <style:text-properties style:use-window-font-color="true" style:font-name="Liberation Serif" fo:font-size="14pt" fo:font-weight="normal" officeooo:rsid="003b80f7" officeooo:paragraph-rsid="001a5ff0" style:font-size-asian="12.25pt" style:font-weight-asian="normal" style:font-size-complex="14pt" style:font-weight-complex="normal"/>
    </style:style>
    <style:style style:name="P50" style:family="paragraph" style:parent-style-name="Text_20_body">
      <style:paragraph-properties fo:margin-left="0cm" fo:margin-right="0cm" fo:margin-top="0cm" fo:margin-bottom="0cm" style:contextual-spacing="false" fo:text-indent="0.847cm" style:auto-text-indent="false"/>
      <style:text-properties style:use-window-font-color="true" style:font-name="Liberation Serif" fo:font-size="14pt" fo:font-weight="normal" officeooo:rsid="003261b8" officeooo:paragraph-rsid="001a5ff0" style:font-size-asian="12.25pt" style:font-weight-asian="normal" style:font-size-complex="14pt" style:font-weight-complex="normal"/>
    </style:style>
    <style:style style:name="P51" style:family="paragraph" style:parent-style-name="Text_20_body">
      <style:paragraph-properties fo:margin-left="0cm" fo:margin-right="0cm" fo:margin-top="0cm" fo:margin-bottom="0cm" style:contextual-spacing="false" fo:text-align="start" style:justify-single-word="false" fo:text-indent="0.847cm" style:auto-text-indent="false"/>
      <style:text-properties style:use-window-font-color="true" style:font-name="Liberation Serif" fo:font-size="14pt" fo:font-weight="normal" officeooo:rsid="003c1bcd" officeooo:paragraph-rsid="001a5ff0" style:font-size-asian="12.25pt" style:font-weight-asian="normal" style:font-size-complex="14pt" style:font-weight-complex="normal"/>
    </style:style>
    <style:style style:name="P52" style:family="paragraph" style:parent-style-name="Text_20_body">
      <style:paragraph-properties fo:margin-left="0cm" fo:margin-right="0cm" fo:margin-top="0cm" fo:margin-bottom="0cm" style:contextual-spacing="false" fo:text-align="start" style:justify-single-word="false" fo:text-indent="0.847cm" style:auto-text-indent="false"/>
      <style:text-properties style:use-window-font-color="true" style:font-name="Liberation Serif" fo:font-size="14pt" fo:font-weight="normal" officeooo:rsid="003fad92" officeooo:paragraph-rsid="001a5ff0" style:font-size-asian="12.25pt" style:font-weight-asian="normal" style:font-size-complex="14pt" style:font-weight-complex="normal"/>
    </style:style>
    <style:style style:name="P53" style:family="paragraph" style:parent-style-name="Text_20_body">
      <style:paragraph-properties fo:margin-left="0cm" fo:margin-right="0cm" fo:margin-top="0cm" fo:margin-bottom="0cm" style:contextual-spacing="false" fo:text-align="start" style:justify-single-word="false" fo:text-indent="0.847cm" style:auto-text-indent="false"/>
      <style:text-properties style:use-window-font-color="true" style:font-name="Liberation Serif" fo:font-size="14pt" fo:font-weight="normal" officeooo:rsid="0041877b" officeooo:paragraph-rsid="001a5ff0" style:font-size-asian="12.25pt" style:font-weight-asian="normal" style:font-size-complex="14pt" style:font-weight-complex="normal"/>
    </style:style>
    <style:style style:name="P54" style:family="paragraph" style:parent-style-name="Text_20_body">
      <style:paragraph-properties fo:margin-left="0cm" fo:margin-right="0cm" fo:margin-top="0cm" fo:margin-bottom="0cm" style:contextual-spacing="false" fo:text-align="start" style:justify-single-word="false" fo:text-indent="0.847cm" style:auto-text-indent="false"/>
      <style:text-properties style:font-name="Liberation Serif" fo:font-size="14pt" fo:font-weight="normal" officeooo:rsid="0041877b" officeooo:paragraph-rsid="001a5ff0" style:font-size-asian="12.25pt" style:font-weight-asian="normal" style:font-size-complex="14pt" style:font-weight-complex="normal"/>
    </style:style>
    <style:style style:name="P55" style:family="paragraph" style:parent-style-name="Table_20_Contents">
      <style:paragraph-properties fo:text-align="start" style:justify-single-word="false"/>
      <style:text-properties style:font-name="Liberation Serif" fo:font-size="14pt" officeooo:rsid="003de539" officeooo:paragraph-rsid="001a5ff0" style:font-size-asian="12.25pt" style:font-size-complex="14pt"/>
    </style:style>
    <style:style style:name="P56" style:family="paragraph" style:parent-style-name="Table_20_Contents" style:list-style-name="L1">
      <style:paragraph-properties fo:text-align="center" style:justify-single-word="false"/>
      <style:text-properties style:font-name="Liberation Serif" fo:font-size="14pt" officeooo:paragraph-rsid="001a5ff0" style:font-size-asian="12.25pt" style:font-size-complex="14pt"/>
    </style:style>
    <style:style style:name="P57" style:family="paragraph" style:parent-style-name="Обычный_20__28_веб_29_" style:list-style-name="L2">
      <style:paragraph-properties fo:margin-top="0cm" fo:margin-bottom="0cm" style:contextual-spacing="false" fo:text-align="start" style:justify-single-word="false"/>
      <style:text-properties style:use-window-font-color="true" style:font-name="Liberation Serif" fo:font-size="14pt" fo:font-weight="normal" officeooo:rsid="0025cef1" officeooo:paragraph-rsid="001a5ff0" style:font-size-asian="12.25pt" style:font-weight-asian="normal" style:font-size-complex="14pt" style:font-weight-complex="normal"/>
    </style:style>
    <style:style style:name="P58" style:family="paragraph" style:parent-style-name="Обычный_20__28_веб_29_" style:list-style-name="L2">
      <style:paragraph-properties fo:margin-top="0cm" fo:margin-bottom="0cm" style:contextual-spacing="false" fo:text-align="start" style:justify-single-word="false"/>
      <style:text-properties style:use-window-font-color="true" style:font-name="Liberation Serif" fo:font-size="14pt" fo:font-weight="normal" officeooo:rsid="00275169" officeooo:paragraph-rsid="001a5ff0" style:font-size-asian="12.25pt" style:font-weight-asian="normal" style:font-size-complex="14pt" style:font-weight-complex="normal"/>
    </style:style>
    <style:style style:name="P59" style:family="paragraph" style:parent-style-name="Обычный_20__28_веб_29_" style:list-style-name="L2">
      <style:paragraph-properties fo:margin-top="0cm" fo:margin-bottom="0cm" style:contextual-spacing="false" fo:text-align="start" style:justify-single-word="false"/>
      <style:text-properties style:use-window-font-color="true" style:font-name="Liberation Serif" fo:font-size="14pt" fo:font-weight="normal" officeooo:rsid="002a84f0" officeooo:paragraph-rsid="001a5ff0" style:font-size-asian="12.25pt" style:font-weight-asian="normal" style:font-size-complex="14pt" style:font-weight-complex="normal"/>
    </style:style>
    <style:style style:name="P60" style:family="paragraph" style:parent-style-name="Standard">
      <style:paragraph-properties fo:text-align="start" style:justify-single-word="false"/>
      <style:text-properties style:use-window-font-color="true" style:font-name="Liberation Serif" fo:font-size="14pt" fo:font-weight="normal" officeooo:rsid="0025cef1" officeooo:paragraph-rsid="001a70ee" style:font-size-asian="12.25pt" style:font-weight-asian="normal" style:font-size-complex="14pt" style:font-weight-complex="normal"/>
    </style:style>
    <style:style style:name="P61" style:family="paragraph" style:parent-style-name="Standard">
      <style:paragraph-properties fo:text-align="start" style:justify-single-word="false"/>
      <style:text-properties style:use-window-font-color="true" style:font-name="Liberation Serif" fo:font-size="14pt" fo:font-weight="normal" officeooo:rsid="0014938c" officeooo:paragraph-rsid="001d0b5b" style:font-size-asian="12.25pt" style:font-weight-asian="normal" style:font-size-complex="14pt" style:font-weight-complex="normal"/>
    </style:style>
    <style:style style:name="P62" style:family="paragraph" style:parent-style-name="Standard" style:list-style-name="L2">
      <style:paragraph-properties fo:margin-top="0cm" fo:margin-bottom="0cm" style:contextual-spacing="false" fo:text-align="start" style:justify-single-word="false"/>
      <style:text-properties style:font-name="Liberation Serif" fo:font-size="14pt" fo:font-weight="normal" officeooo:rsid="00368ee2" officeooo:paragraph-rsid="001a5ff0" style:font-size-asian="12.25pt" style:font-weight-asian="normal" style:font-size-complex="14pt" style:font-weight-complex="normal"/>
    </style:style>
    <style:style style:name="T1" style:family="text">
      <style:text-properties officeooo:rsid="002c4163"/>
    </style:style>
    <style:style style:name="T2" style:family="text">
      <style:text-properties officeooo:rsid="00208e03"/>
    </style:style>
    <style:style style:name="T3" style:family="text">
      <style:text-properties officeooo:rsid="0025cef1"/>
    </style:style>
    <style:style style:name="T4" style:family="text">
      <style:text-properties officeooo:rsid="003fad92"/>
    </style:style>
    <style:style style:name="T5" style:family="text">
      <style:text-properties officeooo:rsid="002d6c1d"/>
    </style:style>
    <style:style style:name="T6" style:family="text">
      <style:text-properties officeooo:rsid="0036983d"/>
    </style:style>
    <style:style style:name="T7" style:family="text">
      <style:text-properties style:use-window-font-color="true"/>
    </style:style>
    <style:style style:name="T8" style:family="text">
      <style:text-properties style:use-window-font-color="true" style:font-name="Liberation Serif" fo:font-size="14pt" fo:font-weight="normal" officeooo:rsid="00301628" style:font-size-asian="12.25pt" style:font-weight-asian="normal" style:font-size-complex="14pt" style:font-weight-complex="normal"/>
    </style:style>
    <style:style style:name="T9" style:family="text">
      <style:text-properties style:use-window-font-color="true" style:font-name="Liberation Serif" fo:font-size="14pt" fo:font-weight="normal" officeooo:rsid="0039ebcf" style:font-size-asian="12.25pt" style:font-weight-asian="normal" style:font-size-complex="14pt" style:font-weight-complex="normal"/>
    </style:style>
    <style:style style:name="T10" style:family="text">
      <style:text-properties style:use-window-font-color="true" style:font-name="Liberation Serif" fo:font-size="14pt" style:font-size-asian="14pt" style:font-size-complex="14pt"/>
    </style:style>
    <style:style style:name="T11" style:family="text">
      <style:text-properties style:use-window-font-color="true" style:font-name="Liberation Serif" fo:font-size="14pt" officeooo:rsid="00301628" style:font-size-asian="14pt" style:font-size-complex="14pt"/>
    </style:style>
    <style:style style:name="T12" style:family="text">
      <style:text-properties style:use-window-font-color="true" officeooo:rsid="0036983d"/>
    </style:style>
    <style:style style:name="T13" style:family="text">
      <style:text-properties fo:font-variant="normal" fo:text-transform="none" style:use-window-font-color="true" style:font-name="Liberation Serif" fo:font-size="14pt" fo:letter-spacing="normal" fo:font-style="normal" fo:font-weight="normal" style:font-size-asian="14pt" style:font-size-complex="14pt"/>
    </style:style>
    <style:style style:name="T14" style:family="text">
      <style:text-properties fo:font-variant="normal" fo:text-transform="none" style:use-window-font-color="true" style:font-name="Liberation Serif" fo:font-size="14pt" fo:letter-spacing="normal" fo:font-style="normal" fo:font-weight="normal" officeooo:rsid="003b30a9" style:font-size-asian="14pt" style:font-size-complex="14pt"/>
    </style:style>
    <style:style style:name="T15" style:family="text">
      <style:text-properties fo:font-variant="normal" fo:text-transform="none" style:use-window-font-color="true" style:font-name="Liberation Serif" fo:font-size="14pt" fo:letter-spacing="normal" fo:font-style="normal" fo:font-weight="normal" officeooo:rsid="0036983d" style:font-size-asian="14pt" style:font-size-complex="14pt"/>
    </style:style>
    <style:style style:name="T16" style:family="text">
      <style:text-properties fo:font-variant="normal" fo:text-transform="none" style:use-window-font-color="true" style:font-name="Liberation Serif" fo:font-size="14pt" fo:letter-spacing="normal" style:font-size-asian="14pt" style:font-size-complex="14pt"/>
    </style:style>
    <style:style style:name="T17" style:family="text">
      <style:text-properties fo:font-variant="normal" fo:text-transform="none" style:use-window-font-color="true" style:text-line-through-style="none" style:text-line-through-type="none" style:font-name="Liberation Serif" fo:font-size="14pt" fo:letter-spacing="normal" fo:font-style="normal" style:text-underline-style="none" fo:font-weight="normal" style:text-blinking="false" fo:background-color="#ffffff" loext:char-shading-value="0" style:font-size-asian="14pt" style:font-size-complex="14pt"/>
    </style:style>
    <style:style style:name="T18" style:family="text">
      <style:text-properties fo:font-variant="normal" fo:text-transform="none" style:use-window-font-color="true" fo:letter-spacing="normal" fo:font-style="normal" officeooo:rsid="0025cef1" style:font-size-asian="14pt"/>
    </style:style>
    <style:style style:name="T19" style:family="text">
      <style:text-properties fo:font-variant="normal" fo:text-transform="none" style:use-window-font-color="true" fo:letter-spacing="normal" fo:font-style="normal" fo:font-weight="normal" officeooo:rsid="0025cef1" style:font-size-asian="14pt"/>
    </style:style>
    <style:style style:name="T20" style:family="text">
      <style:text-properties fo:font-size="14pt" style:font-size-asian="14pt" style:font-size-complex="14pt"/>
    </style:style>
    <style:style style:name="T21" style:family="text">
      <style:text-properties fo:font-size="14pt" officeooo:rsid="00301628" style:font-size-asian="14pt" style:font-size-complex="14pt"/>
    </style:style>
    <style:style style:name="T22" style:family="text">
      <style:text-properties fo:font-size="14pt" officeooo:rsid="003c1bcd" style:font-size-asian="14pt" style:font-size-complex="14pt"/>
    </style:style>
    <style:style style:name="T23" style:family="text">
      <style:text-properties fo:font-size="14pt" fo:font-weight="normal" style:font-size-asian="12.25pt" style:font-weight-asian="normal" style:font-size-complex="14pt" style:font-weight-complex="normal"/>
    </style:style>
    <style:style style:name="T24" style:family="text">
      <style:text-properties fo:font-size="14pt" fo:font-weight="normal" officeooo:rsid="0031dee4" style:font-size-asian="12.25pt" style:font-weight-asian="normal" style:font-size-complex="14pt" style:font-weight-complex="normal"/>
    </style:style>
    <style:style style:name="T25" style:family="text">
      <style:text-properties fo:font-size="14pt" fo:font-weight="normal" officeooo:rsid="0025cef1" style:font-size-asian="12.25pt" style:font-weight-asian="normal" style:font-size-complex="14pt" style:font-weight-complex="normal"/>
    </style:style>
    <style:style style:name="T26" style:family="text">
      <style:text-properties fo:font-weight="normal" style:font-size-asian="12.25pt" style:font-weight-asian="normal" style:font-weight-complex="normal"/>
    </style:style>
    <style:style style:name="T27" style:family="text">
      <style:text-properties fo:font-weight="normal" officeooo:rsid="003fad92" style:font-size-asian="12.25pt" style:font-weight-asian="normal" style:font-weight-complex="normal"/>
    </style:style>
    <style:style style:name="T28" style:family="text">
      <style:text-properties fo:font-weight="normal" officeooo:rsid="0045ee82" style:font-size-asian="12.25pt" style:font-weight-asian="normal" style:font-weight-complex="normal"/>
    </style:style>
    <style:style style:name="T29" style:family="text">
      <style:text-properties officeooo:rsid="0041877b"/>
    </style:style>
    <style:style style:name="T30" style:family="text">
      <style:text-properties officeooo:rsid="00488b3b"/>
    </style:style>
    <style:style style:name="T31" style:family="text">
      <style:text-properties officeooo:rsid="0042efc3"/>
    </style:style>
    <style:style style:name="T32" style:family="text">
      <style:text-properties officeooo:rsid="0043fd14"/>
    </style:style>
    <style:style style:name="T33" style:family="text">
      <style:text-properties officeooo:rsid="004783bf"/>
    </style:style>
    <style:style style:name="T34" style:family="text">
      <style:text-properties officeooo:rsid="00295514"/>
    </style:style>
    <style:style style:name="T35" style:family="text">
      <style:text-properties officeooo:rsid="002bf404"/>
    </style:style>
    <style:style style:name="T36" style:family="text">
      <style:text-properties officeooo:rsid="0014938c"/>
    </style:style>
    <style:style style:name="T37" style:family="text">
      <style:text-properties officeooo:rsid="0024f79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Государственное бюджетное общеобразовательное учреждение Центр образования</text:p>
      <text:p text:style-name="P5">«Санкт-Петербургский городской Дворец творчества юных»</text:p>
      <text:p text:style-name="P5">Городской центр развития дополнительного образования</text:p>
      <text:p text:style-name="P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Курсы повышения квалификации</text:p>
      <text:p text:style-name="P16"/>
      <text:p text:style-name="P17">«Организация детского дизайн-образования»</text:p>
      <text:p text:style-name="P17"/>
      <text:p text:style-name="P17">Аттестационная работа</text:p>
      <text:p text:style-name="P17"/>
      <text:p text:style-name="P17">«Солнечный круг» - плетение на <text:span text:style-name="T1">лучевой</text:span> основе»</text:p>
      <text:p text:style-name="P17"/>
      <text:p text:style-name="P17"/>
      <text:p text:style-name="P17"/>
      <text:p text:style-name="P17"/>
      <text:p text:style-name="P17"/>
      <text:p text:style-name="P18">Автор:</text:p>
      <text:p text:style-name="P18">Пивоварова Ольга Владимировна</text:p>
      <text:p text:style-name="P18">педагог дополнительного образования</text:p>
      <text:p text:style-name="P18">ГБОУ ДОД «ДДТ «Союз» </text:p>
      <text:p text:style-name="P18">Выборгского района Санкт-Петербурга»</text:p>
      <text:p text:style-name="P18">Куратор:</text:p>
      <text:p text:style-name="P18">Корнева Галина Михайловна</text:p>
      <text:p text:style-name="P18">педагог дополнительного образования</text:p>
      <text:p text:style-name="P6"><text:span text:style-name="T2">ГБОУ ЦО</text:span>«СПб <text:span text:style-name="T2">Г</text:span>Д<text:span text:style-name="T2">ТЮ»</text:span></text:p>
      <text:p text:style-name="P6"/>
      <text:p text:style-name="P6"/>
      <text:p text:style-name="P6"/>
      <text:p text:style-name="P6"/>
      <text:p text:style-name="P6"/>
      <text:p text:style-name="P7"/>
      <text:p text:style-name="P8">Санкт-Петербург</text:p>
      <text:p text:style-name="P8">2014</text:p>
      <text:p text:style-name="P9">Оглавление</text:p>
      <table:table table:name="Таблица2" table:style-name="Таблица2">
        <table:table-column table:style-name="Таблица2.A"/>
        <table:table-column table:style-name="Таблица2.B"/>
        <table:table-column table:style-name="Таблица2.C"/>
        <text:soft-page-break/>
        <table:table-row>
          <table:table-cell table:style-name="Таблица2.A1" office:value-type="string">
            <text:list xml:id="list30299446414178256" text:style-name="L1">
              <text:list-item>
                <text:p text:style-name="P56"/>
              </text:list-item>
            </text:list>
          </table:table-cell>
          <table:table-cell table:style-name="Таблица2.A1" office:value-type="string">
            <text:p text:style-name="P10">Введение.</text:p>
          </table:table-cell>
          <table:table-cell table:style-name="Таблица2.A1" office:value-type="string">
            <text:p text:style-name="P55">Стр. 3</text:p>
          </table:table-cell>
        </table:table-row>
        <table:table-row>
          <table:table-cell table:style-name="Таблица2.A1" office:value-type="string">
            <text:list xml:id="list100033138475477" text:continue-numbering="true" text:style-name="L1">
              <text:list-item>
                <text:p text:style-name="P56"/>
              </text:list-item>
            </text:list>
          </table:table-cell>
          <table:table-cell table:style-name="Таблица2.A1" office:value-type="string">
            <text:p text:style-name="P10">Теоретическая часть.</text:p>
          </table:table-cell>
          <table:table-cell table:style-name="Таблица2.A1" office:value-type="string">
            <text:p text:style-name="P55">Стр. 4 - 5</text:p>
          </table:table-cell>
        </table:table-row>
        <table:table-row>
          <table:table-cell table:style-name="Таблица2.A1" office:value-type="string">
            <text:list xml:id="list100033489883358" text:continue-numbering="true" text:style-name="L1">
              <text:list-item>
                <text:p text:style-name="P56"/>
              </text:list-item>
            </text:list>
          </table:table-cell>
          <table:table-cell table:style-name="Таблица2.A1" office:value-type="string">
            <text:p text:style-name="P10">Основная часть.</text:p>
          </table:table-cell>
          <table:table-cell table:style-name="Таблица2.A1" office:value-type="string">
            <text:p text:style-name="P55">Стр. 6 - 8</text:p>
          </table:table-cell>
        </table:table-row>
        <table:table-row>
          <table:table-cell table:style-name="Таблица2.A1" office:value-type="string">
            <text:list xml:id="list100034283039094" text:continue-numbering="true" text:style-name="L1">
              <text:list-item>
                <text:p text:style-name="P56"/>
              </text:list-item>
            </text:list>
          </table:table-cell>
          <table:table-cell table:style-name="Таблица2.A1" office:value-type="string">
            <text:p text:style-name="P10">Заключение.</text:p>
          </table:table-cell>
          <table:table-cell table:style-name="Таблица2.A1" office:value-type="string">
            <text:p text:style-name="P55">Стр. 9</text:p>
          </table:table-cell>
        </table:table-row>
        <table:table-row>
          <table:table-cell table:style-name="Таблица2.A1" office:value-type="string">
            <text:list xml:id="list100033778486451" text:continue-numbering="true" text:style-name="L1">
              <text:list-item>
                <text:p text:style-name="P56"/>
              </text:list-item>
            </text:list>
          </table:table-cell>
          <table:table-cell table:style-name="Таблица2.A1" office:value-type="string">
            <text:p text:style-name="P10">Библиография.</text:p>
          </table:table-cell>
          <table:table-cell table:style-name="Таблица2.A1" office:value-type="string">
            <text:p text:style-name="P55">Стр. 10</text:p>
          </table:table-cell>
        </table:table-row>
        <table:table-row>
          <table:table-cell table:style-name="Таблица2.A1" office:value-type="string">
            <text:list xml:id="list100034566172238" text:continue-numbering="true" text:style-name="L1">
              <text:list-item>
                <text:p text:style-name="P56"/>
              </text:list-item>
            </text:list>
          </table:table-cell>
          <table:table-cell table:style-name="Таблица2.A1" office:value-type="string">
            <text:p text:style-name="P10">Приложения.</text:p>
          </table:table-cell>
          <table:table-cell table:style-name="Таблица2.A1" office:value-type="string">
            <text:p text:style-name="P55">Стр. 11</text:p>
          </table:table-cell>
        </table:table-row>
      </table:table>
      <text:p text:style-name="P9"/>
      <text:p text:style-name="P9"/>
      <text:p text:style-name="P10"/>
      <text:p text:style-name="P10"/>
      <text:p text:style-name="P10"/>
      <text:p text:style-name="P10"/>
      <text:p text:style-name="P10"/>
      <text:p text:style-name="P10"/>
      <text:p text:style-name="P11"/>
      <text:p text:style-name="P19">Введение.</text:p>
      <text:p text:style-name="P12">Актуальность.</text:p>
      <text:p text:style-name="P33">Одной из задач детского дизайн-образования является освоение воспитанниками основ композиции и цветоведения, приобретение знаний об основных геометрических фигурах и их соотношении в пространстве. <text:span text:style-name="T1">Традиционные ремесла содержат большое количество приемов, способствующих решению данной задачи. Плетение — один из древнейших способов создания изделий самого разного назначения. Многие плетеные изделия имеют, а нередко и сочетают, утилитарное, декоративное и сакральное значение. Осваивая приемы плетения на различных видах основ дети знакомятся с понятиями ритм, орнамент, симметрия и др. Важно отметить, что при этом процесс обучения происходит активно — дети создают изделия или арт-объекты, которыми могут пользоваться сами или подарить. Плетение на лучевой основе позволяет создавать центрально-симметричные композиции, имеющие большое разнообразие по цвету, фактуре и сочетанию элементов. Практика плетения на лучевой основе позволяет детям наглядно проследить процесс построения основных геометрических фигур (квадрат, треугольник, многоугольник, круг) и возможность их сочетания в композиции.</text:span></text:p>
      <text:p text:style-name="P20"/>
      <text:p text:style-name="P36">Предмет исследования: традиционные приемы кругового плетения на <text:span text:style-name="T1">лучевой</text:span> основе как способ обучения детей основам композиции и цветоведения.</text:p>
      <text:p text:style-name="P36"/>
      <text:p text:style-name="P36">Цель исследования: освоение воспитанниками принципов центрально- симметричной композиции и гармоничных сочетаний цветов посредством обучения приемам кругового плетения на <text:span text:style-name="T1">лучевой</text:span> основе.</text:p>
      <text:p text:style-name="P36"/>
      <text:p text:style-name="P36">Задачи:</text:p>
      <text:p text:style-name="P13"><text:span text:style-name="T3">- описание </text:span>традиции изготовления центрально-симметричных плетеных украшений;</text:p>
      <text:p text:style-name="P13"><text:span text:style-name="T3">- разработка схем и образцов</text:span> традиционных элементов кругового плетения на <text:span text:style-name="T1">лучев</text:span>ой основе;</text:p>
      <text:p text:style-name="P14">- создание наглядного пособия «Солнечный круг»;</text:p>
      <text:p text:style-name="P13">- <text:span text:style-name="T4">составление методических рекомендаций по организации занятий с детьми.</text:span></text:p>
      <text:p text:style-name="P14"/>
      <text:p text:style-name="P30">Теоретическая часть.</text:p>
      <text:p text:style-name="P21"/>
      <text:p text:style-name="P22">Плетение <text:span text:style-name="T5">на лучевой основе встречается в описании изготовления самых разнообразных изделий от плетения корзин и половиков до больших настенных панно. Материалы для основы и плетения с используются разные, но в традиционных изделиях это, как правило, натуральные материалы: дерево, стебли растений, нитки (шерстяные или хлопковые), полосы тканей.</text:span></text:p>
      <text:p text:style-name="P24">У многих народов нашей планеты есть традиция создавать плетеные изделия, имеющие сакральное значение. Их называют «Божье око» или «ojos de di<text:span text:style-name="T6">o</text:span>s» и связывают с образом Солнца, воспринимаемым как глаз бога, наблюдающего за всем, что происходит на Земле. «<text:span text:style-name="T6">С древнейших времен крест является одним из главных магических символов. Две сухие перекрещенные <text:s text:c="2"/>палочки при трении друг о друга рождают основу человеческой цивилизации — огонь. (…) Небесный огонь — Солнце. Его сущность в неразрывной цепи возрождения — восходов и угасания — закатов. Оно дает живительный свет и тепло всему сущему на Земле. Оно так могуче и ослепительно, что на него невозможно долго смотреть. Но если все же взглянуть сквозь прищуренные веки, то как будто видится размытый вращательным движением крест. Так объясняют возникновение одного из солнечных символов древних славян — креста в круге». (1)</text:span></text:p>
      <text:p text:style-name="P29"><text:span text:style-name="T8"><text:s/>Другое название — «мандала», что в переводе с санскрита означает «круг», «</text:span><text:span text:style-name="T9">диск»</text:span><text:span text:style-name="T8">, «</text:span><text:span text:style-name="T13">сакральное схематическое изображение либо конструкция, используемая в </text:span><text:span text:style-name="T17">буддийских</text:span><text:span text:style-name="T16"> </text:span><text:span text:style-name="T13">и </text:span><text:span text:style-name="T17">индуистских</text:span><text:span text:style-name="T16"> </text:span><text:span text:style-name="T13">религиозных практиках.  </text:span><text:span text:style-name="T14">М</text:span><text:span text:style-name="T13">андала — это геометрический символ сложной структуры, который интерпретируется как модель вселенной, «карта космоса». Типичная форма — внешний круг, вписанный в него квадрат, в который вписан внутренний круг, который часто сегментирован или имеет форму </text:span><text:span text:style-name="T17">лотоса» </text:span><text:span text:style-name="T14">(http://ru.wikipedia.org/wiki/Мандала). </text:span><text:span text:style-name="T10">Мандала - это древний символ, своего рода модель Вселенной. </text:span><text:span text:style-name="T11">Изготовление мандалы символизирует рождение гармонии из хаоса, помогает установить внутренне равновесие в душе человека. </text:span></text:p>
      <text:p text:style-name="P40"><text:span text:style-name="T20">В последнее время плетеные мандалы часто используются </text:span><text:span text:style-name="T21">в психотерапевтических практиках и арт-терапии. «Процесс создания таких мандал чем-то напоминает медитацию: круг за кругом на деревянных палочках цветными нитками создается узор. Плетение помогает расслабиться, забыть о суете повседневной жизни и настроиться на позитивный лад». </text:span><text:span text:style-name="T22">(2) </text:span><text:span text:style-name="T21">Их часто используют для украшения</text:span><text:span text:style-name="T20"> интерьер</text:span><text:span text:style-name="T21">а</text:span><text:span text:style-name="T20"> как символ гармонии, </text:span><text:span text:style-name="T21">защиты от «дурного глаза». </text:span><text:span text:style-name="T20">Яркие, причудливо сплетенные мандалы </text:span><text:span text:style-name="T21">способны менять настроение и привлекать жалаемое</text:span><text:span text:style-name="T20">.</text:span></text:p>
      <text:p text:style-name="P39"><text:span text:style-name="T24">Подробное описание русской традиции создания этих солнечных символов имеется в книге </text:span><text:span text:style-name="T25">Котов</text:span><text:span text:style-name="T24">ых</text:span><text:span text:style-name="T25"> «Русские обряды и традиции», </text:span><text:span text:style-name="T24">посвященной</text:span><text:span text:style-name="T25"> </text:span><text:span text:style-name="T24">н</text:span><text:span text:style-name="T25">ародн</text:span><text:span text:style-name="T24">ой</text:span><text:span text:style-name="T25"> кукл</text:span><text:span text:style-name="T24">е</text:span><text:span text:style-name="T25">. </text:span><text:span text:style-name="T24">Здесь же показана техника плетения на 4 и 8 лучах.</text:span></text:p>
      <text:p text:style-name="P47"><text:span text:style-name="T25">Л</text:span><text:span text:style-name="T23">итературы по данному виду плетения очень мало. В основном это различные интернет-публикации, включающие большое количество фото и </text:span><text:soft-page-break/><text:span text:style-name="T23">видео материалов, описывающих процесс изготовления различных «мандал». Как правило, эти публикации связаны с традицией индейцев Центральной и Южной Америки и собственным творчеством авторов.</text:span></text:p>
      <text:p text:style-name="P48"/>
      <text:p text:style-name="P31">Основная часть.</text:p>
      <text:p text:style-name="P23"/>
      <text:p text:style-name="P49">Автор сайта, посвященного индейским мандалам, Анна Фенина, выделяет виды мандал:</text:p>
      <text:p text:style-name="P1">«По размеру мандалы бывают:<text:line-break/>Малые (10-20 см диаметром)<text:line-break/>Стандартные (20-30 см)<text:line-break/>Средние (30-50см)<text:line-break/>Большие - от 50 см диаметром и выше.<text:line-break/><text:line-break/>По форме:<text:line-break/>Квадратные<text:line-break/>Шестилучевые<text:line-break/>Восьмилучевые<text:line-break/>Двенадцатилучевые<text:line-break/><text:line-break/>По качеству ниток:<text:line-break/>Хлопковые<text:line-break/>Шерстяные<text:line-break/>Смешанные<text:span text:style-name="T26">». </text:span><text:span text:style-name="T27">(4)</text:span></text:p>
      <text:p text:style-name="P35"><text:span text:style-name="T27">П</text:span><text:span text:style-name="T26">ри организации занятий с детьми и творческих мастерских необходимо учитывать возраст и подготовленность участников. Младшим лучше предложить плетение малых мандал на 4 или 6 лучах. Более старшим и опытным можно предложить плетение на 8 лучах. 12-лучевые основы, по моему опыту, слишком сложны для детского творчества.</text:span></text:p>
      <text:p text:style-name="P34"><text:span text:style-name="T26">Для основы можно использовать самый разнообразный материал в зависимости от учебной задачи или художественного замысла. В своей работе </text:span><text:span text:style-name="T28">я </text:span><text:span text:style-name="T26">обычно использую бамбуковые палочки — шампуры для барбекю. Их легко приобрести, они доступны по цене, достаточно прочны (в отличие от березовых), бывают разной длины, их легко окрасить в любой цвет.</text:span></text:p>
      <text:p text:style-name="P50"/>
      <text:p text:style-name="P50">Анализируя иллюстративные материалы, можно выделить несколько основных приемов плетения.</text:p>
      <text:p text:style-name="P50">1. «Квадрат» - плетение на 4-х лучах, образующих диагонали квадрата.</text:p>
      <text:p text:style-name="P50">2. «Перья» или «Лучи» - плетение на 2-х лучах, расположенных друг напротив друга и являющихся концами одной палочки-основы.</text:p>
      <text:p text:style-name="P50">3. «Звезда» - оплетение 8 лучей в последовательности через 2 на 3-ю.</text:p>
      <text:p text:style-name="P50">4. «Пояс» - последовательное оплетение всех лучей основы. Пояс может <text:soft-page-break/>быть дополнен декором из свитых нитей или вышивкой.</text:p>
      <text:p text:style-name="P51">В качестве декора обычно используют бусины (из разных материалов), кисточки из ниток, перья и т. п.</text:p>
      <text:p text:style-name="P52">В одном изделии могут быть использованы различные приемы плетения, <text:span text:style-name="T29">позволяя создавать множество вариантов центрально-симметричных композиций.</text:span></text:p>
      <text:p text:style-name="P53"><text:span text:style-name="T30">Плетение ведется от центра к концам лучей, создавая форму изделия и обеспечивая ее прочность. </text:span>Приемы плетения достаточно просты, их схемы приведены в приложении.</text:p>
      <text:p text:style-name="P53"/>
      <text:p text:style-name="P53">При изготовлении плетеных изделий особое внимание следует уделять их форме. Чтобы получилась правильная геометрическая фигура (квадрат, многоугольник, круг) углы между лучами должны быть равными. Их соотношение следует соблюсти вначале работы, при закреплении основы, и постоянно контролировать во время плетения. <text:span text:style-name="T31">Для этого можно использовать шаблон или расчерченный лист.</text:span></text:p>
      <text:p text:style-name="P54"><text:span text:style-name="T7">Мастер по изготовлению мандал Анна Фенина дает следующие рекомендации: </text:span><text:span text:style-name="T18">«Чтобы сплести розетку (соединить два креста) ровно, необходимо проверять ее в каждый момент времени на </text:span><text:span text:style-name="Strong_20_Emphasis"><text:span text:style-name="T19">"Три симметрии":</text:span></text:span></text:p>
      <text:p text:style-name="P37"><text:span text:style-name="T13">1. Следить, чтобы</text:span><text:span text:style-name="Strong_20_Emphasis"><text:span text:style-name="T13"> центр первого (верхнего) креста находился точно над вторым</text:span></text:span><text:span text:style-name="T13">. В течение первых кругов соединения крестов они будут слегка сдвигаться, и каждый раз аккуратно их нужно возвращать на место.</text:span></text:p>
      <text:p text:style-name="P37"><text:span text:style-name="T13">2. Следить, чтобы </text:span><text:span text:style-name="Strong_20_Emphasis"><text:span text:style-name="T13">расстояния между лучами с самого начала были ровными</text:span></text:span><text:span text:style-name="T13">. От этого зависит, получится ли у вас в итоге ровный восьмигранник.</text:span></text:p>
      <text:p text:style-name="P37"><text:span text:style-name="T13">3. Следить, чтобы </text:span><text:span text:style-name="Strong_20_Emphasis"><text:span text:style-name="T13">плоскости обоих крестов были в одной параллели</text:span></text:span><text:span text:style-name="T13">. Для удобства можно (и нужно!) использовать пол, стол или любую плоскую поверхность. </text:span><text:span text:style-name="T15">При</text:span><text:span text:style-name="T13"> более сильно</text:span><text:span text:style-name="T15">м</text:span><text:span text:style-name="T13"> натяжени</text:span><text:span text:style-name="T15">и</text:span><text:span text:style-name="T13"> оплетающей нити в определенных местах (при плетении лучей), плоскости могут быть выправлены в начале плетения.</text:span></text:p>
      <text:p text:style-name="P37"><text:span text:style-name="Emphasis"><text:span text:style-name="T15">Ч</text:span></text:span><text:span text:style-name="Emphasis"><text:span text:style-name="T13">тобы плетение не "убегало вперед" по какой-то из палочек, делая один лучик больше всех остальных, нужно следить, чтобы мандала по краешкам своего плетения постоянно вписывалась в круг, вписывать ее туда мысленно.</text:span></text:span></text:p>
      <text:p text:style-name="P38">Необходимо следить за тремя симметриями с самого начала, периодически подправляя палочки до того момента, пока их еще возможно двигать,  и вся конструкция не стала крепкой». <text:span text:style-name="T29">(4)</text:span></text:p>
      <text:p text:style-name="P45"><text:span text:style-name="T29">П</text:span>ри организации занятий с детьми <text:span text:style-name="T32">практическую работу можно сопроводить беседой о геометрических фигурах, обратить внимание на размер и равенство углов, длину диагоналей, дать определение окружности и круга, обратить внимание как квадрат и треугольник вписываются в круг.</text:span></text:p>
      <text:p text:style-name="P46"/>
      <text:p text:style-name="P41">Большое значение в декоративном плетеном изделии имеет цвет. Наличие <text:soft-page-break/>определенных цветов и их сочетания часто бывают символичны. Например, при изготовлении солнечных символов используется палитра «теплых» цветов, а при плетении «снежинок» (на 6-ти лучевой основе) — «холодная» цветовая гамма. </text:p>
      <text:p text:style-name="P41">«Белый цвет в поделках всегда символизировал святыню, зеленый — жизнь, синий — тайну, красный- жертвенность, оранжевый — благодать Божию и Его присутствие, голубой — чистоту и невинность. Желтый цвет — цвет тепла и любви, сиреневый цвет обозначал печаль, пурпурный — победу, багряный — цвет величия, бирюзовый — цвет молодости, розовый — цвет детства, черный — цвет пустоты и отсутствия счастья», - <text:s/>такая трактовка символики цвета дается в книге Котовых. <text:span text:style-name="T32">(1)</text:span> </text:p>
      <text:p text:style-name="P41">При работе <text:span text:style-name="T32">с детьми можно проводить беседы и предлагать задания по цветоведению: использовать основные, дополнительные, спектральные цвета, подобрать контрастные или сближенные цвета, выполнить тональную растяжку и т. п. При этом необходимо иметь достаточно богатый набор материалов для работы.</text:span></text:p>
      <text:p text:style-name="P42"/>
      <text:p text:style-name="P42"><text:span text:style-name="T32">К</text:span>ак уже отмечалось ранее, плести можно нитками различными по составу, а также использовать для работы различный флористический материал. Нити (волокна, стебли) для плетения должны быть прочными, их толщина зависит от толщины лучевой основы. </text:p>
      <text:p text:style-name="P42">При работе с детьми можно обратить внимание не только на цвет, но и на фактуру материала, используемого для плетения. Обсуждение качеств и свойств материала расширяет словарный запас детей. Работа с разными по фактуре материалами обогащает тактильный опыт детей, учит их сознательному использованию различных материалов при самостоятельном творчестве.</text:p>
      <text:p text:style-name="P43">То же можно сказать и об использовании декора.</text:p>
      <text:p text:style-name="P44">Плетеное изделие выполненное на лучевой основе может выступать как самостоятельное изделие, как модуль для коллективной работы, как основа для композиции из флористических материалов, засушенных и живых цветов, текстильных материалов и кукол в народном стиле.</text:p>
      <text:p text:style-name="P31">Заключение.</text:p>
      <text:p text:style-name="P22"/>
      <text:p text:style-name="P25">Плетение на лучевой основе — <text:span text:style-name="T33">традиционный способ создания декоративных изделий, который может найти широкое применение в детском дизайн образовании.</text:span></text:p>
      <text:p text:style-name="P26">Моделирование, конструирование и декорирование на лучевой основе позволяет детям в активной форме изучать строение геометрических фигур, закономерностей построения орнамента (ритм, симметрия и т.п.), цветовые сочетания. Возможность использования различных материалов для основы, плетения и декора открывает большой простор для творчества и решения учебных задач.</text:p>
      <text:p text:style-name="P27">Процесс работы над изделием развивает у детей координацию движений, глазомер, тактильное восприятие, оказывает положительное влияние на формирование терпеливости, усидчивости, аккуратности. </text:p>
      <text:p text:style-name="P27">Освоение приемов плетения на лучевой основе может стать основой для самостоятельного творчества детей.</text:p>
      <text:p text:style-name="P28"/>
      <text:p text:style-name="P31">Библиогафия.</text:p>
      <text:p text:style-name="P2"/>
      <text:list xml:id="list7003159436813252215" text:style-name="L2">
        <text:list-item>
          <text:p text:style-name="P57">Котова И.Н., Котова А.С. Русские обряды и традиции. Народная кукла. – СПб.: «Паритет», 2003. – 240 с. + вкл.</text:p>
        </text:list-item>
        <text:list-item>
          <text:p text:style-name="P58">Светлова М. Мандалы. Плетение из ниток. - М.: АСТ-Пресс, 2014. - 32 с. ил. <text:span text:style-name="T34">(«Хобби-клуб»)</text:span></text:p>
        </text:list-item>
        <text:list-item>
          <text:p text:style-name="P59">Источник вдохновения (Плетение мандал) — группа в интернет-сообществе <text:span text:style-name="T35">http://vk.com/mandalaiv</text:span></text:p>
        </text:list-item>
        <text:list-item>
          <text:p text:style-name="P62"><text:span text:style-name="T12">Сайт мастера и преподавателя плетения Анны Фениной — </text:span><text:a xlink:type="simple" xlink:href="http://mandalas.annafenina.ru/omandalah/symmetry.html"><text:span text:style-name="T7">http://mandalas.annafenina.ru</text:span></text:a></text:p>
        </text:list-item>
      </text:list>
      <text:p text:style-name="P4"/>
      <text:p text:style-name="P32">Приложения.</text:p>
      <text:p text:style-name="P3">Приложени<text:span text:style-name="T36">е 1. </text:span>Схемы <text:span text:style-name="T37">традиционных элементов кругового плетения на лучевой основе.</text:span></text:p>
      <text:p text:style-name="P3"><text:span text:style-name="T36">Приложение 2. О</text:span>бщий вид наглядного пособия «Солнечный круг».</text:p>
      <text:p text:style-name="P61">Приложение 3. Примеры работ, выполненных воспитанникам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494cm" style: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08:34:45.599155597</meta:creation-date>
    <dc:date>2014-12-22T10:00:32.854496320</dc:date>
    <meta:editing-duration>PT4M9S</meta:editing-duration>
    <meta:editing-cycles>5</meta:editing-cycles>
    <meta:generator>LibreOffice/4.2.7.2$Linux_X86_64 LibreOffice_project/420m0$Build-2</meta:generator>
    <meta:document-statistic meta:table-count="1" meta:image-count="0" meta:object-count="0" meta:page-count="11" meta:paragraph-count="96" meta:word-count="1632" meta:character-count="12464" meta:non-whitespace-character-count="10891"/>
  </office:meta>
</office:document-meta>
</file>