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asian="Arial" style:font-name-complex="Arial" fo:font-size="54pt" style:font-size-asian="54pt"/>
    </style:style>
    <style:style style:name="T8" style:parent-style-name="Основнойшрифтабзаца" style:family="text">
      <style:text-properties style:font-name="Arial" style:font-name-asian="Arial" style:font-name-complex="Arial" fo:font-size="54pt" style:font-size-asian="5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2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3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4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5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6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7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8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19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0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1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2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3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4" style:parent-style-name="Обычный" style:family="paragraph">
      <style:paragraph-properties fo:text-align="end"/>
      <style:text-properties style:font-name="Arial" style:font-name-asian="Arial" style:font-name-complex="Arial" fo:font-size="16pt" style:font-size-asian="16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P29" style:parent-style-name="Обычный" style:family="paragraph">
      <style:paragraph-properties fo:text-align="end"/>
    </style:style>
    <style:style style:name="P30" style:parent-style-name="Обычный" style:family="paragraph">
      <style:paragraph-properties fo:text-align="end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P35" style:parent-style-name="Обычный" style:family="paragraph">
      <style:paragraph-properties fo:text-align="end"/>
    </style:style>
    <style:style style:name="P36" style:parent-style-name="Обычный" style:family="paragraph">
      <style:paragraph-properties fo:text-align="end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Arial" style:font-name-asian="Arial" style:font-name-complex="Arial" fo:font-size="16pt" style:font-size-asian="16pt"/>
    </style:style>
    <style:style style:name="T39" style:parent-style-name="Основнойшрифтабзаца" style:family="text">
      <style:text-properties fo:font-size="18.5pt" style:font-size-asian="18.5pt" style:font-size-complex="21.5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8.5pt" style:font-size-asian="18.5pt" style:font-size-complex="21.5pt"/>
    </style:style>
    <style:style style:name="T41" style:parent-style-name="Основнойшрифтабзаца" style:family="text">
      <style:text-properties fo:font-size="14.5pt" style:font-size-asian="14.5pt" style:font-size-complex="16.5pt"/>
    </style:style>
    <style:style style:name="P42" style:parent-style-name="Standard" style:family="paragraph">
      <style:text-properties fo:font-size="14.5pt" style:font-size-asian="14.5pt" style:font-size-complex="16.5pt"/>
    </style:style>
    <style:style style:name="T43" style:parent-style-name="Основнойшрифтабзаца" style:family="text">
      <style:text-properties fo:font-size="18.5pt" style:font-size-asian="18.5pt" style:font-size-complex="21.5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4.5pt" style:font-size-asian="14.5pt" style:font-size-complex="16.5pt"/>
    </style:style>
    <style:style style:name="T45" style:parent-style-name="Основнойшрифтабзаца" style:family="text">
      <style:text-properties fo:font-size="14.5pt" style:font-size-asian="14.5pt" style:font-size-complex="16.5pt"/>
    </style:style>
    <style:style style:name="P46" style:parent-style-name="Standard" style:family="paragraph">
      <style:text-properties fo:font-size="14.5pt" style:font-size-asian="14.5pt" style:font-size-complex="16.5pt"/>
    </style:style>
    <style:style style:name="P47" style:parent-style-name="Standard" style:family="paragraph">
      <style:text-properties fo:font-size="18.5pt" style:font-size-asian="18.5pt" style:font-size-complex="21.5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4.5pt" style:font-size-asian="14.5pt" style:font-size-complex="16.5pt"/>
    </style:style>
    <style:style style:name="P49" style:parent-style-name="Standard" style:list-style-name="LFO2" style:family="paragraph">
      <style:text-properties fo:font-size="14.5pt" style:font-size-asian="14.5pt" style:font-size-complex="16.5pt"/>
    </style:style>
    <style:style style:name="P50" style:parent-style-name="Standard" style:list-style-name="LFO1" style:family="paragraph">
      <style:text-properties fo:font-size="14.5pt" style:font-size-asian="14.5pt" style:font-size-complex="16.5pt"/>
    </style:style>
    <style:style style:name="P51" style:parent-style-name="Standard" style:list-style-name="LFO1" style:family="paragraph">
      <style:text-properties fo:font-size="14.5pt" style:font-size-asian="14.5pt" style:font-size-complex="16.5pt"/>
    </style:style>
    <style:style style:name="P52" style:parent-style-name="Standard" style:list-style-name="LFO1" style:family="paragraph">
      <style:text-properties fo:font-size="14.5pt" style:font-size-asian="14.5pt" style:font-size-complex="16.5pt"/>
    </style:style>
    <style:style style:name="P53" style:parent-style-name="Standard" style:family="paragraph">
      <style:text-properties fo:font-size="14.5pt" style:font-size-asian="14.5pt" style:font-size-complex="16.5pt"/>
    </style:style>
    <style:style style:name="P54" style:parent-style-name="Standard" style:family="paragraph">
      <style:text-properties fo:font-size="14.5pt" style:font-size-asian="14.5pt" style:font-size-complex="16.5pt"/>
    </style:style>
    <style:style style:name="T55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4.5pt" style:font-size-asian="14.5pt" style:font-size-complex="16.5pt"/>
    </style:style>
    <style:style style:name="P57" style:parent-style-name="Standard" style:family="paragraph">
      <style:text-properties fo:font-size="14.5pt" style:font-size-asian="14.5pt" style:font-size-complex="16.5pt"/>
    </style:style>
    <style:style style:name="T58" style:parent-style-name="Основнойшрифтабзаца" style:family="text">
      <style:text-properties style:letter-kerning="false" fo:font-size="14.5pt" style:font-size-asian="14.5pt" style:font-size-complex="16.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letter-kerning="false" fo:font-size="14.5pt" style:font-size-asian="14.5pt" style:font-size-complex="16.5pt"/>
    </style:style>
    <style:style style:name="P60" style:parent-style-name="Обычный" style:family="paragraph">
      <style:text-properties style:letter-kerning="false" fo:font-size="14.5pt" style:font-size-asian="14.5pt" style:font-size-complex="16.5pt"/>
    </style:style>
    <style:style style:name="P61" style:parent-style-name="Обычный" style:family="paragraph">
      <style:text-properties style:letter-kerning="false" fo:font-size="14.5pt" style:font-size-asian="14.5pt" style:font-size-complex="16.5pt"/>
    </style:style>
    <style:style style:name="P62" style:parent-style-name="Обычный" style:family="paragraph">
      <style:text-properties style:letter-kerning="false" fo:font-size="14.5pt" style:font-size-asian="14.5pt" style:font-size-complex="16.5pt"/>
    </style:style>
    <style:style style:name="P63" style:parent-style-name="Обычный" style:family="paragraph">
      <style:text-properties style:letter-kerning="false" fo:font-size="14.5pt" style:font-size-asian="14.5pt" style:font-size-complex="16.5pt"/>
    </style:style>
    <style:style style:name="P64" style:parent-style-name="Обычный" style:family="paragraph">
      <style:text-properties style:letter-kerning="false" fo:font-size="14.5pt" style:font-size-asian="14.5pt" style:font-size-complex="16.5pt"/>
    </style:style>
    <style:style style:name="P65" style:parent-style-name="Обычный" style:family="paragraph">
      <style:text-properties style:letter-kerning="false" fo:font-size="14.5pt" style:font-size-asian="14.5pt" style:font-size-complex="16.5pt"/>
    </style:style>
    <style:style style:name="P66" style:parent-style-name="Обычный" style:family="paragraph">
      <style:text-properties style:letter-kerning="false" fo:font-size="14.5pt" style:font-size-asian="14.5pt" style:font-size-complex="16.5pt"/>
    </style:style>
    <style:style style:name="P67" style:parent-style-name="Обычный" style:family="paragraph">
      <style:text-properties style:letter-kerning="false" fo:font-size="14.5pt" style:font-size-asian="14.5pt" style:font-size-complex="16.5pt"/>
    </style:style>
    <style:style style:name="P68" style:parent-style-name="Обычный" style:family="paragraph">
      <style:text-properties style:letter-kerning="false" fo:font-size="14.5pt" style:font-size-asian="14.5pt" style:font-size-complex="16.5pt"/>
    </style:style>
    <style:style style:name="P69" style:parent-style-name="Обычный" style:family="paragraph">
      <style:text-properties style:letter-kerning="false" fo:font-size="14.5pt" style:font-size-asian="14.5pt" style:font-size-complex="16.5pt"/>
    </style:style>
    <style:style style:name="P70" style:parent-style-name="Обычный" style:family="paragraph">
      <style:text-properties style:letter-kerning="false" fo:font-size="14.5pt" style:font-size-asian="14.5pt" style:font-size-complex="16.5pt"/>
    </style:style>
    <style:style style:name="P71" style:parent-style-name="Обычный" style:family="paragraph">
      <style:text-properties style:letter-kerning="false" fo:font-size="14.5pt" style:font-size-asian="14.5pt" style:font-size-complex="16.5pt"/>
    </style:style>
    <style:style style:name="P72" style:parent-style-name="Обычный" style:family="paragraph">
      <style:text-properties style:letter-kerning="false" fo:font-size="14.5pt" style:font-size-asian="14.5pt" style:font-size-complex="16.5pt"/>
    </style:style>
    <style:style style:name="P73" style:parent-style-name="Обычный" style:family="paragraph">
      <style:text-properties style:letter-kerning="false" fo:font-size="14.5pt" style:font-size-asian="14.5pt" style:font-size-complex="16.5pt"/>
    </style:style>
    <style:style style:name="P74" style:parent-style-name="Обычный" style:family="paragraph">
      <style:text-properties style:letter-kerning="false" fo:font-size="14.5pt" style:font-size-asian="14.5pt" style:font-size-complex="16.5pt"/>
    </style:style>
    <style:style style:name="P75" style:parent-style-name="Обычный" style:family="paragraph">
      <style:text-properties style:letter-kerning="false" fo:font-size="14.5pt" style:font-size-asian="14.5pt" style:font-size-complex="16.5pt"/>
    </style:style>
    <style:style style:name="P76" style:parent-style-name="Обычный" style:family="paragraph">
      <style:text-properties style:letter-kerning="false" fo:font-size="14.5pt" style:font-size-asian="14.5pt" style:font-size-complex="16.5pt"/>
    </style:style>
    <style:style style:name="P77" style:parent-style-name="Обычный" style:family="paragraph">
      <style:text-properties style:letter-kerning="false" fo:font-size="14.5pt" style:font-size-asian="14.5pt" style:font-size-complex="16.5pt"/>
    </style:style>
    <style:style style:name="P78" style:parent-style-name="Обычный" style:family="paragraph">
      <style:text-properties style:letter-kerning="false" fo:font-size="14.5pt" style:font-size-asian="14.5pt" style:font-size-complex="16.5pt"/>
    </style:style>
    <style:style style:name="P79" style:parent-style-name="Обычный" style:family="paragraph">
      <style:text-properties style:letter-kerning="false" fo:font-size="14.5pt" style:font-size-asian="14.5pt" style:font-size-complex="16.5pt"/>
    </style:style>
    <style:style style:name="P80" style:parent-style-name="Обычный" style:family="paragraph">
      <style:text-properties style:letter-kerning="false" fo:font-size="14.5pt" style:font-size-asian="14.5pt" style:font-size-complex="16.5pt"/>
    </style:style>
    <style:style style:name="TableColumn82" style:family="table-column">
      <style:table-column-properties style:column-width="0.9895in" style:use-optimal-column-width="false"/>
    </style:style>
    <style:style style:name="TableColumn83" style:family="table-column">
      <style:table-column-properties style:column-width="3.25in" style:use-optimal-column-width="false"/>
    </style:style>
    <style:style style:name="TableColumn84" style:family="table-column">
      <style:table-column-properties style:column-width="0.8125in" style:use-optimal-column-width="false"/>
    </style:style>
    <style:style style:name="TableColumn85" style:family="table-column">
      <style:table-column-properties style:column-width="1.677in" style:use-optimal-column-width="false"/>
    </style:style>
    <style:style style:name="Table81" style:family="table">
      <style:table-properties style:width="6.7291in" fo:margin-left="-0.02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TableRow91" style:family="table-row">
      <style:table-row-properties style:min-row-height="9.004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fo:language="en" fo:country="US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0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0" style:family="table-column">
      <style:table-column-properties style:column-width="0.9583in" style:use-optimal-column-width="false"/>
    </style:style>
    <style:style style:name="TableColumn111" style:family="table-column">
      <style:table-column-properties style:column-width="3.25in" style:use-optimal-column-width="false"/>
    </style:style>
    <style:style style:name="TableColumn112" style:family="table-column">
      <style:table-column-properties style:column-width="0.8229in" style:use-optimal-column-width="false"/>
    </style:style>
    <style:style style:name="TableColumn113" style:family="table-column">
      <style:table-column-properties style:column-width="1.6666in" style:use-optimal-column-width="false"/>
    </style:style>
    <style:style style:name="Table109" style:family="table">
      <style:table-properties style:width="6.6979in" fo:margin-left="0in" table:align="left"/>
    </style:style>
    <style:style style:name="TableRow114" style:family="table-row">
      <style:table-row-properties style:min-row-height="10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language="en" fo:country="US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="0.0034in solid #000000" fo:padding-top="0.0381in" fo:padding-left="0.0381in" fo:padding-bottom="0.0381in" fo:padding-right="0.0381in"/>
    </style:style>
    <style:style style:name="P133" style:parent-style-name="Обычный" style:family="paragraph">
      <style:text-properties style:letter-kerning="false" fo:font-size="14.5pt" style:font-size-asian="14.5pt" style:font-size-complex="16.5pt"/>
    </style:style>
  </office:automatic-styles>
  <office:body>
    <office:text text:use-soft-page-breaks="true">
      <text:p text:style-name="P1"><text:span text:style-name="T2">ГК СОУ для обучающихся воспитанников с ограниченными возможностями здоровья «Специальная (коррекционная) общеобразовательная школа-интернат VIII вида г.Кольчугино» <text:s/></text:span></text:p>
      <text:p text:style-name="P3"/>
      <text:p text:style-name="P4"/>
      <text:p text:style-name="P5"/>
      <text:p text:style-name="P6"><text:span text:style-name="T7">Конспект урока<text:s/></text:span><text:span text:style-name="T8">по ритмике в 3 классе.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Учитель физической культуры:</text:span></text:p>
      <text:p text:style-name="P27"><text:span text:style-name="T28">Жанна Вячеславовна Порхун</text:span></text:p>
      <text:p text:style-name="P29"/>
      <text:p text:style-name="P30"/>
      <text:p text:style-name="P31"><text:span text:style-name="T32">Аккомпаниатор:Кураненкова</text:span><text:bookmark-start text:name="_GoBack"/><text:bookmark-end text:name="_GoBack"/></text:p>
      <text:p text:style-name="P33"><text:span text:style-name="T34">Людмила Викторовна.</text:span></text:p>
      <text:p text:style-name="P35"/>
      <text:p text:style-name="P36"/>
      <text:p text:style-name="P37"><text:span text:style-name="T38">2011 год</text:span></text:p>
      <text:p text:style-name="Обычный"/>
      <text:p text:style-name="Обычный"/>
      <text:p text:style-name="Обычный"/>
      <text:p text:style-name="Standard"><text:span text:style-name="T39">Тема:</text:span><text:span text:style-name="T40"><text:s/></text:span><text:span text:style-name="T41"><text:s/>Функциональная музыка на уроках ритмики в 3 классе.</text:span></text:p>
      <text:p text:style-name="P42"/>
      <text:p text:style-name="Standard"><text:span text:style-name="T43">Цель:</text:span><text:span text:style-name="T44"><text:s text:c="2"/>Установление связи движений с<text:s/></text:span><text:span text:style-name="T45">музыкой, достижение единства между ними.</text:span></text:p>
      <text:p text:style-name="P46"/>
      <text:p text:style-name="P47">Задачи:</text:p>
      <text:p text:style-name="P48"/>
      <text:list text:style-name="LFO1">
        <text:list-item text:start-value="1">
          <text:p text:style-name="P49">Развивать умение быстро реагировать на звуковой сигнал.</text:p>
        </text:list-item>
        <text:list-item>
          <text:p text:style-name="P50">Продолжить работу над координацией движений и развитием слухового восприятия.</text:p>
        </text:list-item>
        <text:list-item>
          <text:p text:style-name="P51">Коррегировать осанку.</text:p>
        </text:list-item>
        <text:list-item>
          <text:p text:style-name="P52">Воспитывать трудолюбие, внимание.</text:p>
        </text:list-item>
      </text:list>
      <text:p text:style-name="P53">Оборудование: гимнастические палки, карточки, магнитофон, шумовые инструменты.</text:p>
      <text:p text:style-name="P54"/>
      <text:p text:style-name="Standard"><text:span text:style-name="T55">Место проведения</text:span><text:span text:style-name="T56">: спортзал.</text:span></text:p>
      <text:p text:style-name="P57"/>
      <text:p text:style-name="Обычный"><text:span text:style-name="T58">Время проведения</text:span><text:span text:style-name="T59">: 40 минут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>Части урока</text:p>
          </table:table-cell>
          <table:table-cell table:style-name="TableCell88">
            <text:p text:style-name="TableContents"><text:s text:c="16"/>Содержание материала</text:p>
          </table:table-cell>
          <table:table-cell table:style-name="TableCell89">
            <text:p text:style-name="TableContents">Дозировка</text:p>
          </table:table-cell>
          <table:table-cell table:style-name="TableCell90">
            <text:p text:style-name="TableContents">Организационно-методические указания</text:p>
          </table:table-cell>
        </table:table-row>
        <table:table-row table:style-name="TableRow91">
          <table:table-cell table:style-name="TableCell92">
            <text:p text:style-name="P93"><text:span text:style-name="T94">I</text:span>. Водная часть</text:p>
            <text:p text:style-name="P95">4-5 мин.</text:p>
            <text:p text:style-name="P9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97">2.Подготови-тельная часть урока 6-9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98">3 Основная</text:p>
            <text:p text:style-name="P99">20-25</text:p>
            <text:p text:style-name="P100">мин.</text:p>
            <text:p text:style-name="P101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2">
            <text:p text:style-name="TableContents">Вход в зал.</text:p>
            <text:p text:style-name="TableContents">Построение в шеренгу.</text:p>
            <text:p text:style-name="TableContents">Постановка задач.</text:p>
            <text:p text:style-name="TableContents">Учитель: «Равняйсь! Смирно! Сегодня ребята у нас <text:s/>урок необычный мы будем подражать муравьям эти<text:s/>насекомые дружные трудолюбивые. Мы будем стремиться быть на них похожими.</text:p>
            <text:p text:style-name="TableContents"><text:s text:c="20"/><text:span text:style-name="T103">Строевые приёмы</text:span></text:p>
            <text:p text:style-name="TableContents">Учитель: «Напра-во! На месте шагом- марш!»</text:p>
            <text:p text:style-name="TableContents">«Налево в обход шагом-марш!»</text:p>
            <text:p text:style-name="TableContents"/>
            <text:p text:style-name="TableContents">Упражнение на выработку осанки в движение (ходьба на носках, пятках)</text:p>
            <text:p text:style-name="TableContents"/>
            <text:p text:style-name="TableContents">Движение «змейкой»</text:p>
            <text:p text:style-name="TableContents"/>
            <text:p text:style-name="TableContents">Движение по кругу.</text:p>
            <text:p text:style-name="TableContents">Учитель: «По кругу- марш!»</text:p>
            <text:p text:style-name="TableContents">Бег с выбрасыванием прямых ног вперёд!</text:p>
            <text:p text:style-name="TableContents">Передвижение галопом боком.</text:p>
            <text:p text:style-name="TableContents">Ходьба в колонне по одному.</text:p>
            <text:p text:style-name="TableContents">Ходьба в полуприсяде.</text:p>
            <text:p text:style-name="TableContents">Прыжки в присяди .</text:p>
            <text:p text:style-name="TableContents">Бег в колонне по одному с переходами на ходьбу.</text:p>
            <text:p text:style-name="TableContents"/>
            <text:p text:style-name="TableContents"/>
            <text:p text:style-name="TableContents"/>
            <text:p text:style-name="TableContents">Перестроение из <text:s/>колонны по одному одному в колонну по два поворотом в движение.</text:p>
            <text:p text:style-name="TableContents"/>
            <text:p text:style-name="TableContents"/>
            <text:p text:style-name="P104">Двигательная инсценировка песни «Кузнечик»</text:p>
            <text:p text:style-name="P105">(музыка В. Шаинского)</text:p>
            <text:p text:style-name="P106"><text:s/></text:p>
            <text:p text:style-name="TableContents">Куплет 1</text:p>
            <text:p text:style-name="TableContents">«В траве сидел»- приседая, коснуться руками пола</text:p>
            <text:p text:style-name="TableContents">«Кузнечик»-вернуться в исходное положение</text:p>
            <text:p text:style-name="TableContents">«Совсем как огуречик» полупреседая, поднять руки, округляя их и соединяя кисти</text:p>
            <text:p text:style-name="TableContents">«Зелёненьким он был»- повторить те же движения</text:p>
            <text:p text:style-name="TableContents">Припев:</text:p>
            <text:p text:style-name="TableContents">«Представьте себе» -правую на пятку вперед- в сторону, согнутые руки право, кисти поднять</text:p>
            <text:p text:style-name="TableContents">«Представьте себе» - тоже в другую<text:s/>сторону</text:p>
            <text:p text:style-name="TableContents">«Совсем как огуречик» - четыре прыжка на месте, руки вниз, кисти параллельны полу.</text:p>
            <text:p text:style-name="TableContents">«Представьте себе, представьте себе, зелёненький он был» - повторить те же движения</text:p>
            <text:p text:style-name="TableContents"/>
            <text:p text:style-name="TableContents"/>
            <text:p text:style-name="TableContents"/>
          </table:table-cell>
          <table:table-cell table:style-name="TableCell107">
            <text:p text:style-name="TableContents">1</text:p>
            <text:p text:style-name="TableContents">30</text:p>
            <text:p text:style-name="TableContents">1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-2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08">
            <text:p text:style-name="TableContents">В установленном порядке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братить<text:s/>внимание, что начинать движение с началом музыки</text:p>
            <text:p text:style-name="TableContents"/>
            <text:p text:style-name="TableContents">Обращать внимание на осанку плечи расправлены, туловище вертикально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тараться идти строевым шагом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Равнение в колонне</text:p>
          </table:table-cell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16"><text:span text:style-name="T117">4.<text:s/></text:span>заключительная часть</text:p>
            <text:p text:style-name="P118">3-5мин.</text:p>
          </table:table-cell>
          <table:table-cell table:style-name="TableCell119">
            <text:p text:style-name="TableContents">Куплет 2</text:p>
            <text:p text:style-name="TableContents">«Он ел» - наклоняясь вниз, коснуться пальцами пола.</text:p>
            <text:p text:style-name="TableContents">«Одну лишь травку» - вернуться в и.п</text:p>
            <text:p text:style-name="TableContents">«Он ел одну лишь травку» - повторить те же движения</text:p>
            <text:p text:style-name="TableContents">«Не трогал и козявку» - правую согнутую вперед</text:p>
            <text:p text:style-name="TableContents">обхватив<text:s/>руками колена.</text:p>
            <text:p text:style-name="TableContents">«И с мухами дружил» - то же на другой ноге</text:p>
            <text:p text:style-name="TableContents">Припев:</text:p>
            <text:p text:style-name="TableContents"/>
            <text:p text:style-name="TableContents">Куплет 3</text:p>
            <text:p text:style-name="TableContents">«Но вот пришла лягушка» - три шага вперед с тремя притопами</text:p>
            <text:p text:style-name="TableContents">«Но вот пришла лягушка» - три шага назад с тремя притопами</text:p>
            <text:p text:style-name="TableContents">«Прожорливое брюшко» - прогибаясь назад</text:p>
            <text:p text:style-name="TableContents">«И съела кузнеца» - руки вперед перед собой</text:p>
            <text:p text:style-name="TableContents">выполняя скрёстные движения сверху то правой, то левой</text:p>
            <text:p text:style-name="TableContents">Припев:</text:p>
            <text:p text:style-name="TableContents"/>
            <text:p text:style-name="TableContents"/>
            <text:p text:style-name="TableContents"><text:s/>Перестроение из 2-х колонн в пары на середине зала по команде учителя:</text:p>
            <text:p text:style-name="TableContents">«Влево, вправо к середине сом-кнись! Парами вперёд, шагом-марш!</text:p>
            <text:p text:style-name="TableContents"/>
            <text:p text:style-name="TableContents"><text:s/>Взять гимнастические палки!»</text:p>
            <text:p text:style-name="TableContents">Ходьба по кругу парами, палка к правому плечу.Остановиться первой паре <text:s/>у первой карточки, вторые- у второй и т.д.</text:p>
            <text:p text:style-name="TableContents">Учитель: Класс! На месте стой! Нале-во!</text:p>
            <text:p text:style-name="TableContents"/>
            <text:p text:style-name="TableContents">На куплет-работаем,</text:p>
            <text:p text:style-name="TableContents">припев-переход на другую станцию против часовой стрелки</text:p>
            <text:p text:style-name="TableContents"/>
            <text:p text:style-name="TableContents"><text:s text:c="27"/><text:span text:style-name="T120">«Муравейник»</text:span></text:p>
            <text:p text:style-name="P121"/>
            <text:p text:style-name="TableContents">1.Подтягивание на гимнастической палке из положения лёжа на животе.</text:p>
            <text:p text:style-name="TableContents">2.И.п.-лёжа на спине</text:p>
            <text:p text:style-name="TableContents">Поднять прямые руки и ноги вверх, затем И.п.</text:p>
            <text:p text:style-name="TableContents">3.И.п.-палка за спиной с согнутыми руками в локтевом суставе</text:p>
            <text:p text:style-name="TableContents">Присядание.</text:p>
            <text:p text:style-name="TableContents">4.И.п.-сед согнув ноги, палка впереди</text:p>
            <text:p text:style-name="TableContents">Перешагивание через палку правой (левой) согнутой ногой, туда и обратно.</text:p>
            <text:p text:style-name="TableContents">5.И.п.-стоя на месте правая впереди, левая сзади, руки на поясе, палка между ног.</text:p>
            <text:p text:style-name="TableContents">Смена положений ног.</text:p>
            <text:p text:style-name="TableContents">«Разойдись!»</text:p>
            <text:p text:style-name="TableContents">Учитель: «В 2-е колонны стройся!</text:p>
            <text:p text:style-name="TableContents">Мальчики-в нижнем правом углу зала</text:p>
            <text:p text:style-name="TableContents">Девочки- в верхнем левом углу.»</text:p>
            <text:p text:style-name="P122"/>
            <text:p text:style-name="P123"/>
            <text:p text:style-name="P124"><text:s/>«Танец муравьишек»</text:p>
            <text:p text:style-name="TableContents">С началом музыки. Дети подскоками</text:p>
            <text:p text:style-name="TableContents">выстраиваются в 2-е шеренги</text:p>
            <text:p text:style-name="TableContents"/>
            <text:p text:style-name="P125">Куплет1</text:p>
            <text:p text:style-name="TableContents">1. И.п.-палка впереди хватом сверху</text:p>
            <text:p text:style-name="TableContents">1-присед, палка вперед</text:p>
            <text:p text:style-name="TableContents">2-палка к груди</text:p>
            <text:p text:style-name="TableContents">3-палка вверх</text:p>
            <text:p text:style-name="TableContents">4-палка<text:s/>к груди</text:p>
            <text:p text:style-name="TableContents">5-палку вертикально слева, присед</text:p>
            <text:p text:style-name="TableContents">6-палку к груди</text:p>
            <text:p text:style-name="TableContents">7-палку вертикально справа в присяде</text:p>
            <text:p text:style-name="TableContents">8-палку к груди</text:p>
            <text:p text:style-name="TableContents">1-8-подскоки:мальчики назад, девочки вперёд (смена мест)</text:p>
            <text:p text:style-name="TableContents"><text:span text:style-name="T126">Куплет 2</text:span><text:s/>-тоже самое, что и в первом</text:p>
            <text:p text:style-name="TableContents">Припев: подскоки по кругу</text:p>
            <text:p text:style-name="TableContents"><text:span text:style-name="T127">Куплет 3</text:span>- тоже самое, что и в первом</text:p>
            <text:p text:style-name="TableContents">Припев: палка на полу вертикально, ходьба на пятках вокруг палки влево, вправо.</text:p>
            <text:p text:style-name="TableContents"/>
            <text:p text:style-name="TableContents"/>
            <text:p text:style-name="TableContents"/>
            <text:p text:style-name="Standard"><text:s text:c="17"/><text:span text:style-name="T128"><text:s text:c="2"/>Игра «Ловкий муравей»</text:span></text:p>
            <text:p text:style-name="TableContents">Учащиеся строятся в круг, правым боком к центру, палка на пол, рука сверху на палке.</text:p>
            <text:p text:style-name="TableContents">По свистку, отпустить палку и взять палку у впереди стоящего и т.д.</text:p>
            <text:p text:style-name="TableContents"/>
            <text:p text:style-name="TableContents"/>
            <text:p text:style-name="TableContents">Перестроение из круга в колонну по одному.</text:p>
            <text:p text:style-name="TableContents"/>
            <text:p text:style-name="P129">Сюрприз.</text:p>
            <text:p text:style-name="P130">«Шумовой оркестр муравьёв».</text:p>
            <text:p text:style-name="TableContents">Дети разбирают шумовые инструменты.</text:p>
            <text:p text:style-name="TableContents">Исполняется музыкальный номер.</text:p>
            <text:p text:style-name="TableContents">По окончании дети убирают инструменты и строятся в одну шеренгу.</text:p>
            <text:p text:style-name="TableContents">Итоги<text:s/>занятия.</text:p>
          </table:table-cell>
          <table:table-cell table:style-name="TableCell13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>2-3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мин.</text:p>
            <text:p text:style-name="TableContents"/>
            <text:p text:style-name="TableContents"/>
            <text:p text:style-name="TableContents">5-6 раз в каждую сторону</text:p>
            <text:p text:style-name="TableContents"/>
            <text:p text:style-name="TableContents">1-2 мин</text:p>
            <text:p text:style-name="TableContents"/>
            <text:p text:style-name="TableContents">2-3 мин</text:p>
          </table:table-cell>
          <table:table-cell table:style-name="TableCell13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вторить движения описанные выш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чертить движения руками большой живот</text:p>
            <text:p text:style-name="TableContents"/>
            <text:p text:style-name="TableContents">Повторить движения описанные в припев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.п.- Палка к правому плечу</text:p>
            <text:p text:style-name="TableContents">Ребята мы в муравейнике, где трудятся все муравьи. И мы постараемся на них быть похожими. Работать будем по карточкам, на которых написано задание.</text:p>
            <text:p text:style-name="TableContents"/>
            <text:p text:style-name="TableContents"/>
            <text:p text:style-name="TableContents"/>
            <text:p text:style-name="TableContents"/>
            <text:p text:style-name="TableContents">1.Прогибаться.</text:p>
            <text:p text:style-name="TableContents">Стараться как<text:s/>можно меньше оторвать живот от пола</text:p>
            <text:p text:style-name="TableContents">2.Следить за ногами, коснуться руками</text:p>
            <text:p text:style-name="TableContents">3.Спина прямая</text:p>
            <text:p text:style-name="TableContents"/>
            <text:p text:style-name="TableContents">5.Обратить внимание на осанку.</text:p>
            <text:p text:style-name="TableContents"/>
            <text:p text:style-name="TableContents"/>
            <text:p text:style-name="TableContents"/>
            <text:p text:style-name="TableContents"/>
            <text:p text:style-name="TableContents">Учитель:«Отлично потрудились!Можно и потанцевать.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А сейчас игра! Мы её повторяем: «Ловкий муравей»</text:p>
            <text:p text:style-name="TableContents"/>
            <text:p text:style-name="TableContents"/>
            <text:p text:style-name="TableContents"/>
            <text:p text:style-name="TableContents">Учитель: «В колонну по одному за направляющим по кругу шагом-марш!» Убрать палки!</text:p>
            <text:p text:style-name="TableContents"/>
          </table:table-cell>
        </table:table-row>
      </table:table>
      <text:p text:style-name="P13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 style:vertical-align="auto"/>
      <style:text-properties style:font-name="Arial" style:font-name-asian="SimSun" style:font-name-complex="Mangal" fo:font-size="10.5pt" style:font-size-asian="10.5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Жанна</dc:creator>
    <meta:creation-date>2012-05-11T16:46:00Z</meta:creation-date>
    <dc:date>2013-10-12T12:16:00Z</dc:date>
    <meta:template xlink:href="Normal" xlink:type="simple"/>
    <meta:editing-cycles>8</meta:editing-cycles>
    <meta:editing-duration>PT720S</meta:editing-duration>
    <meta:document-statistic meta:page-count="1" meta:paragraph-count="12" meta:word-count="911" meta:character-count="6092" meta:row-count="43" meta:non-whitespace-character-count="5193"/>
  </office:meta>
</office:document-meta>
</file>