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fo:margin-left="-0.995cm" fo:margin-right="-0.023cm" table:align="margins"/>
    </style:style>
    <style:style style:name="Таблица1.A" style:family="table-column">
      <style:table-column-properties style:column-width="1.508cm" style:rel-column-width="5485*"/>
    </style:style>
    <style:style style:name="Таблица1.B" style:family="table-column">
      <style:table-column-properties style:column-width="7.909cm" style:rel-column-width="28767*"/>
    </style:style>
    <style:style style:name="Таблица1.C" style:family="table-column">
      <style:table-column-properties style:column-width="1.64cm" style:rel-column-width="5966*"/>
    </style:style>
    <style:style style:name="Таблица1.D" style:family="table-column">
      <style:table-column-properties style:column-width="1.931cm" style:rel-column-width="7025*"/>
    </style:style>
    <style:style style:name="Таблица1.E" style:family="table-column">
      <style:table-column-properties style:column-width="2.514cm" style:rel-column-width="9142*"/>
    </style:style>
    <style:style style:name="Таблица1.F" style:family="table-column">
      <style:table-column-properties style:column-width="2.515cm" style:rel-column-width="91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15%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size-complex="16pt" style:font-style-complex="italic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6pt" style:font-size-asian="16pt" style:font-size-complex="16pt"/>
    </style:style>
    <style:style style:name="P2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1.27cm" fo:margin-right="0cm" fo:text-indent="5.9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27cm" fo:margin-right="0cm" fo:text-indent="5.87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WW8Num5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size-complex="16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Standard"/>
      <text:p text:style-name="P19"><text:s/></text:p>
      <text:p text:style-name="P19"/>
      <text:p text:style-name="P19"><text:s text:c="2"/>Управление образованием администрации Южноуральского городского округа</text:p>
      <text:p text:style-name="P19"><text:s text:c="29"/>Муниципальное общеобразовательное учреждение</text:p>
      <text:p text:style-name="Standard"><text:span text:style-name="T12"><text:s text:c="34"/>«Средняя общеобразовательная школа № 4» <text:s text:c="35"/></text:span><text:span text:style-name="T15"><text:s text:c="2"/></text:span></text:p>
      <text:p text:style-name="P22"/>
      <text:p text:style-name="P22"><text:s text:c="76"/></text:p>
      <text:p text:style-name="Standard"><text:span text:style-name="T15"><text:s text:c="99"/></text:span><text:span text:style-name="T12"><text:s text:c="21"/></text:span><text:span text:style-name="T16"><text:s text:c="18"/><text:tab/> <text:s text:c="40"/></text:span></text:p>
      <text:p text:style-name="P23"><text:s text:c="52"/></text:p>
      <text:p text:style-name="P23"/>
      <text:p text:style-name="P23"><text:s text:c="17"/>Дополнительная образовательная программа</text:p>
      <text:p text:style-name="P23"><text:s text:c="36"/>«Экология человека »</text:p>
      <text:p text:style-name="P19"><text:s text:c="2"/></text:p>
      <text:p text:style-name="P19"/>
      <text:p text:style-name="P19"/>
      <text:p text:style-name="P19"/>
      <text:p text:style-name="P19">Возрастной диапазон 13-14 лет</text:p>
      <text:p text:style-name="P19">Срок реализации <text:s/>1 год <text:tab/><text:tab/><text:tab/><text:tab/><text:tab/><text:tab/><text:tab/><text:tab/><text:tab/><text:tab/><text:tab/><text:tab/><text:tab/> <text:s text:c="15"/></text:p>
      <text:p text:style-name="P19"/>
      <text:p text:style-name="P19"/>
      <text:p text:style-name="P19"/>
      <text:p text:style-name="P19"><text:s text:c="121"/>Автор: <text:s text:c="46"/><text:tab/> <text:s text:c="191"/><text:tab/> <text:s text:c="2"/><text:tab/> <text:s text:c="164"/><text:tab/> <text:s text:c="71"/>Смолина Елена <text:s/>Александровна,</text:p>
      <text:p text:style-name="P19"><text:s text:c="156"/><text:tab/> <text:s text:c="60"/>педагог дополнительного образования </text:p>
      <text:p text:style-name="P19"><text:s text:c="185"/><text:tab/> <text:s text:c="106"/>1 категории <text:s text:c="20"/><text:tab/> <text:s text:c="77"/></text:p>
      <text:p text:style-name="P19"><text:s text:c="81"/></text:p>
      <text:p text:style-name="P19"><text:s text:c="9"/></text:p>
      <text:p text:style-name="P19"/>
      <text:p text:style-name="P19"><text:s text:c="47"/>Южноуральск </text:p>
      <text:p text:style-name="P19"><text:s text:c="53"/>2010</text:p>
      <text:p text:style-name="Standard"><text:span text:style-name="T17"><text:s text:c="66"/></text:span><text:span text:style-name="T13"><text:s/></text:span></text:p>
      <text:p text:style-name="P20"><text:s text:c="66"/></text:p>
      <text:p text:style-name="P20"><text:s text:c="18"/></text:p>
      <text:p text:style-name="P20"><text:soft-page-break/><text:s text:c="26"/>Информационная карта программы</text:p>
      <text:p text:style-name="P20"/>
      <text:p text:style-name="P20"/>
      <text:p text:style-name="Standard"><text:span text:style-name="T13"><text:s text:c="3"/></text:span><text:span text:style-name="T18"><text:s text:c="2"/></text:span><text:span text:style-name="T17"><text:s text:c="52"/></text:span></text:p>
      <text:list xml:id="list42692722" text:style-name="WW8Num5">
        <text:list-item>
          <text:p text:style-name="P28">Тип программы</text:p>
        </text:list-item>
      </text:list>
      <text:p text:style-name="Standard"><text:span text:style-name="T13"><text:s text:c="35"/></text:span><text:span text:style-name="T11"><text:s text:c="30"/>адаптированный</text:span></text:p>
      <text:list xml:id="list42706402" text:continue-numbering="true" text:style-name="WW8Num5">
        <text:list-header>
          <text:p text:style-name="P28"/>
        </text:list-header>
        <text:list-item>
          <text:p text:style-name="P28">Образовательная область</text:p>
        </text:list-item>
      </text:list>
      <text:p text:style-name="P21"><text:s text:c="65"/>естествознание</text:p>
      <text:list xml:id="list42722803" text:continue-numbering="true" text:style-name="WW8Num5">
        <text:list-header>
          <text:p text:style-name="P28"/>
        </text:list-header>
        <text:list-item>
          <text:p text:style-name="P28">Направленность деятельности </text:p>
        </text:list-item>
      </text:list>
      <text:p text:style-name="P21"><text:s text:c="63"/></text:p>
      <text:p text:style-name="P21"><text:s text:c="66"/>эколого -биологическая</text:p>
      <text:list xml:id="list42732037" text:continue-numbering="true" text:style-name="WW8Num5">
        <text:list-header>
          <text:p text:style-name="P28"/>
        </text:list-header>
        <text:list-item>
          <text:p text:style-name="P28">Способ освоения содержания образования </text:p>
        </text:list-item>
      </text:list>
      <text:p text:style-name="P24"><text:s text:c="6"/></text:p>
      <text:p text:style-name="P24"><text:s text:c="8"/>исследовательский, репродуктивный</text:p>
      <text:list xml:id="list42727085" text:continue-numbering="true" text:style-name="WW8Num5">
        <text:list-header>
          <text:p text:style-name="P28"/>
        </text:list-header>
        <text:list-item>
          <text:p text:style-name="P28">Уровень освоения содержания образования</text:p>
        </text:list-item>
      </text:list>
      <text:p text:style-name="P25"><text:s text:c="6"/></text:p>
      <text:p text:style-name="P25"><text:s text:c="9"/>углубленный </text:p>
      <text:list xml:id="list42718472" text:continue-numbering="true" text:style-name="WW8Num5">
        <text:list-header>
          <text:p text:style-name="P28"/>
        </text:list-header>
        <text:list-item>
          <text:p text:style-name="P28">Уровень реализации программы</text:p>
        </text:list-item>
      </text:list>
      <text:p text:style-name="P26"><text:s text:c="53"/></text:p>
      <text:p text:style-name="P26"><text:s text:c="56"/>основное образование </text:p>
      <text:list xml:id="list42729518" text:continue-numbering="true" text:style-name="WW8Num5">
        <text:list-header>
          <text:p text:style-name="P28"/>
        </text:list-header>
        <text:list-item>
          <text:p text:style-name="P28">Форма реализации программы </text:p>
        </text:list-item>
      </text:list>
      <text:p text:style-name="P21"><text:s text:c="64"/></text:p>
      <text:p text:style-name="P21"><text:s text:c="67"/>групповая</text:p>
      <text:list xml:id="list42717833" text:continue-numbering="true" text:style-name="WW8Num5">
        <text:list-header>
          <text:p text:style-name="P28"/>
        </text:list-header>
        <text:list-item>
          <text:p text:style-name="P28"><text:s/>Продолжительность реализации программы </text:p>
        </text:list-item>
      </text:list>
      <text:p text:style-name="P21"><text:s text:c="65"/></text:p>
      <text:p text:style-name="P2"><text:span text:style-name="T14"><text:s text:c="65"/>одногодичная</text:span><text:span text:style-name="T6"> <text:s/></text:span></text:p>
      <text:p text:style-name="P13"/>
      <text:p text:style-name="P13"/>
      <text:p text:style-name="P13"/>
      <text:p text:style-name="P2"/>
      <text:p text:style-name="P2"/>
      <text:p text:style-name="P14"/>
      <text:p text:style-name="P14"/>
      <text:p text:style-name="P14"><text:soft-page-break/>«ЭКОЛОГИЯ ЧЕЛОВЕКА»</text:p>
      <text:p text:style-name="P8"/>
      <text:p text:style-name="P4">Пояснительная записка. </text:p>
      <text:p text:style-name="P7"><text:tab/>Кружок «Экология человека» для 8 класса рассчитан на 39 часов. <text:line-break/><text:tab/>Программа курса построена с учетом положения экологии человека как интегрированной области знания. Экология человека на основе познания многообразных факторов взаимодействия человека с окружающей средой определяет оптимальные условия его жизнедеятельности, развития, расцвета физических сил. В наследственности по принципу эволюционной эстафеты передаются и аккумулируются воздействия всех факторов здоровья. Рассматриваются вопросы приспособления организма человека к различным экологическим условиям , а также влияние природных и антропогенных факторов на здоровье. Ключевым в содержании курса является фундаментальное понятие экологии человека – понятие здоровья. Вторым центральным понятием является понятие факторов здоровья. Оно включает сведения о наследственности, образе жизни, окружающей среде и здравоохранении. </text:p>
      <text:p text:style-name="P7"><text:s/><text:tab/>Данный курс по выбору углубляет содержание раздела курса «Человек и его здоровье»,использует межпредметные связи с основными курсами биологии, географии и химии. </text:p>
      <text:p text:style-name="P7"><text:tab/>Курс «Экология человека» имеет профориентационную направленность в области медицины и охраны природы. <text:line-break/>Лучшему усвоению курса способствует сочетание теоретического материала, <text:s/>практических работ <text:s/>и проектная деятельность. <text:s/>Программа предусматривает чтение лекций, проведение экскурсий, практических занятий, семинаров, диспутов и конференции. <text:line-break/><text:tab/>Контроль достижений учащихся осуществляется через наблюдение активности на занятиях, анализ результатов выполнения заданий, беседы с учащимися, участие в конференциях,тестирование. </text:p>
      <text:p text:style-name="P1"/>
      <text:p text:style-name="P1"/>
      <text:p text:style-name="P1"><text:tab/></text:p>
      <text:p text:style-name="P1"/>
      <text:p text:style-name="P1"/>
      <text:p text:style-name="P7"><text:span text:style-name="T1">Цель курса:</text:span> развитие умений и навыков ,связанных с овладением простейшими приемами исследования здоровья, окружающей среды, самонаблюдением, пропагандой экологических и гигиенических знаний.</text:p>
      <text:p text:style-name="P1"/>
      <text:p text:style-name="P7"><text:span text:style-name="T1"><text:tab/>Задачи курса</text:span><text:span text:style-name="T4">: </text:span></text:p>
      <text:p text:style-name="P7"><text:soft-page-break/><text:span text:style-name="T3">по окончанию курса учащиеся должны знать:</text:span> <text:line-break/>-место человека в системе живой природы; <text:line-break/>-факторы здоровья, что такое здоровье;</text:p>
      <text:p text:style-name="P7">-влияние факторов среды на системы органов; </text:p>
      <text:p text:style-name="P7">-эндемические и природноочаговые заболевания; <text:line-break/>-биологические ритмы; <text:line-break/>-приспособительную изменчивость человеческих популяций; <text:line-break/>-причины изменения природной среды; </text:p>
      <text:p text:style-name="P7"><text:span text:style-name="T3">учащиеся должны уметь: </text:span><text:span text:style-name="T1"><text:line-break/></text:span>-составлять родословную; <text:line-break/>-прослеживать наследование признаков здоровья и нездоровья; <text:line-break/>-определять причины изменения природной среды; <text:line-break/>-оценивать санитарно-гигиеническое состояние помещения; <text:line-break/>-давать эстетическую оценку помещения; <text:line-break/>-давать оценку качества окружающей среды своей местности. </text:p>
      <text:p text:style-name="P3"><text:tab/> <text:s text:c="30"/></text:p>
      <text:p text:style-name="P3"/>
      <text:p text:style-name="P3"><text:s text:c="34"/></text:p>
      <text:p text:style-name="P6"/>
      <text:p text:style-name="P5">Прогнозируемые результаты.</text:p>
      <text:p text:style-name="P10"/>
      <text:p text:style-name="P17"><text:span text:style-name="T9"><text:s text:c="5"/>Реализация программы <text:s/>способствует </text:span><text:span text:style-name="T9">расширению </text:span><text:span text:style-name="T9"><text:s/>знани</text:span><text:span text:style-name="T9">й о влиянии среды обитания на жизнь и здоровье человека. Формирует понятие о здоровом образе жизни.</text:span><text:span text:style-name="T9"> </text:span><text:span text:style-name="T9">В программу кружка включены практические работы по оценке функционального состояния организма, которые помогут выработать программу сохранения и укрепления здоровья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38"/></text:p>
      <text:p text:style-name="P18"/>
      <text:p text:style-name="P18"/>
      <text:p text:style-name="P18"/>
      <text:p text:style-name="P18"/>
      <text:p text:style-name="P18"/>
      <text:p text:style-name="P17"><text:span text:style-name="T10"><text:s/></text:span></text:p>
      <text:p text:style-name="P17"><text:span text:style-name="T10"/></text:p>
      <text:p text:style-name="P17"><text:soft-page-break/><text:span text:style-name="T2"><text:s/>Содержание программы. </text:span></text:p>
      <text:p text:style-name="P3">1. Введение(1ч.) </text:p>
      <text:p text:style-name="P7">Что такое здоровье? Виды здоровья. Факторы здоровья. Факторы, влияющие на здоровье. Социальная обусловленность здоровья. </text:p>
      <text:p text:style-name="P3">2. Окружающая среда и здоровье человека. (9ч.)</text:p>
      <text:p text:style-name="P9">Что изучает экология человека. Здоровье и образ жизни. История развития представлений <text:s/>о здоровом образе жизни. История развития взаимоотношений <text:s/>человека с природой. Изменение природной среды под влиянием деятельности человека. Потеря эстетических и гигиенических качеств, загрязнение. Влияние измененной природной среды на здоровье человека. Обострение проблемы здоровья.<text:line-break/> Различия между людьми , проживающими в разных природных условиях. Адаптивные типы людей: полярный(арктический), тропический, аридный, высокогорный. Влияние климатических факторов на здоровье. Влияние природного, радиоактивного фона на здоровье человека. Воздействие и критерии опасности ионизирующих излучений. Влияние звуков на человека. Воздействие электромагнитного излучения на человека. <text:s/></text:p>
      <text:p text:style-name="P9">Оценка среды учебных помещений, санитарно-гигиенические нормы. Научные основы озеленения интерьера. Оценка качества окружающей среды своей местности. <text:line-break/>Практическая работа №1. «Оценка санитарно-гигиенического состояния школьного помещения». <text:line-break/>Практическая работа №2 «Оценка качества среды пришкольного участка» </text:p>
      <text:p text:style-name="P3">3. Влияние факторов среды на системы органов (20ч.)</text:p>
      <text:p text:style-name="P3"><text:span text:style-name="T7">Вредные привычки. Условия правильного формирования опорно-двигательной системы.</text:span> <text:span text:style-name="T7">Воздействие двигательной активности на организм человека. Природные и антропогенные факторы , влияющие на состав крови. Иммунитет и здоровье. Условия полноценного развития системы кровообращения. Профилактика нарушений деятельности сердечно- сосудистой системы. Правильное дыхание. Пища. Питательные вещества и природные пищевые компоненты - <text:s/>важный экологический фактор. Чужеродные примеси пищи. ГМО. Профилактика вызываемых ими заболеваний. Рациональное питание и культура здоровья. Воздействие солнечных лучей на кожу. </text:span><text:span text:style-name="T7">Т</text:span><text:span text:style-name="T7">емпература окружаю</text:span><text:span text:style-name="T7">щ</text:span><text:span text:style-name="T7">ей среды и участие кожи в терморегуляции. Закаливание. Средства и способы закаливания. Факторы , влияющие на развитие и функционирование нервной системы. Условия нормального функционирования зрительного анализатора. Внешнее воздействие на слух и орган равновесия. Стресс как негативный биосоциальный фактор. Стресс- наследственная реакция адаптации. Чувствительность к внешним воздействиям и тип высшей нервной деятельности. Биоритмы и причины их </text:span><text:span text:style-name="T7">нарушений.</text:span><text:span text:style-name="T7"> <text:s/></text:span><text:span text:style-name="T7">Гигиенический режим сна — составляющая здорового образа жизни. Влияния окружающей среды на некоторые железы внутренней секреции.</text:span></text:p>
      <text:p text:style-name="P3"><text:soft-page-break/>4. Репродуктивное здоровье. (3 ч.)</text:p>
      <text:p text:style-name="P9">Особенности развития организма юноши и девушки под воздействием биосоциальных факторов. Проблемы взросления и культура здоровья. <text:s/>Факторы риска внутриутробного развития. <text:s/>Биологические и социальные причины заболеваний , передающихся половым путем. Ответственное поведение как социальный фактор.</text:p>
      <text:p text:style-name="P7"><text:span text:style-name="T2">5</text:span><text:span text:style-name="T2">. </text:span><text:span text:style-name="T2">Здоровье и наследственность(</text:span><text:span text:style-name="T2">2 </text:span><text:span text:style-name="T2">ч.)</text:span> </text:p>
      <text:p text:style-name="P7"><text:s/>Наследственность- важный фактор здоровья. <text:s/>Носители наследственности. Предупреждение наследственных заболеваний. <text:line-break/>Практическая работа №1. «Семейное наследование признаков здоровья и нездоровья. Составление родословной.» </text:p>
      <text:p text:style-name="P7"/>
      <text:p text:style-name="P3">6. Здоровье-профессиональная забота врача и эколога(2 ч.) </text:p>
      <text:p text:style-name="P7">Профессия врача. Научное и социальное содержание врачебной деятельности. Социально-психологический портрет врача. Профессиональная ответственность врача и врачебная тайна. Профессия эколога. Научное и социальное содержание деятельности эколога. Социально-психологический портрет эколога. Выдающиеся медики и экологи. </text:p>
      <text:p text:style-name="P7">Экскурсия «Профессия врача». <text:line-break/>Экскурсия «Профессия эколога». </text:p>
      <text:p text:style-name="P3">7.Итоговое занятие. <text:s text:c="2"/>(2ч.)</text:p>
      <text:p text:style-name="P3"/>
      <text:p text:style-name="P3"/>
      <text:p text:style-name="P3"><text:s text:c="3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37"/>Тематическое планирование.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6">Дата</text:p>
          </table:table-cell>
          <table:table-cell table:style-name="Таблица1.A1" table:number-rows-spanned="2" office:value-type="string">
            <text:p text:style-name="P16"><text:s text:c="22"/>Тема</text:p>
          </table:table-cell>
          <table:table-cell table:style-name="Таблица1.A1" table:number-rows-spanned="2" office:value-type="string">
            <text:p text:style-name="P16">Всего часов</text:p>
          </table:table-cell>
          <table:table-cell table:style-name="Таблица1.D1" table:number-columns-spanned="3" office:value-type="string">
            <text:p text:style-name="P16"><text:s text:c="19"/>В том числ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6">теория</text:p>
          </table:table-cell>
          <table:table-cell table:style-name="Таблица1.D2" office:value-type="string">
            <text:p text:style-name="P16">практика</text:p>
          </table:table-cell>
          <table:table-cell table:style-name="Таблица1.F2" office:value-type="string">
            <text:p text:style-name="P16">экскурсии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<text:span text:style-name="T2">1</text:span>. <text:span text:style-name="T2">Вводное занятие</text:span></text:p>
          </table:table-cell>
          <table:table-cell table:style-name="Таблица1.C3" office:value-type="float" office:value="1">
            <text:p text:style-name="P16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6">2. Окружающая среда и здоровье человека. </text:p>
          </table:table-cell>
          <table:table-cell table:style-name="Таблица1.C3" office:value-type="float" office:value="9">
            <text:p text:style-name="P16">9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Что изучает экология человека. Здоровье и образ жизни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История развития представлений <text:s/>о здоровом образе жизни <text:s/>и <text:s/>взаимоотношений <text:s/>человека с природой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Потеря эстетических и гигиенических качеств, загрязнение. Влияние измененной природной среды на здоровье человека. Обострение проблемы здоровья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<text:s/>Различия между людьми , проживающими в разных природных условиях. Адаптивные типы людей: полярный(арктический), тропический, аридный, высокогорный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Влияние климатических факторов на здоровье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Экстремальные факторы окружающей среды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Оценка среды учебных помещений, санитарно-гигиенические нормы. Научные основы озеленения интерьера. </text:p>
            <text:p text:style-name="P9"><text:span text:style-name="T5">Практическая работа №</text:span><text:span text:style-name="T5">1</text:span><text:span text:style-name="T5">. </text:span>«Оценка санитарно-гигиенического <text:soft-page-break/>состояния школьного помещения»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Оценка качества окружающей среды своей местности. </text:p>
            <text:p text:style-name="P9"><text:span text:style-name="T5">Практическая работа №</text:span><text:span text:style-name="T5">2</text:span> «Оценка качества среды пришкольного участка» 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-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3. Влияние факторов среды на системы органов </text:p>
          </table:table-cell>
          <table:table-cell table:style-name="Таблица1.C3" office:value-type="float" office:value="20">
            <text:p text:style-name="P16">20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Вредные привычки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<text:span text:style-name="T7"><text:s/>Условия правильного формирования опорно-двигательной системы.</text:span> <text:span text:style-name="T7">Воздействие двигательной активности на организм человека. </text:span><text:span text:style-name="T3">Практическая работа №3 <text:s/>«</text:span><text:span text:style-name="T8">Оценка подготовленности организма к занятиям физической культурой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Природные и антропогенные факторы , влияющие на состав крови. Иммунитет и здоровье. Условия полноценного развития системы кровообращения. Профилактика нарушений деятельности сердечно- сосудистой системы.</text:p>
            <text:p text:style-name="P11">Практическая работа №4 «<text:span text:style-name="T8">Реакция сердечно -сосудистой системы на физическую нагрузку».</text:span></text:p>
            <text:p text:style-name="P11">Практическая работа №5 <text:s text:c="14"/><text:span text:style-name="T8"><text:s/>« Определение стрессоустойчивости сердечно-сосудистой системы».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Правильное дыхание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<text:span text:style-name="T7">Пища. Питательные вещества и природные пищевые компоненты - <text:s/>важный экологический фактор. Чужеродные примеси пищи. ГМО. </text:span><text:span text:style-name="T7">Профилактика вызываемых ими </text:span><text:soft-page-break/><text:span text:style-name="T7">заболеваний. Рациональное питание и культура здоровья. </text:span></text:p>
            <text:p text:style-name="P11">Практическая работа №6 <text:span text:style-name="T7"><text:s/>« </text:span><text:span text:style-name="T7">О</text:span><text:span text:style-name="T7"> чем может рассказать упаковка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<text:span text:style-name="T7">Воздействие солнечных лучей на кожу. </text:span><text:span text:style-name="T7">Т</text:span><text:span text:style-name="T7">емпература окружаю</text:span><text:span text:style-name="T7">щ</text:span><text:span text:style-name="T7">ей среды и участие кожи в </text:span><text:span text:style-name="T7">терморегуляции. </text:span></text:p>
            <text:p text:style-name="P11">Практическая работа №7 <text:s text:c="17"/>« <text:span text:style-name="T8">Реакция организма на изменения температуры окружающей среды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Закаливание. Средства и способы закаливания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Факторы , влияющие на развитие и функционирование нервной системы.</text:p>
            <text:p text:style-name="P11">Практическая работа № <text:span text:style-name="T8">«Развитие утомления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-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Условия нормального функционирования зрительного анализатора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Внешнее воздействие на слух и орган равновесия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Стресс как негативный биосоциальный фактор. Стресс- наследственная реакция адаптации.</text:p>
            <text:p text:style-name="P11">Практическая работа №4<text:span text:style-name="T8"> « Оценка температурного режима учебных помещений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  <text:p text:style-name="P15"/>
          </table:table-cell>
          <table:table-cell table:style-name="Таблица1.D2" office:value-type="string">
            <text:p text:style-name="P9">Чувствительность к внешним воздействиям и тип высшей нервной деятельности.</text:p>
            <text:p text:style-name="P11">Практическая работа №4<text:span text:style-name="T8"> <text:s text:c="20"/>« Определение некоторых <text:s/>свойств нервных процессов»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-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6"/>
            <text:p text:style-name="P16"/>
          </table:table-cell>
          <table:table-cell table:style-name="Таблица1.D2" office:value-type="string">
            <text:p text:style-name="P3"><text:span text:style-name="T7">Биоритмы и причины их </text:span><text:soft-page-break/><text:span text:style-name="T7">нарушений.</text:span><text:span text:style-name="T7"> 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  <text:p text:style-name="P15">1</text:p>
          </table:table-cell>
          <table:table-cell table:style-name="Таблица1.D2" office:value-type="string">
            <text:p text:style-name="P15"/>
            <text:p text:style-name="P15">-</text:p>
          </table:table-cell>
          <table:table-cell table:style-name="Таблица1.F2" office:value-type="string">
            <text:p text:style-name="P15"/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<text:span text:style-name="T7"><text:s/></text:span><text:span text:style-name="T7">Гигиенический режим сна — составляющая здорового образа жизни</text:span>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Влияния окружающей среды на некоторые железы внутренней секреции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4. Репродуктивное здоровье. </text:p>
          </table:table-cell>
          <table:table-cell table:style-name="Таблица1.C3" office:value-type="float" office:value="3">
            <text:p text:style-name="P16">3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Особенности развития организма юноши и девушки под воздействием биосоциальных факторов. Проблемы взросления и культура здоровья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<text:s text:c="2"/>Факторы риска внутриутробного развития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9">Биологические и социальные причины заболеваний , передающихся половым путем. Ответственное поведение. 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7"><text:span text:style-name="T2"><text:s/></text:span><text:span text:style-name="T2">Здоровье и наследственность </text:span></text:p>
          </table:table-cell>
          <table:table-cell table:style-name="Таблица1.C3" office:value-type="float" office:value="2">
            <text:p text:style-name="P16">2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7">Наследственность- важный фактор здоровья. <text:s/>Носители наследственности.</text:p>
          </table:table-cell>
          <table:table-cell table:style-name="Таблица1.D2" office:value-type="string">
            <text:p text:style-name="P15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7">Предупреждение наследственных заболеваний. </text:p>
            <text:p text:style-name="P7"><text:span text:style-name="T5">Практическая работа №1.</text:span> «Семейное наследование признаков здоровья и нездоровья. Составление родословной.» 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-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Здоровье-профессиональная забота врача и эколога</text:p>
          </table:table-cell>
          <table:table-cell table:style-name="Таблица1.C3" office:value-type="float" office:value="2">
            <text:p text:style-name="P16">2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7">Профессия врача.</text:p>
            <text:p text:style-name="P7">Экскурсия «Профессия врача». 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-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37" office:value-type="float" office:value="1">
            <text:p text:style-name="P15">1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7">Профессия эколога.</text:p>
            <text:p text:style-name="P7"><text:soft-page-break/>Экскурсия «Профессия эколога». 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  <text:p text:style-name="P15">-</text:p>
          </table:table-cell>
          <table:table-cell table:style-name="Таблица1.D2" office:value-type="string">
            <text:p text:style-name="P15"/>
            <text:p text:style-name="P15">-</text:p>
          </table:table-cell>
          <table:table-cell table:style-name="Таблица1.F2" office:value-type="string">
            <text:p text:style-name="P15"/>
            <text:p text:style-name="P15">1</text:p>
          </table:table-cell>
        </table:table-row>
        <table:table-row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3">Итоговое занятие. <text:s/></text:p>
          </table:table-cell>
          <table:table-cell table:style-name="Таблица1.C3" office:value-type="float" office:value="2">
            <text:p text:style-name="P16">2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D2" office:value-type="string">
            <text:p text:style-name="P15">-</text:p>
          </table:table-cell>
          <table:table-cell table:style-name="Таблица1.F2" office:value-type="string">
            <text:p text:style-name="P15">-</text:p>
          </table:table-cell>
        </table:table-row>
        <table:table-row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>Итого</text:p>
          </table:table-cell>
          <table:table-cell table:style-name="Таблица1.C3" office:value-type="float" office:value="39">
            <text:p text:style-name="P15">39</text:p>
          </table:table-cell>
          <table:table-cell table:style-name="Таблица1.C3" office:value-type="float" office:value="27">
            <text:p text:style-name="P15">27</text:p>
          </table:table-cell>
          <table:table-cell table:style-name="Таблица1.C3" office:value-type="float" office:value="10">
            <text:p text:style-name="P15">10</text:p>
          </table:table-cell>
          <table:table-cell table:style-name="Таблица1.F37" office:value-type="float" office:value="2">
            <text:p text:style-name="P15">2</text:p>
          </table:table-cell>
        </table:table-row>
      </table:table>
      <text:p text:style-name="P7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line-break/><text:soft-page-break/></text:p>
      <text:p text:style-name="P3"/>
      <text:p text:style-name="P3">Список использованной литературы. </text:p>
      <text:p text:style-name="P9">1.Федорова М.З. Кучменко В.С. ЛукинаТ.П. <text:s/>«Экология человека» М. «Вентана- Граф» 2003</text:p>
      <text:p text:style-name="P9">2.Иванченко В.А. « Как быть здоровым»Челябинск <text:s/>1989</text:p>
      <text:p text:style-name="P9">3.Заготова С.Н. « Валеология. Справочник школьника » <text:s/>Ростов-на-Дону. БАРО-ПРЕСС 2001</text:p>
      <text:p text:style-name="P7">4.Кузьмин А.М. «Природный радиоактивный фон и его значение для биосферы земли» М., Наука 1991. <text:line-break/>5.Чумаков Б.Н. Валеология. –М.,1997. <text:line-break/>6.Државецкая И.А. основы физиологии обмена веществ и эндокринной системы. –М.: Высшая школа, 1994. <text:line-break/>7.Лебедева Н.Т. Школа и здоровье учащихся. –Минск, 1998. <text:line-break/>8.Рохлов В.С. Школьный практикум. Биология. Человек. 9 класс. –М: Дрофа, 1998. <text:line-break/>9.Здоровью надо учить! (Валеология через школьные предметы) Н.П. Абаскалова, Новосибирск, 2000. <text:line-break/>10.Заяц Р.Г., Рачковская И.В. Основы общей и медицинской генетики. – Минск, 1998. <text:line-break/>11.Монин А.С., Шишков Ю.А. Глобальные экологические проблемы. М.: Знание, 1991. <text:line-break/>12.Экокультура: в поисках выхода из экологического кризиса. Хрестоматия по курсу окружающей среды/ Сост. Н.Н. Марфенин. М.,1998. </text:p>
      <text:p text:style-name="P7"/>
      <text:p text:style-name="P7"/>
      <text:p text:style-name="P7">Список литературы, рекомендуемой для учащихся. </text:p>
      <text:p text:style-name="P7">1.<text:span text:style-name="T7">1.Федорова М.З. Кучменко В.С. ЛукинаТ.П. <text:s/>«Экология человека» М. «Вентана- Граф» 2003</text:span></text:p>
      <text:p text:style-name="P9">2.Заготова С.Н. « Валеология. Справочник школьника » <text:s/>Ростов-на-Дону. БАРО-ПРЕСС 2001</text:p>
      <text:p text:style-name="P7"><text:span text:style-name="T7">3.</text:span>Энциклопедия для детей: Биология, география. –М.: Аванта1994. <text:line-break/>4..Чумаков Б.Н. Валеология. –М.,1997. <text:line-break/>5.. Лебедева Н.Т. Школа и здоровье учащихся. –Минск, 1998. <text:line-break/>6.. Рохлов В.С. Школьный практикум. Биология. Человек. 9 класс. –М: Дрофа, 1998. <text:line-break/>7.. Монин А.С., Шишков Ю.А. Глобальные экологические проблемы. М.: Знание, 1991. <text:line-break/>8.Алексеев С.В. Экология: Учебное пособие для учащихся 9 класса. СПб.: СМИО, 1997. 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7T10:41:47.79</meta:creation-date>
    <dc:date>2015-03-16T22:55:26.98</dc:date>
    <meta:editing-duration>PT4H58M43S</meta:editing-duration>
    <meta:editing-cycles>11</meta:editing-cycles>
    <meta:generator>OpenOffice.org/3.3$Win32 OpenOffice.org_project/330m20$Build-9567</meta:generator>
    <meta:print-date>2010-11-29T10:44:48.51</meta:print-date>
    <meta:document-statistic meta:table-count="1" meta:image-count="0" meta:object-count="0" meta:page-count="13" meta:paragraph-count="257" meta:word-count="1549" meta:character-count="15537"/>
  </office:meta>
</office:document-meta>
</file>