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07cm" table:align="left" style:writing-mode="lr-tb"/>
    </style:style>
    <style:style style:name="Таблица1.A" style:family="table-column">
      <style:table-column-properties style:column-width="1.289cm"/>
    </style:style>
    <style:style style:name="Таблица1.B" style:family="table-column">
      <style:table-column-properties style:column-width="12.188cm"/>
    </style:style>
    <style:style style:name="Таблица1.C" style:family="table-column">
      <style:table-column-properties style:column-width="1.896cm"/>
    </style:style>
    <style:style style:name="Таблица1.D" style:family="table-column">
      <style:table-column-properties style:column-width="1.933cm"/>
    </style:style>
    <style:style style:name="Таблица1.1" style:family="table-row">
      <style:table-row-properties style:min-row-height="1.245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min-row-height="3.538cm" style:keep-together="true" fo:keep-together="auto"/>
    </style:style>
    <style:style style:name="Таблица1.3" style:family="table-row">
      <style:table-row-properties style:min-row-height="0.499cm" style:keep-together="true" fo:keep-together="auto"/>
    </style:style>
    <style:style style:name="Таблица1.4" style:family="table-row">
      <style:table-row-properties style:min-row-height="3.392cm" style:keep-together="true" fo:keep-together="auto"/>
    </style:style>
    <style:style style:name="Таблица1.5" style:family="table-row">
      <style:table-row-properties style:min-row-height="4.022cm" style:keep-together="true" fo:keep-together="auto"/>
    </style:style>
    <style:style style:name="Таблица1.6" style:family="table-row">
      <style:table-row-properties style:min-row-height="2.598cm" style:keep-together="true" fo:keep-together="auto"/>
    </style:style>
    <style:style style:name="Таблица1.7" style:family="table-row">
      <style:table-row-properties style:min-row-height="3.027cm" style:keep-together="true" fo:keep-together="auto"/>
    </style:style>
    <style:style style:name="Таблица1.8" style:family="table-row">
      <style:table-row-properties style:min-row-height="9.338cm" style:keep-together="true" fo:keep-together="auto"/>
    </style:style>
    <style:style style:name="Таблица1.9" style:family="table-row">
      <style:table-row-properties style:min-row-height="3.508cm" style:keep-together="true" fo:keep-together="auto"/>
    </style:style>
    <style:style style:name="Таблица1.10" style:family="table-row">
      <style:table-row-properties style:min-row-height="4.292cm" style:keep-together="true" fo:keep-together="auto"/>
    </style:style>
    <style:style style:name="Таблица1.11" style:family="table-row">
      <style:table-row-properties style:min-row-height="4.038cm" style:keep-together="true" fo:keep-together="auto"/>
    </style:style>
    <style:style style:name="Таблица1.13" style:family="table-row">
      <style:table-row-properties style:min-row-height="1.508cm" style:keep-together="true" fo:keep-together="auto"/>
    </style:style>
    <style:style style:name="Таблица1.14" style:family="table-row">
      <style:table-row-properties style:min-row-height="6.055cm" style:keep-together="true" fo:keep-together="auto"/>
    </style:style>
    <style:style style:name="Таблица1.15" style:family="table-row">
      <style:table-row-properties style:min-row-height="2.522cm" style:keep-together="true" fo:keep-together="auto"/>
    </style:style>
    <style:style style:name="Таблица1.16" style:family="table-row">
      <style:table-row-properties style:min-row-height="2.926cm" style:keep-together="true" fo:keep-together="auto"/>
    </style:style>
    <style:style style:name="P1"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2" style:family="paragraph" style:parent-style-name="Standard">
      <style:paragraph-properties fo:margin-top="0cm" fo:margin-bottom="0.353cm">
        <style:tab-stops>
          <style:tab-stop style:position="2.699cm"/>
        </style:tab-stops>
      </style:paragraph-properties>
      <style:text-properties style:font-name="Times New Roman" fo:font-size="14pt" style:font-size-asian="14pt" style:font-name-complex="Times New Roman" style:font-size-complex="14pt"/>
    </style:style>
    <style:style style:name="P3" style:family="paragraph" style:parent-style-name="Standard">
      <style:paragraph-properties fo:margin-top="0cm" fo:margin-bottom="0.353cm"/>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353cm" fo:text-align="justify" style:justify-single-word="false"/>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353cm" fo:text-align="center"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353cm" fo:text-align="center" style:justify-single-word="false" style:snap-to-layout-grid="false"/>
      <style:text-properties style:font-name="Times New Roman" fo:font-size="12pt" style:font-size-asian="12pt" style:font-name-complex="Times New Roman" style:font-size-complex="12pt"/>
    </style:style>
    <style:style style:name="P7" style:family="paragraph" style:parent-style-name="Standard" style:master-page-name="Standard">
      <style:paragraph-properties fo:margin-top="0cm" fo:margin-bottom="0cm" fo:line-height="150%" fo:text-align="center" style:justify-single-word="false" style:page-number="auto"/>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margin-top="0cm" fo:margin-bottom="0cm" fo:line-height="150%"/>
      <style:text-properties style:font-name="Times New Roman" fo:font-size="14pt" style:font-size-asian="14pt" style:font-name-complex="Times New Roman" style:font-size-complex="14pt"/>
    </style:style>
    <style:style style:name="P9" style:family="paragraph" style:parent-style-name="Standard">
      <style:paragraph-properties fo:margin-top="0cm" fo:margin-bottom="0cm" fo:line-height="150%" fo:text-align="justify" style:justify-single-word="false"/>
      <style:text-properties style:font-name="Times New Roman" fo:font-size="14pt" style:font-size-asian="14pt" style:font-name-complex="Times New Roman" style:font-size-complex="14pt"/>
    </style:style>
    <style:style style:name="P10" style:family="paragraph" style:parent-style-name="Standard">
      <style:paragraph-properties fo:margin-top="0cm" fo:margin-bottom="0cm" fo:line-height="150%" fo:text-align="center" style:justify-single-word="false"/>
      <style:text-properties style:font-name="Times New Roman" fo:font-size="14pt" style:font-size-asian="14pt" style:font-name-complex="Times New Roman" style:font-size-complex="14pt"/>
    </style:style>
    <style:style style:name="P11"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 style:font-size-complex="14pt"/>
    </style:style>
    <style:style style:name="P12" style:family="paragraph" style:parent-style-name="Standard">
      <style:paragraph-properties fo:margin-top="0cm" fo:margin-bottom="0cm" fo:line-height="100%" fo:text-align="justify" style:justify-single-word="false">
        <style:tab-stops>
          <style:tab-stop style:position="11.677cm"/>
        </style:tab-stops>
      </style:paragraph-properties>
      <style:text-properties style:font-name="Times New Roman" fo:font-size="14pt" style:font-size-asian="14pt" style:font-name-complex="Times New Roman" style:font-size-complex="14pt"/>
    </style:style>
    <style:style style:name="P13"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 style:font-size-complex="14pt"/>
    </style:style>
    <style:style style:name="P14" style:family="paragraph" style:parent-style-name="Standard">
      <style:paragraph-properties fo:margin-top="0cm" fo:margin-bottom="0cm" fo:line-height="100%">
        <style:tab-stops>
          <style:tab-stop style:position="11.677cm"/>
        </style:tab-stops>
      </style:paragraph-properties>
      <style:text-properties style:font-name="Times New Roman" fo:font-size="14pt" style:font-size-asian="14pt" style:font-name-complex="Times New Roman" style:font-size-complex="14pt"/>
    </style:style>
    <style:style style:name="P15"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6"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 style:font-size-complex="14pt"/>
    </style:style>
    <style:style style:name="P17" style:family="paragraph" style:parent-style-name="Standard">
      <style:paragraph-properties fo:margin-top="0cm" fo:margin-bottom="0cm" fo:line-height="100%" fo:text-align="justify" style:justify-single-word="false"/>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P18" style:family="paragraph" style:parent-style-name="Standard">
      <style:paragraph-properties fo:margin-top="0cm" fo:margin-bottom="0cm" fo:line-height="100%"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19"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
    </style:style>
    <style:style style:name="P20"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 style:font-size-complex="12pt"/>
    </style:style>
    <style:style style:name="P23" style:family="paragraph" style:parent-style-name="Standard">
      <style:paragraph-properties fo:margin-top="0cm" fo:margin-bottom="0cm" fo:line-height="100%"/>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 style:font-size-complex="12pt"/>
    </style:style>
    <style:style style:name="P25"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cm" fo:line-height="100%" fo:text-align="center" style:justify-single-word="false" style:snap-to-layout-grid="false"/>
      <style:text-properties style:font-name="Times New Roman" fo:font-size="12pt" style:font-size-asian="12pt" style:font-name-complex="Times New Roman" style:font-size-complex="12pt"/>
    </style:style>
    <style:style style:name="P27" style:family="paragraph" style:parent-style-name="Standard">
      <style:paragraph-properties fo:margin-top="0cm" fo:margin-bottom="0cm" fo:line-height="100%" fo:text-align="justify" style:justify-single-word="false"/>
      <style:text-properties style:font-name="Times New Roman" style:font-name-complex="Times New Roman"/>
    </style:style>
    <style:style style:name="P28" style:family="paragraph" style:parent-style-name="Standard">
      <style:paragraph-properties fo:margin-top="0cm" fo:margin-bottom="0cm" fo:line-height="150%"/>
      <style:text-properties fo:text-transform="uppercase" style:font-name="Times New Roman" fo:font-size="16pt" fo:font-weight="bold" style:font-size-asian="16pt" style:font-weight-asian="bold" style:font-name-complex="Times New Roman" style:font-size-complex="16pt" style:font-weight-complex="bold"/>
    </style:style>
    <style:style style:name="P29" style:family="paragraph" style:parent-style-name="Standard">
      <style:paragraph-properties fo:margin-top="0cm" fo:margin-bottom="0cm" fo:line-height="150%" fo:text-align="center" style:justify-single-word="false"/>
      <style:text-properties fo:text-transform="uppercase" style:font-name="Times New Roman" fo:font-size="16pt" fo:font-weight="bold" style:font-size-asian="16pt" style:font-weight-asian="bold" style:font-name-complex="Times New Roman" style:font-size-complex="16pt" style:font-weight-complex="bold"/>
    </style:style>
    <style:style style:name="P30" style:family="paragraph" style:parent-style-name="Standard">
      <style:paragraph-properties fo:margin-top="0cm" fo:margin-bottom="0cm" fo:line-height="150%" fo:text-align="center" style:justify-single-word="false"/>
      <style:text-properties fo:text-transform="uppercase" style:font-name="Times New Roman" fo:font-size="24pt" fo:font-weight="bold" style:font-size-asian="24pt" style:font-weight-asian="bold" style:font-name-complex="Times New Roman" style:font-size-complex="24pt" style:font-weight-complex="bold"/>
    </style:style>
    <style:style style:name="P31" style:family="paragraph" style:parent-style-name="Standard">
      <style:paragraph-properties fo:margin-top="0cm" fo:margin-bottom="0cm" fo:line-height="200%" fo:text-align="center" style:justify-single-word="false"/>
      <style:text-properties fo:text-transform="uppercase" style:font-name="Times New Roman" fo:font-size="24pt" fo:font-weight="bold" style:font-size-asian="24pt" style:font-weight-asian="bold" style:font-name-complex="Times New Roman" style:font-size-complex="24pt" style:font-weight-complex="bold"/>
    </style:style>
    <style:style style:name="P32" style:family="paragraph" style:parent-style-name="Standard">
      <style:paragraph-properties fo:margin-top="0cm" fo:margin-bottom="0cm" fo:line-height="150%" fo:text-align="center" style:justify-single-word="false"/>
      <style:text-properties fo:text-transform="uppercase" style:font-name="Times New Roman" fo:font-size="20pt" fo:font-weight="bold" style:font-size-asian="20pt" style:font-weight-asian="bold" style:font-name-complex="Times New Roman" style:font-size-complex="20pt" style:font-weight-complex="bold"/>
    </style:style>
    <style:style style:name="P33" style:family="paragraph" style:parent-style-name="Standard">
      <style:paragraph-properties fo:margin-top="0cm" fo:margin-bottom="0cm" fo:line-height="200%" fo:text-align="center" style:justify-single-word="false"/>
      <style:text-properties fo:text-transform="uppercase" style:font-name="Times New Roman" fo:font-size="36pt" fo:font-weight="bold" style:font-size-asian="36pt" style:font-weight-asian="bold" style:font-name-complex="Times New Roman" style:font-size-complex="36pt" style:font-weight-complex="bold"/>
    </style:style>
    <style:style style:name="P34" style:family="paragraph" style:parent-style-name="Standard">
      <style:paragraph-properties fo:margin-top="0cm" fo:margin-bottom="0cm" fo:line-height="150%" fo:text-align="center" style:justify-single-word="false"/>
    </style:style>
    <style:style style:name="P35" style:family="paragraph" style:parent-style-name="Standard">
      <style:paragraph-properties fo:margin-top="0cm" fo:margin-bottom="0cm" fo:line-height="100%" fo:text-align="justify" style:justify-single-word="false"/>
    </style:style>
    <style:style style:name="P36" style:family="paragraph" style:parent-style-name="Standard">
      <style:paragraph-properties fo:margin-top="0cm" fo:margin-bottom="0cm" fo:line-height="100%" fo:text-align="justify" style:justify-single-word="false">
        <style:tab-stops>
          <style:tab-stop style:position="11.677cm"/>
        </style:tab-stops>
      </style:paragraph-properties>
    </style:style>
    <style:style style:name="P37" style:family="paragraph" style:parent-style-name="Standard">
      <style:paragraph-properties fo:margin-top="0cm" fo:margin-bottom="0cm" fo:line-height="100%">
        <style:tab-stops>
          <style:tab-stop style:position="11.677cm"/>
        </style:tab-stops>
      </style:paragraph-properties>
      <style:text-properties fo:font-size="14pt" style:font-size-asian="14pt" style:font-size-complex="14pt"/>
    </style:style>
    <style:style style:name="P38" style:family="paragraph" style:parent-style-name="Standard">
      <style:paragraph-properties fo:margin-left="9.701cm" fo:margin-right="0cm" fo:margin-top="0cm" fo:margin-bottom="0cm" fo:line-height="150%" fo:text-align="end" style:justify-single-word="false" fo:text-indent="0cm" style:auto-text-indent="false"/>
      <style:text-properties style:font-name="Times New Roman" fo:font-size="14pt" style:font-size-asian="14pt" style:font-name-complex="Times New Roman" style:font-size-complex="14pt"/>
    </style:style>
    <style:style style:name="P39"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40"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4pt" style:font-size-asian="14pt" style:font-name-complex="Times New Roman" style:font-size-complex="14pt"/>
    </style:style>
    <style:style style:name="P41" style:family="paragraph" style:parent-style-name="Standard">
      <style:paragraph-properties fo:margin-left="0cm" fo:margin-right="0cm" fo:margin-top="0cm" fo:margin-bottom="0cm" fo:line-height="100%" fo:text-align="justify" style:justify-single-word="false" fo:text-indent="0.953cm" style:auto-text-indent="false" fo:background-color="#ffffff">
        <style:background-image/>
      </style:paragraph-properties>
      <style:text-properties style:font-name="Times New Roman" fo:font-size="14pt" style:font-size-asian="14pt" style:font-name-complex="Times New Roman" style:font-size-complex="14pt"/>
    </style:style>
    <style:style style:name="P42" style:family="paragraph" style:parent-style-name="Standard">
      <style:paragraph-properties fo:margin-left="0cm" fo:margin-right="0cm" fo:margin-top="0cm" fo:margin-bottom="0cm" fo:line-height="100%" fo:text-align="justify" style:justify-single-word="false" fo:text-indent="0.751cm" style:auto-text-indent="false">
        <style:tab-stops>
          <style:tab-stop style:position="11.677cm"/>
        </style:tab-stops>
      </style:paragraph-properties>
    </style:style>
    <style:style style:name="P43"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fo:font-style="italic" style:text-underline-style="solid" style:text-underline-width="auto" style:text-underline-color="font-color" style:font-size-asian="14pt" style:font-style-asian="italic" style:font-name-complex="Times New Roman" style:font-size-complex="14pt"/>
    </style:style>
    <style:style style:name="P44"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45"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46"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P47" style:family="paragraph" style:parent-style-name="Standard">
      <style:paragraph-properties fo:margin-left="0.635cm" fo:margin-right="0cm" fo:margin-top="0cm" fo:margin-bottom="0cm" fo:line-height="100%" fo:text-align="center"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8" style:family="paragraph" style:parent-style-name="Standard">
      <style:paragraph-properties fo:margin-left="0.635cm" fo:margin-right="0cm" fo:margin-top="0cm" fo:margin-bottom="0cm" fo:line-height="100%" fo:text-align="justify" style:justify-single-word="false" fo:text-indent="0.614cm" style:auto-text-indent="false"/>
      <style:text-properties style:font-name="Times New Roman" fo:font-size="14pt" style:font-size-asian="14pt" style:font-name-complex="Times New Roman" style:font-size-complex="14pt"/>
    </style:style>
    <style:style style:name="P49" style:family="paragraph" style:parent-style-name="Standard">
      <style:paragraph-properties fo:margin-left="0.751cm" fo:margin-right="0cm" fo:margin-top="0cm" fo:margin-bottom="0cm" fo:line-height="100%" fo:text-align="justify" style:justify-single-word="false" fo:text-indent="0.614cm" style:auto-text-indent="false"/>
      <style:text-properties style:font-name="Times New Roman" fo:font-size="14pt" style:font-size-asian="14pt" style:font-name-complex="Times New Roman" style:font-size-complex="14pt"/>
    </style:style>
    <style:style style:name="P50" style:family="paragraph" style:parent-style-name="Standard">
      <style:paragraph-properties fo:margin-left="0.751cm" fo:margin-right="0cm" fo:margin-top="0cm" fo:margin-bottom="0cm" fo:line-height="100%" fo:text-align="justify" style:justify-single-word="false" fo:text-indent="0cm" style:auto-text-indent="false"/>
    </style:style>
    <style:style style:name="P51"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52" style:family="paragraph" style:parent-style-name="Standard">
      <style:paragraph-properties fo:margin-left="0.751cm" fo:margin-right="0cm" fo:margin-top="0cm" fo:margin-bottom="0cm" fo:line-height="100%" fo:text-align="justify" style:justify-single-word="false" fo:text-indent="0.497cm" style:auto-text-indent="false"/>
      <style:text-properties style:font-name="Times New Roman" fo:font-size="14pt" style:font-size-asian="14pt" style:font-name-complex="Times New Roman" style:font-size-complex="14pt"/>
    </style:style>
    <style:style style:name="P53" style:family="paragraph" style:parent-style-name="Standard">
      <style:paragraph-properties fo:margin-left="0.751cm" fo:margin-right="0cm" fo:margin-top="0cm" fo:margin-bottom="0cm" fo:line-height="100%" fo:text-align="justify" style:justify-single-word="false" fo:text-indent="0.499cm" style:auto-text-indent="false"/>
      <style:text-properties style:font-name="Times New Roman" fo:font-size="14pt" style:font-size-asian="14pt" style:font-name-complex="Times New Roman" style:font-size-complex="14pt"/>
    </style:style>
    <style:style style:name="P5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55" style:family="paragraph" style:parent-style-name="Standard">
      <style:paragraph-properties fo:margin-left="0.751cm" fo:margin-right="0cm" fo:margin-top="0cm" fo:margin-bottom="0cm" fo:line-height="100%" fo:text-align="justify" style:justify-single-word="false" fo:text-indent="0.25cm" style:auto-text-indent="false"/>
      <style:text-properties style:font-name="Times New Roman" fo:font-size="14pt" style:font-size-asian="14pt" style:font-name-complex="Times New Roman" style:font-size-complex="14pt"/>
    </style:style>
    <style:style style:name="P56" style:family="paragraph" style:parent-style-name="Standard">
      <style:paragraph-properties fo:margin-left="0.751cm" fo:margin-right="0cm" fo:margin-top="0cm" fo:margin-bottom="0cm" fo:line-height="100%" fo:text-align="justify" style:justify-single-word="false" fo:text-indent="1.249cm" style:auto-text-indent="false"/>
      <style:text-properties style:font-name="Times New Roman" fo:font-size="14pt" style:font-size-asian="14pt" style:font-name-complex="Times New Roman" style:font-size-complex="14pt"/>
    </style:style>
    <style:style style:name="P57" style:family="paragraph" style:parent-style-name="Standard">
      <style:paragraph-properties fo:margin-left="0.058cm" fo:margin-right="0cm" fo:margin-top="0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58"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59" style:family="paragraph" style:parent-style-name="Основной_20_текст_20_3">
      <style:paragraph-properties fo:margin-top="0cm" fo:margin-bottom="0cm"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0" style:family="paragraph" style:parent-style-name="Основной_20_текст_20_3">
      <style:paragraph-properties fo:margin-left="0cm" fo:margin-right="0cm" fo:margin-top="0cm" fo:margin-bottom="0cm" fo:text-align="center" style:justify-single-word="false" fo:text-indent="0.751cm" style:auto-text-indent="false"/>
      <style:text-properties fo:font-size="14pt" style:text-underline-style="solid" style:text-underline-width="auto" style:text-underline-color="font-color" fo:font-weight="bold" style:font-size-asian="14pt" style:font-weight-asian="bold" style:font-size-complex="14pt"/>
    </style:style>
    <style:style style:name="P61" style:family="paragraph" style:parent-style-name="Основной_20_текст_20_с_20_отступом_20_31">
      <style:paragraph-properties fo:margin-left="0cm" fo:margin-right="0cm" fo:text-indent="0cm" style:auto-text-indent="false"/>
      <style:text-properties style:font-name="Times New Roman" fo:font-size="14pt" style:font-size-asian="14pt" style:font-name-complex="Times New Roman" style:font-size-complex="14pt"/>
    </style:style>
    <style:style style:name="P62" style:family="paragraph" style:parent-style-name="Основной_20_текст_20_с_20_отступом_20_31">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63" style:family="paragraph" style:parent-style-name="Основной_20_текст_20_с_20_отступом_20_31">
      <style:paragraph-properties fo:margin-left="0cm" fo:margin-right="0cm" fo:text-align="justify" style:justify-single-word="false" fo:text-indent="0.953cm" style:auto-text-indent="false"/>
      <style:text-properties style:font-name="Times New Roman" fo:font-size="14pt" fo:font-style="italic" fo:font-weight="normal" style:font-size-asian="14pt" style:font-style-asian="italic" style:font-weight-asian="normal" style:font-name-complex="Times New Roman" style:font-size-complex="14pt"/>
    </style:style>
    <style:style style:name="P64" style:family="paragraph" style:parent-style-name="Основной_20_текст_20_с_20_отступом_20_31">
      <style:paragraph-properties fo:margin-left="0cm" fo:margin-right="0cm" fo:text-align="justify" style:justify-single-word="false" fo:text-indent="0.953cm" style:auto-text-indent="false"/>
      <style:text-properties style:font-name="Times New Roman" fo:font-size="14pt" fo:font-weight="normal" style:font-size-asian="14pt" style:font-weight-asian="normal" style:font-name-complex="Times New Roman" style:font-size-complex="14pt"/>
    </style:style>
    <style:style style:name="P65" style:family="paragraph" style:parent-style-name="Основной_20_текст_20_с_20_отступом_20_31" style:list-style-name="WW8Num3">
      <style:paragraph-properties fo:margin-left="0cm" fo:margin-right="0cm" fo:text-align="justify" style:justify-single-word="false" fo:text-indent="0.953cm" style:auto-text-indent="false">
        <style:tab-stops>
          <style:tab-stop style:position="1.27cm"/>
          <style:tab-stop style:position="1.588cm"/>
        </style:tab-stops>
      </style:paragraph-properties>
      <style:text-properties style:font-name="Times New Roman" fo:font-size="14pt" fo:font-weight="normal" style:font-size-asian="14pt" style:font-weight-asian="normal" style:font-name-complex="Times New Roman" style:font-size-complex="14pt"/>
    </style:style>
    <style:style style:name="P66" style:family="paragraph" style:parent-style-name="Основной_20_текст_20_с_20_отступом_20_31" style:list-style-name="WW8Num2">
      <style:paragraph-properties fo:margin-left="0cm" fo:margin-right="0cm" fo:text-align="justify" style:justify-single-word="false" fo:text-indent="0.953cm" style:auto-text-indent="false">
        <style:tab-stops>
          <style:tab-stop style:position="1.588cm"/>
        </style:tab-stops>
      </style:paragraph-properties>
      <style:text-properties style:font-name="Times New Roman" fo:font-size="14pt" fo:font-weight="normal" style:font-size-asian="14pt" style:font-weight-asian="normal" style:font-name-complex="Times New Roman" style:font-size-complex="14pt"/>
    </style:style>
    <style:style style:name="P67" style:family="paragraph" style:parent-style-name="Основной_20_текст_20_с_20_отступом_20_31" style:list-style-name="WW8Num2">
      <style:paragraph-properties fo:margin-left="0cm" fo:margin-right="0cm" fo:text-align="justify" style:justify-single-word="false" fo:text-indent="0.953cm" style:auto-text-indent="false">
        <style:tab-stops>
          <style:tab-stop style:position="0.953cm"/>
          <style:tab-stop style:position="1.588cm"/>
        </style:tab-stops>
      </style:paragraph-properties>
      <style:text-properties style:font-name="Times New Roman" fo:font-size="14pt" fo:font-weight="normal" style:font-size-asian="14pt" style:font-weight-asian="normal" style:font-name-complex="Times New Roman" style:font-size-complex="14pt"/>
    </style:style>
    <style:style style:name="P68" style:family="paragraph" style:parent-style-name="Обычный_20__28_веб_29_">
      <style:paragraph-properties fo:margin-top="0cm" fo:margin-bottom="0cm" fo:text-align="justify" style:justify-single-word="false"/>
    </style:style>
    <style:style style:name="P69" style:family="paragraph" style:parent-style-name="Обычный_20__28_веб_29_">
      <style:paragraph-properties fo:margin-top="0cm" fo:margin-bottom="0cm" fo:text-align="justify" style:justify-single-word="false"/>
      <style:text-properties fo:font-weight="bold" style:font-weight-asian="bold"/>
    </style:style>
    <style:style style:name="P70" style:family="paragraph" style:parent-style-name="Обычный_20__28_веб_29_">
      <style:paragraph-properties fo:margin-top="0cm" fo:margin-bottom="0cm" fo:text-align="center" style:justify-single-word="false"/>
    </style:style>
    <style:style style:name="P71" style:family="paragraph" style:parent-style-name="Основной_20_текст_20_2">
      <style:paragraph-properties fo:margin-left="0.751cm" fo:margin-right="0cm" fo:text-indent="0.497cm" style:auto-text-indent="false">
        <style:tab-stops/>
      </style:paragraph-properties>
    </style:style>
    <style:style style:name="P72" style:family="paragraph" style:parent-style-name="Text_20_body_20_indent">
      <style:paragraph-properties fo:margin-left="0cm" fo:margin-right="0cm" fo:margin-top="0cm" fo:margin-bottom="0cm" fo:line-height="100%"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73" style:family="paragraph" style:parent-style-name="Text_20_body_20_indent">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74" style:family="paragraph" style:parent-style-name="Text_20_body_20_indent">
      <style:paragraph-properties fo:margin-left="0.751cm" fo:margin-right="0cm" fo:margin-top="0cm" fo:margin-bottom="0cm" fo:line-height="100%" fo:text-align="justify" style:justify-single-word="false" fo:text-indent="0.75cm" style:auto-text-indent="false"/>
      <style:text-properties style:font-name="Times New Roman" fo:font-size="14pt" style:font-size-asian="14pt" style:font-name-complex="Times New Roman" style:font-size-complex="14pt"/>
    </style:style>
    <style:style style:name="T1" style:family="text">
      <style:text-properties fo:text-transform="uppercase" style:font-name="Times New Roman" fo:font-size="18pt" fo:language="en" fo:country="US" fo:font-weight="bold" style:font-size-asian="18pt" style:font-weight-asian="bold" style:font-name-complex="Times New Roman" style:font-size-complex="18pt" style:font-weight-complex="bold"/>
    </style:style>
    <style:style style:name="T2" style:family="text">
      <style:text-properties fo:text-transform="uppercase" style:font-name="Times New Roman" fo:font-size="16pt" fo:language="ru" fo:country="RU" fo:font-weight="bold" style:font-size-asian="16pt" style:font-weight-asian="bold" style:font-name-complex="Times New Roman" style:font-size-complex="16pt" style:font-weight-complex="bold"/>
    </style:style>
    <style:style style:name="T3" style:family="text">
      <style:text-properties fo:text-transform="uppercase" style:font-name="Arial Black" fo:font-size="22pt" fo:font-weight="bold" style:font-size-asian="22pt" style:font-weight-asian="bold" style:font-name-complex="Arial Black" style:font-size-complex="22pt" style:font-weight-complex="bold"/>
    </style:style>
    <style:style style:name="T4" style:family="text">
      <style:text-properties style:font-name="Arial Black" fo:font-size="22pt" fo:font-weight="bold" style:font-size-asian="22pt" style:font-weight-asian="bold" style:font-name-complex="Arial Black" style:font-size-complex="22pt" style:font-weight-complex="bold"/>
    </style:style>
    <style:style style:name="T5" style:family="text">
      <style:text-properties style:font-name="Times New Roman" fo:font-size="14pt" fo:font-style="italic" style:font-size-asian="14pt" style:font-style-asian="italic" style:font-name-complex="Times New Roman" style:font-size-complex="14pt"/>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fo:font-size="11pt" style:font-size-asian="11pt" style:font-size-complex="11pt"/>
    </style:style>
    <style:style style:name="T10" style:family="text">
      <style:text-properties fo:color="#003366" style:font-name="Times New Roman" fo:font-size="12pt" fo:font-weight="bold" style:font-size-asian="12pt" style:font-weight-asian="bold" style:font-name-complex="Times New Roman" style:font-size-complex="12pt"/>
    </style:style>
    <style:style style:name="fr1" style:family="graphic" style:parent-style-name="Frame">
      <style:graphic-properties fo:margin-left="0cm" fo:margin-right="0.318cm"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Муниципальное бюджетное общеобразовательное учреждение средняя общеобразовательная школа с. Пилюгино</text:p>
      <text:p text:style-name="P8"/>
      <text:p text:style-name="P28"/>
      <text:p text:style-name="P29"/>
      <text:p text:style-name="P30">РАБОЧАЯ Программа ПЕДАГОГА</text:p>
      <text:p text:style-name="P32">САФОНОВОЙ ОЛЬГИ вАЛЕНТИНОВНЫ</text:p>
      <text:p text:style-name="P34"><text:span text:style-name="T1">I </text:span><text:span text:style-name="T2">КВАЛИФИКАЦИОННАЯ КАТЕГОРИЯ</text:span></text:p>
      <text:p text:style-name="P34"><text:span text:style-name="T3">элективного курса </text:span><text:span text:style-name="T4">по физике</text:span></text:p>
      <text:p text:style-name="P29"/>
      <text:p text:style-name="P33">«Физика вокруг нас»</text:p>
      <text:p text:style-name="P31">в 9 классе</text:p>
      <text:p text:style-name="P9"/>
      <text:p text:style-name="P38"/>
      <text:p text:style-name="P38"/>
      <text:p text:style-name="P10"/>
      <text:p text:style-name="P10"/>
      <text:p text:style-name="P10"/>
      <text:p text:style-name="P10"/>
      <text:p text:style-name="P10"/>
      <text:p text:style-name="P10"/>
      <text:p text:style-name="P10"/>
      <text:p text:style-name="P10"/>
      <text:p text:style-name="P10">2012-2013 УЧ. ГОД</text:p>
      <text:p text:style-name="P15"><text:soft-page-break/>Пояснительная записка</text:p>
      <text:p text:style-name="P58">Курс «Физические величины и <text:s/>их измерения» ставит своей целью дать возможность учащимся, <text:s/>интересующимся физикой, познакомиться с основными методами физической науки, овладеть измерительными <text:s/>и другими экспериментальными <text:s/>умениями. </text:p>
      <text:p text:style-name="P39">Рабочая программа составлена на основе примерной программы по физике под редакцией В. А. Орлова, О. Ф. Кабардина, В. А. Коровина и др., авторской программы по физике под редакцией Е. М. Гутник, А. В. Перышкина, федерального компонента государственного стандарта основного общего образования по физике 2004 г.</text:p>
      <text:p text:style-name="P35"><text:span text:style-name="T5"><text:s text:c="4"/><text:tab/>Данный курс призван решить следующие задачи:</text:span></text:p>
      <text:p text:style-name="P11">- познакомить учащихся с понятиями: физическая величина, измерительные приборы, методы измерений, погрешности измерения, экспериментальное исследование;</text:p>
      <text:p text:style-name="P11">- обучить учащихся четкому использованию измерительных приборов и обеспечить понимания ими того факта, что ни один прибор не дает абсолютно точных значений измеряемой величины;</text:p>
      <text:p text:style-name="P11">- научить учащихся. анализируя результаты экспериментального исследования, делать выводы в соответствии со сформулированной задачей исследования;</text:p>
      <text:p text:style-name="P11">- раскрыть роль измерений в технике, показать, что в науке и технике очень часто одни величины измеряются с помощью других связанных с ними величин;</text:p>
      <text:p text:style-name="P11">- показать учащимся алгоритм решения задачи повышенной сложности ;</text:p>
      <text:p text:style-name="P11">- сформировать <text:s/>навык соблюдения правил ТБ. </text:p>
      <text:p text:style-name="P40">Содержание курса, значительное усиление роли самостоятельного физического эксперимента в нем должно способствовать подготовке учащихся к овладению различными методами измерений в науке и технике, трудовому обучению и более глубокому и всестороннему восприятию учебного материала основного курса.</text:p>
      <text:p text:style-name="P41">Физика как наука о наиболее общих законах природы, выступая в качестве учебного предмета в школе, вносит существенный вклад в систему знаний об окружающем мире. Она раскрывает роль науки в экономическом и культурном развитии общества, способствует формированию современного научного мировоззрения. Для решения задач формирования основ научного мировоззрения, развития интеллектуальных способностей и познавательных интересов школьников в процессе изучения физики основное внимание сле-дует уделять не передаче суммы готовых знаний, а знакомству с методами научного познания окружающего мира, постановке проблем, требующих от учащихся самостоятельной деятельности по их разрешению. Подчеркнем, что ознакомление школьников с методами научного познания предполагается проводить при изучении всех разделов курса физики, а не только при изучении специального раздела «Физика и физические методы изучения природы».</text:p>
      <text:p text:style-name="P36"><text:span text:style-name="T6"><text:s text:c="11"/>Глубина изучения материала, математический аппарат, подбор задач, методика преподавания во многом совпадает с принятыми в основном курсе, но отличается значительно большей дифференциацией обучения. вниманием к </text:span><text:soft-page-break/><text:span text:style-name="T6">индивидуальным особенностям школьников.</text:span></text:p>
      <text:p text:style-name="P36"><text:span text:style-name="T6"><text:s text:c="10"/>Ряд основных положений методики преподавания физики на первой ступени ее изучения применим и для данных занятий проведение занятий в виде бесед; обязательное выполнение демонстрационного и лабораторного физического эксперимента, его разнообразие; оптимальное чередование и определенная длительность разных приемов работы на уроке с целью сохранения внимания учащихся, их умственной работоспособности; широкое использование примеров из жизни, техники, природы как средство усиления доступности изложения материала, его наглядности, повышения интереса к занятиям.</text:span></text:p>
      <text:p text:style-name="P36"><text:span text:style-name="T6"><text:s text:c="11"/>На каждом занятии рекомендуется проводить самостоятельную работу учащихся. Работа может занимать от 30 до 70% времени урока и включать в себя самостоятельный физический эксперимент, предусмотренной программой, доклады по вопросам программы, рассказ о проведенном домашнем опыте или решенной задаче, демонстрации опытов или изготовленных приборов; решение задач повышенной сложности, ответы на вопросы товарищей, обсуждение сообщений, познавательные игры и др.</text:span></text:p>
      <text:p text:style-name="P36"><text:span text:style-name="T6"><text:s text:c="11"/>При необходимости можно отводить самостоятельной работе целое занятие, но делать это в виде исключения.</text:span></text:p>
      <text:p text:style-name="P36"><text:span text:style-name="T6"><text:s text:c="10"/>По теме занятия должны быть поставлен демонстрационный эксперимент, даны доказательства изучаемых положений, приведены наиболее важные и интересные примеры из техники и природы, других наук – примеры. которые может подобрать и изложить только учитель; прочитать отрывки из книг и т.д.</text:span></text:p>
      <text:p text:style-name="P12">Домашние задания на занятиях давать не обязательно.</text:p>
      <text:p text:style-name="P36"><text:span text:style-name="T6"><text:s text:c="10"/>Однако многие их участники охотно выполняют дома экспериментальные задания, решают задачи, готовят сообщения и опыты. Есть учащиеся, которые любят решать задачи повышенной сложности, нестандартные задачи. Все это следует учитывать при проведении занятий, при подборе задач.</text:span></text:p>
      <text:p text:style-name="P36"><text:span text:style-name="T6"><text:s text:c="9"/>Лабораторные работы могут проводиться по готовым инструкциям или устным указаниям учителя.</text:span></text:p>
      <text:p text:style-name="P36"><text:span text:style-name="T6"><text:s text:c="8"/>Учащиеся получают инструкцию по проведению работы. Она может быть написана на доске, или подготовлена заранее и раздана учащимся. Это позволяет спокойно провести работу при разной степени подготовки к ней учеников и разной скорости ее выполнения.</text:span></text:p>
      <text:p text:style-name="P36"><text:span text:style-name="T6"><text:s text:c="8"/>Инструкция сочетает в себе элементы проблемного подхода и конкретные указания к проведению работы. В проблемном плане в ней могут быть обсуждены пути достижения цели работы, подбор приборов и оборудования, использование необходимых формул и закономерностей. Конкретные указания позволяют избежать ошибок, приводящих к срыву работы, содержат рекомендации по ее наиболее целесообразному и удобному проведению.</text:span></text:p>
      <text:p text:style-name="P36"><text:span text:style-name="T6"><text:s text:c="7"/>Особое место в данном курсе занимают практические работы. Готовое оборудование, удобное в использовании, облегчает работу учителя и позволяет проводить разнообразные практические работы, решать экспериментальные задачи.</text:span></text:p>
      <text:p text:style-name="P36"><text:span text:style-name="T6"><text:s text:c="6"/>Домашнее экспериментирование учащихся имеет свои особенности по </text:span><text:soft-page-break/><text:span text:style-name="T6">сравнению с экспериментом, проводимым на уроке. </text:span></text:p>
      <text:p text:style-name="P42"><text:span text:style-name="T6"><text:s text:c="2"/>Здесь больше проявляется самостоятельность учащихся в подборе оборудования, его изготовлении, в осмысливании наблюдаемых явлении, формировании выводов; теснее осуществляется связь обучения с жизнью.</text:span></text:p>
      <text:p text:style-name="Основной_20_текст_20_2"><text:s text:c="5"/>При подборе расчетных и задач качественных учет специфики занятий состоит в том, что предпочтение отдается интересным, оригинальным задачам и большую, чем в основном курсе, долю составляют задачи повышенной трудности, творческого характера – все это вытекает из необходимости сделать занятия интересными и привлекательными для учащихся данного возраста.</text:p>
      <text:p text:style-name="P17"/>
      <text:p text:style-name="P43">Цели:</text:p>
      <text:p text:style-name="P44">- глубже познакомить учащихся с понятиями физическая величина, измерительные приборы, методы измерений, погрешности измерения. экспериментальное исследование, расчетная формула, задача повышенной сложности;</text:p>
      <text:p text:style-name="P44">- раскрыть роль измерений в технике, привить учащимся измерительные и другие экспериментальные умения;</text:p>
      <text:p text:style-name="P44">- расширить межпредметные связи между физикой, математикой, трудовым обучением. астрономией, биологией;</text:p>
      <text:p text:style-name="P44">- развить умение учащихся проводить физический эксперимент, измерять физические величины, использовать методы моделирования физических явлений и процессов, обрабатывать и анализировать результаты измерений;</text:p>
      <text:p text:style-name="P44">- углубить знания основного курса физики и повысить интерес к его изучению;</text:p>
      <text:p text:style-name="P44">- воспитать инициативу, творческое отношение к труду</text:p>
      <text:p text:style-name="P44">- вызвать интерес отдельных учеников к решению интересных оригинальных задач повышенной трудности творческого характера;</text:p>
      <text:p text:style-name="P44">- формировать умения учащихся самостоятельно пополнять знания, а также умений пользоваться учебником, справочной и хрестоматийной литературой;</text:p>
      <text:p text:style-name="P44">- развить познавательный интерес к физике и технике, творческих способностей;</text:p>
      <text:p text:style-name="P44">- формировать осознанные мотивы учения;</text:p>
      <text:p text:style-name="P45"><text:span text:style-name="T6"><text:s/>- подготовить к сознательному выбору профессии на основе тесной связи обучения <text:s text:c="3"/>физике с жизнью.</text:span></text:p>
      <text:p text:style-name="P62"/>
      <text:p text:style-name="P61">Требования к уровню подготовки учащихся</text:p>
      <text:p text:style-name="P63">В результате <text:s/>ученик должен:</text:p>
      <text:p text:style-name="P64">знать/понимать</text:p>
      <text:list xml:id="list9088433478019240325" text:style-name="WW8Num3">
        <text:list-item>
          <text:p text:style-name="P65">смысл понятий;</text:p>
        </text:list-item>
        <text:list-item>
          <text:p text:style-name="P65">смысл физических величин;</text:p>
        </text:list-item>
      </text:list>
      <text:p text:style-name="P64">смысл физических законов;</text:p>
      <text:list xml:id="list7461350778415267933" text:style-name="WW8Num2">
        <text:list-item>
          <text:p text:style-name="P66">описывать и объяснять физические явления;</text:p>
        </text:list-item>
        <text:list-item>
          <text:p text:style-name="P66">использовать физические приборы и измерительные инструменты для измерения физических величин;</text:p>
        </text:list-item>
        <text:list-item>
          <text:p text:style-name="P67"><text:soft-page-break/>представлять результаты измерений с помощью таблиц, графиков и выявлять на этой основе эмпирические зависимости;</text:p>
        </text:list-item>
        <text:list-item>
          <text:p text:style-name="P67">выражать результаты измерений и расчетов в единицах Международной системы;</text:p>
        </text:list-item>
        <text:list-item>
          <text:p text:style-name="P67">приводить примеры практического использования физических знаний о механических. Тепловых. Электромагнитных и сватовых явлениях;</text:p>
        </text:list-item>
        <text:list-item>
          <text:p text:style-name="P67">решать задачи на применение изученных физических законов;</text:p>
        </text:list-item>
        <text:list-item>
          <text:p text:style-name="P67">осуществлять самостоятельный поиск информации естественнонаучного содержания с использованием различных источников (учебных текстов, справочных и научно-популярных изданий, компьютерных баз данных, ресурсов Интернета), ее обработку и представление в разных формах (словесно, с помощью графиков, математических символов, рисунков и структурных схем);</text:p>
        </text:list-item>
        <text:list-item>
          <text:p text:style-name="P67">использовать приобретенные знания и умения в практической деятельности и повседневной жизни для рационального использования простых механизмов, обеспечения безопасности в процессе использования транспортных средств.</text:p>
        </text:list-item>
      </text:list>
      <text:p text:style-name="P72"/>
      <text:p text:style-name="P73">Содержание программы учебного предмета, курса, дисциплины.</text:p>
      <text:p text:style-name="P73">(0,5 часа в неделю, всего 17 часов)</text:p>
      <text:p text:style-name="P46">Введение (1ч)</text:p>
      <text:p text:style-name="P48">Понятие о физических величинах. Система единиц, измерение физических величин, эталон. Роль эксперимента при введении физических величин. <text:s/>Понятие о прямых и косвенных измерениях. Измерительные приборы, инструментальная погрешность. Правила пользования измерительными приборами, соблюдение ТБ.</text:p>
      <text:p text:style-name="P48">Л.Р. Определение цены деления шкалы и инструментальной погрешности приборов (Линейки, мензурки, часов).</text:p>
      <text:p text:style-name="P46">Величины, описывающие механическое движение (1ч)</text:p>
      <text:p text:style-name="P48">Длина, время и скорость, методы их измерения. Приборы точного времени. Примеры различных значений этих величин, встречающихся в живой природе и технике. История метра. Измерение времени. Временные масштабы природных явлений. Задачи повышенной сложности.</text:p>
      <text:p text:style-name="P48">Л.Р. Измерение расстояний. Измерение размеров тел с помощью линейки. Измерение линейных размеров тел с помощью штангенциркуля. Определение максимальной скорости движения руки и пальцев рук.</text:p>
      <text:p text:style-name="P46">Измерение массы и плотности (1ч).</text:p>
      <text:p text:style-name="P48">Масса. Способы измерения массы тела и плотности твердых тел и жидкостей. Измерительные приборы. Эталон массы. Примеры тел различной массы и веществ различной плотности. План проведения экспериментальных исследований. Задачи повышенной сложности.</text:p>
      <text:p text:style-name="P74">Л.Р. Изучение правил пользования рычажными весами. Измерение плотности разных веществ.</text:p>
      <text:p text:style-name="P47">Измерение силы и давления (1ч)</text:p>
      <text:p text:style-name="P49">Сила. Приборы для измерения силы. Давление. Способы измерения <text:soft-page-break/>давления твердых тел. Жидкостей и газов. Примеры различных значений этих величин в живой природе и технике. Задачи повышенной сложности.</text:p>
      <text:p text:style-name="P50"><text:span text:style-name="T6"><text:s text:c="6"/>Л.Р. Изучение устройства и принципа действия динамометров и измерение различных видов <text:s text:c="17"/>сил. Исследование правила сложения двух сил.</text:span></text:p>
      <text:p text:style-name="P18">Работа, мощность, энергия. (1ч)</text:p>
      <text:p text:style-name="P51">Механическая работа и мощность.</text:p>
      <text:p text:style-name="P44">Л.Р. Определение КПД различных простых механизмов.</text:p>
      <text:p text:style-name="P71">Решение задач повышенной сложности на расчет работы, мощности и энергии.</text:p>
      <text:p text:style-name="P47">Величины, описывающие тепловые процессы (2ч)</text:p>
      <text:p text:style-name="P52">Температура. Из истории изобретения термометра. Современные термометры. Примеры различных значений температуры в природе и технике. Температурная шкала Цельсия, Кельвина и Фаренгейта.</text:p>
      <text:p text:style-name="P53">Количество теплоты. Калориметр. Современные методы измерения удельной теплоемкости вещества.</text:p>
      <text:p text:style-name="P52">Влажность. Значение влажности в живой природе и технике. Психрометр. Практикум по решению задач повышенной сложности на составление уравнения теплового баланса.</text:p>
      <text:p text:style-name="P48">Л.р. Изучение правил пользования жидкостным термометром.</text:p>
      <text:p text:style-name="P48">Использование калориметрического метода измерения удельной теплоемкости вещества для большого числа образцов.</text:p>
      <text:p text:style-name="P48">Изучение правил пользования психрометром.</text:p>
      <text:p text:style-name="P47">Величины, описывающие электрические явления (2ч).</text:p>
      <text:p text:style-name="P48">Сила тока, напряжение, сопротивление. Принцип действия измерительных приборов: амперметра, вольтметра. Из истории создания электроизмерительных приборов. Примеры различных значений этих величин в живой природе и технике.</text:p>
      <text:p text:style-name="P48">Измерение работы тока. Счетчик электроэнергии. Проблемы экономии электроэнергии.</text:p>
      <text:p text:style-name="P48">Практикум по решению задач повышенной сложности на законы последовательного и параллельного соединения потребителей, закон Джоуля-Ленца, на применение формул на расчет работы и мощности, на закон Ома. </text:p>
      <text:p text:style-name="P48">Л.р. Изучение шкал различных электроизмерительных приборов и правил пользования амперметром и вольтметром.</text:p>
      <text:p text:style-name="P48">Построение вольтамперной характеристики резистора.</text:p>
      <text:p text:style-name="P48">Исследование последовательного соединения проводников с помощью амперметра и вольтметра.</text:p>
      <text:p text:style-name="P48">Исследование параллельного соединения проводников с помощью амперметра и вольтметра.</text:p>
      <text:p text:style-name="P47">Световые явления (1ч).</text:p>
      <text:p text:style-name="P48">Очки. Близорукость и дальнозоркость. Освещенность. Нормы освещенности при разных видах деятельности человека. Формула тонкой линзы.</text:p>
      <text:p text:style-name="P48"><text:soft-page-break/>Практикум по решению задач на построение изображений, даваемые линзами и на применение формулы тонкой линзы.</text:p>
      <text:p text:style-name="P59">Величины, описывающие механическое движение, не интересуясь причинами его возникновения(1ч)</text:p>
      <text:p text:style-name="P44">Измерение длины. история метра. Эхолот и радиолокатор.</text:p>
      <text:p text:style-name="P44">Пространственные масштабы во Вселенной.</text:p>
      <text:p text:style-name="P44">Измерение времени. Временные масштабы природных явлений.</text:p>
      <text:p text:style-name="P52">Ускорение и его измерение. Примеры различных ускорений встречающихся в природе.</text:p>
      <text:p text:style-name="P44">Решение задач повышенной сложности </text:p>
      <text:p text:style-name="P44">Л.Р. Исследование равноускоренного движения без начальной скорости.</text:p>
      <text:p text:style-name="P35"><text:span text:style-name="T6"><text:s text:c="7"/><text:tab/>Штангенциркуль. Измерение размеров тел с помощью штангенциркуля.</text:span></text:p>
      <text:p text:style-name="P52">Измерение толщины тетрадного листа и диаметра проволоки с помощью микрометра.</text:p>
      <text:p text:style-name="P18">Величины, встречающиеся в разделе «Динамика»(1ч)</text:p>
      <text:p text:style-name="P52">Основные виды сил и их измерение. Силы, встречающиеся в природе и технике. Классификация сил.</text:p>
      <text:p text:style-name="P54">Решение задач повышенной сложности.</text:p>
      <text:p text:style-name="P55">Задачи на принцип относительности: кинематические и динамические характеристики движения тела в разных инерциальных системах отсчета.</text:p>
      <text:p text:style-name="P60">Величины, описывающие механическое движение по окружности(1ч)</text:p>
      <text:p text:style-name="P52">Угловая скорость, центростремительное ускорение, период, частота – как основные характеристики движения тела по окружности.</text:p>
      <text:p text:style-name="P44">Решение задач повышенной сложности.</text:p>
      <text:p text:style-name="P59">Закон сохранения импульса и реактивное движение (1ч)</text:p>
      <text:p text:style-name="P53">Решение задач повышенной сложности на применение закона сохранения импульса.</text:p>
      <text:p text:style-name="P18">Величины, описывающие механические колебания и волны. (1ч)</text:p>
      <text:p text:style-name="P52">Примеры механических колебаний и волн. встречающихся в природе и технике.</text:p>
      <text:p text:style-name="P56">Амплитуда, период, частота, фаза – как основные характеристики механических колебаний.</text:p>
      <text:p text:style-name="P52">Решение задач повышенной сложности на расчет периода и частоты колебаний пружинного и математического маятника.</text:p>
      <text:p text:style-name="P51">Механические волны. Звуковые волны как примеры механических волн. Примеры механических волн в природе.</text:p>
      <text:p text:style-name="P18">Величины, описывающие электромагнитные явления.(1ч)</text:p>
      <text:p text:style-name="P44">Магнитная индукция – как силовая характеристика магнитного поля.</text:p>
      <text:p text:style-name="P44">Магнитный поток и его зависимость от других величин.</text:p>
      <text:p text:style-name="P44">Сила Ампера и сила Лоренца.</text:p>
      <text:p text:style-name="P44">Решение задач повышенной сложности. </text:p>
      <text:p text:style-name="P44">Описания магнитного поля тока и его действия.</text:p>
      <text:p text:style-name="P18">Строение атома и атомного ядра.(1ч)</text:p>
      <text:p text:style-name="P44">Модели атомов. Опыты Резерфорда.</text:p>
      <text:p text:style-name="P44">Основные характеристики ядра атома химического элемента.</text:p>
      <text:p text:style-name="P44"><text:soft-page-break/>Решение задач повышенной сложности </text:p>
      <text:p text:style-name="P11"/>
      <text:p text:style-name="P1">Учебно-тематическое планирование </text:p>
      <text:p text:style-name="P19"><draw:frame draw:style-name="fr1" draw:name="Врезка1" text:anchor-type="char" svg:x="-0.199cm" svg:y="0.002cm" svg:width="17.288cm" svg:height="29.699cm" draw:z-index="0"><draw:text-box><table:table table:name="Таблица1" table:style-name="Таблица1"><table:table-column table:style-name="Таблица1.A"/><table:table-column table:style-name="Таблица1.B"/><table:table-column table:style-name="Таблица1.C"/><table:table-column table:style-name="Таблица1.D"/><table:table-row table:style-name="Таблица1.1"><table:table-cell table:style-name="Таблица1.A1" office:value-type="string"><text:p text:style-name="P35"><text:span text:style-name="T7">№п/п</text:span></text:p></table:table-cell><table:table-cell table:style-name="Таблица1.A1" office:value-type="string"><text:p text:style-name="P21">Наименование разделов и тем</text:p></table:table-cell><table:table-cell table:style-name="Таблица1.A1" office:value-type="string"><text:p text:style-name="P21">Всего часов</text:p></table:table-cell><table:table-cell table:style-name="Таблица1.D1" office:value-type="string"><text:p text:style-name="P21">Лаб. работа</text:p></table:table-cell></table:table-row><table:table-row table:style-name="Таблица1.2"><table:table-cell table:style-name="Таблица1.A1" office:value-type="string"><text:p text:style-name="P22">1.</text:p></table:table-cell><table:table-cell table:style-name="Таблица1.A1" office:value-type="string"><text:p text:style-name="P22">Введение</text:p><text:p text:style-name="P68">О точности измерений.</text:p><text:p text:style-name="P68">Типы ошибок.</text:p><text:p text:style-name="P68">Абсолютная и относительная погрешность.</text:p><text:p text:style-name="P24">Методы оценки погрешности косвенных измерений.</text:p><text:p text:style-name="P24">Л.р.Определение цены деления шкалы и инструментальной погрешности приборов.</text:p></table:table-cell><table:table-cell table:style-name="Таблица1.A1" office:value-type="string"><text:p text:style-name="P21">1</text:p></table:table-cell><table:table-cell table:style-name="Таблица1.D1" office:value-type="string"><text:p text:style-name="P25">1</text:p></table:table-cell></table:table-row><table:table-row table:style-name="Таблица1.3"><table:table-cell table:style-name="Таблица1.A1" office:value-type="string"><text:p text:style-name="P24">2.</text:p></table:table-cell><table:table-cell table:style-name="Таблица1.A1" office:value-type="string"><text:p text:style-name="P69">Величины, описывающие механическое движение</text:p><text:p text:style-name="P68">История метра. Измерение длины. Эхолот и радиолокатор.</text:p><text:p text:style-name="P24">Пространственные масштабы в природе. </text:p><text:p text:style-name="P24">Л.р. Измерение расстояний. Измерение времени. Временные масштабы природных <text:s/>явлений. Измерение размеров тел с помощью линейки. Измерение линейных размеров тел с помощью штангенциркуля. Определение максимальной скорости движения тел. Методы измерения скорости. Скорости, встречающиеся в природе и технике. Практикум по решению задач повышенной сложности на расчет пути, времени и скорости движения.</text:p></table:table-cell><table:table-cell table:style-name="Таблица1.A1" office:value-type="string"><text:p text:style-name="P25">1</text:p></table:table-cell><table:table-cell table:style-name="Таблица1.D1" office:value-type="string"><text:p text:style-name="P25">1</text:p></table:table-cell></table:table-row><table:table-row table:style-name="Таблица1.4"><table:table-cell table:style-name="Таблица1.A1" office:value-type="string"><text:p text:style-name="P4">3</text:p></table:table-cell><table:table-cell table:style-name="Таблица1.A1" office:value-type="string"><text:p text:style-name="P19">Измерение массы и плотности</text:p><text:p text:style-name="P27">Масса. Способы измерения массы тела и плотности твердых тел и жидкостей.</text:p><text:p text:style-name="P24">Л.Р. Измерение плотности разных веществ. <text:s/>Изучение правил пользования рычажными весами. Практикум по решению задач повышенной сложности на расчет массы, плотности и объема твердых тел и жидкостей.</text:p></table:table-cell><table:table-cell table:style-name="Таблица1.A1" office:value-type="string"><text:p text:style-name="P25">1</text:p></table:table-cell><table:table-cell table:style-name="Таблица1.D1" office:value-type="string"><text:p text:style-name="P25">1</text:p></table:table-cell></table:table-row><table:table-row table:style-name="Таблица1.5"><table:table-cell table:style-name="Таблица1.A1" office:value-type="string"><text:p text:style-name="P4">4</text:p></table:table-cell><table:table-cell table:style-name="Таблица1.A1" office:value-type="string"><text:p text:style-name="P69">Измерение силы и давления</text:p><text:p text:style-name="P68">Сила. Виды сил. Измерение силы.</text:p><text:p text:style-name="P35"><text:span text:style-name="T8">Л.Р. Изучение устройства и принципа действия динамометров и измерение различных видов сил.</text:span><text:span text:style-name="T7"> </text:span><text:span text:style-name="T8"><text:s/>Исследование правила сложения двух сил.</text:span></text:p><text:p text:style-name="P68">Давление твердых тел, жидкостей и газов. Практикум по решению задач повышенной сложности. Закон Архимеда. Практикум по решению задач повышенной сложности.</text:p></table:table-cell><table:table-cell table:style-name="Таблица1.A1" office:value-type="string"><text:p text:style-name="P70">1</text:p></table:table-cell><table:table-cell table:style-name="Таблица1.D1" office:value-type="string"><text:p text:style-name="P25">1</text:p></table:table-cell></table:table-row><table:table-row table:style-name="Таблица1.6"><table:table-cell table:style-name="Таблица1.A1" office:value-type="string"><text:p text:style-name="P24">5</text:p><text:p text:style-name="P4"/></table:table-cell><table:table-cell table:style-name="Таблица1.A1" office:value-type="string"><text:p text:style-name="P22">Работа, мощность, энергия.</text:p><text:p text:style-name="P24">Механическая работа и мощность.</text:p><text:p text:style-name="P24">Л.Р. Определение КПД различных простых механизмов.</text:p><text:p text:style-name="P4">Практикум по решению задач повышенной сложности на расчет работы, <text:s text:c="12"/>мощности и энергии.</text:p></table:table-cell><table:table-cell table:style-name="Таблица1.A1" office:value-type="string"><text:p text:style-name="P70">1</text:p></table:table-cell><table:table-cell table:style-name="Таблица1.D1" office:value-type="string"><text:p text:style-name="P25">1</text:p></table:table-cell></table:table-row><table:table-row table:style-name="Таблица1.7"><table:table-cell table:style-name="Таблица1.A1" office:value-type="string"><text:p text:style-name="P4">6</text:p></table:table-cell><table:table-cell table:style-name="Таблица1.A1" office:value-type="string"><text:p text:style-name="P69">Величины, описывающие тепловые процессы</text:p><text:p text:style-name="P68">Температура. Из истории изобретения термометра. Современные <text:s/>термометры. <text:span text:style-name="T9">Примеры различных значений температуры в природе и технике. </text:span>Температурная шкала Цельсия, Кельвина и Фаренгейта. Количество теплоты. Калориметр. Современные методы измерения удельной теплоемкости вещества. Влажность. Значение влажности в живой природе и технике. Психрометр. Практикум по решению задач повышенной сложности на составление уравнения теплового баланса. Изучение правил пользования жидкостным термометром. Использование калориметрического метода измерения удельной теплоемкости вещества для большого числа образцов. Изучение правил пользования психрометром.</text:p></table:table-cell><table:table-cell table:style-name="Таблица1.A1" office:value-type="string"><text:p text:style-name="P25">2</text:p></table:table-cell><table:table-cell table:style-name="Таблица1.D1" office:value-type="string"><text:p text:style-name="P5">1</text:p></table:table-cell></table:table-row><table:table-row table:style-name="Таблица1.8"><table:table-cell table:style-name="Таблица1.A1" office:value-type="string"><text:p text:style-name="P23">7</text:p></table:table-cell><table:table-cell table:style-name="Таблица1.A1" office:value-type="string"><text:p text:style-name="P22">Величины, описывающие электрические явления</text:p><text:p text:style-name="P24">Сила тока, напряжение, сопротивление. Принцип действия измерительных приборов: амперметра, вольтметра. Из истории создания электроизмерительных приборов. Примеры различных значений этих величин в живой природе и технике. Измерение работы тока. Счетчик электроэнергии. Проблемы экономии электроэнергии. Практикум по решению задач повышенной сложности на законы последовательного и параллельного соединения потребителей, закон Джоуля-Ленца, на применение формул на расчет работы и мощности, на закон Ома. </text:p><text:p text:style-name="P57">Л.Р.Изучение шкал различных электроизмерительных приборов и правил пользования амперметром и вольтметром.</text:p><text:p text:style-name="P68">Построение вольтамперной характеристики резистора. Исследование последовательного соединения проводников с помощью амперметра и вольтметра. Исследование параллельного соединения проводников с помощью амперметра и вольтметра.</text:p></table:table-cell><table:table-cell table:style-name="Таблица1.A1" office:value-type="string"><text:p text:style-name="P25">2</text:p></table:table-cell><table:table-cell table:style-name="Таблица1.D1" office:value-type="string"><text:p text:style-name="P25">1</text:p></table:table-cell></table:table-row><table:table-row table:style-name="Таблица1.9"><table:table-cell table:style-name="Таблица1.A1" office:value-type="string"><text:p text:style-name="P3">8</text:p></table:table-cell><table:table-cell table:style-name="Таблица1.A1" office:value-type="string"><text:p text:style-name="P22">Световые явления</text:p><text:p text:style-name="P68">Очки. Близорукость и дальнозоркость.</text:p><text:p text:style-name="P35"><text:span text:style-name="T8">Освещенность. Нормы освещенности при разных видах деятельности человека.</text:span><text:span text:style-name="T7"> </text:span><text:span text:style-name="T8">Формула тонкой линзы.</text:span></text:p><text:p text:style-name="P57">Практикум по решению задач на построение изображений, даваемые линзами и на применение формулы тонкой линзы.</text:p></table:table-cell><table:table-cell table:style-name="Таблица1.A1" office:value-type="string"><text:p text:style-name="P70">1</text:p></table:table-cell><table:table-cell table:style-name="Таблица1.D1" office:value-type="string"><text:p text:style-name="P26"/></table:table-cell></table:table-row><table:table-row table:style-name="Таблица1.10"><table:table-cell table:style-name="Таблица1.A1" office:value-type="string"><text:p text:style-name="P3">9</text:p></table:table-cell><table:table-cell table:style-name="Таблица1.A1" office:value-type="string"><text:p text:style-name="P69">Величины, описывающие механическое движение, не интересуясь причинами его возникновения</text:p><text:p text:style-name="P68">Измерение длины. история метра. Эхолот и радиолокатор. Пространственные масштабы во Вселенной. Измерение времени. Временные масштабы природных явлений.</text:p><text:p text:style-name="P24">Л.Р. Штангенциркуль. Измерение размеров тел с помощью штангенциркуля. Измерение толщины тетрадного листа и диаметра проволоки с помощью микрометра. Исследование равноускоренного движения без начальной скорости.</text:p><text:p text:style-name="P35"><text:span text:style-name="T8">Ускорение и его измерение. Примеры различных ускорений встречающихся в природе.</text:span><text:span text:style-name="T10"> </text:span><text:span text:style-name="T8">Практикум по решению задач повышенной сложности на применение основных уравнений движения.</text:span><text:span text:style-name="T10"> </text:span><text:span text:style-name="T8">Практикум по решению задач повышенной сложности на расчет средней и мгновенной скорости.</text:span></text:p></table:table-cell><table:table-cell table:style-name="Таблица1.A1" office:value-type="string"><text:p text:style-name="P25">1</text:p></table:table-cell><table:table-cell table:style-name="Таблица1.D1" office:value-type="string"><text:p text:style-name="P6"/></table:table-cell></table:table-row><table:table-row table:style-name="Таблица1.11"><table:table-cell table:style-name="Таблица1.A1" office:value-type="string"><text:p text:style-name="P3">10</text:p></table:table-cell><table:table-cell table:style-name="Таблица1.A1" office:value-type="string"><text:p text:style-name="P20">Величины, встречающиеся в разделе «Динамика»</text:p><text:p text:style-name="P23">Основные виды сил и их измерение. Силы, встречающиеся в природе и технике. Классификация сил. Практикум по решению задач повышенной сложности на применение основных законов динамики.</text:p><text:p text:style-name="P4">Задачи на принцип относительности: кинематические и динамические характеристики движения тела в разных инерциальных системах отсчета.</text:p></table:table-cell><table:table-cell table:style-name="Таблица1.A1" office:value-type="string"><text:p text:style-name="P25">1</text:p></table:table-cell><table:table-cell table:style-name="Таблица1.D1" office:value-type="string"><text:p text:style-name="P6"/></table:table-cell></table:table-row><table:table-row table:style-name="Таблица1.10"><table:table-cell table:style-name="Таблица1.A1" office:value-type="string"><text:p text:style-name="P4">11</text:p></table:table-cell><table:table-cell table:style-name="Таблица1.A1" office:value-type="string"><text:p text:style-name="P69">Величины, описывающие механическое движение по окружности</text:p><text:p text:style-name="P68">Угловая скорость, центростремительное ускорение, период, частота – как основные характеристики движения тела по окружности.</text:p><text:p text:style-name="P24">Практикум по решению задач повышенной сложности на расчет периода, частоты, угловой и линейной скорости, центростремительного ускорения.</text:p></table:table-cell><table:table-cell table:style-name="Таблица1.A1" office:value-type="string"><text:p text:style-name="P70">1</text:p></table:table-cell><table:table-cell table:style-name="Таблица1.D1" office:value-type="string"><text:p text:style-name="P6"/></table:table-cell></table:table-row><table:table-row table:style-name="Таблица1.13"><table:table-cell table:style-name="Таблица1.A1" office:value-type="string"><text:p text:style-name="P3">12</text:p></table:table-cell><table:table-cell table:style-name="Таблица1.A1" office:value-type="string"><text:p text:style-name="P22">Закон сохранения импульса и реактивное движение</text:p><text:p text:style-name="P24">Практикум по решению задач повышенной сложности на применение закона сохранения импульса.</text:p></table:table-cell><table:table-cell table:style-name="Таблица1.A1" office:value-type="string"><text:p text:style-name="P70">1</text:p></table:table-cell><table:table-cell table:style-name="Таблица1.D1" office:value-type="string"><text:p text:style-name="P6"/></table:table-cell></table:table-row><table:table-row table:style-name="Таблица1.14"><table:table-cell table:style-name="Таблица1.A1" office:value-type="string"><text:p text:style-name="P3">13</text:p></table:table-cell><table:table-cell table:style-name="Таблица1.A1" office:value-type="string"><text:p text:style-name="P69">Величины, описывающие механические колебания и волны.</text:p><text:p text:style-name="P24">Примеры механических колебаний и волн. встречающихся в природе и технике.</text:p><text:p text:style-name="P24">Амплитуда. период, частота, фаза – как основные характеристики механических колебаний.</text:p><text:p text:style-name="P24">Практикум по решению задач повышенной сложности на расчет периода и частоты колебаний пружинного и математического маятника.</text:p><text:p text:style-name="P4">Механические волны. Звуковые волны как примеры механических волн. Примеры механических волн в природе.</text:p></table:table-cell><table:table-cell table:style-name="Таблица1.A1" office:value-type="string"><text:p text:style-name="P70">1</text:p></table:table-cell><table:table-cell table:style-name="Таблица1.D1" office:value-type="string"><text:p text:style-name="P6"/></table:table-cell></table:table-row><table:table-row table:style-name="Таблица1.15"><table:table-cell table:style-name="Таблица1.A1" office:value-type="string"><text:p text:style-name="P24">14</text:p></table:table-cell><table:table-cell table:style-name="Таблица1.A1" office:value-type="string"><text:p text:style-name="P22">Величины, описывающие электромагнитные явления.</text:p><text:p text:style-name="P24">Магнитная индукция – как силовая характеристика магнитного поля.</text:p><text:p text:style-name="P24">Магнитный поток и его зависимость от других величин.</text:p><text:p text:style-name="P24">Сила Ампера и сила Лоренца.</text:p><text:p text:style-name="P24">Практикум по решению задач повышенной сложности на расчет магнитной индукции и магнитного потока, силы Ампера и силы Лоренца.</text:p><text:p text:style-name="P24">Описания магнитного поля тока и его действия.</text:p></table:table-cell><table:table-cell table:style-name="Таблица1.A1" office:value-type="string"><text:p text:style-name="P70">1</text:p></table:table-cell><table:table-cell table:style-name="Таблица1.D1" office:value-type="string"><text:p text:style-name="P26"/></table:table-cell></table:table-row><table:table-row table:style-name="Таблица1.16"><table:table-cell table:style-name="Таблица1.A1" office:value-type="string"><text:p text:style-name="P24">15</text:p></table:table-cell><table:table-cell table:style-name="Таблица1.A1" office:value-type="string"><text:p text:style-name="P22">Строение атома и атомного ядра</text:p><text:p text:style-name="P24">Модели атомов. Опыты Резерфорда. Основные характеристики ядра атома химического элемента.</text:p><text:p text:style-name="P24">Практикум по решению задач повышенной сложности на расчет энергии связи ядра атома и энергетический выход при ядерных реакциях.</text:p></table:table-cell><table:table-cell table:style-name="Таблица1.A1" office:value-type="string"><text:p text:style-name="P70">1</text:p></table:table-cell><table:table-cell table:style-name="Таблица1.D1" office:value-type="string"><text:p text:style-name="P26"/></table:table-cell></table:table-row></table:table><text:p text:style-name="Standard"><text:s/></text:p></draw:text-box></draw:frame><text:soft-page-break/></text:p>
      <text:p text:style-name="P19"><text:soft-page-break/></text:p>
      <text:p text:style-name="P1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5">Список литературы.</text:p>
      <text:p text:style-name="P13"/>
      <text:p text:style-name="P14">1. Блудов М.И. Беседы по физике. – М.: Просвещение, 1984 –Ч.1; 1985. – Ч.2, 1974. – Ч.3</text:p>
      <text:p text:style-name="P14">2. Енохович А.С. Справочник по физике и технике. М.: Просвещение, 1988.</text:p>
      <text:p text:style-name="P14">3. Кириллова И.Г. Книга для чтения по физике. 6 – 7 классы. – М.:Просвещение, 1986.</text:p>
      <text:p text:style-name="P14">4. Лукашик В.И. Физическая олимпиада в 6 -7 классах средней школы: М.:Просвещение, 1987.</text:p>
      <text:p text:style-name="P14">5. Шутов И.С. , Гуринович К.М.Физика. Практические задачи, 7–8 класс.М н. Современное Слово, 1997.</text:p>
      <text:p text:style-name="P14">6. Г.Н. Степанова.Ошибки измерения физических величин. С. – П., 1992.</text:p>
      <text:p text:style-name="P14">7. Фронтальные лабораторные занятия по физике в 7 – 11 классах общеобразовательных учреждений. /В.А. Буров, Ю. И. Дик, Б. С. Зворыкин. М.:Просвещение 1996.</text:p>
      <text:p text:style-name="P14">8. Методика факультативных занятий по физике. Под ред О. Ф. Кабардина, В. А. Орлова. – М.: Просвещение, 1988.</text:p>
      <text:p text:style-name="P14">9. О.М. Шорина, Т.А. Шорина. Формулы в физике. – С. – П. ,1992.</text:p>
      <text:p text:style-name="P14">10. Х. – И. Кунце. Методы физических измерений. М.: Мир, 1989.</text:p>
      <text:p text:style-name="P14">11. Сборник нормативных документов по физике /Сост. Н.А. Ермолаева, В.А.Орлов. – М.: Просвещение, 1987.</text:p>
      <text:p text:style-name="P14">12. Методика преподавания физики в 7 – 8 классах средней школы. – М.: Просвещение, 1987.</text:p>
      <text:p text:style-name="P14">13. Физика. 9 класс. Поурочные планы по учебнику А.В. Перышкина и Гутника. Ч1,2. Волгоград: учитель - 2003.</text:p>
      <text:p text:style-name="P37"/>
      <text:p text:style-name="Standard"/>
      <text:p text:style-name="Standard"/>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Основной_20_текст_20_2" style:display-name="Основной текст 2" style:family="paragraph" style:parent-style-name="Standard">
      <style:paragraph-properties fo:margin-top="0cm" fo:margin-bottom="0cm" fo:line-height="100%" fo:text-align="justify" style:justify-single-word="false">
        <style:tab-stops>
          <style:tab-stop style:position="11.677cm"/>
        </style:tab-stops>
      </style:paragraph-properties>
      <style:text-properties style:font-name="Times New Roman" fo:font-size="14pt" style:font-name-asian="Times New Roman" style:font-size-asian="14pt" style:font-name-complex="Times New Roman" style:font-size-complex="14pt"/>
    </style:style>
    <style:style style:name="Основной_20_текст_20_с_20_отступом_20_31" style:display-name="Основной текст с отступом 31" style:family="paragraph" style:parent-style-name="Standard">
      <style:paragraph-properties fo:margin="100%" fo:margin-left="1.905cm" fo:margin-right="0cm" fo:margin-top="0cm" fo:margin-bottom="0cm" fo:line-height="100%" fo:text-align="center" style:justify-single-word="false" fo:text-indent="0.751cm" style:auto-text-indent="false" fo:background-color="#ffffff">
        <style:background-image/>
      </style:paragraph-properties>
      <style:text-properties style:font-name="Arial" fo:font-size="16pt" fo:font-weight="bold" style:font-name-asian="Times New Roman" style:font-size-asian="16pt" style:font-weight-asian="bold" style:font-name-complex="Arial" style:font-size-complex="12pt" style:font-weight-complex="bold"/>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Основной_20_текст_20_3" style:display-name="Основной текст 3" style:family="paragraph" style:parent-style-name="Standard">
      <style:paragraph-properties fo:margin-top="0cm" fo:margin-bottom="0.212cm" fo:line-height="100%"/>
      <style:text-properties style:font-name="Times New Roman" fo:font-size="8pt" style:font-name-asian="Times New Roman" style:font-size-asian="8pt" style:font-name-complex="Times New Roman" style:font-size-complex="8pt"/>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WW8Num3z0" style:family="text">
      <style:text-properties style:font-name="Wingdings" style:font-name-complex="Wingdings"/>
    </style:style>
    <style:style style:name="WW8Num2z0" style:family="text">
      <style:text-properties style:font-name="Wingdings" style:font-name-complex="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0T14:31:15.66</meta:creation-date>
    <meta:document-statistic meta:table-count="1" meta:image-count="0" meta:object-count="0" meta:page-count="10" meta:paragraph-count="243" meta:word-count="2753" meta:character-count="22071"/>
    <dc:date>2013-02-10T14:31:47.48</dc:date>
    <meta:editing-duration>PT31S</meta:editing-duration>
    <meta:editing-cycles>1</meta:editing-cycles>
    <meta:generator>OpenOffice.org/3.4$Win32 OpenOffice.org_project/340m1$Build-9590</meta:generator>
  </office:meta>
</office:document-meta>
</file>