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93cm" table:align="center"/>
    </style:style>
    <style:style style:name="Таблица1.A" style:family="table-column">
      <style:table-column-properties style:column-width="27.093cm"/>
    </style:style>
    <style:style style:name="Таблица2" style:family="table">
      <style:table-properties style:width="27.093cm" style:rel-width="100%" table:align="left" fo:background-color="#ffffcc">
        <style:background-image/>
      </style:table-properties>
    </style:style>
    <style:style style:name="Таблица2.A" style:family="table-column">
      <style:table-column-properties style:column-width="27.093cm" style:rel-column-width="15360*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8.865cm" fo:margin-left="0.318cm" fo:margin-right="7.911cm" table:align="margins"/>
    </style:style>
    <style:style style:name="Таблица3.A" style:family="table-column">
      <style:table-column-properties style:column-width="18.865cm" style:rel-column-width="10695*"/>
    </style:style>
    <style:style style:name="Таблица3.A1" style:family="table-cell">
      <style:table-cell-properties fo:padding="0.049cm" fo:border="none"/>
    </style:style>
    <style:style style:name="P1" style:family="paragraph" style:parent-style-name="Standard">
      <style:paragraph-properties fo:margin-left="-9.26cm" fo:margin-right="-3.334cm" fo:text-indent="9.181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Table_20_Contents"><text:span text:style-name="T1">17-11-2013</text:span><text:line-break/>17 ноября в Большом зале Московской государственной консерватории имени П.И. Чайковского прошел заключительный гала-концерт детско-юношеского хорового фестиваля «Дружат дети на планете».<text:line-break/>Фестиваль проводился совместно департаментами образования и культуры Москвы в рамках Года музыки Культурной олимпиады «Сочи 2014». Организатором фестиваля и завершившего его программу концерта выступило ведущее столичное учреждение массового музыкально-эстетического воспитания – Центр «Радость».<text:line-break/>Певческое мастерство в программе концерта продемонстрировали коллективы как общих, так и специализированных образовательных учреждений – учреждений дополнительного образования, детских музыкальных школ, школ искусств. Одним из важнейших итогов фестиваля стало расширение Большого сводного хора московских школьников: теперь среди его участников воспитанники учреждений, находящиеся под патронажем Департамента культуры Москвы. Расширенный сводный хор успешно дебютировал на заключительном гала-концерте хорового марафона, исполнив произведения общего репертуара, в том числе: Государственный гимн Российской Федерации, песни «Моя Москва» И. Дунаевского, «Моя Россия» Г. Струве, «Творите добрые дела» В. Беляева и другие.<text:line-break/>Основу программы концерта составила русская музыка – хоровая классика, духовные произведения, сочинения отечественных композиторов ХХ века. Яркий хоровой праздник стал важным событием московской музыкальной осени. 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0.451cm" fo:margin-right="2.1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18T22:54:48.14</meta:creation-date>
    <meta:print-date>2013-11-18T22:56:52.17</meta:print-date>
    <meta:document-statistic meta:table-count="3" meta:image-count="0" meta:object-count="0" meta:page-count="1" meta:paragraph-count="1" meta:word-count="164" meta:character-count="1430"/>
    <dc:date>2013-11-18T23:07:21.73</dc:date>
    <meta:editing-duration>PT00H12M38S</meta:editing-duration>
    <meta:editing-cycles>1</meta:editing-cycles>
    <meta:generator>OpenOffice.org/3.0$Win32 OpenOffice.org_project/300m9$Build-9358</meta:generator>
  </office:meta>
</office:document-meta>
</file>