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20pt" style:font-size-asian="20pt" style:font-size-complex="20pt"/>
    </style:style>
    <style:style style:name="T5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6" style:parent-style-name="Основнойшрифтабзаца" style:family="text">
      <style:text-properties fo:font-size="20pt" style:font-size-asian="20pt" style:font-size-complex="20pt"/>
    </style:style>
    <style:style style:name="T7" style:parent-style-name="Основнойшрифтабзаца" style:family="text">
      <style:text-properties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6.6923in" style:use-optimal-column-width="false"/>
    </style:style>
    <style:style style:name="Table13" style:family="table">
      <style:table-properties style:width="6.692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.0069in" fo:padding-bottom="0in" fo:padding-right="0.0069in"/>
    </style:style>
    <style:style style:name="S2" style:family="section">
      <style:section-properties fo:margin-left="0in" fo:margin-right="0in" style:writing-mode="lr-tb"/>
    </style:style>
    <style:style style:name="P17" style:parent-style-name="Standard" style:family="paragraph">
      <style:text-properties fo:font-size="2pt" style:font-size-asian="2pt" style:font-size-complex="2pt"/>
    </style:style>
    <style:style style:name="S3" style:family="section">
      <style:section-properties fo:margin-left="0in" fo:margin-right="0in" style:writing-mode="lr-tb"/>
    </style:style>
    <style:style style:name="TableColumn19" style:family="table-column">
      <style:table-column-properties style:column-width="6.6923in" style:use-optimal-column-width="false"/>
    </style:style>
    <style:style style:name="Table18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in" fo:padding-left="0.0069in" fo:padding-bottom="0in" fo:padding-right="0.0069in"/>
    </style:style>
    <style:style style:name="P22" style:parent-style-name="TableContents" style:family="paragraph">
      <style:paragraph-properties fo:text-align="end"/>
    </style:style>
    <style:style style:name="S4" style:family="section">
      <style:section-properties fo:margin-left="0in" fo:margin-right="0in" style:writing-mode="lr-tb"/>
    </style:style>
    <style:style style:name="P23" style:parent-style-name="TableContents" style:family="paragraph">
      <style:paragraph-properties fo:margin-left="0.6784in" fo:margin-right="0.0013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</text:p>
      <text:p text:style-name="P2">Гала-концерт</text:p>
      <text:p text:style-name="P3"><text:span text:style-name="T4">хоровых коллективов-участников<text:s/></text:span><text:span text:style-name="T5">II</text:span><text:span text:style-name="T6"><text:s/></text:span><text:span text:style-name="T7">хоровой творческой смены в СОК «Камчия» (Болгария)</text:span></text:p>
      <text:p text:style-name="P8">«Святым учителям поем мы славу!»</text:p>
      <text:p text:style-name="P9">Московский Международный Дом Музыки</text:p>
      <text:p text:style-name="P10">Светлановский<text:s/>зал</text:p>
      <text:p text:style-name="P11">22 сентября 2013 г.</text:p>
      <text:section text:name="Sect1" text:style-name="S1">
        <text:p text:style-name="P12"><text:bookmark-start text:name="im_log49395432"/><text:bookmark-start text:name="mess7810"/><text:bookmark-end text:name="im_log49395432"/><text:bookmark-end text:name="mess7810"/></text:p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TableContents">22 сентября в Светлановском зале Московского Международного Дома Музыки прошел грандиозный гала-концерт хоровых коллективов-участников Большого сводного хора московских школьников. Наш родной и любимый хор "Лель" тоже принимал в нем участие, нам поручили ответственную роль—завершать концерт.<text:line-break/>Но для меня и, надеюсь, для всех наших хористов, это было не просто выступление!<text:s/><text:line-break/>В начале учебного года мы вспоминали очень много красивых и интересных произведений, привезенных со второй хоровой смены в СОК "Камчия", чтобы спеть их для зрителей из нашего родного города.<text:s/><text:line-break/>Было очень интересно снова побывать в одном из красивейших концертных залов Москвы. Я очень рада, что,благодаря нашему участию в фестивале "Поют дети Москвы", у нас есть возможность выступать в таких местах как Московский Международный Дом Музыки.</text:p>
            </table:table-cell>
          </table:table-row>
        </table:table>
      </text:section>
      <text:section text:name="Sect2" text:style-name="S2">
        <text:p text:style-name="P17"><text:bookmark-start text:name="im_rows49395432"/><text:bookmark-start text:name="im_log493954321"/><text:bookmark-start text:name="mess78101"/><text:bookmark-end text:name="im_rows49395432"/><text:bookmark-end text:name="im_log493954321"/><text:bookmark-end text:name="mess78101"/></text:p>
      </text:section>
      <text:section text:name="Sect3" text:style-name="S3"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TableContents">Я была счастлива снова встретить ребят, с которыми мы познакомились на хоровой смене в Болгарии. С июня прошло много времени, и я успела соскучится по хористам из других<text:s/>коллективов.<text:s/><text:line-break/>Наш "Лель" пел много песен на сцене, но даже когда я пела из зрительного зала вместе с большим сводным хором, я чувствовала, что мы все — одно единое целое. Как будто бы я знала каждого певца, каждого руководителя! Непередаваемые ощущения!<text:s/><text:line-break/>Хочется сказать огромное спасибо куратору этого фестиваля —Татьяне Ждановой за то, что она нашла силы и объединила все эти прекрасные коллективы в огромный сводных хор.<text:line-break/>Ну и конечно, ничего бы подобного не было бы без наших любимых руководителей— Юрия Павловича Суколенова и Елены Викторовны Бардиной! Огромное им спасибо за те двери, которые они открывают нам в мир музыки!</text:p>
              <text:p text:style-name="TableContents"/>
              <text:p text:style-name="P22">Денисова Анастасия-выпускница МХЦ «Лель»</text:p>
            </table:table-cell>
          </table:table-row>
        </table:table>
      </text:section>
      <text:section text:name="Sect4" text:style-name="S4">
        <text:p text:style-name="Standard"/>
        <text:p text:style-name="Standard"/>
        <text:p text:style-name="P23">22 сентября в Светлановском зале Московского международного Дома музыки прошел грандиозный гала-концерт хоровых коллективов – участников II хоровой творческой смены в СОК «Камчия». «Святым учителям поем мы славу!» – под таким названием была представлена слушателям и участникам концертная программа, посвященная памяти святых равноапостольных Кирилла и Мефодия, просветителей славянских народов. Недаром и хоровая смена в болгарском санаторно-оздоровительном комплексе «Камчия» прошла под знаком торжественно отмечавшегося в Москве на Красной площади Дня славянской письменности и культуры – буквально за<text:s/>неделю до начала смены.<text:line-break/>Концерт состоялся в рамках городской программы «Поют дети Москвы», которая была утверждена Департаментом образования столицы осенью прошлого года. <text:s/>Тысяча юных хористов Москвы выучили произведения общего репертуара, прозвучавшие в<text:s/>исполнении Большого сводного хора московских школьников на концерте 22 сентября: «Россия, Россия» Ю. Чичкова, «Слава вам, братья» В. Главача, болгарская народная песня «Хубава си, моя горо» и многие-многие другие.<text:s/><text:line-break/><text:s/><text:line-break/>Прекрасная режиссура, яркий, красочный<text:s/>видеоряд, светлые, возвышенные хоровые сочинения, – все подарило певческим коллективам Москвы и их слушателям чувства радости, единения и гордости за культуру славянских народов. Хоровой марафон, который успешно стартовал летом 2012 года в санаторно-оздоровительном комплексе «Камчия» на Черноморском берегу Болгарии, продолжает звучать и сближать всех участников программы «Поют дети Москвы»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30T22:59:00Z</meta:creation-date>
    <dc:date>2014-05-26T15:59:00Z</dc:date>
    <meta:template xlink:href="Normal" xlink:type="simple"/>
    <meta:editing-cycles>3</meta:editing-cycles>
    <meta:editing-duration>PT600S</meta:editing-duration>
    <meta:document-statistic meta:page-count="1" meta:paragraph-count="6" meta:word-count="504" meta:character-count="3377" meta:row-count="23" meta:non-whitespace-character-count="2879"/>
  </office:meta>
</office:document-meta>
</file>