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12.647cm" table:align="left"/>
    </style:style>
    <style:style style:name="Таблица5.A" style:family="table-column">
      <style:table-column-properties style:column-width="7.964cm"/>
    </style:style>
    <style:style style:name="Таблица5.B" style:family="table-column">
      <style:table-column-properties style:column-width="2.487cm"/>
    </style:style>
    <style:style style:name="Таблица5.C" style:family="table-column">
      <style:table-column-properties style:column-width="2.196cm"/>
    </style:style>
    <style:style style:name="Таблица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5.C1" style:family="table-cell">
      <style:table-cell-properties fo:padding="0.049cm" fo:border="0.035cm solid #808080"/>
    </style:style>
    <style:style style:name="Таблица5.A2" style:family="table-cell">
      <style:table-cell-properties fo:padding="0.049cm" fo:border-left="0.035cm solid #808080" fo:border-right="none" fo:border-top="none" fo:border-bottom="0.035cm solid #808080"/>
    </style:style>
    <style:style style:name="Таблица5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padding-left="0.191cm" fo:padding-right="0.191cm" fo:padding-top="0.049cm" fo:padding-bottom="0.049cm" fo:border="0.035cm solid #000000"/>
    </style:style>
    <style:style style:name="P2" style:family="paragraph" style:parent-style-name="Text_20_body">
      <style:paragraph-properties fo:margin-left="1.136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1.136cm" fo:margin-right="0cm" fo:margin-top="0cm" fo:margin-bottom="0cm" fo:text-align="center" style:justify-single-word="false" fo:text-indent="0cm" style:auto-text-indent="false"/>
      <style:text-properties fo:font-size="16pt" fo:font-weight="bold" style:font-size-asian="16pt" style:font-size-complex="16pt"/>
    </style:style>
    <style:style style:name="P4" style:family="paragraph" style:parent-style-name="Text_20_body">
      <style:text-properties fo:font-size="14pt" style:text-underline-style="solid" style:text-underline-width="auto" style:text-underline-color="font-color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font-size="14pt" style:text-underline-style="solid" style:text-underline-width="auto" style:text-underline-color="font-color"/>
    </style:style>
    <style:style style:name="P8" style:family="paragraph" style:parent-style-name="Text_20_body">
      <style:paragraph-properties fo:margin-top="0cm" fo:margin-bottom="0cm"/>
      <style:text-properties fo:font-size="14pt" fo:font-style="italic" style:text-underline-style="solid" style:text-underline-width="auto" style:text-underline-color="font-color"/>
    </style:style>
    <style:style style:name="P9" style:family="paragraph" style:parent-style-name="Text_20_body">
      <style:paragraph-properties fo:margin-top="0cm" fo:margin-bottom="0cm"/>
      <style:text-properties fo:font-weight="bold"/>
    </style:style>
    <style:style style:name="P10" style:family="paragraph" style:parent-style-name="Text_20_body">
      <style:paragraph-properties fo:margin-top="0cm" fo:margin-bottom="0cm" fo:line-height="150%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margin-left="1.27cm" fo:margin-right="0cm" fo:margin-top="0cm" fo:margin-bottom="0cm" fo:text-indent="-0.635cm" style:auto-text-indent="false"/>
    </style:style>
    <style:style style:name="P14" style:family="paragraph" style:parent-style-name="Text_20_body">
      <style:paragraph-properties fo:margin-left="1.27cm" fo:margin-right="0cm" fo:margin-top="0cm" fo:margin-bottom="0cm" fo:text-align="justify" style:justify-single-word="false" fo:text-indent="-0.635cm" style:auto-text-indent="false"/>
    </style:style>
    <style:style style:name="P15" style:family="paragraph" style:parent-style-name="Text_20_body">
      <style:paragraph-properties fo:margin-left="1.27cm" fo:margin-right="0cm" fo:margin-top="0cm" fo:margin-bottom="0.353cm" fo:line-height="115%" fo:text-indent="-0.635cm" style:auto-text-indent="false"/>
    </style:style>
    <style:style style:name="P16" style:family="paragraph" style:parent-style-name="Text_20_body">
      <style:paragraph-properties fo:margin-left="1.27cm" fo:margin-right="0cm" fo:margin-top="0cm" fo:margin-bottom="0.353cm" fo:line-height="115%" fo:text-align="justify" style:justify-single-word="false" fo:text-indent="-0.635cm" style:auto-text-indent="false"/>
    </style:style>
    <style:style style:name="P17" style:family="paragraph" style:parent-style-name="Text_20_body" style:list-style-name="L2">
      <style:paragraph-properties fo:margin-top="0cm" fo:margin-bottom="0.212cm"/>
    </style:style>
    <style:style style:name="P18" style:family="paragraph" style:parent-style-name="Text_20_body">
      <style:paragraph-properties fo:margin-left="1.136cm" fo:margin-right="0cm" fo:margin-top="0cm" fo:margin-bottom="0cm" fo:text-indent="-0.635cm" style:auto-text-indent="false"/>
    </style:style>
    <style:style style:name="P19" style:family="paragraph" style:parent-style-name="Text_20_body">
      <style:paragraph-properties fo:margin-left="0.953cm" fo:margin-right="0cm" fo:margin-top="0cm" fo:margin-bottom="0cm" fo:text-indent="-0.635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Text_20_body">
      <style:paragraph-properties fo:margin-left="0.635cm" fo:margin-right="0cm" fo:margin-top="0cm" fo:margin-bottom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0.635cm" fo:margin-right="0cm" fo:margin-top="0cm" fo:margin-bottom="0cm" fo:text-indent="0cm" style:auto-text-indent="false"/>
      <style:text-properties fo:color="#000000" fo:font-size="14pt"/>
    </style:style>
    <style:style style:name="P22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1.27cm" fo:margin-right="0cm" fo:margin-top="0cm" fo:margin-bottom="0cm" fo:text-indent="0cm" style:auto-text-indent="false"/>
      <style:text-properties fo:font-size="14pt"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Text_20_body">
      <style:paragraph-properties fo:margin-left="1.27cm" fo:margin-right="0cm" fo:margin-top="0cm" fo:margin-bottom="0cm" fo:text-indent="0cm" style:auto-text-indent="false"/>
      <style:text-properties fo:font-weight="bold"/>
    </style:style>
    <style:style style:name="P25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1.27cm" fo:margin-right="0cm" fo:margin-top="0cm" fo:margin-bottom="0.353cm" fo:line-height="115%" fo:text-indent="0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indent="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29" style:family="paragraph" style:parent-style-name="Text_20_body">
      <style:paragraph-properties fo:margin-left="0.25cm" fo:margin-right="0cm" fo:margin-top="0cm" fo:margin-bottom="0cm" fo:text-align="justify" style:justify-single-word="false" fo:text-indent="0.75cm" style:auto-text-indent="false"/>
      <style:text-properties fo:font-size="14pt"/>
    </style:style>
    <style:style style:name="P30" style:family="paragraph" style:parent-style-name="Text_20_body">
      <style:paragraph-properties fo:margin-left="1.905cm" fo:margin-right="0cm" fo:margin-top="0cm" fo:margin-bottom="0.353cm" fo:line-height="115%" fo:text-indent="-0.635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33" style:family="paragraph" style:parent-style-name="Text_20_body">
      <style:paragraph-properties fo:margin-left="0cm" fo:margin-right="0cm" fo:margin-top="0cm" fo:margin-bottom="0cm" fo:text-indent="0.026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indent="0.026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35" style:family="paragraph" style:parent-style-name="Text_20_body">
      <style:paragraph-properties fo:margin-left="0.079cm" fo:margin-right="0cm" fo:margin-top="0cm" fo:margin-bottom="0cm" fo:text-indent="-0.026cm" style:auto-text-indent="false">
        <style:tab-stops/>
      </style:paragraph-properties>
      <style:text-properties fo:font-size="14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fo:font-size="14pt"/>
    </style:style>
    <style:style style:name="T2" style:family="text">
      <style:text-properties fo:font-size="14pt" style:text-underline-style="solid" style:text-underline-width="auto" style:text-underline-color="font-color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font-style="italic"/>
    </style:style>
    <style:style style:name="T5" style:family="text">
      <style:text-properties fo:font-size="14pt" fo:font-weight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en" fo:country="US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Symbol" fo:font-size="10pt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style:font-name="Symbol" fo:font-size="10pt"/>
    </style:style>
    <style:style style:name="T12" style:family="text">
      <style:text-properties fo:font-variant="normal" fo:text-transform="none" fo:font-size="14pt"/>
    </style:style>
    <style:style style:name="T13" style:family="text">
      <style:text-properties fo:font-variant="normal" fo:text-transform="none" fo:font-size="14pt" fo:font-weight="bold"/>
    </style:style>
    <style:style style:name="T14" style:family="text">
      <style:text-properties fo:font-style="italic" style:text-underline-style="solid" style:text-underline-width="auto" style:text-underline-color="font-color"/>
    </style:style>
    <style:style style:name="T15" style:family="text">
      <style:text-properties fo:language="ru" fo:country="RU"/>
    </style:style>
    <style:style style:name="T16" style:family="text">
      <style:text-properties fo:language="en" fo:country="US"/>
    </style:style>
    <style:style style:name="T17" style:family="text">
      <style:text-properties fo:font-size="15pt" style:font-size-asian="15pt" style:font-size-complex="15pt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/></text:p>
      <text:p text:style-name="P12"><text:span text:style-name="T8">Тема урока:</text:span> «Электрическая цепь и её составные части. Действия <text:s text:c="3"/>электрического тока»</text:p>
      <text:p text:style-name="P5"><text:span text:style-name="T2">Тип урока:</text:span> <text:span text:style-name="T1">Изучение нового материала.</text:span></text:p>
      <text:p text:style-name="P9"><text:span text:style-name="T6">Цели урока</text:span>: </text:p>
      <text:p text:style-name="P7">Образовательные:</text:p>
      <text:p text:style-name="P13"><text:span text:style-name="T9">·</text:span><text:span text:style-name="T11"> </text:span><text:span text:style-name="T1">Сформировать знания об элементах электрической цепи;</text:span></text:p>
      <text:p text:style-name="P13"><text:span text:style-name="T9">·</text:span><text:span text:style-name="T11"> </text:span><text:span text:style-name="T1">Об условных обозначениях элементов электрической цепи;</text:span></text:p>
      <text:p text:style-name="P13"><text:span text:style-name="T9">·</text:span><text:span text:style-name="T11"> </text:span><text:span text:style-name="T1">О тепловом, химическом, магнитном действиях электрического тока. </text:span></text:p>
      <text:p text:style-name="P4">Развивающие:</text:p>
      <text:list xml:id="list29531506" text:style-name="L2">
        <text:list-item>
          <text:p text:style-name="P17"><text:span text:style-name="T1">Развивать воображение, память внимание, умение логично выражать свои мысли, выделять главное в потоке информации, умение анализировать, использовать аналогии;</text:span> </text:p>
        </text:list-item>
        <text:list-item>
          <text:p text:style-name="P17"><text:span text:style-name="T1">Формировать познавательную активность </text:span><text:span text:style-name="T3">обучающихся</text:span><text:span text:style-name="T1">.</text:span> </text:p>
        </text:list-item>
      </text:list>
      <text:p text:style-name="P7">Воспитательные:</text:p>
      <text:p text:style-name="P13"><text:span text:style-name="T9">·</text:span><text:span text:style-name="T11"> </text:span><text:span text:style-name="T1">формирование научного мировоззрения; представление единой картины мира (связь с химией, биологией, ОБЖ);</text:span></text:p>
      <text:p text:style-name="P13"><text:span text:style-name="T9">·</text:span><text:span text:style-name="T11"> </text:span><text:span text:style-name="T1">отношения к физике как к элементу общечеловеческой культуры;</text:span></text:p>
      <text:p text:style-name="P13"><text:span text:style-name="T9">·</text:span><text:span text:style-name="T11"> </text:span><text:span text:style-name="T1">воспитание бережного отношения к своему здоровью и здоровью окружающих.</text:span></text:p>
      <text:p text:style-name="P10"><text:span text:style-name="T2">Оборудование:</text:span> <text:span text:style-name="T1"><text:s/>источники тока, провода, электроды, раствор медного купороса, эл. лампочки, скрепки, ключи, амперметр.</text:span></text:p>
      <text:p text:style-name="P10"><text:span text:style-name="T2">Раздаточный материал:</text:span> <text:span text:style-name="T1">лабораторные </text:span><text:span text:style-name="T3">тетради</text:span><text:span text:style-name="T1">, карточки с условным изображением элементов электрической цепи и инструкцией по технике безопасности.</text:span></text:p>
      <text:p text:style-name="P7"/>
      <text:p text:style-name="P18"><text:span text:style-name="T1"/></text:p>
      <text:p text:style-name="P3">Ход урока</text:p>
      <text:p text:style-name="P19"><text:span text:style-name="T7">I</text:span><text:span text:style-name="T1">.</text:span><text:span text:style-name="T12"> </text:span><text:span text:style-name="T2">Организационный этап. (2 минуты)</text:span></text:p>
      <text:p text:style-name="P20">Проверка подготовленности <text:span text:style-name="T15">обучаю</text:span>щихся к уроку, организация внимания. </text:p>
      <text:p text:style-name="P19"><text:span text:style-name="T7">II</text:span><text:span text:style-name="T1">.</text:span><text:span text:style-name="T12"> </text:span><text:span text:style-name="T2">Обзор материала, изученного ранее на уроках. (3 минуты)</text:span></text:p>
      <text:p text:style-name="P21">Фронтальный опрос</text:p>
      <text:p text:style-name="P13">•<text:span text:style-name="T10"> </text:span><text:span text:style-name="T1">Что такое электрический ток?</text:span></text:p>
      <text:p text:style-name="P13">•<text:span text:style-name="T10"> </text:span><text:span text:style-name="T1">Какие условия необходимы для существования электрического тока?</text:span></text:p>
      <text:p text:style-name="P13">•<text:span text:style-name="T10"> </text:span><text:span text:style-name="T1">Какие источники тока вы знаете?</text:span></text:p>
      <text:p text:style-name="P23"/>
      <text:p text:style-name="P19"><text:span text:style-name="T7">III</text:span><text:span text:style-name="T1">.</text:span><text:span text:style-name="T12"> </text:span><text:span text:style-name="T2">Объяснение нового материала. (15 минут)</text:span></text:p>
      <text:p text:style-name="P28">Возьмем источник тока и лампочку. Что нужно сделать, чтобы она загорелась? Совокупность устройств, по которым течет электрический ток, называется электрической цепью. Цепи бывают простые (как при <text:soft-page-break/>демонстрации) и сложные (электропроводка), но во всех можно выделить составные части. Устройства, которые используют электрическую энергию, называются потребителями. Это первая составная часть цепи. Приведите примеры потребителей… в классе… дома… на столе…(для л. р. лампочка). </text:p>
      <text:p text:style-name="P28">Вторая составная часть цепи – источник тока (для л.р.- гальванический элемент). Источник тока подсоединяют в цепь в последнюю очередь с помощью соединительных проводов – это третья составная часть цепи. </text:p>
      <text:p text:style-name="P28">Есть еще одна важная часть электрической цепи. В Париже в 1881 году на электротехнической выставке все были в восторге от этого изобретение. Это – выключатель. Роль его – замыкать и размыкать электрическую цепь. В технике используют разные виды замыкающих и размыкающих устройств. Чтобы в цепи был ток, она должна быть замкнутой, т.е. состоять из проводников электричества. Если в каком-нибудь месте провод оборвётся, то ток в цепи прекратится. На этом и основано действие выключателей. Назовите замыкающие устройства в классе (Выключатель, рубильник, кнопки, для л. р. – ключ) </text:p>
      <text:p text:style-name="P28">Обратите внимание: цепь собирают при разомкнутом выключателе; выключатель выполнен из проводников электричества, а прикасаться надо к изолирующей ручке. Знакомство по карточке с техникой безопасности при работе с электрическим током.</text:p>
      <text:p text:style-name="P29">Итак, из каких составных частей состоит электрическая цепь? Запишите в тетрадь: </text:p>
      <text:p text:style-name="P14"><text:span text:style-name="T1">1.</text:span><text:span text:style-name="T12"> </text:span><text:span text:style-name="T1">потребитель </text:span></text:p>
      <text:p text:style-name="P14"><text:span text:style-name="T1">2.</text:span><text:span text:style-name="T12"> </text:span><text:span text:style-name="T1">источник тока </text:span></text:p>
      <text:p text:style-name="P14"><text:span text:style-name="T1">3.</text:span><text:span text:style-name="T12"> </text:span><text:span text:style-name="T1">соединительные провода </text:span></text:p>
      <text:p text:style-name="P14"><text:span text:style-name="T1">4.</text:span><text:span text:style-name="T12"> </text:span><text:span text:style-name="T1">замыкающее устройство </text:span></text:p>
      <text:p text:style-name="P28">Электрические цепи могут быть сложными. Вышел из строя телевизор, и вам нужна информация, из чего состоит электрическая цепь. Поэтому придумали элементы цепи изображать с помощью условных обозначений. Чтобы не было путаницы, пользуются стандартным набором символов. (Работа с раздаточным материалом, учитель показывает на презентации.)</text:p>
      <text:p text:style-name="P28">Эти обозначения нужно хорошо знать, чтобы составлять электрические схемы. Электрические схемы – это чертежи, на которых изображены способы соединения элементов электрической цепи. </text:p>
      <text:p text:style-name="P28">Демонстрация сборки цепи (с привлечением уч-ся), состоящей из источника тока, лампочки, ключа и соединительных проводов. Почему не горит лампочка? Замкнем цепь. Электрическая цепь представляет собой замкнутый путь, по которому заряд течет от одного полюса источника тока к другому. </text:p>
      <text:p text:style-name="P28">Изобразим схему этой цепи. (1 уч-ся выходит к доске) Схема должна быть аккуратной и точной. Проверим по рисунку 49 учебника.</text:p>
      <text:p text:style-name="P5"/>
      <text:p text:style-name="P19"><text:span text:style-name="T7">IV</text:span><text:span text:style-name="T1">.</text:span><text:span text:style-name="T12"> </text:span><text:span text:style-name="T2">Постановка экспериментальных задач.</text:span></text:p>
      <text:p text:style-name="P28">Изучение второй половины темы: «Действия электрического тока» вы будете проводить самостоятельно. </text:p>
      <text:p text:style-name="P28">Так как скоро предстоит задуматься о выборе будущей профессии, я <text:soft-page-break/>предлагаю вам побыть сегодня в роли электриков, медиков или химиков. Работать <text:span text:style-name="T15">отдельно.</text:span> <text:span text:style-name="T15">Каждому</text:span> выдаётся табличка: «Электрик», «Химик» и «Медик» и соответствующие лабораторные журналы. </text:p>
      <text:p text:style-name="P31"><text:s/>На выполнение работы даётся 5 минут (по песочным часам).</text:p>
      <text:p text:style-name="P28">Задание «Электрик 1»</text:p>
      <text:p text:style-name="P8">Электрик1 .(Перед вами собранная электрическая цепь, состоящая из источника тока, ключа и лампы. Замкните ключ. Рассмотрите лампу. Ответьте на вопросы)</text:p>
      <text:p text:style-name="P15"><text:span text:style-name="T1">1.</text:span><text:span text:style-name="T12"> </text:span><text:span text:style-name="T1">Какое действие электрического тока, по вашему мнению, вы наблюдали?</text:span></text:p>
      <text:p text:style-name="P15"><text:span text:style-name="T1">2.</text:span><text:span text:style-name="T12"> </text:span><text:span text:style-name="T1">Приведите примеры применения </text:span><text:span text:style-name="T4">данного действия тока </text:span><text:span text:style-name="T1">в быту и технике.</text:span></text:p>
      <text:p text:style-name="P15"><text:span text:style-name="T1">3.</text:span><text:span text:style-name="T12"> </text:span><text:span text:style-name="T1">Объясните причину свечения лампочки.</text:span></text:p>
      <text:p text:style-name="P27">Задание «Электрик 2»</text:p>
      <text:p text:style-name="P8">Электрик2. (Прикрепите гвоздь с намотанными проводами к гальваническому элементу, поднесите к скрепке и ответьте на вопросы.)</text:p>
      <text:p text:style-name="P30"><text:span text:style-name="T1">1.</text:span><text:span text:style-name="T12"> </text:span><text:span text:style-name="T1">Какое действие электрического тока, по вашему мнению, вы наблюдали?</text:span></text:p>
      <text:p text:style-name="P30"><text:span text:style-name="T1">2.</text:span><text:span text:style-name="T12"> </text:span><text:span text:style-name="T1">На заводах подобные электромагниты применяются для перемещения тяжёлых металлических деталей. Какие преимущества имеют электрические магниты перед природными?</text:span></text:p>
      <text:p text:style-name="P28">Задание «Химик»</text:p>
      <text:p text:style-name="P6">.<text:span text:style-name="T8"> </text:span><text:span text:style-name="T14">Химики. (Перед вами набор для проведения опыта. Опустите электроды в раствор медного купороса, через некоторое время достаньте электроды и ответьте на вопросы)</text:span></text:p>
      <text:p text:style-name="P15"><text:span text:style-name="T1">1.</text:span><text:span text:style-name="T12"> </text:span><text:span text:style-name="T1">Какое действие электрического тока, по вашему мнению, вы наблюдали?</text:span></text:p>
      <text:p text:style-name="P15"><text:span text:style-name="T1">2.</text:span><text:span text:style-name="T12"> </text:span><text:span text:style-name="T1">Приведите примеры использования </text:span><text:span text:style-name="T4">данного действия тока </text:span><text:span text:style-name="T1">в быту и технике.</text:span></text:p>
      <text:p text:style-name="P15"><text:span text:style-name="T1">3.</text:span><text:span text:style-name="T12"> </text:span><text:span text:style-name="T1">На каком электроде («положительном» или «отрицательном») произошло выделение меди. Почему?</text:span></text:p>
      <text:p text:style-name="P26">Задание «Медик»</text:p>
      <text:p text:style-name="P15"><text:span text:style-name="T1">1.</text:span><text:span text:style-name="T12"> </text:span><text:span text:style-name="T1">Проанализируйте рассказ и подчеркните в тексте не менее пяти нарушений техники безопасности.</text:span></text:p>
      <text:p text:style-name="P27">Электрик Вася пришёл по вызову отремонтировать люстру. Войдя в квартиру, разулся, надел вязаные рукавицы, чтобы руки не скользили. Залез Василий на металлическую стремянку. Прохладные ступеньки приятно холодили ноги электрика. И тут он увидел, что люстра в пыли. Попросил Вася у хозяйки влажную тряпку и тщательно протёр плафоны и патрон. Взяв отвёртку, <text:soft-page-break/>горе – электрик начал зачищать контакты. Работа в рукавицах показалась ему не удобной. Сбросив рукавицы, Василий пальцами начал скручивать провода. Очнулся электрик на полу…</text:p>
      <text:p text:style-name="P15"><text:span text:style-name="T5">2.</text:span><text:span text:style-name="T13"> </text:span><text:span text:style-name="T1">Как называется действие, которое электрический ток оказывает на человека?</text:span></text:p>
      <text:p text:style-name="P35"><text:span text:style-name="T16">V</text:span>. Озвучивание результатов, заполнение таблицы «Действия электрического тока» (5 минут).</text:p>
      <text:p text:style-name="P33"><text:span text:style-name="T3">Обучающиеся </text:span><text:span text:style-name="T1"><text:s/>по очереди кратко поясняют суть проведённого исследования и знакомят всех с полученными результатами. Каждый </text:span><text:span text:style-name="T3">обучающийся </text:span><text:span text:style-name="T1"><text:s/>выходит к доске и <text:s/>вносит в таблицу название действия электрического тока, которое они получили по итогам работы. Остальные заполняют таблицы в лабораторном журнале.</text:span> </text:p>
      <text:p text:style-name="P34"><text:span text:style-name="T7">VI</text:span><text:span text:style-name="T1">. </text:span><text:span text:style-name="T2">Взаимооценка <text:s/>(2 минуты).</text:span><text:span text:style-name="T1"> </text:span></text:p>
      <text:p text:style-name="P24">Критерии оценивания работы <text:span text:style-name="T15">обучающихся</text:span>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">Участие</text:p>
          </table:table-cell>
          <table:table-cell table:style-name="Таблица5.A1" office:value-type="string">
            <text:p text:style-name="P1">Да(1 балл)</text:p>
          </table:table-cell>
          <table:table-cell table:style-name="Таблица5.C1" office:value-type="string">
            <text:p text:style-name="P1">Нет(0баллов)</text:p>
          </table:table-cell>
        </table:table-row>
        <table:table-row>
          <table:table-cell table:style-name="Таблица5.A2" office:value-type="string">
            <text:p text:style-name="P1">Участие в обсуждении</text:p>
          </table:table-cell>
          <table:table-cell table:style-name="Таблица5.A2" office:value-type="string">
            <text:p text:style-name="Table_20_Contents"/>
          </table:table-cell>
          <table:table-cell table:style-name="Таблица5.C2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P1">Использование научной терминологии</text:p>
          </table:table-cell>
          <table:table-cell table:style-name="Таблица5.A2" office:value-type="string">
            <text:p text:style-name="Table_20_Contents"/>
          </table:table-cell>
          <table:table-cell table:style-name="Таблица5.C2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P1">Участие в эксперименте</text:p>
          </table:table-cell>
          <table:table-cell table:style-name="Таблица5.A2" office:value-type="string">
            <text:p text:style-name="Table_20_Contents"/>
          </table:table-cell>
          <table:table-cell table:style-name="Таблица5.C2" office:value-type="string">
            <text:p text:style-name="Table_20_Contents"/>
          </table:table-cell>
        </table:table-row>
      </table:table>
      <text:p text:style-name="P22">3 балла – «5»</text:p>
      <text:p text:style-name="P22">2 балла – «4»</text:p>
      <text:p text:style-name="P22">1 балл – «3»</text:p>
      <text:p text:style-name="P22">Оценка ________________</text:p>
      <text:p text:style-name="P32"><text:span text:style-name="T7">VII</text:span><text:span text:style-name="T1">.</text:span><text:span text:style-name="T12"> </text:span><text:span text:style-name="T2">Рефлексия. Подведение итогов. Домашнее задание (3 минуты).</text:span></text:p>
      <text:p text:style-name="P2">Поднимите руку у кого оценка «5».</text:p>
      <text:p text:style-name="P2">Поднимите руку у кого оценка «4».</text:p>
      <text:p text:style-name="P2">В чём были сложности при проведении эксперимента?</text:p>
      <text:p text:style-name="P2">Вспомним цель урока. Цель достигнута.</text:p>
      <text:p text:style-name="P25">Домашнее задание: §§ 33, 34, 35, упр.13<text:a xlink:type="simple" xlink:href="http://www.youtube.com/watch?v=IUuMXqiH6qk"> </text:a></text:p>
      <text:p text:style-name="P16">Механизм возникновения электрического тока</text:p>
      <text:p text:style-name="P2">Спасибо за работу! До свидания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9M20S</meta:editing-duration>
    <meta:editing-cycles>3</meta:editing-cycles>
    <meta:generator>OpenOffice.org/3.3$Win32 OpenOffice.org_project/330m20$Build-9567</meta:generator>
    <dc:date>2012-06-09T09:54:13.76</dc:date>
    <meta:document-statistic meta:table-count="1" meta:image-count="0" meta:object-count="0" meta:page-count="4" meta:paragraph-count="82" meta:word-count="969" meta:character-count="7251"/>
    <dc:creator>Валентина Лисицина</dc:creator>
    <meta:user-defined meta:name="Info 1"/>
    <meta:user-defined meta:name="Info 2"/>
    <meta:user-defined meta:name="Info 3"/>
    <meta:user-defined meta:name="Info 4"/>
  </office:meta>
</office:document-meta>
</file>