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-complex="Times New Roman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3.4909in"/>
    </style:style>
    <style:style style:name="TableColumn8" style:family="table-column">
      <style:table-column-properties style:column-width="2.690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1138in"/>
    </style:style>
    <style:style style:name="Table5" style:family="table">
      <style:table-properties style:width="10.4201in" fo:margin-left="0in" table:align="center"/>
    </style:style>
    <style:style style:name="TableRow12" style:family="table-row">
      <style:table-row-properties style:min-row-height="0.4055in"/>
    </style:style>
    <style:style style:name="TableCell13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8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25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30" style:family="table-cell">
      <style:table-cell-properties fo:border="0.0104in outset #000000" style:vertical-align="middle" fo:padding-top="0.0729in" fo:padding-left="0.0729in" fo:padding-bottom="0.0729in" fo:padding-right="0.0729in"/>
    </style:style>
    <style:style style:name="P31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Row35" style:family="table-row">
      <style:table-row-properties style:min-row-height="0.0319in"/>
    </style:style>
    <style:style style:name="P3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" style:family="table-cell">
      <style:table-cell-properties fo:border="0.0104in outset #000000" fo:padding-top="0.0729in" fo:padding-left="0.0729in" fo:padding-bottom="0.0729in" fo:padding-right="0.0729in"/>
    </style:style>
    <style:style style:name="P4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43" style:family="table-cell">
      <style:table-cell-properties fo:border="0.0104in outset #000000" fo:padding-top="0.0729in" fo:padding-left="0.0729in" fo:padding-bottom="0.0729in" fo:padding-right="0.0729in"/>
    </style:style>
    <style:style style:name="P4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Row46" style:family="table-row">
      <style:table-row-properties style:min-row-height="0.3243in"/>
    </style:style>
    <style:style style:name="TableCell47" style:family="table-cell">
      <style:table-cell-properties fo:border="0.0104in outset #000000" fo:padding-top="0.0729in" fo:padding-left="0.0729in" fo:padding-bottom="0.0729in" fo:padding-right="0.0729in"/>
    </style:style>
    <style:style style:name="P4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padding-top="0.0729in" fo:padding-left="0.0729in" fo:padding-bottom="0.0729in" fo:padding-right="0.0729in"/>
    </style:style>
    <style:style style:name="P5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3" style:family="table-cell">
      <style:table-cell-properties fo:border="0.0104in outset #000000" fo:padding-top="0.0729in" fo:padding-left="0.0729in" fo:padding-bottom="0.0729in" fo:padding-right="0.0729in"/>
    </style:style>
    <style:style style:name="P5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6" style:family="table-cell">
      <style:table-cell-properties fo:border="0.0104in outset #000000" fo:padding-top="0.0729in" fo:padding-left="0.0729in" fo:padding-bottom="0.0729in" fo:padding-right="0.0729in"/>
    </style:style>
    <style:style style:name="P5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9" style:family="table-cell">
      <style:table-cell-properties fo:border="0.0104in outset #000000" fo:padding-top="0.0729in" fo:padding-left="0.0729in" fo:padding-bottom="0.0729in" fo:padding-right="0.0729in"/>
    </style:style>
    <style:style style:name="P6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2" style:family="table-cell">
      <style:table-cell-properties fo:border="0.0104in outset #000000" fo:padding-top="0.0729in" fo:padding-left="0.0729in" fo:padding-bottom="0.0729in" fo:padding-right="0.0729in"/>
    </style:style>
    <style:style style:name="P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" style:family="table-cell">
      <style:table-cell-properties fo:border="0.0104in outset #000000" fo:padding-top="0.0729in" fo:padding-left="0.0729in" fo:padding-bottom="0.0729in" fo:padding-right="0.0729in"/>
    </style:style>
    <style:style style:name="P6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padding-top="0.0729in" fo:padding-left="0.0729in" fo:padding-bottom="0.0729in" fo:padding-right="0.0729in"/>
    </style:style>
    <style:style style:name="P6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104in outset #000000" fo:padding-top="0.0729in" fo:padding-left="0.0729in" fo:padding-bottom="0.0729in" fo:padding-right="0.0729in"/>
    </style:style>
    <style:style style:name="P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4" style:family="table-cell">
      <style:table-cell-properties fo:border="0.0104in outset #000000" fo:padding-top="0.0729in" fo:padding-left="0.0729in" fo:padding-bottom="0.0729in" fo:padding-right="0.0729in"/>
    </style:style>
    <style:style style:name="P75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" style:family="table-cell">
      <style:table-cell-properties fo:border="0.0104in outset #000000" fo:padding-top="0.0729in" fo:padding-left="0.0729in" fo:padding-bottom="0.0729in" fo:padding-right="0.0729in"/>
    </style:style>
    <style:style style:name="P7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0" style:family="table-cell">
      <style:table-cell-properties fo:border="0.0104in outset #000000" fo:padding-top="0.0729in" fo:padding-left="0.0729in" fo:padding-bottom="0.0729in" fo:padding-right="0.0729in"/>
    </style:style>
    <style:style style:name="P8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" style:family="table-cell">
      <style:table-cell-properties fo:border="0.0104in outset #000000" fo:padding-top="0.0729in" fo:padding-left="0.0729in" fo:padding-bottom="0.0729in" fo:padding-right="0.0729in"/>
    </style:style>
    <style:style style:name="P8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padding-top="0.0729in" fo:padding-left="0.0729in" fo:padding-bottom="0.0729in" fo:padding-right="0.0729in"/>
    </style:style>
    <style:style style:name="P8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8" style:family="table-cell">
      <style:table-cell-properties fo:border="0.0104in outset #000000" fo:padding-top="0.0729in" fo:padding-left="0.0729in" fo:padding-bottom="0.0729in" fo:padding-right="0.0729in"/>
    </style:style>
    <style:style style:name="P8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3" style:family="table-cell">
      <style:table-cell-properties fo:border="0.0104in outset #000000" fo:padding-top="0.0729in" fo:padding-left="0.0729in" fo:padding-bottom="0.0729in" fo:padding-right="0.0729in"/>
    </style:style>
    <style:style style:name="P9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" style:family="table-cell">
      <style:table-cell-properties fo:border="0.0104in outset #000000" fo:padding-top="0.0729in" fo:padding-left="0.0729in" fo:padding-bottom="0.0729in" fo:padding-right="0.0729in"/>
    </style:style>
    <style:style style:name="P9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00" style:family="table-cell">
      <style:table-cell-properties fo:border="0.0104in outset #000000" fo:padding-top="0.0729in" fo:padding-left="0.0729in" fo:padding-bottom="0.0729in" fo:padding-right="0.0729in"/>
    </style:style>
    <style:style style:name="P10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2" style:family="table-cell">
      <style:table-cell-properties fo:border="0.0104in outset #000000" fo:padding-top="0.0729in" fo:padding-left="0.0729in" fo:padding-bottom="0.0729in" fo:padding-right="0.0729in"/>
    </style:style>
    <style:style style:name="P10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.0729in" fo:padding-left="0.0729in" fo:padding-bottom="0.0729in" fo:padding-right="0.0729in"/>
    </style:style>
    <style:style style:name="P10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padding-top="0.0729in" fo:padding-left="0.0729in" fo:padding-bottom="0.0729in" fo:padding-right="0.0729in"/>
    </style:style>
    <style:style style:name="P11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4" style:family="table-cell">
      <style:table-cell-properties fo:border="0.0104in outset #000000" fo:padding-top="0.0729in" fo:padding-left="0.0729in" fo:padding-bottom="0.0729in" fo:padding-right="0.0729in"/>
    </style:style>
    <style:style style:name="P11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7" style:family="table-cell">
      <style:table-cell-properties fo:border="0.0104in outset #000000" fo:padding-top="0.0729in" fo:padding-left="0.0729in" fo:padding-bottom="0.0729in" fo:padding-right="0.0729in"/>
    </style:style>
    <style:style style:name="P11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2" style:family="table-cell">
      <style:table-cell-properties fo:border="0.0104in outset #000000" fo:padding-top="0.0729in" fo:padding-left="0.0729in" fo:padding-bottom="0.0729in" fo:padding-right="0.0729in"/>
    </style:style>
    <style:style style:name="P13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7" style:family="table-cell">
      <style:table-cell-properties fo:border="0.0104in outset #000000" fo:padding-top="0.0729in" fo:padding-left="0.0729in" fo:padding-bottom="0.0729in" fo:padding-right="0.0729in"/>
    </style:style>
    <style:style style:name="P13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9" style:family="table-cell">
      <style:table-cell-properties fo:border="0.0104in outset #000000" fo:padding-top="0.0729in" fo:padding-left="0.0729in" fo:padding-bottom="0.0729in" fo:padding-right="0.0729in"/>
    </style:style>
    <style:style style:name="P14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padding-top="0.0729in" fo:padding-left="0.0729in" fo:padding-bottom="0.0729in" fo:padding-right="0.0729in"/>
    </style:style>
    <style:style style:name="P14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5" style:family="table-cell">
      <style:table-cell-properties fo:border="0.0104in outset #000000" fo:padding-top="0.0729in" fo:padding-left="0.0729in" fo:padding-bottom="0.0729in" fo:padding-right="0.0729in"/>
    </style:style>
    <style:style style:name="P1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8" style:family="table-cell">
      <style:table-cell-properties fo:border="0.0104in outset #000000" fo:padding-top="0.0729in" fo:padding-left="0.0729in" fo:padding-bottom="0.0729in" fo:padding-right="0.0729in"/>
    </style:style>
    <style:style style:name="P14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9" style:family="table-cell">
      <style:table-cell-properties fo:border="0.0104in outset #000000" fo:padding-top="0.0729in" fo:padding-left="0.0729in" fo:padding-bottom="0.0729in" fo:padding-right="0.0729in"/>
    </style:style>
    <style:style style:name="P16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2" style:family="table-cell">
      <style:table-cell-properties fo:border="0.0104in outset #000000" fo:padding-top="0.0729in" fo:padding-left="0.0729in" fo:padding-bottom="0.0729in" fo:padding-right="0.0729in"/>
    </style:style>
    <style:style style:name="P1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4" style:family="table-cell">
      <style:table-cell-properties fo:border="0.0104in outset #000000" fo:padding-top="0.0729in" fo:padding-left="0.0729in" fo:padding-bottom="0.0729in" fo:padding-right="0.0729in"/>
    </style:style>
    <style:style style:name="P16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fo:padding-top="0.0729in" fo:padding-left="0.0729in" fo:padding-bottom="0.0729in" fo:padding-right="0.0729in"/>
    </style:style>
    <style:style style:name="P16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0" style:family="table-cell">
      <style:table-cell-properties fo:border="0.0104in outset #000000" fo:padding-top="0.0729in" fo:padding-left="0.0729in" fo:padding-bottom="0.0729in" fo:padding-right="0.0729in"/>
    </style:style>
    <style:style style:name="P17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2" style:family="table-cell">
      <style:table-cell-properties fo:border="0.0104in outset #000000" fo:padding-top="0.0729in" fo:padding-left="0.0729in" fo:padding-bottom="0.0729in" fo:padding-right="0.0729in"/>
    </style:style>
    <style:style style:name="P17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9" style:family="table-cell">
      <style:table-cell-properties fo:border="0.0104in outset #000000" fo:padding-top="0.0729in" fo:padding-left="0.0729in" fo:padding-bottom="0.0729in" fo:padding-right="0.0729in"/>
    </style:style>
    <style:style style:name="P1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82" style:family="table-cell">
      <style:table-cell-properties fo:border="0.0104in outset #000000" fo:padding-top="0.0729in" fo:padding-left="0.0729in" fo:padding-bottom="0.0729in" fo:padding-right="0.0729in"/>
    </style:style>
    <style:style style:name="P18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4" style:family="table-cell">
      <style:table-cell-properties fo:border="0.0104in outset #000000" fo:padding-top="0.0729in" fo:padding-left="0.0729in" fo:padding-bottom="0.0729in" fo:padding-right="0.0729in"/>
    </style:style>
    <style:style style:name="P18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fo:padding-top="0.0729in" fo:padding-left="0.0729in" fo:padding-bottom="0.0729in" fo:padding-right="0.0729in"/>
    </style:style>
    <style:style style:name="P18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fo:padding-top="0.0729in" fo:padding-left="0.0729in" fo:padding-bottom="0.0729in" fo:padding-right="0.0729in"/>
    </style:style>
    <style:style style:name="P19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95" style:family="table-cell">
      <style:table-cell-properties fo:border="0.0104in outset #000000" fo:padding-top="0.0729in" fo:padding-left="0.0729in" fo:padding-bottom="0.0729in" fo:padding-right="0.0729in"/>
    </style:style>
    <style:style style:name="P19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7" style:family="table-cell">
      <style:table-cell-properties fo:border="0.0104in outset #000000" fo:padding-top="0.0729in" fo:padding-left="0.0729in" fo:padding-bottom="0.0729in" fo:padding-right="0.0729in"/>
    </style:style>
    <style:style style:name="P19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5" style:family="table-cell">
      <style:table-cell-properties fo:border="0.0104in outset #000000" fo:padding-top="0.0729in" fo:padding-left="0.0729in" fo:padding-bottom="0.0729in" fo:padding-right="0.0729in"/>
    </style:style>
    <style:style style:name="P22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8" style:family="table-cell">
      <style:table-cell-properties fo:border="0.0104in outset #000000" fo:padding-top="0.0729in" fo:padding-left="0.0729in" fo:padding-bottom="0.0729in" fo:padding-right="0.0729in"/>
    </style:style>
    <style:style style:name="P22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" style:family="table-cell">
      <style:table-cell-properties fo:border="0.0104in outset #000000" fo:padding-top="0.0729in" fo:padding-left="0.0729in" fo:padding-bottom="0.0729in" fo:padding-right="0.0729in"/>
    </style:style>
    <style:style style:name="P23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fo:padding-top="0.0729in" fo:padding-left="0.0729in" fo:padding-bottom="0.0729in" fo:padding-right="0.0729in"/>
    </style:style>
    <style:style style:name="P23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36" style:family="table-cell">
      <style:table-cell-properties fo:border="0.0104in outset #000000" fo:padding-top="0.0729in" fo:padding-left="0.0729in" fo:padding-bottom="0.0729in" fo:padding-right="0.0729in"/>
    </style:style>
    <style:style style:name="P237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52" style:family="table-cell">
      <style:table-cell-properties fo:border="0.0104in outset #000000" fo:padding-top="0.0729in" fo:padding-left="0.0729in" fo:padding-bottom="0.0729in" fo:padding-right="0.0729in"/>
    </style:style>
    <style:style style:name="P25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72" style:family="table-cell">
      <style:table-cell-properties fo:border="0.0104in outset #000000" fo:padding-top="0.0729in" fo:padding-left="0.0729in" fo:padding-bottom="0.0729in" fo:padding-right="0.0729in"/>
    </style:style>
    <style:style style:name="P27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75" style:family="table-cell">
      <style:table-cell-properties fo:border="0.0104in outset #000000" fo:padding-top="0.0729in" fo:padding-left="0.0729in" fo:padding-bottom="0.0729in" fo:padding-right="0.0729in"/>
    </style:style>
    <style:style style:name="P27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7" style:family="table-cell">
      <style:table-cell-properties fo:border="0.0104in outset #000000" fo:padding-top="0.0729in" fo:padding-left="0.0729in" fo:padding-bottom="0.0729in" fo:padding-right="0.0729in"/>
    </style:style>
    <style:style style:name="P2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fo:padding-top="0.0729in" fo:padding-left="0.0729in" fo:padding-bottom="0.0729in" fo:padding-right="0.0729in"/>
    </style:style>
    <style:style style:name="P28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83" style:family="table-cell">
      <style:table-cell-properties fo:border="0.0104in outset #000000" fo:padding-top="0.0729in" fo:padding-left="0.0729in" fo:padding-bottom="0.0729in" fo:padding-right="0.0729in"/>
    </style:style>
    <style:style style:name="P28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95" style:family="table-cell">
      <style:table-cell-properties fo:border="0.0104in outset #000000" fo:padding-top="0.0729in" fo:padding-left="0.0729in" fo:padding-bottom="0.0729in" fo:padding-right="0.0729in"/>
    </style:style>
    <style:style style:name="P29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12" style:family="table-cell">
      <style:table-cell-properties fo:border="0.0104in outset #000000" fo:padding-top="0.0729in" fo:padding-left="0.0729in" fo:padding-bottom="0.0729in" fo:padding-right="0.0729in"/>
    </style:style>
    <style:style style:name="P31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15" style:family="table-cell">
      <style:table-cell-properties fo:border="0.0104in outset #000000" fo:padding-top="0.0729in" fo:padding-left="0.0729in" fo:padding-bottom="0.0729in" fo:padding-right="0.0729in"/>
    </style:style>
    <style:style style:name="P31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7" style:family="table-cell">
      <style:table-cell-properties fo:border="0.0104in outset #000000" fo:padding-top="0.0729in" fo:padding-left="0.0729in" fo:padding-bottom="0.0729in" fo:padding-right="0.0729in"/>
    </style:style>
    <style:style style:name="P31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padding-top="0.0729in" fo:padding-left="0.0729in" fo:padding-bottom="0.0729in" fo:padding-right="0.0729in"/>
    </style:style>
    <style:style style:name="P32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23" style:family="table-cell">
      <style:table-cell-properties fo:border="0.0104in outset #000000" fo:padding-top="0.0729in" fo:padding-left="0.0729in" fo:padding-bottom="0.0729in" fo:padding-right="0.0729in"/>
    </style:style>
    <style:style style:name="P32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5" style:family="table-cell">
      <style:table-cell-properties fo:border="0.0104in outset #000000" fo:padding-top="0.0729in" fo:padding-left="0.0729in" fo:padding-bottom="0.0729in" fo:padding-right="0.0729in"/>
    </style:style>
    <style:style style:name="P32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34" style:family="table-cell">
      <style:table-cell-properties fo:border="0.0104in outset #000000" fo:padding-top="0.0729in" fo:padding-left="0.0729in" fo:padding-bottom="0.0729in" fo:padding-right="0.0729in"/>
    </style:style>
    <style:style style:name="P33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37" style:family="table-cell">
      <style:table-cell-properties fo:border="0.0104in outset #000000" fo:padding-top="0.0729in" fo:padding-left="0.0729in" fo:padding-bottom="0.0729in" fo:padding-right="0.0729in"/>
    </style:style>
    <style:style style:name="P33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9" style:family="table-cell">
      <style:table-cell-properties fo:border="0.0104in outset #000000" fo:padding-top="0.0729in" fo:padding-left="0.0729in" fo:padding-bottom="0.0729in" fo:padding-right="0.0729in"/>
    </style:style>
    <style:style style:name="P34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padding-top="0.0729in" fo:padding-left="0.0729in" fo:padding-bottom="0.0729in" fo:padding-right="0.0729in"/>
    </style:style>
    <style:style style:name="P34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fo:padding-top="0.0729in" fo:padding-left="0.0729in" fo:padding-bottom="0.0729in" fo:padding-right="0.0729in"/>
    </style:style>
    <style:style style:name="P34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48" style:family="table-cell">
      <style:table-cell-properties fo:border="0.0104in outset #000000" fo:padding-top="0.0729in" fo:padding-left="0.0729in" fo:padding-bottom="0.0729in" fo:padding-right="0.0729in"/>
    </style:style>
    <style:style style:name="P34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0" style:family="table-cell">
      <style:table-cell-properties fo:border="0.0104in outset #000000" fo:padding-top="0.0729in" fo:padding-left="0.0729in" fo:padding-bottom="0.0729in" fo:padding-right="0.0729in"/>
    </style:style>
    <style:style style:name="P35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76" style:family="table-cell">
      <style:table-cell-properties fo:border="0.0104in outset #000000" fo:padding-top="0.0729in" fo:padding-left="0.0729in" fo:padding-bottom="0.0729in" fo:padding-right="0.0729in"/>
    </style:style>
    <style:style style:name="P37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79" style:family="table-cell">
      <style:table-cell-properties fo:border="0.0104in outset #000000" fo:padding-top="0.0729in" fo:padding-left="0.0729in" fo:padding-bottom="0.0729in" fo:padding-right="0.0729in"/>
    </style:style>
    <style:style style:name="P38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1" style:family="table-cell">
      <style:table-cell-properties fo:border="0.0104in outset #000000" fo:padding-top="0.0729in" fo:padding-left="0.0729in" fo:padding-bottom="0.0729in" fo:padding-right="0.0729in"/>
    </style:style>
    <style:style style:name="P38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fo:padding-top="0.0729in" fo:padding-left="0.0729in" fo:padding-bottom="0.0729in" fo:padding-right="0.0729in"/>
    </style:style>
    <style:style style:name="P38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fo:padding-top="0.0729in" fo:padding-left="0.0729in" fo:padding-bottom="0.0729in" fo:padding-right="0.0729in"/>
    </style:style>
    <style:style style:name="P39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2" style:family="table-cell">
      <style:table-cell-properties fo:border="0.0104in outset #000000" fo:padding-top="0.0729in" fo:padding-left="0.0729in" fo:padding-bottom="0.0729in" fo:padding-right="0.0729in"/>
    </style:style>
    <style:style style:name="P39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00" style:family="table-cell">
      <style:table-cell-properties fo:border="0.0104in outset #000000" fo:padding-top="0.0729in" fo:padding-left="0.0729in" fo:padding-bottom="0.0729in" fo:padding-right="0.0729in"/>
    </style:style>
    <style:style style:name="P40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05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09" style:family="table-cell">
      <style:table-cell-properties fo:border="0.0104in outset #000000" fo:padding-top="0.0729in" fo:padding-left="0.0729in" fo:padding-bottom="0.0729in" fo:padding-right="0.0729in"/>
    </style:style>
    <style:style style:name="P41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12" style:family="table-cell">
      <style:table-cell-properties fo:border="0.0104in outset #000000" fo:padding-top="0.0729in" fo:padding-left="0.0729in" fo:padding-bottom="0.0729in" fo:padding-right="0.0729in"/>
    </style:style>
    <style:style style:name="P41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4" style:family="table-cell">
      <style:table-cell-properties fo:border="0.0104in outset #000000" fo:padding-top="0.0729in" fo:padding-left="0.0729in" fo:padding-bottom="0.0729in" fo:padding-right="0.0729in"/>
    </style:style>
    <style:style style:name="P41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fo:padding-top="0.0729in" fo:padding-left="0.0729in" fo:padding-bottom="0.0729in" fo:padding-right="0.0729in"/>
    </style:style>
    <style:style style:name="P41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9" style:family="table-cell">
      <style:table-cell-properties fo:border="0.0104in outset #000000" fo:padding-top="0.0729in" fo:padding-left="0.0729in" fo:padding-bottom="0.0729in" fo:padding-right="0.0729in"/>
    </style:style>
    <style:style style:name="P42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23" style:family="table-cell">
      <style:table-cell-properties fo:border="0.0104in outset #000000" fo:padding-top="0.0729in" fo:padding-left="0.0729in" fo:padding-bottom="0.0729in" fo:padding-right="0.0729in"/>
    </style:style>
    <style:style style:name="P42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32" style:family="table-cell">
      <style:table-cell-properties fo:border="0.0104in outset #000000" fo:padding-top="0.0729in" fo:padding-left="0.0729in" fo:padding-bottom="0.0729in" fo:padding-right="0.0729in"/>
    </style:style>
    <style:style style:name="P43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4" style:family="table-cell">
      <style:table-cell-properties fo:border="0.0104in outset #000000" fo:padding-top="0.0729in" fo:padding-left="0.0729in" fo:padding-bottom="0.0729in" fo:padding-right="0.0729in"/>
    </style:style>
    <style:style style:name="P43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6" style:family="table-cell">
      <style:table-cell-properties fo:border="0.0104in outset #000000" fo:padding-top="0.0729in" fo:padding-left="0.0729in" fo:padding-bottom="0.0729in" fo:padding-right="0.0729in"/>
    </style:style>
    <style:style style:name="P43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fo:padding-top="0.0729in" fo:padding-left="0.0729in" fo:padding-bottom="0.0729in" fo:padding-right="0.0729in"/>
    </style:style>
    <style:style style:name="P44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fo:padding-top="0.0729in" fo:padding-left="0.0729in" fo:padding-bottom="0.0729in" fo:padding-right="0.0729in"/>
    </style:style>
    <style:style style:name="P44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45" style:family="table-cell">
      <style:table-cell-properties fo:border="0.0104in outset #000000" fo:padding-top="0.0729in" fo:padding-left="0.0729in" fo:padding-bottom="0.0729in" fo:padding-right="0.0729in"/>
    </style:style>
    <style:style style:name="P4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50" style:family="table-cell">
      <style:table-cell-properties fo:border="0.0104in outset #000000" fo:padding-top="0.0729in" fo:padding-left="0.0729in" fo:padding-bottom="0.0729in" fo:padding-right="0.0729in"/>
    </style:style>
    <style:style style:name="P45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73" style:family="table-cell">
      <style:table-cell-properties fo:border="0.0104in outset #000000" fo:padding-top="0.0729in" fo:padding-left="0.0729in" fo:padding-bottom="0.0729in" fo:padding-right="0.0729in"/>
    </style:style>
    <style:style style:name="P47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76" style:family="table-cell">
      <style:table-cell-properties fo:border="0.0104in outset #000000" fo:padding-top="0.0729in" fo:padding-left="0.0729in" fo:padding-bottom="0.0729in" fo:padding-right="0.0729in"/>
    </style:style>
    <style:style style:name="P47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8" style:family="table-cell">
      <style:table-cell-properties fo:border="0.0104in outset #000000" fo:padding-top="0.0729in" fo:padding-left="0.0729in" fo:padding-bottom="0.0729in" fo:padding-right="0.0729in"/>
    </style:style>
    <style:style style:name="P47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fo:padding-top="0.0729in" fo:padding-left="0.0729in" fo:padding-bottom="0.0729in" fo:padding-right="0.0729in"/>
    </style:style>
    <style:style style:name="P48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84" style:family="table-cell">
      <style:table-cell-properties fo:border="0.0104in outset #000000" fo:padding-top="0.0729in" fo:padding-left="0.0729in" fo:padding-bottom="0.0729in" fo:padding-right="0.0729in"/>
    </style:style>
    <style:style style:name="P48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91" style:family="table-cell">
      <style:table-cell-properties fo:border="0.0104in outset #000000" fo:padding-top="0.0729in" fo:padding-left="0.0729in" fo:padding-bottom="0.0729in" fo:padding-right="0.0729in"/>
    </style:style>
    <style:style style:name="P4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08" style:family="table-cell">
      <style:table-cell-properties fo:border="0.0104in outset #000000" fo:padding-top="0.0729in" fo:padding-left="0.0729in" fo:padding-bottom="0.0729in" fo:padding-right="0.0729in"/>
    </style:style>
    <style:style style:name="P50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11" style:family="table-cell">
      <style:table-cell-properties fo:border="0.0104in outset #000000" fo:padding-top="0.0729in" fo:padding-left="0.0729in" fo:padding-bottom="0.0729in" fo:padding-right="0.0729in"/>
    </style:style>
    <style:style style:name="P51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3" style:family="table-cell">
      <style:table-cell-properties fo:border="0.0104in outset #000000" fo:padding-top="0.0729in" fo:padding-left="0.0729in" fo:padding-bottom="0.0729in" fo:padding-right="0.0729in"/>
    </style:style>
    <style:style style:name="P51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fo:padding-top="0.0729in" fo:padding-left="0.0729in" fo:padding-bottom="0.0729in" fo:padding-right="0.0729in"/>
    </style:style>
    <style:style style:name="P51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19" style:family="table-cell">
      <style:table-cell-properties fo:border="0.0104in outset #000000" fo:padding-top="0.0729in" fo:padding-left="0.0729in" fo:padding-bottom="0.0729in" fo:padding-right="0.0729in"/>
    </style:style>
    <style:style style:name="P52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22" style:family="table-cell">
      <style:table-cell-properties fo:border="0.0104in outset #000000" fo:padding-top="0.0729in" fo:padding-left="0.0729in" fo:padding-bottom="0.0729in" fo:padding-right="0.0729in"/>
    </style:style>
    <style:style style:name="P52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39" style:family="table-cell">
      <style:table-cell-properties fo:border="0.0104in outset #000000" fo:padding-top="0.0729in" fo:padding-left="0.0729in" fo:padding-bottom="0.0729in" fo:padding-right="0.0729in"/>
    </style:style>
    <style:style style:name="P54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42" style:family="table-cell">
      <style:table-cell-properties fo:border="0.0104in outset #000000" fo:padding-top="0.0729in" fo:padding-left="0.0729in" fo:padding-bottom="0.0729in" fo:padding-right="0.0729in"/>
    </style:style>
    <style:style style:name="P54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44" style:family="table-cell">
      <style:table-cell-properties fo:border="0.0104in outset #000000" fo:padding-top="0.0729in" fo:padding-left="0.0729in" fo:padding-bottom="0.0729in" fo:padding-right="0.0729in"/>
    </style:style>
    <style:style style:name="P54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fo:padding-top="0.0729in" fo:padding-left="0.0729in" fo:padding-bottom="0.0729in" fo:padding-right="0.0729in"/>
    </style:style>
    <style:style style:name="P54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50" style:family="table-cell">
      <style:table-cell-properties fo:border="0.0104in outset #000000" fo:padding-top="0.0729in" fo:padding-left="0.0729in" fo:padding-bottom="0.0729in" fo:padding-right="0.0729in"/>
    </style:style>
    <style:style style:name="P55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53" style:family="table-cell">
      <style:table-cell-properties fo:border="0.0104in outset #000000" fo:padding-top="0.0729in" fo:padding-left="0.0729in" fo:padding-bottom="0.0729in" fo:padding-right="0.0729in"/>
    </style:style>
    <style:style style:name="P55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69" style:family="table-cell">
      <style:table-cell-properties fo:border="0.0104in outset #000000" fo:padding-top="0.0729in" fo:padding-left="0.0729in" fo:padding-bottom="0.0729in" fo:padding-right="0.0729in"/>
    </style:style>
    <style:style style:name="P57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72" style:family="table-cell">
      <style:table-cell-properties fo:border="0.0104in outset #000000" fo:padding-top="0.0729in" fo:padding-left="0.0729in" fo:padding-bottom="0.0729in" fo:padding-right="0.0729in"/>
    </style:style>
    <style:style style:name="P57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74" style:family="table-cell">
      <style:table-cell-properties fo:border="0.0104in outset #000000" fo:padding-top="0.0729in" fo:padding-left="0.0729in" fo:padding-bottom="0.0729in" fo:padding-right="0.0729in"/>
    </style:style>
    <style:style style:name="P57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fo:padding-top="0.0729in" fo:padding-left="0.0729in" fo:padding-bottom="0.0729in" fo:padding-right="0.0729in"/>
    </style:style>
    <style:style style:name="P57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fo:padding-top="0.0729in" fo:padding-left="0.0729in" fo:padding-bottom="0.0729in" fo:padding-right="0.0729in"/>
    </style:style>
    <style:style style:name="P58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83" style:family="table-cell">
      <style:table-cell-properties fo:border="0.0104in outset #000000" fo:padding-top="0.0729in" fo:padding-left="0.0729in" fo:padding-bottom="0.0729in" fo:padding-right="0.0729in"/>
    </style:style>
    <style:style style:name="P58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88" style:family="table-cell">
      <style:table-cell-properties fo:border="0.0104in outset #000000" fo:padding-top="0.0729in" fo:padding-left="0.0729in" fo:padding-bottom="0.0729in" fo:padding-right="0.0729in"/>
    </style:style>
    <style:style style:name="P58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01" style:family="table-cell">
      <style:table-cell-properties fo:border="0.0104in outset #000000" fo:padding-top="0.0729in" fo:padding-left="0.0729in" fo:padding-bottom="0.0729in" fo:padding-right="0.0729in"/>
    </style:style>
    <style:style style:name="P60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04" style:family="table-cell">
      <style:table-cell-properties fo:border="0.0104in outset #000000" fo:padding-top="0.0729in" fo:padding-left="0.0729in" fo:padding-bottom="0.0729in" fo:padding-right="0.0729in"/>
    </style:style>
    <style:style style:name="P60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06" style:family="table-cell">
      <style:table-cell-properties fo:border="0.0104in outset #000000" fo:padding-top="0.0729in" fo:padding-left="0.0729in" fo:padding-bottom="0.0729in" fo:padding-right="0.0729in"/>
    </style:style>
    <style:style style:name="P60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fo:padding-top="0.0729in" fo:padding-left="0.0729in" fo:padding-bottom="0.0729in" fo:padding-right="0.0729in"/>
    </style:style>
    <style:style style:name="P61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12" style:family="table-cell">
      <style:table-cell-properties fo:border="0.0104in outset #000000" fo:padding-top="0.0729in" fo:padding-left="0.0729in" fo:padding-bottom="0.0729in" fo:padding-right="0.0729in"/>
    </style:style>
    <style:style style:name="P613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23" style:family="table-cell">
      <style:table-cell-properties fo:border="0.0104in outset #000000" fo:padding-top="0.0729in" fo:padding-left="0.0729in" fo:padding-bottom="0.0729in" fo:padding-right="0.0729in"/>
    </style:style>
    <style:style style:name="P62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32" style:family="table-cell">
      <style:table-cell-properties fo:border="0.0104in outset #000000" fo:padding-top="0.0729in" fo:padding-left="0.0729in" fo:padding-bottom="0.0729in" fo:padding-right="0.0729in"/>
    </style:style>
    <style:style style:name="P63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35" style:family="table-cell">
      <style:table-cell-properties fo:border="0.0104in outset #000000" fo:padding-top="0.0729in" fo:padding-left="0.0729in" fo:padding-bottom="0.0729in" fo:padding-right="0.0729in"/>
    </style:style>
    <style:style style:name="P63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37" style:family="table-cell">
      <style:table-cell-properties fo:border="0.0104in outset #000000" fo:padding-top="0.0729in" fo:padding-left="0.0729in" fo:padding-bottom="0.0729in" fo:padding-right="0.0729in"/>
    </style:style>
    <style:style style:name="P63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fo:padding-top="0.0729in" fo:padding-left="0.0729in" fo:padding-bottom="0.0729in" fo:padding-right="0.0729in"/>
    </style:style>
    <style:style style:name="P64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43" style:family="table-cell">
      <style:table-cell-properties fo:border="0.0104in outset #000000" fo:padding-top="0.0729in" fo:padding-left="0.0729in" fo:padding-bottom="0.0729in" fo:padding-right="0.0729in"/>
    </style:style>
    <style:style style:name="P64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49" style:family="table-cell">
      <style:table-cell-properties fo:border="0.0104in outset #000000" fo:padding-top="0.0729in" fo:padding-left="0.0729in" fo:padding-bottom="0.0729in" fo:padding-right="0.0729in"/>
    </style:style>
    <style:style style:name="P65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57" style:family="table-cell">
      <style:table-cell-properties fo:border="0.0104in outset #000000" fo:padding-top="0.0729in" fo:padding-left="0.0729in" fo:padding-bottom="0.0729in" fo:padding-right="0.0729in"/>
    </style:style>
    <style:style style:name="P65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60" style:family="table-cell">
      <style:table-cell-properties fo:border="0.0104in outset #000000" fo:padding-top="0.0729in" fo:padding-left="0.0729in" fo:padding-bottom="0.0729in" fo:padding-right="0.0729in"/>
    </style:style>
    <style:style style:name="P66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62" style:family="table-cell">
      <style:table-cell-properties fo:border="0.0104in outset #000000" fo:padding-top="0.0729in" fo:padding-left="0.0729in" fo:padding-bottom="0.0729in" fo:padding-right="0.0729in"/>
    </style:style>
    <style:style style:name="P6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0" fo:padding-top="0.0729in" fo:padding-left="0.0729in" fo:padding-bottom="0.0729in" fo:padding-right="0.0729in"/>
    </style:style>
    <style:style style:name="P66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68" style:family="table-cell">
      <style:table-cell-properties fo:border="0.0104in outset #000000" fo:padding-top="0.0729in" fo:padding-left="0.0729in" fo:padding-bottom="0.0729in" fo:padding-right="0.0729in"/>
    </style:style>
    <style:style style:name="P66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77" style:family="table-cell">
      <style:table-cell-properties fo:border="0.0104in outset #000000" fo:padding-top="0.0729in" fo:padding-left="0.0729in" fo:padding-bottom="0.0729in" fo:padding-right="0.0729in"/>
    </style:style>
    <style:style style:name="P67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88" style:family="table-cell">
      <style:table-cell-properties fo:border="0.0104in outset #000000" fo:padding-top="0.0729in" fo:padding-left="0.0729in" fo:padding-bottom="0.0729in" fo:padding-right="0.0729in"/>
    </style:style>
    <style:style style:name="P68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691" style:family="table-cell">
      <style:table-cell-properties fo:border="0.0104in outset #000000" fo:padding-top="0.0729in" fo:padding-left="0.0729in" fo:padding-bottom="0.0729in" fo:padding-right="0.0729in"/>
    </style:style>
    <style:style style:name="P69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93" style:family="table-cell">
      <style:table-cell-properties fo:border="0.0104in outset #000000" fo:padding-top="0.0729in" fo:padding-left="0.0729in" fo:padding-bottom="0.0729in" fo:padding-right="0.0729in"/>
    </style:style>
    <style:style style:name="P69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95" style:family="table-row">
      <style:table-row-properties/>
    </style:style>
    <style:style style:name="TableCell696" style:family="table-cell">
      <style:table-cell-properties fo:border="0.0104in outset #000000" fo:padding-top="0.0729in" fo:padding-left="0.0729in" fo:padding-bottom="0.0729in" fo:padding-right="0.0729in"/>
    </style:style>
    <style:style style:name="P69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698" style:family="table-row">
      <style:table-row-properties/>
    </style:style>
    <style:style style:name="TableCell699" style:family="table-cell">
      <style:table-cell-properties fo:border="0.0104in outset #000000" fo:padding-top="0.0729in" fo:padding-left="0.0729in" fo:padding-bottom="0.0729in" fo:padding-right="0.0729in"/>
    </style:style>
    <style:style style:name="P70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702" style:family="table-cell">
      <style:table-cell-properties fo:border="0.0104in outset #000000" fo:padding-top="0.0729in" fo:padding-left="0.0729in" fo:padding-bottom="0.0729in" fo:padding-right="0.0729in"/>
    </style:style>
    <style:style style:name="P70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08" style:family="table-cell">
      <style:table-cell-properties fo:border="0.0104in outset #000000" fo:padding-top="0.0729in" fo:padding-left="0.0729in" fo:padding-bottom="0.0729in" fo:padding-right="0.0729in"/>
    </style:style>
    <style:style style:name="P70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27" style:family="table-cell">
      <style:table-cell-properties fo:border="0.0104in outset #000000" fo:padding-top="0.0729in" fo:padding-left="0.0729in" fo:padding-bottom="0.0729in" fo:padding-right="0.0729in"/>
    </style:style>
    <style:style style:name="P72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730" style:family="table-cell">
      <style:table-cell-properties fo:border="0.0104in outset #000000" fo:padding-top="0.0729in" fo:padding-left="0.0729in" fo:padding-bottom="0.0729in" fo:padding-right="0.0729in"/>
    </style:style>
    <style:style style:name="P73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32" style:family="table-cell">
      <style:table-cell-properties fo:border="0.0104in outset #000000" fo:padding-top="0.0729in" fo:padding-left="0.0729in" fo:padding-bottom="0.0729in" fo:padding-right="0.0729in"/>
    </style:style>
    <style:style style:name="P73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34" style:family="table-row">
      <style:table-row-properties/>
    </style:style>
    <style:style style:name="TableCell735" style:family="table-cell">
      <style:table-cell-properties fo:border="0.0104in outset #000000" fo:padding-top="0.0729in" fo:padding-left="0.0729in" fo:padding-bottom="0.0729in" fo:padding-right="0.0729in"/>
    </style:style>
    <style:style style:name="P73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738" style:family="table-cell">
      <style:table-cell-properties fo:border="0.0104in outset #000000" fo:padding-top="0.0729in" fo:padding-left="0.0729in" fo:padding-bottom="0.0729in" fo:padding-right="0.0729in"/>
    </style:style>
    <style:style style:name="P73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43" style:family="table-cell">
      <style:table-cell-properties fo:border="0.0104in outset #000000" fo:padding-top="0.0729in" fo:padding-left="0.0729in" fo:padding-bottom="0.0729in" fo:padding-right="0.0729in"/>
    </style:style>
    <style:style style:name="P74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49" style:family="table-cell">
      <style:table-cell-properties fo:border="0.0104in outset #000000" fo:padding-top="0.0729in" fo:padding-left="0.0729in" fo:padding-bottom="0.0729in" fo:padding-right="0.0729in"/>
    </style:style>
    <style:style style:name="P75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752" style:family="table-cell">
      <style:table-cell-properties fo:border="0.0104in outset #000000" fo:padding-top="0.0729in" fo:padding-left="0.0729in" fo:padding-bottom="0.0729in" fo:padding-right="0.0729in"/>
    </style:style>
    <style:style style:name="P75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4" style:family="table-cell">
      <style:table-cell-properties fo:border="0.0104in outset #000000" fo:padding-top="0.0729in" fo:padding-left="0.0729in" fo:padding-bottom="0.0729in" fo:padding-right="0.0729in"/>
    </style:style>
    <style:style style:name="P75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fo:padding-top="0.0729in" fo:padding-left="0.0729in" fo:padding-bottom="0.0729in" fo:padding-right="0.0729in"/>
    </style:style>
    <style:style style:name="P75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fo:padding-top="0.0729in" fo:padding-left="0.0729in" fo:padding-bottom="0.0729in" fo:padding-right="0.0729in"/>
    </style:style>
    <style:style style:name="P76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763" style:family="table-cell">
      <style:table-cell-properties fo:border="0.0104in outset #000000" fo:padding-top="0.0729in" fo:padding-left="0.0729in" fo:padding-bottom="0.0729in" fo:padding-right="0.0729in"/>
    </style:style>
    <style:style style:name="P76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69" style:family="table-cell">
      <style:table-cell-properties fo:border="0.0104in outset #000000" fo:padding-top="0.0729in" fo:padding-left="0.0729in" fo:padding-bottom="0.0729in" fo:padding-right="0.0729in"/>
    </style:style>
    <style:style style:name="P77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04" style:family="table-cell">
      <style:table-cell-properties fo:border="0.0104in outset #000000" fo:padding-top="0.0729in" fo:padding-left="0.0729in" fo:padding-bottom="0.0729in" fo:padding-right="0.0729in"/>
    </style:style>
    <style:style style:name="P80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07" style:family="table-cell">
      <style:table-cell-properties fo:border="0.0104in outset #000000" fo:padding-top="0.0729in" fo:padding-left="0.0729in" fo:padding-bottom="0.0729in" fo:padding-right="0.0729in"/>
    </style:style>
    <style:style style:name="P80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09" style:family="table-cell">
      <style:table-cell-properties fo:border="0.0104in outset #000000" fo:padding-top="0.0729in" fo:padding-left="0.0729in" fo:padding-bottom="0.0729in" fo:padding-right="0.0729in"/>
    </style:style>
    <style:style style:name="P8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00" fo:padding-top="0.0729in" fo:padding-left="0.0729in" fo:padding-bottom="0.0729in" fo:padding-right="0.0729in"/>
    </style:style>
    <style:style style:name="P81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15" style:family="table-cell">
      <style:table-cell-properties fo:border="0.0104in outset #000000" fo:padding-top="0.0729in" fo:padding-left="0.0729in" fo:padding-bottom="0.0729in" fo:padding-right="0.0729in"/>
    </style:style>
    <style:style style:name="P81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22" style:family="table-cell">
      <style:table-cell-properties fo:border="0.0104in outset #000000" fo:padding-top="0.0729in" fo:padding-left="0.0729in" fo:padding-bottom="0.0729in" fo:padding-right="0.0729in"/>
    </style:style>
    <style:style style:name="P82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40" style:family="table-cell">
      <style:table-cell-properties fo:border="0.0104in outset #000000" fo:padding-top="0.0729in" fo:padding-left="0.0729in" fo:padding-bottom="0.0729in" fo:padding-right="0.0729in"/>
    </style:style>
    <style:style style:name="P84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43" style:family="table-cell">
      <style:table-cell-properties fo:border="0.0104in outset #000000" fo:padding-top="0.0729in" fo:padding-left="0.0729in" fo:padding-bottom="0.0729in" fo:padding-right="0.0729in"/>
    </style:style>
    <style:style style:name="P84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45" style:family="table-cell">
      <style:table-cell-properties fo:border="0.0104in outset #000000" fo:padding-top="0.0729in" fo:padding-left="0.0729in" fo:padding-bottom="0.0729in" fo:padding-right="0.0729in"/>
    </style:style>
    <style:style style:name="P84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fo:padding-top="0.0729in" fo:padding-left="0.0729in" fo:padding-bottom="0.0729in" fo:padding-right="0.0729in"/>
    </style:style>
    <style:style style:name="P84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51" style:family="table-cell">
      <style:table-cell-properties fo:border="0.0104in outset #000000" fo:padding-top="0.0729in" fo:padding-left="0.0729in" fo:padding-bottom="0.0729in" fo:padding-right="0.0729in"/>
    </style:style>
    <style:style style:name="P85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5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60" style:family="table-cell">
      <style:table-cell-properties fo:border="0.0104in outset #000000" fo:padding-top="0.0729in" fo:padding-left="0.0729in" fo:padding-bottom="0.0729in" fo:padding-right="0.0729in"/>
    </style:style>
    <style:style style:name="P86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87" style:family="table-cell">
      <style:table-cell-properties fo:border="0.0104in outset #000000" fo:padding-top="0.0729in" fo:padding-left="0.0729in" fo:padding-bottom="0.0729in" fo:padding-right="0.0729in"/>
    </style:style>
    <style:style style:name="P88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90" style:family="table-cell">
      <style:table-cell-properties fo:border="0.0104in outset #000000" fo:padding-top="0.0729in" fo:padding-left="0.0729in" fo:padding-bottom="0.0729in" fo:padding-right="0.0729in"/>
    </style:style>
    <style:style style:name="P89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92" style:family="table-cell">
      <style:table-cell-properties fo:border="0.0104in outset #000000" fo:padding-top="0.0729in" fo:padding-left="0.0729in" fo:padding-bottom="0.0729in" fo:padding-right="0.0729in"/>
    </style:style>
    <style:style style:name="P89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94" style:family="table-row">
      <style:table-row-properties/>
    </style:style>
    <style:style style:name="TableCell895" style:family="table-cell">
      <style:table-cell-properties fo:border="0.0104in outset #000000" fo:padding-top="0.0729in" fo:padding-left="0.0729in" fo:padding-bottom="0.0729in" fo:padding-right="0.0729in"/>
    </style:style>
    <style:style style:name="P89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98" style:family="table-cell">
      <style:table-cell-properties fo:border="0.0104in outset #000000" fo:padding-top="0.0729in" fo:padding-left="0.0729in" fo:padding-bottom="0.0729in" fo:padding-right="0.0729in"/>
    </style:style>
    <style:style style:name="P89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04" style:family="table-cell">
      <style:table-cell-properties fo:border="0.0104in outset #000000" fo:padding-top="0.0729in" fo:padding-left="0.0729in" fo:padding-bottom="0.0729in" fo:padding-right="0.0729in"/>
    </style:style>
    <style:style style:name="P90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0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21" style:family="table-cell">
      <style:table-cell-properties fo:border="0.0104in outset #000000" fo:padding-top="0.0729in" fo:padding-left="0.0729in" fo:padding-bottom="0.0729in" fo:padding-right="0.0729in"/>
    </style:style>
    <style:style style:name="P92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2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924" style:family="table-cell">
      <style:table-cell-properties fo:border="0.0104in outset #000000" fo:padding-top="0.0729in" fo:padding-left="0.0729in" fo:padding-bottom="0.0729in" fo:padding-right="0.0729in"/>
    </style:style>
    <style:style style:name="P92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6" style:family="table-cell">
      <style:table-cell-properties fo:border="0.0104in outset #000000" fo:padding-top="0.0729in" fo:padding-left="0.0729in" fo:padding-bottom="0.0729in" fo:padding-right="0.0729in"/>
    </style:style>
    <style:style style:name="P92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28" style:family="table-row">
      <style:table-row-properties/>
    </style:style>
    <style:style style:name="TableCell929" style:family="table-cell">
      <style:table-cell-properties fo:border="0.0104in outset #000000" fo:padding-top="0.0729in" fo:padding-left="0.0729in" fo:padding-bottom="0.0729in" fo:padding-right="0.0729in"/>
    </style:style>
    <style:style style:name="P93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932" style:family="table-cell">
      <style:table-cell-properties fo:border="0.0104in outset #000000" fo:padding-top="0.0729in" fo:padding-left="0.0729in" fo:padding-bottom="0.0729in" fo:padding-right="0.0729in"/>
    </style:style>
    <style:style style:name="P93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3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41" style:family="table-cell">
      <style:table-cell-properties fo:border="0.0104in outset #000000" fo:padding-top="0.0729in" fo:padding-left="0.0729in" fo:padding-bottom="0.0729in" fo:padding-right="0.0729in"/>
    </style:style>
    <style:style style:name="P94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5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72" style:family="table-cell">
      <style:table-cell-properties fo:border="0.0104in outset #000000" fo:padding-top="0.0729in" fo:padding-left="0.0729in" fo:padding-bottom="0.0729in" fo:padding-right="0.0729in"/>
    </style:style>
    <style:style style:name="P97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78" style:family="table-cell">
      <style:table-cell-properties fo:border="0.0104in outset #000000" fo:padding-top="0.0729in" fo:padding-left="0.0729in" fo:padding-bottom="0.0729in" fo:padding-right="0.0729in"/>
    </style:style>
    <style:style style:name="P97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80" style:family="table-cell">
      <style:table-cell-properties fo:border="0.0104in outset #000000" fo:padding-top="0.0729in" fo:padding-left="0.0729in" fo:padding-bottom="0.0729in" fo:padding-right="0.0729in"/>
    </style:style>
    <style:style style:name="P98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82" style:family="table-row">
      <style:table-row-properties/>
    </style:style>
    <style:style style:name="TableCell983" style:family="table-cell">
      <style:table-cell-properties fo:border="0.0104in outset #000000" fo:padding-top="0.0729in" fo:padding-left="0.0729in" fo:padding-bottom="0.0729in" fo:padding-right="0.0729in"/>
    </style:style>
    <style:style style:name="P98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986" style:family="table-cell">
      <style:table-cell-properties fo:border="0.0104in outset #000000" fo:padding-top="0.0729in" fo:padding-left="0.0729in" fo:padding-bottom="0.0729in" fo:padding-right="0.0729in"/>
    </style:style>
    <style:style style:name="P98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991" style:family="table-cell">
      <style:table-cell-properties fo:border="0.0104in outset #000000" fo:padding-top="0.0729in" fo:padding-left="0.0729in" fo:padding-bottom="0.0729in" fo:padding-right="0.0729in"/>
    </style:style>
    <style:style style:name="P9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98" style:family="table-cell">
      <style:table-cell-properties fo:border="0.0104in outset #000000" fo:padding-top="0.0729in" fo:padding-left="0.0729in" fo:padding-bottom="0.0729in" fo:padding-right="0.0729in"/>
    </style:style>
    <style:style style:name="P99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0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003" style:family="table-cell">
      <style:table-cell-properties fo:border="0.0104in outset #000000" fo:padding-top="0.0729in" fo:padding-left="0.0729in" fo:padding-bottom="0.0729in" fo:padding-right="0.0729in"/>
    </style:style>
    <style:style style:name="P100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05" style:family="table-cell">
      <style:table-cell-properties fo:border="0.0104in outset #000000" fo:padding-top="0.0729in" fo:padding-left="0.0729in" fo:padding-bottom="0.0729in" fo:padding-right="0.0729in"/>
    </style:style>
    <style:style style:name="P100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07" style:family="table-row">
      <style:table-row-properties/>
    </style:style>
    <style:style style:name="TableCell1008" style:family="table-cell">
      <style:table-cell-properties fo:border="0.0104in outset #000000" fo:padding-top="0.0729in" fo:padding-left="0.0729in" fo:padding-bottom="0.0729in" fo:padding-right="0.0729in"/>
    </style:style>
    <style:style style:name="P100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1013" style:family="table-row">
      <style:table-row-properties/>
    </style:style>
    <style:style style:name="TableCell1014" style:family="table-cell">
      <style:table-cell-properties fo:border="0.0104in outset #000000" fo:padding-top="0.0729in" fo:padding-left="0.0729in" fo:padding-bottom="0.0729in" fo:padding-right="0.0729in"/>
    </style:style>
    <style:style style:name="P101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017" style:family="table-cell">
      <style:table-cell-properties fo:border="0.0104in outset #000000" fo:padding-top="0.0729in" fo:padding-left="0.0729in" fo:padding-bottom="0.0729in" fo:padding-right="0.0729in"/>
    </style:style>
    <style:style style:name="P101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20" style:family="table-cell">
      <style:table-cell-properties fo:border="0.0104in outset #000000" fo:padding-top="0.0729in" fo:padding-left="0.0729in" fo:padding-bottom="0.0729in" fo:padding-right="0.0729in"/>
    </style:style>
    <style:style style:name="P102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55" style:family="table-cell">
      <style:table-cell-properties fo:border="0.0104in outset #000000" fo:padding-top="0.0729in" fo:padding-left="0.0729in" fo:padding-bottom="0.0729in" fo:padding-right="0.0729in"/>
    </style:style>
    <style:style style:name="P105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058" style:family="table-cell">
      <style:table-cell-properties fo:border="0.0104in outset #000000" fo:padding-top="0.0729in" fo:padding-left="0.0729in" fo:padding-bottom="0.0729in" fo:padding-right="0.0729in"/>
    </style:style>
    <style:style style:name="P105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60" style:family="table-cell">
      <style:table-cell-properties fo:border="0.0104in outset #000000" fo:padding-top="0.0729in" fo:padding-left="0.0729in" fo:padding-bottom="0.0729in" fo:padding-right="0.0729in"/>
    </style:style>
    <style:style style:name="P106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62" style:family="table-row">
      <style:table-row-properties/>
    </style:style>
    <style:style style:name="TableCell1063" style:family="table-cell">
      <style:table-cell-properties fo:border="0.0104in outset #000000" fo:padding-top="0.0729in" fo:padding-left="0.0729in" fo:padding-bottom="0.0729in" fo:padding-right="0.0729in"/>
    </style:style>
    <style:style style:name="P106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065" style:family="table-row">
      <style:table-row-properties/>
    </style:style>
    <style:style style:name="TableCell1066" style:family="table-cell">
      <style:table-cell-properties fo:border="0.0104in outset #000000" fo:padding-top="0.0729in" fo:padding-left="0.0729in" fo:padding-bottom="0.0729in" fo:padding-right="0.0729in"/>
    </style:style>
    <style:style style:name="P106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069" style:family="table-cell">
      <style:table-cell-properties fo:border="0.0104in outset #000000" fo:padding-top="0.0729in" fo:padding-left="0.0729in" fo:padding-bottom="0.0729in" fo:padding-right="0.0729in"/>
    </style:style>
    <style:style style:name="P107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78" style:family="table-cell">
      <style:table-cell-properties fo:border="0.0104in outset #000000" fo:padding-top="0.0729in" fo:padding-left="0.0729in" fo:padding-bottom="0.0729in" fo:padding-right="0.0729in"/>
    </style:style>
    <style:style style:name="P107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05" style:family="table-cell">
      <style:table-cell-properties fo:border="0.0104in outset #000000" fo:padding-top="0.0729in" fo:padding-left="0.0729in" fo:padding-bottom="0.0729in" fo:padding-right="0.0729in"/>
    </style:style>
    <style:style style:name="P110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08" style:family="table-cell">
      <style:table-cell-properties fo:border="0.0104in outset #000000" fo:padding-top="0.0729in" fo:padding-left="0.0729in" fo:padding-bottom="0.0729in" fo:padding-right="0.0729in"/>
    </style:style>
    <style:style style:name="P110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10" style:family="table-cell">
      <style:table-cell-properties fo:border="0.0104in outset #000000" fo:padding-top="0.0729in" fo:padding-left="0.0729in" fo:padding-bottom="0.0729in" fo:padding-right="0.0729in"/>
    </style:style>
    <style:style style:name="P111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112" style:family="table-row">
      <style:table-row-properties/>
    </style:style>
    <style:style style:name="TableCell1113" style:family="table-cell">
      <style:table-cell-properties fo:border="0.0104in outset #000000" fo:padding-top="0.0729in" fo:padding-left="0.0729in" fo:padding-bottom="0.0729in" fo:padding-right="0.0729in"/>
    </style:style>
    <style:style style:name="P111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11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16" style:family="table-cell">
      <style:table-cell-properties fo:border="0.0104in outset #000000" fo:padding-top="0.0729in" fo:padding-left="0.0729in" fo:padding-bottom="0.0729in" fo:padding-right="0.0729in"/>
    </style:style>
    <style:style style:name="P111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1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1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2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24" style:family="table-cell">
      <style:table-cell-properties fo:border="0.0104in outset #000000" fo:padding-top="0.0729in" fo:padding-left="0.0729in" fo:padding-bottom="0.0729in" fo:padding-right="0.0729in"/>
    </style:style>
    <style:style style:name="P112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51" style:family="table-cell">
      <style:table-cell-properties fo:border="0.0104in outset #000000" fo:padding-top="0.0729in" fo:padding-left="0.0729in" fo:padding-bottom="0.0729in" fo:padding-right="0.0729in"/>
    </style:style>
    <style:style style:name="P115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5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54" style:family="table-cell">
      <style:table-cell-properties fo:border="0.0104in outset #000000" fo:padding-top="0.0729in" fo:padding-left="0.0729in" fo:padding-bottom="0.0729in" fo:padding-right="0.0729in"/>
    </style:style>
    <style:style style:name="P115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56" style:family="table-cell">
      <style:table-cell-properties fo:border="0.0104in outset #000000" fo:padding-top="0.0729in" fo:padding-left="0.0729in" fo:padding-bottom="0.0729in" fo:padding-right="0.0729in"/>
    </style:style>
    <style:style style:name="P115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158" style:family="table-row">
      <style:table-row-properties/>
    </style:style>
    <style:style style:name="TableCell1159" style:family="table-cell">
      <style:table-cell-properties fo:border="0.0104in outset #000000" fo:padding-top="0.0729in" fo:padding-left="0.0729in" fo:padding-bottom="0.0729in" fo:padding-right="0.0729in"/>
    </style:style>
    <style:style style:name="P116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161" style:family="table-row">
      <style:table-row-properties/>
    </style:style>
    <style:style style:name="TableCell1162" style:family="table-cell">
      <style:table-cell-properties fo:border="0.0104in outset #000000" fo:padding-top="0.0729in" fo:padding-left="0.0729in" fo:padding-bottom="0.0729in" fo:padding-right="0.0729in"/>
    </style:style>
    <style:style style:name="P116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16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65" style:family="table-cell">
      <style:table-cell-properties fo:border="0.0104in outset #000000" fo:padding-top="0.0729in" fo:padding-left="0.0729in" fo:padding-bottom="0.0729in" fo:padding-right="0.0729in"/>
    </style:style>
    <style:style style:name="P116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70" style:family="table-cell">
      <style:table-cell-properties fo:border="0.0104in outset #000000" fo:padding-top="0.0729in" fo:padding-left="0.0729in" fo:padding-bottom="0.0729in" fo:padding-right="0.0729in"/>
    </style:style>
    <style:style style:name="P11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94" style:family="table-cell">
      <style:table-cell-properties fo:border="0.0104in outset #000000" fo:padding-top="0.0729in" fo:padding-left="0.0729in" fo:padding-bottom="0.0729in" fo:padding-right="0.0729in"/>
    </style:style>
    <style:style style:name="P119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98" style:family="table-cell">
      <style:table-cell-properties fo:border="0.0104in outset #000000" fo:padding-top="0.0729in" fo:padding-left="0.0729in" fo:padding-bottom="0.0729in" fo:padding-right="0.0729in"/>
    </style:style>
    <style:style style:name="P119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0" style:family="table-cell">
      <style:table-cell-properties fo:border="0.0104in outset #000000" fo:padding-top="0.0729in" fo:padding-left="0.0729in" fo:padding-bottom="0.0729in" fo:padding-right="0.0729in"/>
    </style:style>
    <style:style style:name="P120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02" style:family="table-row">
      <style:table-row-properties/>
    </style:style>
    <style:style style:name="TableCell1203" style:family="table-cell">
      <style:table-cell-properties fo:border="0.0104in outset #000000" fo:padding-top="0.0729in" fo:padding-left="0.0729in" fo:padding-bottom="0.0729in" fo:padding-right="0.0729in"/>
    </style:style>
    <style:style style:name="P120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205" style:family="table-row">
      <style:table-row-properties/>
    </style:style>
    <style:style style:name="TableCell1206" style:family="table-cell">
      <style:table-cell-properties fo:border="0.0104in outset #000000" fo:padding-top="0.0729in" fo:padding-left="0.0729in" fo:padding-bottom="0.0729in" fo:padding-right="0.0729in"/>
    </style:style>
    <style:style style:name="P120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09" style:family="table-cell">
      <style:table-cell-properties fo:border="0.0104in outset #000000" fo:padding-top="0.0729in" fo:padding-left="0.0729in" fo:padding-bottom="0.0729in" fo:padding-right="0.0729in"/>
    </style:style>
    <style:style style:name="P121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12" style:family="table-cell">
      <style:table-cell-properties fo:border="0.0104in outset #000000" fo:padding-top="0.0729in" fo:padding-left="0.0729in" fo:padding-bottom="0.0729in" fo:padding-right="0.0729in"/>
    </style:style>
    <style:style style:name="P121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37" style:family="table-cell">
      <style:table-cell-properties fo:border="0.0104in outset #000000" fo:padding-top="0.0729in" fo:padding-left="0.0729in" fo:padding-bottom="0.0729in" fo:padding-right="0.0729in"/>
    </style:style>
    <style:style style:name="P123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3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40" style:family="table-cell">
      <style:table-cell-properties fo:border="0.0104in outset #000000" fo:padding-top="0.0729in" fo:padding-left="0.0729in" fo:padding-bottom="0.0729in" fo:padding-right="0.0729in"/>
    </style:style>
    <style:style style:name="P124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42" style:family="table-cell">
      <style:table-cell-properties fo:border="0.0104in outset #000000" fo:padding-top="0.0729in" fo:padding-left="0.0729in" fo:padding-bottom="0.0729in" fo:padding-right="0.0729in"/>
    </style:style>
    <style:style style:name="P124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44" style:family="table-row">
      <style:table-row-properties/>
    </style:style>
    <style:style style:name="TableCell1245" style:family="table-cell">
      <style:table-cell-properties fo:border="0.0104in outset #000000" fo:padding-top="0.0729in" fo:padding-left="0.0729in" fo:padding-bottom="0.0729in" fo:padding-right="0.0729in"/>
    </style:style>
    <style:style style:name="P124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48" style:family="table-cell">
      <style:table-cell-properties fo:border="0.0104in outset #000000" fo:padding-top="0.0729in" fo:padding-left="0.0729in" fo:padding-bottom="0.0729in" fo:padding-right="0.0729in"/>
    </style:style>
    <style:style style:name="P124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5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25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5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60" style:family="table-cell">
      <style:table-cell-properties fo:border="0.0104in outset #000000" fo:padding-top="0.0729in" fo:padding-left="0.0729in" fo:padding-bottom="0.0729in" fo:padding-right="0.0729in"/>
    </style:style>
    <style:style style:name="P126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6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87" style:family="table-cell">
      <style:table-cell-properties fo:border="0.0104in outset #000000" fo:padding-top="0.0729in" fo:padding-left="0.0729in" fo:padding-bottom="0.0729in" fo:padding-right="0.0729in"/>
    </style:style>
    <style:style style:name="P128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2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90" style:family="table-cell">
      <style:table-cell-properties fo:border="0.0104in outset #000000" fo:padding-top="0.0729in" fo:padding-left="0.0729in" fo:padding-bottom="0.0729in" fo:padding-right="0.0729in"/>
    </style:style>
    <style:style style:name="P129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92" style:family="table-cell">
      <style:table-cell-properties fo:border="0.0104in outset #000000" fo:padding-top="0.0729in" fo:padding-left="0.0729in" fo:padding-bottom="0.0729in" fo:padding-right="0.0729in"/>
    </style:style>
    <style:style style:name="P129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94" style:family="table-row">
      <style:table-row-properties/>
    </style:style>
    <style:style style:name="TableCell1295" style:family="table-cell">
      <style:table-cell-properties fo:border="0.0104in outset #000000" fo:padding-top="0.0729in" fo:padding-left="0.0729in" fo:padding-bottom="0.0729in" fo:padding-right="0.0729in"/>
    </style:style>
    <style:style style:name="P129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2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98" style:family="table-cell">
      <style:table-cell-properties fo:border="0.0104in outset #000000" fo:padding-top="0.0729in" fo:padding-left="0.0729in" fo:padding-bottom="0.0729in" fo:padding-right="0.0729in"/>
    </style:style>
    <style:style style:name="P129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00" style:family="table-cell">
      <style:table-cell-properties fo:border="0.0104in outset #000000" fo:padding-top="0.0729in" fo:padding-left="0.0729in" fo:padding-bottom="0.0729in" fo:padding-right="0.0729in"/>
    </style:style>
    <style:style style:name="P130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0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1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21" style:family="table-cell">
      <style:table-cell-properties fo:border="0.0104in outset #000000" fo:padding-top="0.0729in" fo:padding-left="0.0729in" fo:padding-bottom="0.0729in" fo:padding-right="0.0729in"/>
    </style:style>
    <style:style style:name="P132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2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24" style:family="table-cell">
      <style:table-cell-properties fo:border="0.0104in outset #000000" fo:padding-top="0.0729in" fo:padding-left="0.0729in" fo:padding-bottom="0.0729in" fo:padding-right="0.0729in"/>
    </style:style>
    <style:style style:name="P132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26" style:family="table-cell">
      <style:table-cell-properties fo:border="0.0104in outset #000000" fo:padding-top="0.0729in" fo:padding-left="0.0729in" fo:padding-bottom="0.0729in" fo:padding-right="0.0729in"/>
    </style:style>
    <style:style style:name="P132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28" style:family="table-row">
      <style:table-row-properties/>
    </style:style>
    <style:style style:name="TableCell1329" style:family="table-cell">
      <style:table-cell-properties fo:border="0.0104in outset #000000" fo:padding-top="0.0729in" fo:padding-left="0.0729in" fo:padding-bottom="0.0729in" fo:padding-right="0.0729in"/>
    </style:style>
    <style:style style:name="P133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fo:padding-top="0.0729in" fo:padding-left="0.0729in" fo:padding-bottom="0.0729in" fo:padding-right="0.0729in"/>
    </style:style>
    <style:style style:name="P133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33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35" style:family="table-cell">
      <style:table-cell-properties fo:border="0.0104in outset #000000" fo:padding-top="0.0729in" fo:padding-left="0.0729in" fo:padding-bottom="0.0729in" fo:padding-right="0.0729in"/>
    </style:style>
    <style:style style:name="P133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37" style:family="table-cell">
      <style:table-cell-properties fo:border="0.0104in outset #000000" fo:padding-top="0.0729in" fo:padding-left="0.0729in" fo:padding-bottom="0.0729in" fo:padding-right="0.0729in"/>
    </style:style>
    <style:style style:name="P133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51" style:family="table-cell">
      <style:table-cell-properties fo:border="0.0104in outset #000000" fo:padding-top="0.0729in" fo:padding-left="0.0729in" fo:padding-bottom="0.0729in" fo:padding-right="0.0729in"/>
    </style:style>
    <style:style style:name="P135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54" style:family="table-cell">
      <style:table-cell-properties fo:border="0.0104in outset #000000" fo:padding-top="0.0729in" fo:padding-left="0.0729in" fo:padding-bottom="0.0729in" fo:padding-right="0.0729in"/>
    </style:style>
    <style:style style:name="P135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56" style:family="table-cell">
      <style:table-cell-properties fo:border="0.0104in outset #000000" fo:padding-top="0.0729in" fo:padding-left="0.0729in" fo:padding-bottom="0.0729in" fo:padding-right="0.0729in"/>
    </style:style>
    <style:style style:name="P135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58" style:family="table-row">
      <style:table-row-properties/>
    </style:style>
    <style:style style:name="TableCell1359" style:family="table-cell">
      <style:table-cell-properties fo:border="0.0104in outset #000000" fo:padding-top="0.0729in" fo:padding-left="0.0729in" fo:padding-bottom="0.0729in" fo:padding-right="0.0729in"/>
    </style:style>
    <style:style style:name="P136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36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2" style:family="table-cell">
      <style:table-cell-properties fo:border="0.0104in outset #000000" fo:padding-top="0.0729in" fo:padding-left="0.0729in" fo:padding-bottom="0.0729in" fo:padding-right="0.0729in"/>
    </style:style>
    <style:style style:name="P136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67" style:family="table-cell">
      <style:table-cell-properties fo:border="0.0104in outset #000000" fo:padding-top="0.0729in" fo:padding-left="0.0729in" fo:padding-bottom="0.0729in" fo:padding-right="0.0729in"/>
    </style:style>
    <style:style style:name="P136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91" style:family="table-cell">
      <style:table-cell-properties fo:border="0.0104in outset #000000" fo:padding-top="0.0729in" fo:padding-left="0.0729in" fo:padding-bottom="0.0729in" fo:padding-right="0.0729in"/>
    </style:style>
    <style:style style:name="P139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39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94" style:family="table-cell">
      <style:table-cell-properties fo:border="0.0104in outset #000000" fo:padding-top="0.0729in" fo:padding-left="0.0729in" fo:padding-bottom="0.0729in" fo:padding-right="0.0729in"/>
    </style:style>
    <style:style style:name="P139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96" style:family="table-cell">
      <style:table-cell-properties fo:border="0.0104in outset #000000" fo:padding-top="0.0729in" fo:padding-left="0.0729in" fo:padding-bottom="0.0729in" fo:padding-right="0.0729in"/>
    </style:style>
    <style:style style:name="P139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98" style:family="table-row">
      <style:table-row-properties/>
    </style:style>
    <style:style style:name="TableCell1399" style:family="table-cell">
      <style:table-cell-properties fo:border="0.0104in outset #000000" fo:padding-top="0.0729in" fo:padding-left="0.0729in" fo:padding-bottom="0.0729in" fo:padding-right="0.0729in"/>
    </style:style>
    <style:style style:name="P140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401" style:family="table-row">
      <style:table-row-properties/>
    </style:style>
    <style:style style:name="TableCell1402" style:family="table-cell">
      <style:table-cell-properties fo:border="0.0104in outset #000000" fo:padding-top="0.0729in" fo:padding-left="0.0729in" fo:padding-bottom="0.0729in" fo:padding-right="0.0729in"/>
    </style:style>
    <style:style style:name="P140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05" style:family="table-cell">
      <style:table-cell-properties fo:border="0.0104in outset #000000" fo:padding-top="0.0729in" fo:padding-left="0.0729in" fo:padding-bottom="0.0729in" fo:padding-right="0.0729in"/>
    </style:style>
    <style:style style:name="P140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0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09" style:family="table-cell">
      <style:table-cell-properties fo:border="0.0104in outset #000000" fo:padding-top="0.0729in" fo:padding-left="0.0729in" fo:padding-bottom="0.0729in" fo:padding-right="0.0729in"/>
    </style:style>
    <style:style style:name="P141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39" style:family="table-cell">
      <style:table-cell-properties fo:border="0.0104in outset #000000" fo:padding-top="0.0729in" fo:padding-left="0.0729in" fo:padding-bottom="0.0729in" fo:padding-right="0.0729in"/>
    </style:style>
    <style:style style:name="P144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42" style:family="table-cell">
      <style:table-cell-properties fo:border="0.0104in outset #000000" fo:padding-top="0.0729in" fo:padding-left="0.0729in" fo:padding-bottom="0.0729in" fo:padding-right="0.0729in"/>
    </style:style>
    <style:style style:name="P144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4" style:family="table-cell">
      <style:table-cell-properties fo:border="0.0104in outset #000000" fo:padding-top="0.0729in" fo:padding-left="0.0729in" fo:padding-bottom="0.0729in" fo:padding-right="0.0729in"/>
    </style:style>
    <style:style style:name="P144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46" style:family="table-row">
      <style:table-row-properties/>
    </style:style>
    <style:style style:name="TableCell1447" style:family="table-cell">
      <style:table-cell-properties fo:border="0.0104in outset #000000" fo:padding-top="0.0729in" fo:padding-left="0.0729in" fo:padding-bottom="0.0729in" fo:padding-right="0.0729in"/>
    </style:style>
    <style:style style:name="P144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449" style:family="table-row">
      <style:table-row-properties/>
    </style:style>
    <style:style style:name="TableCell1450" style:family="table-cell">
      <style:table-cell-properties fo:border="0.0104in outset #000000" fo:padding-top="0.0729in" fo:padding-left="0.0729in" fo:padding-bottom="0.0729in" fo:padding-right="0.0729in"/>
    </style:style>
    <style:style style:name="P145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45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53" style:family="table-cell">
      <style:table-cell-properties fo:border="0.0104in outset #000000" fo:padding-top="0.0729in" fo:padding-left="0.0729in" fo:padding-bottom="0.0729in" fo:padding-right="0.0729in"/>
    </style:style>
    <style:style style:name="P145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45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63" style:family="table-cell">
      <style:table-cell-properties fo:border="0.0104in outset #000000" fo:padding-top="0.0729in" fo:padding-left="0.0729in" fo:padding-bottom="0.0729in" fo:padding-right="0.0729in"/>
    </style:style>
    <style:style style:name="P146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80" style:family="table-cell">
      <style:table-cell-properties fo:border="0.0104in outset #000000" fo:padding-top="0.0729in" fo:padding-left="0.0729in" fo:padding-bottom="0.0729in" fo:padding-right="0.0729in"/>
    </style:style>
    <style:style style:name="P148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83" style:family="table-cell">
      <style:table-cell-properties fo:border="0.0104in outset #000000" fo:padding-top="0.0729in" fo:padding-left="0.0729in" fo:padding-bottom="0.0729in" fo:padding-right="0.0729in"/>
    </style:style>
    <style:style style:name="P148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85" style:family="table-cell">
      <style:table-cell-properties fo:border="0.0104in outset #000000" fo:padding-top="0.0729in" fo:padding-left="0.0729in" fo:padding-bottom="0.0729in" fo:padding-right="0.0729in"/>
    </style:style>
    <style:style style:name="P148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87" style:family="table-row">
      <style:table-row-properties/>
    </style:style>
    <style:style style:name="TableCell1488" style:family="table-cell">
      <style:table-cell-properties fo:border="0.0104in outset #000000" fo:padding-top="0.0729in" fo:padding-left="0.0729in" fo:padding-bottom="0.0729in" fo:padding-right="0.0729in"/>
    </style:style>
    <style:style style:name="P148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49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91" style:family="table-cell">
      <style:table-cell-properties fo:border="0.0104in outset #000000" fo:padding-top="0.0729in" fo:padding-left="0.0729in" fo:padding-bottom="0.0729in" fo:padding-right="0.0729in"/>
    </style:style>
    <style:style style:name="P14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94" style:family="table-cell">
      <style:table-cell-properties fo:border="0.0104in outset #000000" fo:padding-top="0.0729in" fo:padding-left="0.0729in" fo:padding-bottom="0.0729in" fo:padding-right="0.0729in"/>
    </style:style>
    <style:style style:name="P149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07" style:family="table-cell">
      <style:table-cell-properties fo:border="0.0104in outset #000000" fo:padding-top="0.0729in" fo:padding-left="0.0729in" fo:padding-bottom="0.0729in" fo:padding-right="0.0729in"/>
    </style:style>
    <style:style style:name="P150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0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10" style:family="table-cell">
      <style:table-cell-properties fo:border="0.0104in outset #000000" fo:padding-top="0.0729in" fo:padding-left="0.0729in" fo:padding-bottom="0.0729in" fo:padding-right="0.0729in"/>
    </style:style>
    <style:style style:name="P151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2" style:family="table-cell">
      <style:table-cell-properties fo:border="0.0104in outset #000000" fo:padding-top="0.0729in" fo:padding-left="0.0729in" fo:padding-bottom="0.0729in" fo:padding-right="0.0729in"/>
    </style:style>
    <style:style style:name="P151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14" style:family="table-row">
      <style:table-row-properties/>
    </style:style>
    <style:style style:name="TableCell1515" style:family="table-cell">
      <style:table-cell-properties fo:border="0.0104in outset #000000" fo:padding-top="0.0729in" fo:padding-left="0.0729in" fo:padding-bottom="0.0729in" fo:padding-right="0.0729in"/>
    </style:style>
    <style:style style:name="P151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18" style:family="table-cell">
      <style:table-cell-properties fo:border="0.0104in outset #000000" fo:padding-top="0.0729in" fo:padding-left="0.0729in" fo:padding-bottom="0.0729in" fo:padding-right="0.0729in"/>
    </style:style>
    <style:style style:name="P151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20" style:family="table-cell">
      <style:table-cell-properties fo:border="0.0104in outset #000000" fo:padding-top="0.0729in" fo:padding-left="0.0729in" fo:padding-bottom="0.0729in" fo:padding-right="0.0729in"/>
    </style:style>
    <style:style style:name="P152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27" style:family="table-cell">
      <style:table-cell-properties fo:border="0.0104in outset #000000" fo:padding-top="0.0729in" fo:padding-left="0.0729in" fo:padding-bottom="0.0729in" fo:padding-right="0.0729in"/>
    </style:style>
    <style:style style:name="P152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30" style:family="table-cell">
      <style:table-cell-properties fo:border="0.0104in outset #000000" fo:padding-top="0.0729in" fo:padding-left="0.0729in" fo:padding-bottom="0.0729in" fo:padding-right="0.0729in"/>
    </style:style>
    <style:style style:name="P153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2" style:family="table-cell">
      <style:table-cell-properties fo:border="0.0104in outset #000000" fo:padding-top="0.0729in" fo:padding-left="0.0729in" fo:padding-bottom="0.0729in" fo:padding-right="0.0729in"/>
    </style:style>
    <style:style style:name="P153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34" style:family="table-row">
      <style:table-row-properties/>
    </style:style>
    <style:style style:name="TableCell1535" style:family="table-cell">
      <style:table-cell-properties fo:border="0.0104in outset #000000" fo:padding-top="0.0729in" fo:padding-left="0.0729in" fo:padding-bottom="0.0729in" fo:padding-right="0.0729in"/>
    </style:style>
    <style:style style:name="P153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537" style:family="table-row">
      <style:table-row-properties/>
    </style:style>
    <style:style style:name="TableCell1538" style:family="table-cell">
      <style:table-cell-properties fo:border="0.0104in outset #000000" fo:padding-top="0.0729in" fo:padding-left="0.0729in" fo:padding-bottom="0.0729in" fo:padding-right="0.0729in"/>
    </style:style>
    <style:style style:name="P153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54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41" style:family="table-cell">
      <style:table-cell-properties fo:border="0.0104in outset #000000" fo:padding-top="0.0729in" fo:padding-left="0.0729in" fo:padding-bottom="0.0729in" fo:padding-right="0.0729in"/>
    </style:style>
    <style:style style:name="P154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54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4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54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4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4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51" style:family="table-cell">
      <style:table-cell-properties fo:border="0.0104in outset #000000" fo:padding-top="0.0729in" fo:padding-left="0.0729in" fo:padding-bottom="0.0729in" fo:padding-right="0.0729in"/>
    </style:style>
    <style:style style:name="P155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66" style:family="table-cell">
      <style:table-cell-properties fo:border="0.0104in outset #000000" fo:padding-top="0.0729in" fo:padding-left="0.0729in" fo:padding-bottom="0.0729in" fo:padding-right="0.0729in"/>
    </style:style>
    <style:style style:name="P156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6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69" style:family="table-cell">
      <style:table-cell-properties fo:border="0.0104in outset #000000" fo:padding-top="0.0729in" fo:padding-left="0.0729in" fo:padding-bottom="0.0729in" fo:padding-right="0.0729in"/>
    </style:style>
    <style:style style:name="P157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71" style:family="table-cell">
      <style:table-cell-properties fo:border="0.0104in outset #000000" fo:padding-top="0.0729in" fo:padding-left="0.0729in" fo:padding-bottom="0.0729in" fo:padding-right="0.0729in"/>
    </style:style>
    <style:style style:name="P157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73" style:family="table-row">
      <style:table-row-properties/>
    </style:style>
    <style:style style:name="TableCell1574" style:family="table-cell">
      <style:table-cell-properties fo:border="0.0104in outset #000000" fo:padding-top="0.0729in" fo:padding-left="0.0729in" fo:padding-bottom="0.0729in" fo:padding-right="0.0729in"/>
    </style:style>
    <style:style style:name="P157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57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77" style:family="table-cell">
      <style:table-cell-properties fo:border="0.0104in outset #000000" fo:padding-top="0.0729in" fo:padding-left="0.0729in" fo:padding-bottom="0.0729in" fo:padding-right="0.0729in"/>
    </style:style>
    <style:style style:name="P157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7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80" style:family="table-cell">
      <style:table-cell-properties fo:border="0.0104in outset #000000" fo:padding-top="0.0729in" fo:padding-left="0.0729in" fo:padding-bottom="0.0729in" fo:padding-right="0.0729in"/>
    </style:style>
    <style:style style:name="P158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5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87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5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9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5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9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05" style:family="table-cell">
      <style:table-cell-properties fo:border="0.0104in outset #000000" fo:padding-top="0.0729in" fo:padding-left="0.0729in" fo:padding-bottom="0.0729in" fo:padding-right="0.0729in"/>
    </style:style>
    <style:style style:name="P160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0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09" style:family="table-cell">
      <style:table-cell-properties fo:border="0.0104in outset #000000" fo:padding-top="0.0729in" fo:padding-left="0.0729in" fo:padding-bottom="0.0729in" fo:padding-right="0.0729in"/>
    </style:style>
    <style:style style:name="P16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11" style:family="table-cell">
      <style:table-cell-properties fo:border="0.0104in outset #000000" fo:padding-top="0.0729in" fo:padding-left="0.0729in" fo:padding-bottom="0.0729in" fo:padding-right="0.0729in"/>
    </style:style>
    <style:style style:name="P161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13" style:family="table-row">
      <style:table-row-properties/>
    </style:style>
    <style:style style:name="TableCell1614" style:family="table-cell">
      <style:table-cell-properties fo:border="0.0104in outset #000000" fo:padding-top="0.0729in" fo:padding-left="0.0729in" fo:padding-bottom="0.0729in" fo:padding-right="0.0729in"/>
    </style:style>
    <style:style style:name="P161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616" style:family="table-row">
      <style:table-row-properties/>
    </style:style>
    <style:style style:name="TableCell1617" style:family="table-cell">
      <style:table-cell-properties fo:border="0.0104in outset #000000" fo:padding-top="0.0729in" fo:padding-left="0.0729in" fo:padding-bottom="0.0729in" fo:padding-right="0.0729in"/>
    </style:style>
    <style:style style:name="P161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61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20" style:family="table-cell">
      <style:table-cell-properties fo:border="0.0104in outset #000000" fo:padding-top="0.0729in" fo:padding-left="0.0729in" fo:padding-bottom="0.0729in" fo:padding-right="0.0729in"/>
    </style:style>
    <style:style style:name="P1621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2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23" style:family="table-cell">
      <style:table-cell-properties fo:border="0.0104in outset #000000" fo:padding-top="0.0729in" fo:padding-left="0.0729in" fo:padding-bottom="0.0729in" fo:padding-right="0.0729in"/>
    </style:style>
    <style:style style:name="P162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3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6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3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6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4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52" style:family="table-cell">
      <style:table-cell-properties fo:border="0.0104in outset #000000" fo:padding-top="0.0729in" fo:padding-left="0.0729in" fo:padding-bottom="0.0729in" fo:padding-right="0.0729in"/>
    </style:style>
    <style:style style:name="P165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55" style:family="table-cell">
      <style:table-cell-properties fo:border="0.0104in outset #000000" fo:padding-top="0.0729in" fo:padding-left="0.0729in" fo:padding-bottom="0.0729in" fo:padding-right="0.0729in"/>
    </style:style>
    <style:style style:name="P165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57" style:family="table-cell">
      <style:table-cell-properties fo:border="0.0104in outset #000000" fo:padding-top="0.0729in" fo:padding-left="0.0729in" fo:padding-bottom="0.0729in" fo:padding-right="0.0729in"/>
    </style:style>
    <style:style style:name="P165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59" style:family="table-row">
      <style:table-row-properties/>
    </style:style>
    <style:style style:name="TableCell1660" style:family="table-cell">
      <style:table-cell-properties fo:border="0.0104in outset #000000" fo:padding-top="0.0729in" fo:padding-left="0.0729in" fo:padding-bottom="0.0729in" fo:padding-right="0.0729in"/>
    </style:style>
    <style:style style:name="P166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66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63" style:family="table-cell">
      <style:table-cell-properties fo:border="0.0104in outset #000000" fo:padding-top="0.0729in" fo:padding-left="0.0729in" fo:padding-bottom="0.0729in" fo:padding-right="0.0729in"/>
    </style:style>
    <style:style style:name="P166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5" style:family="table-cell">
      <style:table-cell-properties fo:border="0.0104in outset #000000" fo:padding-top="0.0729in" fo:padding-left="0.0729in" fo:padding-bottom="0.0729in" fo:padding-right="0.0729in"/>
    </style:style>
    <style:style style:name="P166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6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80" style:family="table-cell">
      <style:table-cell-properties fo:border="0.0104in outset #000000" fo:padding-top="0.0729in" fo:padding-left="0.0729in" fo:padding-bottom="0.0729in" fo:padding-right="0.0729in"/>
    </style:style>
    <style:style style:name="P168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84" style:family="table-cell">
      <style:table-cell-properties fo:border="0.0104in outset #000000" fo:padding-top="0.0729in" fo:padding-left="0.0729in" fo:padding-bottom="0.0729in" fo:padding-right="0.0729in"/>
    </style:style>
    <style:style style:name="P168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6" style:family="table-cell">
      <style:table-cell-properties fo:border="0.0104in outset #000000" fo:padding-top="0.0729in" fo:padding-left="0.0729in" fo:padding-bottom="0.0729in" fo:padding-right="0.0729in"/>
    </style:style>
    <style:style style:name="P168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88" style:family="table-row">
      <style:table-row-properties/>
    </style:style>
    <style:style style:name="TableCell1689" style:family="table-cell">
      <style:table-cell-properties fo:border="0.0104in outset #000000" fo:padding-top="0.0729in" fo:padding-left="0.0729in" fo:padding-bottom="0.0729in" fo:padding-right="0.0729in"/>
    </style:style>
    <style:style style:name="P169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69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92" style:family="table-cell">
      <style:table-cell-properties fo:border="0.0104in outset #000000" fo:padding-top="0.0729in" fo:padding-left="0.0729in" fo:padding-bottom="0.0729in" fo:padding-right="0.0729in"/>
    </style:style>
    <style:style style:name="P169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69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9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98" style:family="table-cell">
      <style:table-cell-properties fo:border="0.0104in outset #000000" fo:padding-top="0.0729in" fo:padding-left="0.0729in" fo:padding-bottom="0.0729in" fo:padding-right="0.0729in"/>
    </style:style>
    <style:style style:name="P169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0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06" style:family="table-cell">
      <style:table-cell-properties fo:border="0.0104in outset #000000" fo:padding-top="0.0729in" fo:padding-left="0.0729in" fo:padding-bottom="0.0729in" fo:padding-right="0.0729in"/>
    </style:style>
    <style:style style:name="P170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0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09" style:family="table-cell">
      <style:table-cell-properties fo:border="0.0104in outset #000000" fo:padding-top="0.0729in" fo:padding-left="0.0729in" fo:padding-bottom="0.0729in" fo:padding-right="0.0729in"/>
    </style:style>
    <style:style style:name="P171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1" style:family="table-cell">
      <style:table-cell-properties fo:border="0.0104in outset #000000" fo:padding-top="0.0729in" fo:padding-left="0.0729in" fo:padding-bottom="0.0729in" fo:padding-right="0.0729in"/>
    </style:style>
    <style:style style:name="P171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13" style:family="table-row">
      <style:table-row-properties/>
    </style:style>
    <style:style style:name="TableCell1714" style:family="table-cell">
      <style:table-cell-properties fo:border="0.0104in outset #000000" fo:padding-top="0.0729in" fo:padding-left="0.0729in" fo:padding-bottom="0.0729in" fo:padding-right="0.0729in"/>
    </style:style>
    <style:style style:name="P171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71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17" style:family="table-cell">
      <style:table-cell-properties fo:border="0.0104in outset #000000" fo:padding-top="0.0729in" fo:padding-left="0.0729in" fo:padding-bottom="0.0729in" fo:padding-right="0.0729in"/>
    </style:style>
    <style:style style:name="P171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20" style:family="table-cell">
      <style:table-cell-properties fo:border="0.0104in outset #000000" fo:padding-top="0.0729in" fo:padding-left="0.0729in" fo:padding-bottom="0.0729in" fo:padding-right="0.0729in"/>
    </style:style>
    <style:style style:name="P172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34" style:family="table-cell">
      <style:table-cell-properties fo:border="0.0104in outset #000000" fo:padding-top="0.0729in" fo:padding-left="0.0729in" fo:padding-bottom="0.0729in" fo:padding-right="0.0729in"/>
    </style:style>
    <style:style style:name="P173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3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37" style:family="table-cell">
      <style:table-cell-properties fo:border="0.0104in outset #000000" fo:padding-top="0.0729in" fo:padding-left="0.0729in" fo:padding-bottom="0.0729in" fo:padding-right="0.0729in"/>
    </style:style>
    <style:style style:name="P173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39" style:family="table-cell">
      <style:table-cell-properties fo:border="0.0104in outset #000000" fo:padding-top="0.0729in" fo:padding-left="0.0729in" fo:padding-bottom="0.0729in" fo:padding-right="0.0729in"/>
    </style:style>
    <style:style style:name="P174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41" style:family="table-row">
      <style:table-row-properties/>
    </style:style>
    <style:style style:name="TableCell1742" style:family="table-cell">
      <style:table-cell-properties fo:border="0.0104in outset #000000" fo:padding-top="0.0729in" fo:padding-left="0.0729in" fo:padding-bottom="0.0729in" fo:padding-right="0.0729in"/>
    </style:style>
    <style:style style:name="P174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7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45" style:family="table-cell">
      <style:table-cell-properties fo:border="0.0104in outset #000000" fo:padding-top="0.0729in" fo:padding-left="0.0729in" fo:padding-bottom="0.0729in" fo:padding-right="0.0729in"/>
    </style:style>
    <style:style style:name="P17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48" style:family="table-cell">
      <style:table-cell-properties fo:border="0.0104in outset #000000" fo:padding-top="0.0729in" fo:padding-left="0.0729in" fo:padding-bottom="0.0729in" fo:padding-right="0.0729in"/>
    </style:style>
    <style:style style:name="P1749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5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5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57" style:family="table-cell">
      <style:table-cell-properties fo:border="0.0104in outset #000000" fo:padding-top="0.0729in" fo:padding-left="0.0729in" fo:padding-bottom="0.0729in" fo:padding-right="0.0729in"/>
    </style:style>
    <style:style style:name="P175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60" style:family="table-cell">
      <style:table-cell-properties fo:border="0.0104in outset #000000" fo:padding-top="0.0729in" fo:padding-left="0.0729in" fo:padding-bottom="0.0729in" fo:padding-right="0.0729in"/>
    </style:style>
    <style:style style:name="P176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2" style:family="table-cell">
      <style:table-cell-properties fo:border="0.0104in outset #000000" fo:padding-top="0.0729in" fo:padding-left="0.0729in" fo:padding-bottom="0.0729in" fo:padding-right="0.0729in"/>
    </style:style>
    <style:style style:name="P17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64" style:family="table-row">
      <style:table-row-properties/>
    </style:style>
    <style:style style:name="TableCell1765" style:family="table-cell">
      <style:table-cell-properties fo:border="0.0104in outset #000000" fo:padding-top="0.0729in" fo:padding-left="0.0729in" fo:padding-bottom="0.0729in" fo:padding-right="0.0729in"/>
    </style:style>
    <style:style style:name="P176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68" style:family="table-cell">
      <style:table-cell-properties fo:border="0.0104in outset #000000" fo:padding-top="0.0729in" fo:padding-left="0.0729in" fo:padding-bottom="0.0729in" fo:padding-right="0.0729in"/>
    </style:style>
    <style:style style:name="P176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7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7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75" style:family="table-cell">
      <style:table-cell-properties fo:border="0.0104in outset #000000" fo:padding-top="0.0729in" fo:padding-left="0.0729in" fo:padding-bottom="0.0729in" fo:padding-right="0.0729in"/>
    </style:style>
    <style:style style:name="P177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80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7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8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787" style:family="table-cell">
      <style:table-cell-properties fo:border="0.0104in outset #000000" fo:padding-top="0.0729in" fo:padding-left="0.0729in" fo:padding-bottom="0.0729in" fo:padding-right="0.0729in"/>
    </style:style>
    <style:style style:name="P178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7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90" style:family="table-cell">
      <style:table-cell-properties fo:border="0.0104in outset #000000" fo:padding-top="0.0729in" fo:padding-left="0.0729in" fo:padding-bottom="0.0729in" fo:padding-right="0.0729in"/>
    </style:style>
    <style:style style:name="P179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92" style:family="table-cell">
      <style:table-cell-properties fo:border="0.0104in outset #000000" fo:padding-top="0.0729in" fo:padding-left="0.0729in" fo:padding-bottom="0.0729in" fo:padding-right="0.0729in"/>
    </style:style>
    <style:style style:name="P179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94" style:family="table-row">
      <style:table-row-properties/>
    </style:style>
    <style:style style:name="TableCell1795" style:family="table-cell">
      <style:table-cell-properties fo:border="0.0104in outset #000000" fo:padding-top="0.0729in" fo:padding-left="0.0729in" fo:padding-bottom="0.0729in" fo:padding-right="0.0729in"/>
    </style:style>
    <style:style style:name="P179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7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98" style:family="table-cell">
      <style:table-cell-properties fo:border="0.0104in outset #000000" fo:padding-top="0.0729in" fo:padding-left="0.0729in" fo:padding-bottom="0.0729in" fo:padding-right="0.0729in"/>
    </style:style>
    <style:style style:name="P179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04" style:family="table-cell">
      <style:table-cell-properties fo:border="0.0104in outset #000000" fo:padding-top="0.0729in" fo:padding-left="0.0729in" fo:padding-bottom="0.0729in" fo:padding-right="0.0729in"/>
    </style:style>
    <style:style style:name="P180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25" style:family="table-cell">
      <style:table-cell-properties fo:border="0.0104in outset #000000" fo:padding-top="0.0729in" fo:padding-left="0.0729in" fo:padding-bottom="0.0729in" fo:padding-right="0.0729in"/>
    </style:style>
    <style:style style:name="P182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2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828" style:family="table-cell">
      <style:table-cell-properties fo:border="0.0104in outset #000000" fo:padding-top="0.0729in" fo:padding-left="0.0729in" fo:padding-bottom="0.0729in" fo:padding-right="0.0729in"/>
    </style:style>
    <style:style style:name="P182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30" style:family="table-cell">
      <style:table-cell-properties fo:border="0.0104in outset #000000" fo:padding-top="0.0729in" fo:padding-left="0.0729in" fo:padding-bottom="0.0729in" fo:padding-right="0.0729in"/>
    </style:style>
    <style:style style:name="P183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32" style:family="table-row">
      <style:table-row-properties/>
    </style:style>
    <style:style style:name="TableCell1833" style:family="table-cell">
      <style:table-cell-properties fo:border="0.0104in outset #000000" fo:padding-top="0.0729in" fo:padding-left="0.0729in" fo:padding-bottom="0.0729in" fo:padding-right="0.0729in"/>
    </style:style>
    <style:style style:name="P183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835" style:family="table-row">
      <style:table-row-properties/>
    </style:style>
    <style:style style:name="TableCell1836" style:family="table-cell">
      <style:table-cell-properties fo:border="0.0104in outset #000000" fo:padding-top="0.0729in" fo:padding-left="0.0729in" fo:padding-bottom="0.0729in" fo:padding-right="0.0729in"/>
    </style:style>
    <style:style style:name="P183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83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839" style:family="table-cell">
      <style:table-cell-properties fo:border="0.0104in outset #000000" fo:padding-top="0.0729in" fo:padding-left="0.0729in" fo:padding-bottom="0.0729in" fo:padding-right="0.0729in"/>
    </style:style>
    <style:style style:name="P184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43" style:family="table-cell">
      <style:table-cell-properties fo:border="0.0104in outset #000000" fo:padding-top="0.0729in" fo:padding-left="0.0729in" fo:padding-bottom="0.0729in" fo:padding-right="0.0729in"/>
    </style:style>
    <style:style style:name="P184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57" style:family="table-cell">
      <style:table-cell-properties fo:border="0.0104in outset #000000" fo:padding-top="0.0729in" fo:padding-left="0.0729in" fo:padding-bottom="0.0729in" fo:padding-right="0.0729in"/>
    </style:style>
    <style:style style:name="P185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860" style:family="table-cell">
      <style:table-cell-properties fo:border="0.0104in outset #000000" fo:padding-top="0.0729in" fo:padding-left="0.0729in" fo:padding-bottom="0.0729in" fo:padding-right="0.0729in"/>
    </style:style>
    <style:style style:name="P186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2" style:family="table-cell">
      <style:table-cell-properties fo:border="0.0104in outset #000000" fo:padding-top="0.0729in" fo:padding-left="0.0729in" fo:padding-bottom="0.0729in" fo:padding-right="0.0729in"/>
    </style:style>
    <style:style style:name="P18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64" style:family="table-row">
      <style:table-row-properties/>
    </style:style>
    <style:style style:name="TableCell1865" style:family="table-cell">
      <style:table-cell-properties fo:border="0.0104in outset #000000" fo:padding-top="0.0729in" fo:padding-left="0.0729in" fo:padding-bottom="0.0729in" fo:padding-right="0.0729in"/>
    </style:style>
    <style:style style:name="P186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867" style:family="table-row">
      <style:table-row-properties/>
    </style:style>
    <style:style style:name="TableCell1868" style:family="table-cell">
      <style:table-cell-properties fo:border="0.0104in outset #000000" fo:padding-top="0.0729in" fo:padding-left="0.0729in" fo:padding-bottom="0.0729in" fo:padding-right="0.0729in"/>
    </style:style>
    <style:style style:name="P186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87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871" style:family="table-cell">
      <style:table-cell-properties fo:border="0.0104in outset #000000" fo:padding-top="0.0729in" fo:padding-left="0.0729in" fo:padding-bottom="0.0729in" fo:padding-right="0.0729in"/>
    </style:style>
    <style:style style:name="P1872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7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75" style:family="table-cell">
      <style:table-cell-properties fo:border="0.0104in outset #000000" fo:padding-top="0.0729in" fo:padding-left="0.0729in" fo:padding-bottom="0.0729in" fo:padding-right="0.0729in"/>
    </style:style>
    <style:style style:name="P187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96" style:family="table-cell">
      <style:table-cell-properties fo:border="0.0104in outset #000000" fo:padding-top="0.0729in" fo:padding-left="0.0729in" fo:padding-bottom="0.0729in" fo:padding-right="0.0729in"/>
    </style:style>
    <style:style style:name="P189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89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899" style:family="table-cell">
      <style:table-cell-properties fo:border="0.0104in outset #000000" fo:padding-top="0.0729in" fo:padding-left="0.0729in" fo:padding-bottom="0.0729in" fo:padding-right="0.0729in"/>
    </style:style>
    <style:style style:name="P190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01" style:family="table-cell">
      <style:table-cell-properties fo:border="0.0104in outset #000000" fo:padding-top="0.0729in" fo:padding-left="0.0729in" fo:padding-bottom="0.0729in" fo:padding-right="0.0729in"/>
    </style:style>
    <style:style style:name="P190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03" style:family="table-row">
      <style:table-row-properties/>
    </style:style>
    <style:style style:name="TableCell1904" style:family="table-cell">
      <style:table-cell-properties fo:border="0.0104in outset #000000" fo:padding-top="0.0729in" fo:padding-left="0.0729in" fo:padding-bottom="0.0729in" fo:padding-right="0.0729in"/>
    </style:style>
    <style:style style:name="P190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906" style:family="table-row">
      <style:table-row-properties/>
    </style:style>
    <style:style style:name="TableCell1907" style:family="table-cell">
      <style:table-cell-properties fo:border="0.0104in outset #000000" fo:padding-top="0.0729in" fo:padding-left="0.0729in" fo:padding-bottom="0.0729in" fo:padding-right="0.0729in"/>
    </style:style>
    <style:style style:name="P190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90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910" style:family="table-cell">
      <style:table-cell-properties fo:border="0.0104in outset #000000" fo:padding-top="0.0729in" fo:padding-left="0.0729in" fo:padding-bottom="0.0729in" fo:padding-right="0.0729in"/>
    </style:style>
    <style:style style:name="P191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9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91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17" style:family="table-cell">
      <style:table-cell-properties fo:border="0.0104in outset #000000" fo:padding-top="0.0729in" fo:padding-left="0.0729in" fo:padding-bottom="0.0729in" fo:padding-right="0.0729in"/>
    </style:style>
    <style:style style:name="P1918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9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92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24" style:family="table-cell">
      <style:table-cell-properties fo:border="0.0104in outset #000000" fo:padding-top="0.0729in" fo:padding-left="0.0729in" fo:padding-bottom="0.0729in" fo:padding-right="0.0729in"/>
    </style:style>
    <style:style style:name="P192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2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927" style:family="table-cell">
      <style:table-cell-properties fo:border="0.0104in outset #000000" fo:padding-top="0.0729in" fo:padding-left="0.0729in" fo:padding-bottom="0.0729in" fo:padding-right="0.0729in"/>
    </style:style>
    <style:style style:name="P192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29" style:family="table-cell">
      <style:table-cell-properties fo:border="0.0104in outset #000000" fo:padding-top="0.0729in" fo:padding-left="0.0729in" fo:padding-bottom="0.0729in" fo:padding-right="0.0729in"/>
    </style:style>
    <style:style style:name="P193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31" style:family="table-row">
      <style:table-row-properties/>
    </style:style>
    <style:style style:name="TableCell1932" style:family="table-cell">
      <style:table-cell-properties fo:border="0.0104in outset #000000" fo:padding-top="0.0729in" fo:padding-left="0.0729in" fo:padding-bottom="0.0729in" fo:padding-right="0.0729in"/>
    </style:style>
    <style:style style:name="P193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93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935" style:family="table-cell">
      <style:table-cell-properties fo:border="0.0104in outset #000000" fo:padding-top="0.0729in" fo:padding-left="0.0729in" fo:padding-bottom="0.0729in" fo:padding-right="0.0729in"/>
    </style:style>
    <style:style style:name="P193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44" style:family="table-cell">
      <style:table-cell-properties fo:border="0.0104in outset #000000" fo:padding-top="0.0729in" fo:padding-left="0.0729in" fo:padding-bottom="0.0729in" fo:padding-right="0.0729in"/>
    </style:style>
    <style:style style:name="P194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59" style:family="table-cell">
      <style:table-cell-properties fo:border="0.0104in outset #000000" fo:padding-top="0.0729in" fo:padding-left="0.0729in" fo:padding-bottom="0.0729in" fo:padding-right="0.0729in"/>
    </style:style>
    <style:style style:name="P196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6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962" style:family="table-cell">
      <style:table-cell-properties fo:border="0.0104in outset #000000" fo:padding-top="0.0729in" fo:padding-left="0.0729in" fo:padding-bottom="0.0729in" fo:padding-right="0.0729in"/>
    </style:style>
    <style:style style:name="P196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64" style:family="table-cell">
      <style:table-cell-properties fo:border="0.0104in outset #000000" fo:padding-top="0.0729in" fo:padding-left="0.0729in" fo:padding-bottom="0.0729in" fo:padding-right="0.0729in"/>
    </style:style>
    <style:style style:name="P196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66" style:family="table-row">
      <style:table-row-properties/>
    </style:style>
    <style:style style:name="TableCell1967" style:family="table-cell">
      <style:table-cell-properties fo:border="0.0104in outset #000000" fo:padding-top="0.0729in" fo:padding-left="0.0729in" fo:padding-bottom="0.0729in" fo:padding-right="0.0729in"/>
    </style:style>
    <style:style style:name="P196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1969" style:family="table-row">
      <style:table-row-properties/>
    </style:style>
    <style:style style:name="TableCell1970" style:family="table-cell">
      <style:table-cell-properties fo:border="0.0104in outset #000000" fo:padding-top="0.0729in" fo:padding-left="0.0729in" fo:padding-bottom="0.0729in" fo:padding-right="0.0729in"/>
    </style:style>
    <style:style style:name="P197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197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973" style:family="table-cell">
      <style:table-cell-properties fo:border="0.0104in outset #000000" fo:padding-top="0.0729in" fo:padding-left="0.0729in" fo:padding-bottom="0.0729in" fo:padding-right="0.0729in"/>
    </style:style>
    <style:style style:name="P1974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97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97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79" style:family="table-cell">
      <style:table-cell-properties fo:border="0.0104in outset #000000" fo:padding-top="0.0729in" fo:padding-left="0.0729in" fo:padding-bottom="0.0729in" fo:padding-right="0.0729in"/>
    </style:style>
    <style:style style:name="P198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19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003" style:family="table-cell">
      <style:table-cell-properties fo:border="0.0104in outset #000000" fo:padding-top="0.0729in" fo:padding-left="0.0729in" fo:padding-bottom="0.0729in" fo:padding-right="0.0729in"/>
    </style:style>
    <style:style style:name="P200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0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06" style:family="table-cell">
      <style:table-cell-properties fo:border="0.0104in outset #000000" fo:padding-top="0.0729in" fo:padding-left="0.0729in" fo:padding-bottom="0.0729in" fo:padding-right="0.0729in"/>
    </style:style>
    <style:style style:name="P200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08" style:family="table-cell">
      <style:table-cell-properties fo:border="0.0104in outset #000000" fo:padding-top="0.0729in" fo:padding-left="0.0729in" fo:padding-bottom="0.0729in" fo:padding-right="0.0729in"/>
    </style:style>
    <style:style style:name="P200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10" style:family="table-row">
      <style:table-row-properties/>
    </style:style>
    <style:style style:name="TableCell2011" style:family="table-cell">
      <style:table-cell-properties fo:border="0.0104in outset #000000" fo:padding-top="0.0729in" fo:padding-left="0.0729in" fo:padding-bottom="0.0729in" fo:padding-right="0.0729in"/>
    </style:style>
    <style:style style:name="P201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01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14" style:family="table-cell">
      <style:table-cell-properties fo:border="0.0104in outset #000000" fo:padding-top="0.0729in" fo:padding-left="0.0729in" fo:padding-bottom="0.0729in" fo:padding-right="0.0729in"/>
    </style:style>
    <style:style style:name="P201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1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021" style:family="table-cell">
      <style:table-cell-properties fo:border="0.0104in outset #000000" fo:padding-top="0.0729in" fo:padding-left="0.0729in" fo:padding-bottom="0.0729in" fo:padding-right="0.0729in"/>
    </style:style>
    <style:style style:name="P202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046" style:family="table-cell">
      <style:table-cell-properties fo:border="0.0104in outset #000000" fo:padding-top="0.0729in" fo:padding-left="0.0729in" fo:padding-bottom="0.0729in" fo:padding-right="0.0729in"/>
    </style:style>
    <style:style style:name="P204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4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49" style:family="table-cell">
      <style:table-cell-properties fo:border="0.0104in outset #000000" fo:padding-top="0.0729in" fo:padding-left="0.0729in" fo:padding-bottom="0.0729in" fo:padding-right="0.0729in"/>
    </style:style>
    <style:style style:name="P205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51" style:family="table-cell">
      <style:table-cell-properties fo:border="0.0104in outset #000000" fo:padding-top="0.0729in" fo:padding-left="0.0729in" fo:padding-bottom="0.0729in" fo:padding-right="0.0729in"/>
    </style:style>
    <style:style style:name="P205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53" style:family="table-row">
      <style:table-row-properties/>
    </style:style>
    <style:style style:name="TableCell2054" style:family="table-cell">
      <style:table-cell-properties fo:border="0.0104in outset #000000" fo:padding-top="0.0729in" fo:padding-left="0.0729in" fo:padding-bottom="0.0729in" fo:padding-right="0.0729in"/>
    </style:style>
    <style:style style:name="P205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2056" style:family="table-row">
      <style:table-row-properties/>
    </style:style>
    <style:style style:name="TableCell2057" style:family="table-cell">
      <style:table-cell-properties fo:border="0.0104in outset #000000" fo:padding-top="0.0729in" fo:padding-left="0.0729in" fo:padding-bottom="0.0729in" fo:padding-right="0.0729in"/>
    </style:style>
    <style:style style:name="P205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0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60" style:family="table-cell">
      <style:table-cell-properties fo:border="0.0104in outset #000000" fo:padding-top="0.0729in" fo:padding-left="0.0729in" fo:padding-bottom="0.0729in" fo:padding-right="0.0729in"/>
    </style:style>
    <style:style style:name="P206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6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064" style:family="table-cell">
      <style:table-cell-properties fo:border="0.0104in outset #000000" fo:padding-top="0.0729in" fo:padding-left="0.0729in" fo:padding-bottom="0.0729in" fo:padding-right="0.0729in"/>
    </style:style>
    <style:style style:name="P206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0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07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091" style:family="table-cell">
      <style:table-cell-properties fo:border="0.0104in outset #000000" fo:padding-top="0.0729in" fo:padding-left="0.0729in" fo:padding-bottom="0.0729in" fo:padding-right="0.0729in"/>
    </style:style>
    <style:style style:name="P20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09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94" style:family="table-cell">
      <style:table-cell-properties fo:border="0.0104in outset #000000" fo:padding-top="0.0729in" fo:padding-left="0.0729in" fo:padding-bottom="0.0729in" fo:padding-right="0.0729in"/>
    </style:style>
    <style:style style:name="P209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96" style:family="table-cell">
      <style:table-cell-properties fo:border="0.0104in outset #000000" fo:padding-top="0.0729in" fo:padding-left="0.0729in" fo:padding-bottom="0.0729in" fo:padding-right="0.0729in"/>
    </style:style>
    <style:style style:name="P209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98" style:family="table-row">
      <style:table-row-properties/>
    </style:style>
    <style:style style:name="TableCell2099" style:family="table-cell">
      <style:table-cell-properties fo:border="0.0104in outset #000000" fo:padding-top="0.0729in" fo:padding-left="0.0729in" fo:padding-bottom="0.0729in" fo:padding-right="0.0729in"/>
    </style:style>
    <style:style style:name="P210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10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102" style:family="table-cell">
      <style:table-cell-properties fo:border="0.0104in outset #000000" fo:padding-top="0.0729in" fo:padding-left="0.0729in" fo:padding-bottom="0.0729in" fo:padding-right="0.0729in"/>
    </style:style>
    <style:style style:name="P210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10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0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7" style:family="table-cell">
      <style:table-cell-properties fo:border="0.0104in outset #000000" fo:padding-top="0.0729in" fo:padding-left="0.0729in" fo:padding-bottom="0.0729in" fo:padding-right="0.0729in"/>
    </style:style>
    <style:style style:name="P210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21" style:family="table-cell">
      <style:table-cell-properties fo:border="0.0104in outset #000000" fo:padding-top="0.0729in" fo:padding-left="0.0729in" fo:padding-bottom="0.0729in" fo:padding-right="0.0729in"/>
    </style:style>
    <style:style style:name="P212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12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124" style:family="table-cell">
      <style:table-cell-properties fo:border="0.0104in outset #000000" fo:padding-top="0.0729in" fo:padding-left="0.0729in" fo:padding-bottom="0.0729in" fo:padding-right="0.0729in"/>
    </style:style>
    <style:style style:name="P212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26" style:family="table-cell">
      <style:table-cell-properties fo:border="0.0104in outset #000000" fo:padding-top="0.0729in" fo:padding-left="0.0729in" fo:padding-bottom="0.0729in" fo:padding-right="0.0729in"/>
    </style:style>
    <style:style style:name="P212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28" style:family="table-row">
      <style:table-row-properties/>
    </style:style>
    <style:style style:name="TableCell2129" style:family="table-cell">
      <style:table-cell-properties fo:border="0.0104in outset #000000" fo:padding-top="0.0729in" fo:padding-left="0.0729in" fo:padding-bottom="0.0729in" fo:padding-right="0.0729in"/>
    </style:style>
    <style:style style:name="P213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2131" style:family="table-row">
      <style:table-row-properties/>
    </style:style>
    <style:style style:name="TableCell2132" style:family="table-cell">
      <style:table-cell-properties fo:border="0.0104in outset #000000" fo:padding-top="0.0729in" fo:padding-left="0.0729in" fo:padding-bottom="0.0729in" fo:padding-right="0.0729in"/>
    </style:style>
    <style:style style:name="P213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13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135" style:family="table-cell">
      <style:table-cell-properties fo:border="0.0104in outset #000000" fo:padding-top="0.0729in" fo:padding-left="0.0729in" fo:padding-bottom="0.0729in" fo:padding-right="0.0729in"/>
    </style:style>
    <style:style style:name="P213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13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3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44" style:family="table-cell">
      <style:table-cell-properties fo:border="0.0104in outset #000000" fo:padding-top="0.0729in" fo:padding-left="0.0729in" fo:padding-bottom="0.0729in" fo:padding-right="0.0729in"/>
    </style:style>
    <style:style style:name="P214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63" style:family="table-cell">
      <style:table-cell-properties fo:border="0.0104in outset #000000" fo:padding-top="0.0729in" fo:padding-left="0.0729in" fo:padding-bottom="0.0729in" fo:padding-right="0.0729in"/>
    </style:style>
    <style:style style:name="P216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6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166" style:family="table-cell">
      <style:table-cell-properties fo:border="0.0104in outset #000000" fo:padding-top="0.0729in" fo:padding-left="0.0729in" fo:padding-bottom="0.0729in" fo:padding-right="0.0729in"/>
    </style:style>
    <style:style style:name="P216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68" style:family="table-cell">
      <style:table-cell-properties fo:border="0.0104in outset #000000" fo:padding-top="0.0729in" fo:padding-left="0.0729in" fo:padding-bottom="0.0729in" fo:padding-right="0.0729in"/>
    </style:style>
    <style:style style:name="P216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70" style:family="table-row">
      <style:table-row-properties/>
    </style:style>
    <style:style style:name="TableCell2171" style:family="table-cell">
      <style:table-cell-properties fo:border="0.0104in outset #000000" fo:padding-top="0.0729in" fo:padding-left="0.0729in" fo:padding-bottom="0.0729in" fo:padding-right="0.0729in"/>
    </style:style>
    <style:style style:name="P217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17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174" style:family="table-cell">
      <style:table-cell-properties fo:border="0.0104in outset #000000" fo:padding-top="0.0729in" fo:padding-left="0.0729in" fo:padding-bottom="0.0729in" fo:padding-right="0.0729in"/>
    </style:style>
    <style:style style:name="P217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7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1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78" style:family="table-cell">
      <style:table-cell-properties fo:border="0.0104in outset #000000" fo:padding-top="0.0729in" fo:padding-left="0.0729in" fo:padding-bottom="0.0729in" fo:padding-right="0.0729in"/>
    </style:style>
    <style:style style:name="P217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90" style:family="table-cell">
      <style:table-cell-properties fo:border="0.0104in outset #000000" fo:padding-top="0.0729in" fo:padding-left="0.0729in" fo:padding-bottom="0.0729in" fo:padding-right="0.0729in"/>
    </style:style>
    <style:style style:name="P219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19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193" style:family="table-cell">
      <style:table-cell-properties fo:border="0.0104in outset #000000" fo:padding-top="0.0729in" fo:padding-left="0.0729in" fo:padding-bottom="0.0729in" fo:padding-right="0.0729in"/>
    </style:style>
    <style:style style:name="P219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95" style:family="table-cell">
      <style:table-cell-properties fo:border="0.0104in outset #000000" fo:padding-top="0.0729in" fo:padding-left="0.0729in" fo:padding-bottom="0.0729in" fo:padding-right="0.0729in"/>
    </style:style>
    <style:style style:name="P219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97" style:family="table-row">
      <style:table-row-properties/>
    </style:style>
    <style:style style:name="TableCell2198" style:family="table-cell">
      <style:table-cell-properties fo:border="0.0104in outset #000000" fo:padding-top="0.0729in" fo:padding-left="0.0729in" fo:padding-bottom="0.0729in" fo:padding-right="0.0729in"/>
    </style:style>
    <style:style style:name="P219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20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01" style:family="table-cell">
      <style:table-cell-properties fo:border="0.0104in outset #000000" fo:padding-top="0.0729in" fo:padding-left="0.0729in" fo:padding-bottom="0.0729in" fo:padding-right="0.0729in"/>
    </style:style>
    <style:style style:name="P220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0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05" style:family="table-cell">
      <style:table-cell-properties fo:border="0.0104in outset #000000" fo:padding-top="0.0729in" fo:padding-left="0.0729in" fo:padding-bottom="0.0729in" fo:padding-right="0.0729in"/>
    </style:style>
    <style:style style:name="P220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14" style:family="table-cell">
      <style:table-cell-properties fo:border="0.0104in outset #000000" fo:padding-top="0.0729in" fo:padding-left="0.0729in" fo:padding-bottom="0.0729in" fo:padding-right="0.0729in"/>
    </style:style>
    <style:style style:name="P221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1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17" style:family="table-cell">
      <style:table-cell-properties fo:border="0.0104in outset #000000" fo:padding-top="0.0729in" fo:padding-left="0.0729in" fo:padding-bottom="0.0729in" fo:padding-right="0.0729in"/>
    </style:style>
    <style:style style:name="P221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19" style:family="table-cell">
      <style:table-cell-properties fo:border="0.0104in outset #000000" fo:padding-top="0.0729in" fo:padding-left="0.0729in" fo:padding-bottom="0.0729in" fo:padding-right="0.0729in"/>
    </style:style>
    <style:style style:name="P222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21" style:family="table-row">
      <style:table-row-properties/>
    </style:style>
    <style:style style:name="TableCell2222" style:family="table-cell">
      <style:table-cell-properties fo:border="0.0104in outset #000000" fo:padding-top="0.0729in" fo:padding-left="0.0729in" fo:padding-bottom="0.0729in" fo:padding-right="0.0729in"/>
    </style:style>
    <style:style style:name="P222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22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25" style:family="table-cell">
      <style:table-cell-properties fo:border="0.0104in outset #000000" fo:padding-top="0.0729in" fo:padding-left="0.0729in" fo:padding-bottom="0.0729in" fo:padding-right="0.0729in"/>
    </style:style>
    <style:style style:name="P222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2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31" style:family="table-cell">
      <style:table-cell-properties fo:border="0.0104in outset #000000" fo:padding-top="0.0729in" fo:padding-left="0.0729in" fo:padding-bottom="0.0729in" fo:padding-right="0.0729in"/>
    </style:style>
    <style:style style:name="P223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44" style:family="table-cell">
      <style:table-cell-properties fo:border="0.0104in outset #000000" fo:padding-top="0.0729in" fo:padding-left="0.0729in" fo:padding-bottom="0.0729in" fo:padding-right="0.0729in"/>
    </style:style>
    <style:style style:name="P224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4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47" style:family="table-cell">
      <style:table-cell-properties fo:border="0.0104in outset #000000" fo:padding-top="0.0729in" fo:padding-left="0.0729in" fo:padding-bottom="0.0729in" fo:padding-right="0.0729in"/>
    </style:style>
    <style:style style:name="P224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9" style:family="table-cell">
      <style:table-cell-properties fo:border="0.0104in outset #000000" fo:padding-top="0.0729in" fo:padding-left="0.0729in" fo:padding-bottom="0.0729in" fo:padding-right="0.0729in"/>
    </style:style>
    <style:style style:name="P225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51" style:family="table-row">
      <style:table-row-properties style:min-row-height="0.284in"/>
    </style:style>
    <style:style style:name="TableCell2252" style:family="table-cell">
      <style:table-cell-properties fo:border="0.0104in outset #000000" fo:padding-top="0.0729in" fo:padding-left="0.0729in" fo:padding-bottom="0.0729in" fo:padding-right="0.0729in"/>
    </style:style>
    <style:style style:name="P225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2254" style:family="table-row">
      <style:table-row-properties/>
    </style:style>
    <style:style style:name="TableCell2255" style:family="table-cell">
      <style:table-cell-properties fo:border="0.0104in outset #000000" fo:padding-top="0.0729in" fo:padding-left="0.0729in" fo:padding-bottom="0.0729in" fo:padding-right="0.0729in"/>
    </style:style>
    <style:style style:name="P225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2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58" style:family="table-cell">
      <style:table-cell-properties fo:border="0.0104in outset #000000" fo:padding-top="0.0729in" fo:padding-left="0.0729in" fo:padding-bottom="0.0729in" fo:padding-right="0.0729in"/>
    </style:style>
    <style:style style:name="P225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6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62" style:family="table-cell">
      <style:table-cell-properties fo:border="0.0104in outset #000000" fo:padding-top="0.0729in" fo:padding-left="0.0729in" fo:padding-bottom="0.0729in" fo:padding-right="0.0729in"/>
    </style:style>
    <style:style style:name="P2263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2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67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7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280" style:family="table-cell">
      <style:table-cell-properties fo:border="0.0104in outset #000000" fo:padding-top="0.0729in" fo:padding-left="0.0729in" fo:padding-bottom="0.0729in" fo:padding-right="0.0729in"/>
    </style:style>
    <style:style style:name="P228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83" style:family="table-cell">
      <style:table-cell-properties fo:border="0.0104in outset #000000" fo:padding-top="0.0729in" fo:padding-left="0.0729in" fo:padding-bottom="0.0729in" fo:padding-right="0.0729in"/>
    </style:style>
    <style:style style:name="P228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85" style:family="table-cell">
      <style:table-cell-properties fo:border="0.0104in outset #000000" fo:padding-top="0.0729in" fo:padding-left="0.0729in" fo:padding-bottom="0.0729in" fo:padding-right="0.0729in"/>
    </style:style>
    <style:style style:name="P228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87" style:family="table-row">
      <style:table-row-properties/>
    </style:style>
    <style:style style:name="TableCell2288" style:family="table-cell">
      <style:table-cell-properties fo:border="0.0104in outset #000000" fo:padding-top="0.0729in" fo:padding-left="0.0729in" fo:padding-bottom="0.0729in" fo:padding-right="0.0729in"/>
    </style:style>
    <style:style style:name="P228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29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91" style:family="table-cell">
      <style:table-cell-properties fo:border="0.0104in outset #000000" fo:padding-top="0.0729in" fo:padding-left="0.0729in" fo:padding-bottom="0.0729in" fo:padding-right="0.0729in"/>
    </style:style>
    <style:style style:name="P229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9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29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00" style:family="table-cell">
      <style:table-cell-properties fo:border="0.0104in outset #000000" fo:padding-top="0.0729in" fo:padding-left="0.0729in" fo:padding-bottom="0.0729in" fo:padding-right="0.0729in"/>
    </style:style>
    <style:style style:name="P230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3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0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3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1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3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1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28" style:family="table-cell">
      <style:table-cell-properties fo:border="0.0104in outset #000000" fo:padding-top="0.0729in" fo:padding-left="0.0729in" fo:padding-bottom="0.0729in" fo:padding-right="0.0729in"/>
    </style:style>
    <style:style style:name="P232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3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331" style:family="table-cell">
      <style:table-cell-properties fo:border="0.0104in outset #000000" fo:padding-top="0.0729in" fo:padding-left="0.0729in" fo:padding-bottom="0.0729in" fo:padding-right="0.0729in"/>
    </style:style>
    <style:style style:name="P233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33" style:family="table-cell">
      <style:table-cell-properties fo:border="0.0104in outset #000000" fo:padding-top="0.0729in" fo:padding-left="0.0729in" fo:padding-bottom="0.0729in" fo:padding-right="0.0729in"/>
    </style:style>
    <style:style style:name="P233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35" style:family="table-row">
      <style:table-row-properties/>
    </style:style>
    <style:style style:name="TableCell2336" style:family="table-cell">
      <style:table-cell-properties fo:border="0.0104in outset #000000" fo:padding-top="0.0729in" fo:padding-left="0.0729in" fo:padding-bottom="0.0729in" fo:padding-right="0.0729in"/>
    </style:style>
    <style:style style:name="P233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33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339" style:family="table-cell">
      <style:table-cell-properties fo:border="0.0104in outset #000000" fo:padding-top="0.0729in" fo:padding-left="0.0729in" fo:padding-bottom="0.0729in" fo:padding-right="0.0729in"/>
    </style:style>
    <style:style style:name="P2340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3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4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3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3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52" style:family="table-cell">
      <style:table-cell-properties fo:border="0.0104in outset #000000" fo:padding-top="0.0729in" fo:padding-left="0.0729in" fo:padding-bottom="0.0729in" fo:padding-right="0.0729in"/>
    </style:style>
    <style:style style:name="P235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75" style:family="table-cell">
      <style:table-cell-properties fo:border="0.0104in outset #000000" fo:padding-top="0.0729in" fo:padding-left="0.0729in" fo:padding-bottom="0.0729in" fo:padding-right="0.0729in"/>
    </style:style>
    <style:style style:name="P237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7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378" style:family="table-cell">
      <style:table-cell-properties fo:border="0.0104in outset #000000" fo:padding-top="0.0729in" fo:padding-left="0.0729in" fo:padding-bottom="0.0729in" fo:padding-right="0.0729in"/>
    </style:style>
    <style:style style:name="P237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80" style:family="table-cell">
      <style:table-cell-properties fo:border="0.0104in outset #000000" fo:padding-top="0.0729in" fo:padding-left="0.0729in" fo:padding-bottom="0.0729in" fo:padding-right="0.0729in"/>
    </style:style>
    <style:style style:name="P238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82" style:family="table-row">
      <style:table-row-properties/>
    </style:style>
    <style:style style:name="TableCell2383" style:family="table-cell">
      <style:table-cell-properties fo:border="0.0104in outset #000000" fo:padding-top="0.0729in" fo:padding-left="0.0729in" fo:padding-bottom="0.0729in" fo:padding-right="0.0729in"/>
    </style:style>
    <style:style style:name="P238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38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386" style:family="table-cell">
      <style:table-cell-properties fo:border="0.0104in outset #000000" fo:padding-top="0.0729in" fo:padding-left="0.0729in" fo:padding-bottom="0.0729in" fo:padding-right="0.0729in"/>
    </style:style>
    <style:style style:name="P238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391" style:family="table-cell">
      <style:table-cell-properties fo:border="0.0104in outset #000000" fo:padding-top="0.0729in" fo:padding-left="0.0729in" fo:padding-bottom="0.0729in" fo:padding-right="0.0729in"/>
    </style:style>
    <style:style style:name="P2392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3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09" style:family="table-cell">
      <style:table-cell-properties fo:border="0.0104in outset #000000" fo:padding-top="0.0729in" fo:padding-left="0.0729in" fo:padding-bottom="0.0729in" fo:padding-right="0.0729in"/>
    </style:style>
    <style:style style:name="P241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1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12" style:family="table-cell">
      <style:table-cell-properties fo:border="0.0104in outset #000000" fo:padding-top="0.0729in" fo:padding-left="0.0729in" fo:padding-bottom="0.0729in" fo:padding-right="0.0729in"/>
    </style:style>
    <style:style style:name="P2413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14" style:family="table-cell">
      <style:table-cell-properties fo:border="0.0104in outset #000000" fo:padding-top="0.0729in" fo:padding-left="0.0729in" fo:padding-bottom="0.0729in" fo:padding-right="0.0729in"/>
    </style:style>
    <style:style style:name="P241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416" style:family="table-row">
      <style:table-row-properties/>
    </style:style>
    <style:style style:name="TableCell2417" style:family="table-cell">
      <style:table-cell-properties fo:border="0.0104in outset #000000" fo:padding-top="0.0729in" fo:padding-left="0.0729in" fo:padding-bottom="0.0729in" fo:padding-right="0.0729in"/>
    </style:style>
    <style:style style:name="P241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2419" style:family="table-row">
      <style:table-row-properties/>
    </style:style>
    <style:style style:name="TableCell2420" style:family="table-cell">
      <style:table-cell-properties fo:border="0.0104in outset #000000" fo:padding-top="0.0729in" fo:padding-left="0.0729in" fo:padding-bottom="0.0729in" fo:padding-right="0.0729in"/>
    </style:style>
    <style:style style:name="P242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42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23" style:family="table-cell">
      <style:table-cell-properties fo:border="0.0104in outset #000000" fo:padding-top="0.0729in" fo:padding-left="0.0729in" fo:padding-bottom="0.0729in" fo:padding-right="0.0729in"/>
    </style:style>
    <style:style style:name="P242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25" style:family="table-cell">
      <style:table-cell-properties fo:border="0.0104in outset #000000" fo:padding-top="0.0729in" fo:padding-left="0.0729in" fo:padding-bottom="0.0729in" fo:padding-right="0.0729in"/>
    </style:style>
    <style:style style:name="P2426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4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30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4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3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45" style:family="table-cell">
      <style:table-cell-properties fo:border="0.0104in outset #000000" fo:padding-top="0.0729in" fo:padding-left="0.0729in" fo:padding-bottom="0.0729in" fo:padding-right="0.0729in"/>
    </style:style>
    <style:style style:name="P244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4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48" style:family="table-cell">
      <style:table-cell-properties fo:border="0.0104in outset #000000" fo:padding-top="0.0729in" fo:padding-left="0.0729in" fo:padding-bottom="0.0729in" fo:padding-right="0.0729in"/>
    </style:style>
    <style:style style:name="P244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50" style:family="table-cell">
      <style:table-cell-properties fo:border="0.0104in outset #000000" fo:padding-top="0.0729in" fo:padding-left="0.0729in" fo:padding-bottom="0.0729in" fo:padding-right="0.0729in"/>
    </style:style>
    <style:style style:name="P245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452" style:family="table-row">
      <style:table-row-properties/>
    </style:style>
    <style:style style:name="TableCell2453" style:family="table-cell">
      <style:table-cell-properties fo:border="0.0104in outset #000000" fo:padding-top="0.0729in" fo:padding-left="0.0729in" fo:padding-bottom="0.0729in" fo:padding-right="0.0729in"/>
    </style:style>
    <style:style style:name="P245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45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56" style:family="table-cell">
      <style:table-cell-properties fo:border="0.0104in outset #000000" fo:padding-top="0.0729in" fo:padding-left="0.0729in" fo:padding-bottom="0.0729in" fo:padding-right="0.0729in"/>
    </style:style>
    <style:style style:name="P245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64" style:family="table-cell">
      <style:table-cell-properties fo:border="0.0104in outset #000000" fo:padding-top="0.0729in" fo:padding-left="0.0729in" fo:padding-bottom="0.0729in" fo:padding-right="0.0729in"/>
    </style:style>
    <style:style style:name="P246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24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6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70" style:family="table-cell">
      <style:table-cell-properties fo:border="0.0104in outset #000000" fo:padding-top="0.0729in" fo:padding-left="0.0729in" fo:padding-bottom="0.0729in" fo:padding-right="0.0729in"/>
    </style:style>
    <style:style style:name="P2471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7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73" style:family="table-cell">
      <style:table-cell-properties fo:border="0.0104in outset #000000" fo:padding-top="0.0729in" fo:padding-left="0.0729in" fo:padding-bottom="0.0729in" fo:padding-right="0.0729in"/>
    </style:style>
    <style:style style:name="P247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75" style:family="table-cell">
      <style:table-cell-properties fo:border="0.0104in outset #000000" fo:padding-top="0.0729in" fo:padding-left="0.0729in" fo:padding-bottom="0.0729in" fo:padding-right="0.0729in"/>
    </style:style>
    <style:style style:name="P247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477" style:family="table-row">
      <style:table-row-properties/>
    </style:style>
    <style:style style:name="TableCell2478" style:family="table-cell">
      <style:table-cell-properties fo:border="0.0104in outset #000000" fo:padding-top="0.0729in" fo:padding-left="0.0729in" fo:padding-bottom="0.0729in" fo:padding-right="0.0729in"/>
    </style:style>
    <style:style style:name="P247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Row2480" style:family="table-row">
      <style:table-row-properties/>
    </style:style>
    <style:style style:name="TableCell2481" style:family="table-cell">
      <style:table-cell-properties fo:border="0.0104in outset #000000" fo:padding-top="0.0729in" fo:padding-left="0.0729in" fo:padding-bottom="0.0729in" fo:padding-right="0.0729in"/>
    </style:style>
    <style:style style:name="P248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248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84" style:family="table-cell">
      <style:table-cell-properties fo:border="0.0104in outset #000000" fo:padding-top="0.0729in" fo:padding-left="0.0729in" fo:padding-bottom="0.0729in" fo:padding-right="0.0729in"/>
    </style:style>
    <style:style style:name="P248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88" style:family="table-cell">
      <style:table-cell-properties fo:border="0.0104in outset #000000" fo:padding-top="0.0729in" fo:padding-left="0.0729in" fo:padding-bottom="0.0729in" fo:padding-right="0.0729in"/>
    </style:style>
    <style:style style:name="P2489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24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495" style:family="table-cell">
      <style:table-cell-properties fo:border="0.0104in outset #000000" fo:padding-top="0.0729in" fo:padding-left="0.0729in" fo:padding-bottom="0.0729in" fo:padding-right="0.0729in"/>
    </style:style>
    <style:style style:name="P2496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97" style:family="table-cell">
      <style:table-cell-properties fo:border="0.0104in outset #000000" fo:padding-top="0.0729in" fo:padding-left="0.0729in" fo:padding-bottom="0.0729in" fo:padding-right="0.0729in"/>
    </style:style>
    <style:style style:name="P2498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99" style:family="table-cell">
      <style:table-cell-properties fo:border="0.0104in outset #000000" fo:padding-top="0.0729in" fo:padding-left="0.0729in" fo:padding-bottom="0.0729in" fo:padding-right="0.0729in"/>
    </style:style>
    <style:style style:name="P250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01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Календарно – тематическое планирование</text:span></text:p>
      <text:p text:style-name="P3">70 ч/ год (2 часа в неделю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№ п/п</text:p>
          </table:table-cell>
          <table:table-cell table:style-name="TableCell15" table:number-rows-spanned="2">
            <text:p text:style-name="P16"><text:span text:style-name="T17">Тема урока</text:span></text:p>
          </table:table-cell>
          <table:table-cell table:style-name="TableCell18" table:number-rows-spanned="2">
            <text:p text:style-name="P19"><text:span text:style-name="T20">Планируемые</text:span></text:p>
            <text:p text:style-name="P21"><text:span text:style-name="T22">результаты освоения</text:span></text:p>
            <text:p text:style-name="P23"><text:span text:style-name="T24">материала</text:span></text:p>
          </table:table-cell>
          <table:table-cell table:style-name="TableCell25" table:number-rows-spanned="2">
            <text:p text:style-name="P26"><text:span text:style-name="T27">Домашнее</text:span></text:p>
            <text:p text:style-name="P28"><text:span text:style-name="T29">задание</text:span></text:p>
          </table:table-cell>
          <table:table-cell table:style-name="TableCell30" table:number-columns-spanned="2">
            <text:p text:style-name="P31"><text:span text:style-name="T32">Дата</text:span></text:p>
            <text:p text:style-name="P33"><text:span text:style-name="T34">проведения урока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План</text:span></text:p>
          </table:table-cell>
          <table:table-cell table:style-name="TableCell43">
            <text:p text:style-name="P44"><text:span text:style-name="T45">Факт</text:span></text:p>
          </table:table-cell>
        </table:table-row>
        <table:table-row table:style-name="TableRow46">
          <table:table-cell table:style-name="TableCell47" table:number-columns-spanned="6">
            <text:p text:style-name="P48">Введение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Мир живых организмов. Уровни организации жизни.</text:span></text:p>
          </table:table-cell>
          <table:table-cell table:style-name="TableCell56">
            <text:p text:style-name="P57"><text:span text:style-name="T58">Называть основные царства живых организмов.</text:span></text:p>
          </table:table-cell>
          <table:table-cell table:style-name="TableCell59">
            <text:p text:style-name="P60"><text:span text:style-name="T61">стр. 5 - 6, термины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Основные положения эволюционного учения Ч. Дар</text:span><text:span text:style-name="T73">­вина.</text:span></text:p>
          </table:table-cell>
          <table:table-cell table:style-name="TableCell74">
            <text:p text:style-name="P75">Перечислять факторы эволю­ции.</text:p>
            <text:p text:style-name="P76"/>
          </table:table-cell>
          <table:table-cell table:style-name="TableCell77">
            <text:p text:style-name="P78"><text:span text:style-name="T79">стр. 6 - 9, термины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Систематика - наука о разнообразии и кла</text:span><text:span text:style-name="T91">с</text:span><text:span text:style-name="T92">сификации живых организмов.</text:span></text:p>
          </table:table-cell>
          <table:table-cell table:style-name="TableCell93">
            <text:p text:style-name="P94">Объяснять значение классифи­кации живых организмов.</text:p>
          </table:table-cell>
          <table:table-cell table:style-name="TableCell95">
            <text:p text:style-name="P96"><text:span text:style-name="T97">Стр. 9 - 10, те</text:span><text:span text:style-name="T98">р</text:span><text:span text:style-name="T99">мины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РАЗДЕЛ 1. ЦАРСТВО ПРОКАРИОТЫ (3 ЧАСА)</text:p>
            <text:p text:style-name="P107"><text:span text:style-name="T108">ТЕМА<text:s/></text:span><text:span text:style-name="T109">1.1. МНОГООБРАЗИЕ, ОСОБЕННОСТИ СТРОЕНИЯ И ПРОИСХОЖДЕНИЕ ПРОКАРИОТИЧЕСКИХ ОРГАНИЗМОВ (3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<text:span text:style-name="T113">4/1</text:span></text:p>
          </table:table-cell>
          <table:table-cell table:style-name="TableCell114">
            <text:p text:style-name="P115"><text:span text:style-name="T116">Царство Прокариот. Подцарство Настоящие бактерии.</text:span></text:p>
          </table:table-cell>
          <table:table-cell table:style-name="TableCell117">
            <text:p text:style-name="P118"><text:span text:style-name="T119">Объяснять особенности бактер</text:span><text:span text:style-name="T120">и</text:span><text:span text:style-name="T121">альной клетки (размеры, форма), передвижение, типы обмена в</text:span><text:span text:style-name="T122">е</text:span><text:span text:style-name="T123">ществ, черты<text:s/></text:span><text:span text:style-name="T124">приспособ</text:span><text:span text:style-name="T125">­ленности к переживанию неблагоприятных условий, размножение, роль в пр</text:span><text:span text:style-name="T126">и</text:span><text:span text:style-name="T127">родных сообществах, в жизни ч</text:span><text:span text:style-name="T128">е</text:span><text:span text:style-name="T129">ловека. Выделять особенности строе</text:span><text:span text:style-name="T130">­ния и жизнедеятельности бак</text:span><text:span text:style-name="T131">­терий различных групп.</text:span></text:p>
          </table:table-cell>
          <table:table-cell table:style-name="TableCell132">
            <text:p text:style-name="P133"><text:span text:style-name="T134">Стр. 12 – 16, те</text:span><text:span text:style-name="T135">р</text:span><text:span text:style-name="T136">мины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5/2</text:span></text:p>
          </table:table-cell>
          <table:table-cell table:style-name="TableCell145">
            <text:p text:style-name="P146"><text:span text:style-name="T147">Подцарство Архебактерии.</text:span></text:p>
          </table:table-cell>
          <table:table-cell table:style-name="TableCell148">
            <text:p text:style-name="P149"><text:span text:style-name="T150">Распознавать и описывать стро</text:span><text:span text:style-name="T151">е</text:span><text:span text:style-name="T152">ние бактериальной клетки. Объя</text:span><text:span text:style-name="T153">с</text:span><text:span text:style-name="T154">нять особенности строения, жизн</text:span><text:span text:style-name="T155">е</text:span><text:span text:style-name="T156">деятел</text:span><text:span text:style-name="T157">ь</text:span><text:span text:style-name="T158">ности метанобразующих бактерий и серобактерий, роль в природе.</text:span></text:p>
          </table:table-cell>
          <table:table-cell table:style-name="TableCell159">
            <text:p text:style-name="P160"><text:span text:style-name="T161">Стр. 17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6/3</text:span></text:p>
          </table:table-cell>
          <table:table-cell table:style-name="TableCell170">
            <text:p text:style-name="P171">Подцарство Окси­фотобактерии.</text:p>
          </table:table-cell>
          <table:table-cell table:style-name="TableCell172">
            <text:p text:style-name="P173"><text:span text:style-name="T174">Объяснять особенности строения, питания,<text:s/></text:span><text:span text:style-name="T175">размножения, роль окс</text:span><text:span text:style-name="T176">и</text:span><text:span text:style-name="T177">фотобактерий в природе и жизни человека.</text:span></text:p>
            <text:p text:style-name="P178"/>
          </table:table-cell>
          <table:table-cell table:style-name="TableCell179">
            <text:p text:style-name="P180"><text:span text:style-name="T181">Стр. 18 - 19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РАЗДЕЛ 2. ЦАРСТВО ГРИБЫ (5 ЧАСОВ)</text:p>
            <text:p text:style-name="P189"><text:span text:style-name="T190">ТЕМА 2.1. ОБЩАЯ ХАРАКТЕРИСТИКА ГРИБОВ (4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<text:span text:style-name="T194">7/1</text:span></text:p>
          </table:table-cell>
          <table:table-cell table:style-name="TableCell195">
            <text:p text:style-name="P196">Царство Грибы.</text:p>
          </table:table-cell>
          <table:table-cell table:style-name="TableCell197">
            <text:p text:style-name="P198"><text:span text:style-name="T199">Распознавать и описывать внешнее строение грибов, ос</text:span><text:span text:style-name="T200">­новных орг</text:span><text:span text:style-name="T201">а</text:span><text:span text:style-name="T202">но</text:span><text:span text:style-name="T203">и</text:span><text:span text:style-name="T204">дов грибной клетки. Знать о</text:span><text:span text:style-name="T205">б</text:span><text:span text:style-name="T206">щую х</text:span><text:span text:style-name="T207">а</text:span><text:span text:style-name="T208">рактеристику, происхожд</text:span><text:span text:style-name="T209">е</text:span><text:span text:style-name="T210">ние, ос</text:span><text:span text:style-name="T211">о</text:span><text:span text:style-name="T212">бенности строения клеток грибов, особенности строения о</text:span><text:span text:style-name="T213">д</text:span><text:span text:style-name="T214">ноклеточных и многоклеточных гр</text:span><text:span text:style-name="T215">­ибов, их класс</text:span><text:span text:style-name="T216">и</text:span><text:span text:style-name="T217">фикацию. Сра</text:span><text:span text:style-name="T218">в</text:span><text:span text:style-name="T219">нивать грибы с раст</text:span><text:span text:style-name="T220">е</text:span><text:span text:style-name="T221">ния</text:span><text:span text:style-name="T222">­ми и ж</text:span><text:span text:style-name="T223">и</text:span><text:span text:style-name="T224">вотными.</text:span></text:p>
          </table:table-cell>
          <table:table-cell table:style-name="TableCell225">
            <text:p text:style-name="P226"><text:span text:style-name="T227">Стр. 22 - 25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8/2</text:span></text:p>
          </table:table-cell>
          <table:table-cell table:style-name="TableCell236">
            <text:p text:style-name="P237"><text:span text:style-name="T238">Отдел Настоящие грибы</text:span><text:span text:style-name="T239">.<text:s/></text:span></text:p>
            <text:p text:style-name="P240"><text:span text:style-name="T241">Лабораторная работа № 1 «Строение плесн</text:span><text:span text:style-name="T242">е</text:span><text:span text:style-name="T243">вого гриба мукора (</text:span><text:span text:style-name="T244">Класс 3игомицеты)</text:span><text:span text:style-name="T245">»</text:span><text:span text:style-name="T246">.<text:s/></text:span></text:p>
            <text:p text:style-name="P247"><text:span text:style-name="T248">Лабораторная работа № 2 «Строение дрожжей (</text:span><text:span text:style-name="T249">Класс Аскомицеты)</text:span><text:span text:style-name="T250">»</text:span><text:span text:style-name="T251">.<text:s/></text:span></text:p>
          </table:table-cell>
          <table:table-cell table:style-name="TableCell252">
            <text:p text:style-name="P253"><text:span text:style-name="T254">Называть значение различных гр</text:span><text:span text:style-name="T255">и</text:span><text:span text:style-name="T256">бов в природе и жизни чело</text:span><text:span text:style-name="T257">­века. Расп</text:span><text:span text:style-name="T258">о</text:span><text:span text:style-name="T259">знавать и описыват</text:span><text:span text:style-name="T260">ь предст</text:span><text:span text:style-name="T261">а</text:span><text:span text:style-name="T262">вителей<text:s/></text:span><text:span text:style-name="T263">классов Хитридиомицеты, Зигомиц</text:span><text:span text:style-name="T264">е</text:span><text:span text:style-name="T265">ты, Аскомицеты</text:span><text:span text:style-name="T266">. Объя</text:span><text:span text:style-name="T267">с</text:span><text:span text:style-name="T268">нять роль гр</text:span><text:span text:style-name="T269">и</text:span><text:span text:style-name="T270">бов в природе и в жизни че</text:span><text:span text:style-name="T271">­ловека.</text:span></text:p>
          </table:table-cell>
          <table:table-cell table:style-name="TableCell272">
            <text:p text:style-name="P273"><text:span text:style-name="T274">Стр. 26 - 28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9/3</text:span></text:p>
          </table:table-cell>
          <table:table-cell table:style-name="TableCell283">
            <text:p text:style-name="P284"><text:span text:style-name="T285">Отдел Настоящие грибы.</text:span></text:p>
            <text:p text:style-name="P286"><text:span text:style-name="T287">Лабораторная работа № 3 «Строение плодов</text:span><text:span text:style-name="T288">о</text:span><text:span text:style-name="T289">го тела шляпочного гриба (</text:span><text:span text:style-name="T290">Класс Базиди</text:span><text:span text:style-name="T291">о</text:span><text:span text:style-name="T292">мицеты)</text:span><text:span text:style-name="T293">»</text:span><text:span text:style-name="T294">.<text:s/></text:span></text:p>
          </table:table-cell>
          <table:table-cell table:style-name="TableCell295">
            <text:p text:style-name="P296"><text:span text:style-name="T297">Приводить примеры шляпоч</text:span><text:span text:style-name="T298">­ных грибов, произрастающих в Бугул</text:span><text:span text:style-name="T299">ь</text:span><text:span text:style-name="T300">минском районе.</text:span></text:p>
            <text:p text:style-name="P301"><text:span text:style-name="T302">Распознавать и описывать съедо</text:span><text:span text:style-name="T303">б</text:span><text:span text:style-name="T304">ные и ядовитые шляпоч</text:span><text:span text:style-name="T305">­ные грибы.</text:span><text:span text:style-name="T306"><text:s/></text:span></text:p>
            <text:p text:style-name="P307"><text:span text:style-name="T308">Знать особенности представителей класс Базидиомицеты, Дейтер</text:span><text:span text:style-name="T309">о</text:span><text:soft-page-break/><text:span text:style-name="T310">мицеты</text:span><text:span text:style-name="T311">.</text:span></text:p>
          </table:table-cell>
          <table:table-cell table:style-name="TableCell312">
            <text:p text:style-name="P313"><text:span text:style-name="T314">Стр. 28 - 3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10/4</text:span></text:p>
          </table:table-cell>
          <table:table-cell table:style-name="TableCell323">
            <text:p text:style-name="P324">Отдел Оомицеты.</text:p>
          </table:table-cell>
          <table:table-cell table:style-name="TableCell325">
            <text:p text:style-name="P326"><text:span text:style-name="T327">Называть<text:s/></text:span><text:span text:style-name="T328">значение различных гр</text:span><text:span text:style-name="T329">и</text:span><text:span text:style-name="T330">бов в природе и жизни чело</text:span><text:span text:style-name="T331">­века.</text:span></text:p>
            <text:p text:style-name="P332"><text:span text:style-name="T333">Знать особенности представителей Оомицеты, их среду обитания, особенности строения грибов из рода Фитофтора, вред, наносимый культурным растениям.</text:span></text:p>
          </table:table-cell>
          <table:table-cell table:style-name="TableCell334">
            <text:p text:style-name="P335"><text:span text:style-name="T336">Стр. 3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6">
            <text:p text:style-name="P343">ТЕМА 2.2. ЛИШАЙНИКИ 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11/5</text:span></text:p>
          </table:table-cell>
          <table:table-cell table:style-name="TableCell348">
            <text:p text:style-name="P349">Отдел<text:s/>Лишайники.</text:p>
          </table:table-cell>
          <table:table-cell table:style-name="TableCell350">
            <text:p text:style-name="P351"><text:span text:style-name="T352">Распознавать и описывать стро</text:span><text:span text:style-name="T353">е</text:span><text:span text:style-name="T354">ние лишайника.</text:span></text:p>
            <text:p text:style-name="P355"><text:span text:style-name="T356">Объяснять роль лишайников в прир</text:span><text:span text:style-name="T357">о</text:span><text:span text:style-name="T358">де.</text:span></text:p>
            <text:p text:style-name="P359"><text:span text:style-name="T360">Выделять особенности строе</text:span><text:span text:style-name="T361">­ния и жизнедеятельности.</text:span></text:p>
            <text:p text:style-name="P362"><text:span text:style-name="T363">Знать многообраз</text:span><text:span text:style-name="T364">­ие видов, понятие о симбиозе, общая характеристика, ра</text:span><text:span text:style-name="T365">з</text:span><text:span text:style-name="T366">нообразие форм тела, особенн</text:span><text:span text:style-name="T367">о</text:span><text:span text:style-name="T368">сти строен</text:span><text:span text:style-name="T369">ия, питания как симби</text:span><text:span text:style-name="T370">о</text:span><text:span text:style-name="T371">тич</text:span><text:span text:style-name="T372">е</text:span><text:span text:style-name="T373">ских организмов, роль в пр</text:span><text:span text:style-name="T374">и</text:span><text:span text:style-name="T375">роде и практическое значение.</text:span></text:p>
          </table:table-cell>
          <table:table-cell table:style-name="TableCell376">
            <text:p text:style-name="P377"><text:span text:style-name="T378">Стр. 32 - 35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 table:number-columns-spanned="6">
            <text:p text:style-name="P385">РАЗДЕЛ 3. ЦАРСТВО РАСТЕНИЯ (16 ЧАСОВ)</text:p>
            <text:p text:style-name="P386"><text:span text:style-name="T387">ТЕМА 3.1. ОБЩАЯ ХАРАКТЕРИСТИКА ЦАРСТВА РАСТЕНИЯ (2 ЧАС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2/1</text:p>
            <text:p text:style-name="P391"/>
          </table:table-cell>
          <table:table-cell table:style-name="TableCell392">
            <text:p text:style-name="P393"><text:span text:style-name="T394">Растительный организм как целостная сист</text:span><text:span text:style-name="T395">е</text:span><text:span text:style-name="T396">ма. Клетки,<text:s/></text:span><text:span text:style-name="T397">ткани, органы и системы органов растений. Регуляция жизнедеятельности ра</text:span><text:span text:style-name="T398">с</text:span><text:span text:style-name="T399">тений; фитогормоны.</text:span></text:p>
          </table:table-cell>
          <table:table-cell table:style-name="TableCell400">
            <text:p text:style-name="P401"><text:span text:style-name="T402">Называть признаки царства Раст</text:span><text:span text:style-name="T403">е</text:span><text:span text:style-name="T404">ния.</text:span></text:p>
            <text:p text:style-name="P405">Распознавать отделы расте­ний.</text:p>
            <text:p text:style-name="P406"><text:span text:style-name="T407">Различать и описывать низ</text:span><text:span text:style-name="T408">­шие и высшие растения.</text:span></text:p>
          </table:table-cell>
          <table:table-cell table:style-name="TableCell409">
            <text:p text:style-name="P410"><text:span text:style-name="T411">Стр. 38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3/2</text:p>
          </table:table-cell>
          <table:table-cell table:style-name="TableCell419">
            <text:p text:style-name="P420"><text:span text:style-name="T421">Особенности жизнедеятельности<text:s/></text:span><text:span text:style-name="T422">растений; фотосинтез, пигменты. Систематика растений; низшие и высшие растения.</text:span></text:p>
          </table:table-cell>
          <table:table-cell table:style-name="TableCell423">
            <text:p text:style-name="P424"><text:span text:style-name="T425">Называть признаки царства Раст</text:span><text:span text:style-name="T426">е</text:span><text:span text:style-name="T427">ния.</text:span></text:p>
            <text:p text:style-name="P428">Распознавать отделы расте­ний.</text:p>
            <text:p text:style-name="P429"><text:span text:style-name="T430">Различать и описывать низ</text:span><text:span text:style-name="T431">­шие и высшие растения.</text:span></text:p>
          </table:table-cell>
          <table:table-cell table:style-name="TableCell432">
            <text:p text:style-name="P433">Стр. 38 - 39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ТЕМА 3.2. ПОДЦАРСТВО НИЗШИЕ РАСТЕНИЯ (4<text:s/>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14/1</text:span></text:p>
          </table:table-cell>
          <table:table-cell table:style-name="TableCell445">
            <text:p text:style-name="P446"><text:span text:style-name="T447">Отдел Водоросли как древнейшая группа ра</text:span><text:span text:style-name="T448">с</text:span><text:span text:style-name="T449">тений.</text:span></text:p>
          </table:table-cell>
          <table:table-cell table:style-name="TableCell450">
            <text:p text:style-name="P451"><text:span text:style-name="T452">Давать определение термину «низшие растения».</text:span></text:p>
            <text:p text:style-name="P453"><text:span text:style-name="T454">Распознавать и описывать стро</text:span><text:span text:style-name="T455">е</text:span><text:span text:style-name="T456">ние водорослей.</text:span></text:p>
            <text:p text:style-name="P457"><text:span text:style-name="T458">Распознавать тип размножения у водорослей.</text:span></text:p>
            <text:p text:style-name="P459"><text:span text:style-name="T460">Выделять признаки водорос</text:span><text:span text:style-name="T461">­лей.</text:span></text:p>
            <text:soft-page-break/>
            <text:p text:style-name="P462"><text:span text:style-name="T463">Называть отделы водорослей и м</text:span><text:span text:style-name="T464">е</text:span><text:span text:style-name="T465">ста обитания.</text:span></text:p>
            <text:p text:style-name="P466"><text:span text:style-name="T467">Распознавать водоросли раз</text:span><text:span text:style-name="T468">­ных отделов.</text:span></text:p>
            <text:p text:style-name="P469"><text:span text:style-name="T470">Объяснять роль водорослей в пр</text:span><text:span text:style-name="T471">и</text:span><text:span text:style-name="T472">роде и в жизни человека.</text:span></text:p>
          </table:table-cell>
          <table:table-cell table:style-name="TableCell473">
            <text:p text:style-name="P474"><text:span text:style-name="T475">Стр. 40 - 44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15/2</text:span></text:p>
          </table:table-cell>
          <table:table-cell table:style-name="TableCell484">
            <text:p text:style-name="P485">Отдел Зеленые водоросли.<text:s/></text:p>
            <text:p text:style-name="P486"><text:span text:style-name="T487">Лабораторная работа № 4 «Строение спирог</text:span><text:span text:style-name="T488">и</text:span><text:span text:style-name="T489">ры»</text:span><text:span text:style-name="T490">.<text:s/></text:span></text:p>
          </table:table-cell>
          <table:table-cell table:style-name="TableCell491">
            <text:p text:style-name="P492"><text:span text:style-name="T493">Давать<text:s/></text:span><text:span text:style-name="T494">определение термину «низшие растения». Распознавать и описывать строение водорослей. Распознавать тип размножения у водорослей. Выд</text:span><text:span text:style-name="T495">е</text:span><text:span text:style-name="T496">лять признаки водорос</text:span><text:span text:style-name="T497">­лей. Называть отделы в</text:span><text:span text:style-name="T498">о</text:span><text:span text:style-name="T499">дорослей и места обитания. Расп</text:span><text:span text:style-name="T500">о</text:span><text:span text:style-name="T501">знавать водоросли раз</text:span><text:span text:style-name="T502">­ных отд</text:span><text:span text:style-name="T503">е</text:span><text:span text:style-name="T504">лов. Объяснять ро</text:span><text:span text:style-name="T505">ль водорослей в пр</text:span><text:span text:style-name="T506">и</text:span><text:span text:style-name="T507">роде и в жизни человека.</text:span></text:p>
          </table:table-cell>
          <table:table-cell table:style-name="TableCell508">
            <text:p text:style-name="P509"><text:span text:style-name="T510">Стр. 45<text:s/>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6/3</text:span></text:p>
          </table:table-cell>
          <table:table-cell table:style-name="TableCell519">
            <text:p text:style-name="P520"><text:span text:style-name="T521">Отдел Красные водоросли (Багрянки).</text:span></text:p>
          </table:table-cell>
          <table:table-cell table:style-name="TableCell522">
            <text:p text:style-name="P523"><text:span text:style-name="T524">Давать определение термину «низшие растения». Распознавать и описывать строение водорослей. Распознавать тип размножения у водорослей. Выд</text:span><text:span text:style-name="T525">е</text:span><text:span text:style-name="T526">лять признаки<text:s/></text:span><text:span text:style-name="T527">водорос</text:span><text:span text:style-name="T528">­лей. Называть отделы в</text:span><text:span text:style-name="T529">о</text:span><text:span text:style-name="T530">дорослей и места обитания. Расп</text:span><text:span text:style-name="T531">о</text:span><text:span text:style-name="T532">знавать водоросли раз</text:span><text:span text:style-name="T533">­ных отд</text:span><text:span text:style-name="T534">е</text:span><text:span text:style-name="T535">лов.<text:s/></text:span><text:soft-page-break/><text:span text:style-name="T536">Объяснять роль водорослей в пр</text:span><text:span text:style-name="T537">и</text:span><text:span text:style-name="T538">роде и в жизни человека.</text:span></text:p>
          </table:table-cell>
          <table:table-cell table:style-name="TableCell539">
            <text:p text:style-name="P540"><text:span text:style-name="T541">Стр. 46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17/4</text:span></text:p>
          </table:table-cell>
          <table:table-cell table:style-name="TableCell550">
            <text:p text:style-name="P551"><text:span text:style-name="T552">Отдел Бурые водоросли.</text:span></text:p>
          </table:table-cell>
          <table:table-cell table:style-name="TableCell553">
            <text:p text:style-name="P554"><text:span text:style-name="T555">Давать определение термину «низшие растения». Распознавать и оп</text:span><text:span text:style-name="T556">исывать строение водорослей. Распознавать тип размножения у водорослей. Выд</text:span><text:span text:style-name="T557">е</text:span><text:span text:style-name="T558">лять признаки водорос</text:span><text:span text:style-name="T559">­лей. Называть отделы в</text:span><text:span text:style-name="T560">о</text:span><text:span text:style-name="T561">дорослей и места обитания. Расп</text:span><text:span text:style-name="T562">о</text:span><text:span text:style-name="T563">знавать водоросли раз</text:span><text:span text:style-name="T564">­ных отд</text:span><text:span text:style-name="T565">е</text:span><text:span text:style-name="T566">лов. Объяснять роль водорослей в пр</text:span><text:span text:style-name="T567">и</text:span><text:span text:style-name="T568">роде и в жизни человека.</text:span></text:p>
          </table:table-cell>
          <table:table-cell table:style-name="TableCell569">
            <text:p text:style-name="P570"><text:span text:style-name="T571">Стр. 47 - 48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6">
            <text:p text:style-name="P578">ТЕМА 3.3. ПОДЦАРСТВО ВЫСШИЕ РАСТЕНИЯ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18/1</text:span></text:p>
          </table:table-cell>
          <table:table-cell table:style-name="TableCell583">
            <text:p text:style-name="P584"><text:span text:style-name="T585">Общая характеристика высших споровых ра</text:span><text:span text:style-name="T586">с</text:span><text:span text:style-name="T587">тений.</text:span></text:p>
          </table:table-cell>
          <table:table-cell table:style-name="TableCell588">
            <text:p text:style-name="P589"><text:span text:style-name="T590">Давать определение термину «высшие споровые растения».<text:s/></text:span></text:p>
            <text:p text:style-name="P591"><text:span text:style-name="T592">Знать происхождение и общую х</text:span><text:span text:style-name="T593">а</text:span><text:span text:style-name="T594">рактеристику высших растений, особенности их организации и и</text:span><text:span text:style-name="T595">н</text:span><text:span text:style-name="T596">дивидуального развития как наиболее сложноорганизованных по сравнению с низшими растен</text:span><text:span text:style-name="T597">и</text:span><text:span text:style-name="T598">ями, классификация высших сп</text:span><text:span text:style-name="T599">о</text:span><text:span text:style-name="T600">ровых растений.</text:span></text:p>
          </table:table-cell>
          <table:table-cell table:style-name="TableCell601">
            <text:p text:style-name="P602"><text:span text:style-name="T603">Стр. 50 - 51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<text:span text:style-name="T611">19/2</text:span></text:p>
          </table:table-cell>
          <table:table-cell table:style-name="TableCell612">
            <text:p text:style-name="P613">Отдел Моховидные.</text:p>
            <text:p text:style-name="P614"><text:span text:style-name="T615">Лабораторная работа № 5 «Строение мха к</text:span><text:span text:style-name="T616">у</text:span><text:span text:style-name="T617">кушкина льна»</text:span><text:span text:style-name="T618">.<text:s/></text:span></text:p>
            <text:p text:style-name="P619"><text:span text:style-name="T620">Лабораторная работа № 6<text:s/></text:span><text:span text:style-name="T621">«Строение мха сфагнума»</text:span><text:span text:style-name="T622">.<text:s/></text:span></text:p>
          </table:table-cell>
          <table:table-cell table:style-name="TableCell623">
            <text:p text:style-name="P624"><text:span text:style-name="T625">Распознавать и описывать растения отдела Моховидные. Выявлять приспособления рас</text:span><text:span text:style-name="T626">­тений в связи с выходом на сушу. Знать особенн</text:span><text:span text:style-name="T627">о</text:span><text:span text:style-name="T628">сти строения, жизне</text:span><text:span text:style-name="T629">­деятельности, распространения моховидных ра</text:span><text:span text:style-name="T630">с</text:span><text:span text:style-name="T631">тений, их роль в природе.</text:span></text:p>
          </table:table-cell>
          <table:table-cell table:style-name="TableCell632">
            <text:p text:style-name="P633"><text:span text:style-name="T634">Стр. 52 - 55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20/3</text:span></text:p>
          </table:table-cell>
          <table:table-cell table:style-name="TableCell643">
            <text:p text:style-name="P644"><text:span text:style-name="T645">Отдел Плауновидные. Отдел Хвощевидные.</text:span></text:p>
            <text:p text:style-name="P646"><text:span text:style-name="T647">Лабораторная работа № 7 «Строение хвоща»</text:span><text:span text:style-name="T648">.<text:s/></text:span></text:p>
          </table:table-cell>
          <table:table-cell table:style-name="TableCell649">
            <text:p text:style-name="P650"><text:span text:style-name="T651">Распознавать растения отде</text:span><text:span text:style-name="T652">­лов Плауновидные и Хвоще</text:span><text:span text:style-name="T653">­видные. Сравнивать хвощи и плауны. Знать особенности строения, жизне</text:span><text:span text:style-name="T654">­деятельности, распространения плауновидных и хвощевидных ра</text:span><text:span text:style-name="T655">с</text:span><text:span text:style-name="T656">тений, их роль в природе.</text:span></text:p>
          </table:table-cell>
          <table:table-cell table:style-name="TableCell657">
            <text:p text:style-name="P658"><text:span text:style-name="T659">Стр. 57 - 59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21/4</text:span></text:p>
          </table:table-cell>
          <table:table-cell table:style-name="TableCell668">
            <text:p text:style-name="P669"><text:span text:style-name="T670">Отдел Папоротниковидные.</text:span></text:p>
            <text:p text:style-name="P671"><text:span text:style-name="T672">Лабораторная работа № 8<text:s/></text:span><text:span text:style-name="T673">«Строение папоро</text:span><text:span text:style-name="T674">т</text:span><text:span text:style-name="T675">ника»</text:span><text:span text:style-name="T676">.<text:s/></text:span></text:p>
          </table:table-cell>
          <table:table-cell table:style-name="TableCell677">
            <text:p text:style-name="P678"><text:span text:style-name="T679">Называть места обитания и усл</text:span><text:span text:style-name="T680">о</text:span><text:span text:style-name="T681">вия жизни. Распознавать растения отдела Папоротникообразные. Ра</text:span><text:span text:style-name="T682">с</text:span><text:span text:style-name="T683">познавать и описывать строение папоротников. Знать особенности строения, жизне</text:span><text:span text:style-name="T684">­деятельности, ра</text:span><text:span text:style-name="T685">с</text:span><text:span text:style-name="T686">пространения папоротниковидных растений,<text:s/></text:span><text:span text:style-name="T687">их роль в природе.</text:span></text:p>
          </table:table-cell>
          <table:table-cell table:style-name="TableCell688">
            <text:p text:style-name="P689"><text:span text:style-name="T690">Стр. 61 - 64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>ТЕМА 3.4. ОТДЕЛ ГОЛОСЕМЕННЫЕ РАСТЕНИЯ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>
            <text:p text:style-name="P700"><text:span text:style-name="T701">22/1</text:span></text:p>
          </table:table-cell>
          <table:table-cell table:style-name="TableCell702">
            <text:p text:style-name="P703"><text:span text:style-name="T704">Семенные растения. Отдел Голосеменные.</text:span></text:p>
            <text:p text:style-name="P705"><text:span text:style-name="T706">Лабораторная работа № 9 «Строение мужских и женских шишек, пыльцы и семян сосны»</text:span><text:span text:style-name="T707">.<text:s/></text:span></text:p>
          </table:table-cell>
          <table:table-cell table:style-name="TableCell708">
            <text:p text:style-name="P709"><text:span text:style-name="T710">Давать определение термину «г</text:span><text:span text:style-name="T711">о</text:span><text:span text:style-name="T712">лосеменные<text:s/></text:span><text:span text:style-name="T713">растения». Распозн</text:span><text:span text:style-name="T714">а</text:span><text:span text:style-name="T715">вать растения отдела Голосеме</text:span><text:span text:style-name="T716">н</text:span><text:span text:style-name="T717">ные растения. Описывать этапы развития го</text:span><text:span text:style-name="T718">­лосеменных растений. Выделять особенности голосе</text:span><text:span text:style-name="T719">­менных растений. Знать прои</text:span><text:span text:style-name="T720">с</text:span><text:span text:style-name="T721">хождение и особенности организ</text:span><text:span text:style-name="T722">а</text:span><text:span text:style-name="T723">ции голосеменных растений, стр</text:span><text:span text:style-name="T724">о</text:span><text:span text:style-name="T725">ение тела, жизненные формы</text:span><text:span text:style-name="T726">.</text:span></text:p>
          </table:table-cell>
          <table:table-cell table:style-name="TableCell727">
            <text:p text:style-name="P728"><text:span text:style-name="T729">Стр. 66 - 69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23/2</text:span></text:p>
          </table:table-cell>
          <table:table-cell table:style-name="TableCell738">
            <text:p text:style-name="P739"><text:span text:style-name="T740">Многообразие распространенность голос</text:span><text:span text:style-name="T741">е</text:span><text:span text:style-name="T742">менных растений, их роль в биоценозах и их практическое значение.</text:span></text:p>
          </table:table-cell>
          <table:table-cell table:style-name="TableCell743">
            <text:p text:style-name="P744"><text:span text:style-name="T745">Приводить примеры голосе</text:span><text:span text:style-name="T746">­менных растений. Распознавать и опис</text:span><text:span text:style-name="T747">ы</text:span><text:span text:style-name="T748">вать наиболее распространенные голосеменные растения. Объяснять роль голосеменных растений в природе и в жизни человека.</text:span></text:p>
          </table:table-cell>
          <table:table-cell table:style-name="TableCell749">
            <text:p text:style-name="P750"><text:span text:style-name="T751">Стр. 69 - 71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6">
            <text:p text:style-name="P758">ТЕМА 3.5. ОТДЕЛ ПОКРЫТОСЕМЕННЫЕ (ЦВЕТКОВЫЕ) РАСТЕНИЯ (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24/1</text:span></text:p>
          </table:table-cell>
          <table:table-cell table:style-name="TableCell763">
            <text:p text:style-name="P764"><text:span text:style-name="T765">Отдел<text:s/></text:span><text:span text:style-name="T766">Покрытосеменные (Цветковые) раст</text:span><text:span text:style-name="T767">е</text:span><text:span text:style-name="T768">ния.</text:span></text:p>
          </table:table-cell>
          <table:table-cell table:style-name="TableCell769">
            <text:p text:style-name="P770"><text:span text:style-name="T771">Распознавать растения отдела П</text:span><text:span text:style-name="T772">о</text:span><text:span text:style-name="T773">кр</text:span><text:span text:style-name="T774">ы</text:span><text:span text:style-name="T775">тосеменные растения. Расп</text:span><text:span text:style-name="T776">о</text:span><text:span text:style-name="T777">знавать и описывать жизненные формы покр</text:span><text:span text:style-name="T778">ы</text:span><text:span text:style-name="T779">тосе</text:span><text:span text:style-name="T780">­менных раст</text:span><text:span text:style-name="T781">е</text:span><text:span text:style-name="T782">ний. Объяснять пр</text:span><text:span text:style-name="T783">о</text:span><text:span text:style-name="T784">исхождение покрытосеменных раст</text:span><text:span text:style-name="T785">е</text:span><text:span text:style-name="T786">ний. Выд</text:span><text:span text:style-name="T787">е</text:span><text:span text:style-name="T788">лять особенности покры</text:span><text:span text:style-name="T789">­</text:span><text:soft-page-break/><text:span text:style-name="T790">тосеменных растени</text:span><text:span text:style-name="T791">й. Знать пр</text:span><text:span text:style-name="T792">о</text:span><text:span text:style-name="T793">и</text:span><text:span text:style-name="T794">с</text:span><text:span text:style-name="T795">хождение и особенности орган</text:span><text:span text:style-name="T796">и</text:span><text:span text:style-name="T797">зации, строение тела, жизненные формы как наиболее сложных ра</text:span><text:span text:style-name="T798">с</text:span><text:span text:style-name="T799">тений по сра</text:span><text:span text:style-name="T800">в</text:span><text:span text:style-name="T801">нению с голосеме</text:span><text:span text:style-name="T802">н</text:span><text:span text:style-name="T803">ными растениями.</text:span></text:p>
          </table:table-cell>
          <table:table-cell table:style-name="TableCell804">
            <text:p text:style-name="P805"><text:span text:style-name="T806">Стр. 73 - 79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25/2</text:span></text:p>
          </table:table-cell>
          <table:table-cell table:style-name="TableCell815">
            <text:p text:style-name="P816"><text:span text:style-name="T817">Отдел Покрытосеменные (Цветковые) раст</text:span><text:span text:style-name="T818">е</text:span><text:span text:style-name="T819">ния. Класс Однодольные: основные семейства<text:s/></text:span><text:span text:style-name="T820">(2 семейства)</text:span><text:span text:style-name="T821">.</text:span></text:p>
          </table:table-cell>
          <table:table-cell table:style-name="TableCell822">
            <text:p text:style-name="P823"><text:span text:style-name="T824">Распознавать и описывать растения класса Двудольные и класса Одн</text:span><text:span text:style-name="T825">о</text:span><text:span text:style-name="T826">дольные. Сравнивать растения кла</text:span><text:span text:style-name="T827">с</text:span><text:span text:style-name="T828">сов Однодольные и Двудол</text:span><text:span text:style-name="T829">ь</text:span><text:span text:style-name="T830">ные. Ра</text:span><text:span text:style-name="T831">с</text:span><text:span text:style-name="T832">познавать и описывать наиболее ра</text:span><text:span text:style-name="T833">с</text:span><text:span text:style-name="T834">пространенные в да</text:span><text:span text:style-name="T835">н</text:span><text:span text:style-name="T836">ной местности растения се</text:span><text:span text:style-name="T837">­мейств класса Однодол</text:span><text:span text:style-name="T838">ь</text:span><text:span text:style-name="T839">ные.</text:span></text:p>
          </table:table-cell>
          <table:table-cell table:style-name="TableCell840">
            <text:p text:style-name="P841"><text:span text:style-name="T842">Стр. 80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26/3</text:span></text:p>
          </table:table-cell>
          <table:table-cell table:style-name="TableCell851">
            <text:p text:style-name="P852"><text:span text:style-name="T853">Класс Однодольные</text:span><text:span text:style-name="T854">.</text:span></text:p>
            <text:p text:style-name="P855"><text:span text:style-name="T856">Лабораторная работа № 10 «Строение пшен</text:span><text:span text:style-name="T857">и</text:span><text:span text:style-name="T858">цы»</text:span><text:span text:style-name="T859">.<text:s/></text:span></text:p>
          </table:table-cell>
          <table:table-cell table:style-name="TableCell860">
            <text:p text:style-name="P861"><text:span text:style-name="T862">Сравнивать растения классов О</text:span><text:span text:style-name="T863">д</text:span><text:span text:style-name="T864">н</text:span><text:span text:style-name="T865">о</text:span><text:span text:style-name="T866">дольные и Двудольные. Расп</text:span><text:span text:style-name="T867">о</text:span><text:span text:style-name="T868">знавать и описывать наиболее ра</text:span><text:span text:style-name="T869">с</text:span><text:span text:style-name="T870">простране</text:span><text:span text:style-name="T871">н</text:span><text:span text:style-name="T872">ные в данной местности растения се</text:span><text:span text:style-name="T873">­мейств класса Одн</text:span><text:span text:style-name="T874">о</text:span><text:span text:style-name="T875">дольные. Опред</text:span><text:span text:style-name="T876">е</text:span><text:span text:style-name="T877">лять принадле</text:span><text:span text:style-name="T878">ж</text:span><text:span text:style-name="T879">ность растений к кла</text:span><text:span text:style-name="T880">с</text:span><text:span text:style-name="T881">су Одн</text:span><text:span text:style-name="T882">о</text:span><text:span text:style-name="T883">дольные. Распознавать ва</text:span><text:span text:style-name="T884">ж</text:span><text:span text:style-name="T885">нейшие сельскохозяйственные расте</text:span><text:span text:style-name="T886">­ния.<text:s/></text:span></text:p>
          </table:table-cell>
          <table:table-cell table:style-name="TableCell887">
            <text:p text:style-name="P888"><text:span text:style-name="T889">Стр. 80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27/4</text:span></text:p>
          </table:table-cell>
          <table:table-cell table:style-name="TableCell898">
            <text:p text:style-name="P899"><text:span text:style-name="T900">Отдел Покрытосеменные (Цветковые) раст</text:span><text:span text:style-name="T901">е</text:span><text:soft-page-break/><text:span text:style-name="T902">ния. Класс Двудольные: основные семейства (3 семейства)</text:span><text:span text:style-name="T903"><text:s/>.</text:span></text:p>
          </table:table-cell>
          <table:table-cell table:style-name="TableCell904">
            <text:p text:style-name="P905"><text:span text:style-name="T906">Распознавать и описывать растения<text:s/></text:span><text:soft-page-break/><text:span text:style-name="T907">класса Двудольные и класса Одн</text:span><text:span text:style-name="T908">о</text:span><text:span text:style-name="T909">дольные.</text:span></text:p>
            <text:p text:style-name="P910"><text:span text:style-name="T911">Сравнивать растения классов О</text:span><text:span text:style-name="T912">д</text:span><text:span text:style-name="T913">нодольные и Двудольные.</text:span></text:p>
            <text:p text:style-name="P914"><text:span text:style-name="T915">Распознавать и описывать наиб</text:span><text:span text:style-name="T916">о</text:span><text:span text:style-name="T917">лее распространенные в данной местности растения се</text:span><text:span text:style-name="T918">­мейств кла</text:span><text:span text:style-name="T919">с</text:span><text:span text:style-name="T920">са Двудольные.</text:span></text:p>
          </table:table-cell>
          <table:table-cell table:style-name="TableCell921">
            <text:p text:style-name="P922"><text:span text:style-name="T923">Стр. 81 - 83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<text:span text:style-name="T931">28/5</text:span></text:p>
          </table:table-cell>
          <table:table-cell table:style-name="TableCell932">
            <text:p text:style-name="P933"><text:span text:style-name="T934">Класс Двудольные</text:span><text:span text:style-name="T935">.</text:span></text:p>
            <text:p text:style-name="P936"><text:span text:style-name="T937">Лабораторная работа № 11 «Строение шипо</text:span><text:span text:style-name="T938">в</text:span><text:span text:style-name="T939">ника»</text:span><text:span text:style-name="T940">.<text:s/></text:span></text:p>
          </table:table-cell>
          <table:table-cell table:style-name="TableCell941">
            <text:p text:style-name="P942"><text:span text:style-name="T943">Называть классы покрытосе</text:span><text:span text:style-name="T944">­менных растений.</text:span></text:p>
            <text:p text:style-name="P945"><text:span text:style-name="T946">Распознавать и описывать растения класса Двудольные и класса Одн</text:span><text:span text:style-name="T947">о</text:span><text:span text:style-name="T948">дольные.</text:span></text:p>
            <text:p text:style-name="P949"><text:span text:style-name="T950">Сравнивать растения классов О</text:span><text:span text:style-name="T951">д</text:span><text:span text:style-name="T952">нодольные и Двудольные.</text:span></text:p>
            <text:p text:style-name="P953"><text:span text:style-name="T954">Распознавать и опи</text:span><text:span text:style-name="T955">сывать наиб</text:span><text:span text:style-name="T956">о</text:span><text:span text:style-name="T957">лее распространенные в данной местности растения се</text:span><text:span text:style-name="T958">­мейств кла</text:span><text:span text:style-name="T959">с</text:span><text:span text:style-name="T960">са Двудольные.</text:span></text:p>
            <text:p text:style-name="P961"><text:span text:style-name="T962">Определять принадлежность ра</text:span><text:span text:style-name="T963">с</text:span><text:span text:style-name="T964">тений к классу Двудольные. Расп</text:span><text:span text:style-name="T965">о</text:span><text:span text:style-name="T966">знавать важнейшие сельскохозя</text:span><text:span text:style-name="T967">й</text:span><text:span text:style-name="T968">ственные расте</text:span><text:span text:style-name="T969">­ния. Объяснять роль покрытосе</text:span><text:span text:style-name="T970">­менных растений в природе и в<text:s/></text:span><text:span text:style-name="T971">жизни человека.</text:span></text:p>
          </table:table-cell>
          <table:table-cell table:style-name="TableCell972">
            <text:p text:style-name="P973"><text:span text:style-name="T974">Стр. 81 - 83</text:span><text:span text:style-name="T975">. п</text:span><text:span text:style-name="T976">о</text:span><text:span text:style-name="T977">вторить ранее изученные темы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<text:span text:style-name="T985">29/6</text:span></text:p>
          </table:table-cell>
          <table:table-cell table:style-name="TableCell986">
            <text:p text:style-name="P987"><text:span text:style-name="T988">Что мы узнали о прокариотах, грибах и раст</text:span><text:span text:style-name="T989">е</text:span><text:span text:style-name="T990">ниях.</text:span></text:p>
          </table:table-cell>
          <table:table-cell table:style-name="TableCell991">
            <text:p text:style-name="P992"><text:span text:style-name="T993">Использовать приобретенные зн</text:span><text:span text:style-name="T994">а</text:span><text:span text:style-name="T995">ния и умения в практической де</text:span><text:span text:style-name="T996">я</text:span><text:span text:style-name="T997">тельности.</text:span></text:p>
          </table:table-cell>
          <table:table-cell table:style-name="TableCell998">
            <text:p text:style-name="P999"><text:span text:style-name="T1000">Повторить терм</text:span><text:span text:style-name="T1001">и</text:span><text:span text:style-name="T1002">ны.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6">
            <text:p text:style-name="P1009">РАЗДЕЛ 4. ЦАРСТВО <text:s/>ЖИВОТНЫЕ (37 <text:s/>ЧАСОВ)</text:p>
            <text:p text:style-name="P1010"><text:span text:style-name="T1011">ТЕМА</text:span><text:span text:style-name="T1012"><text:s/>4.1. ОБЩАЯ ХАРАКТЕРИСТИКА ЦАРСТВА ЖИВОТНЫЕ (1 ЧА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<text:span text:style-name="T1016">30/1</text:span></text:p>
          </table:table-cell>
          <table:table-cell table:style-name="TableCell1017">
            <text:p text:style-name="P1018"><text:span text:style-name="T1019">Животный организм как целостная система. Систематика животных.</text:span></text:p>
          </table:table-cell>
          <table:table-cell table:style-name="TableCell1020">
            <text:p text:style-name="P1021"><text:span text:style-name="T1022">Приводить примеры животных с разли</text:span><text:span text:style-name="T1023">ч</text:span><text:span text:style-name="T1024">ным типом симметрии. В</text:span><text:span text:style-name="T1025">ы</text:span><text:span text:style-name="T1026">делять особе</text:span><text:span text:style-name="T1027">н</text:span><text:span text:style-name="T1028">ности живот</text:span><text:span text:style-name="T1029">­ных. Сравнивать царства: Растения, Грибы, Животные. Давать опр</text:span><text:span text:style-name="T1030">е</text:span><text:span text:style-name="T1031">д</text:span><text:span text:style-name="T1032">е</text:span><text:span text:style-name="T1033">ление понятий «клетка», «ткань», «о</text:span><text:span text:style-name="T1034">р</text:span><text:span text:style-name="T1035">ган» и «система органов» ж</text:span><text:span text:style-name="T1036">и</text:span><text:span text:style-name="T1037">вотных, «о</text:span><text:span text:style-name="T1038">д</text:span><text:span text:style-name="T1039">ноклеточные», «мног</text:span><text:span text:style-name="T1040">о</text:span><text:span text:style-name="T1041">клеточные», «бе</text:span><text:span text:style-name="T1042">с</text:span><text:span text:style-name="T1043">позвоночные», «позвоночные». Иметь предста</text:span><text:span text:style-name="T1044">в</text:span><text:span text:style-name="T1045">ление о нервной, эндокринной и иммунн</text:span><text:span text:style-name="T1046">ой регуляции жизнеде</text:span><text:span text:style-name="T1047">я</text:span><text:span text:style-name="T1048">тельности животных, особенностях их жизнеде</text:span><text:span text:style-name="T1049">я</text:span><text:span text:style-name="T1050">тельности, отлича</text:span><text:span text:style-name="T1051">ю</text:span><text:span text:style-name="T1052">щих их от представ</text:span><text:span text:style-name="T1053">и</text:span><text:span text:style-name="T1054">телей других царств живой природы.<text:s/></text:span></text:p>
          </table:table-cell>
          <table:table-cell table:style-name="TableCell1055">
            <text:p text:style-name="P1056"><text:span text:style-name="T1057">Стр. 88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6">
            <text:p text:style-name="P1064">ТЕМА 4.2. ПОДЦАРСТВО ОДНОКЛЕТОЧНЫЕ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5">
          <table:table-cell table:style-name="TableCell1066">
            <text:p text:style-name="P1067"><text:span text:style-name="T1068">31/1</text:span></text:p>
          </table:table-cell>
          <table:table-cell table:style-name="TableCell1069">
            <text:p text:style-name="P1070"><text:span text:style-name="T1071">Общая характеристика подцарства Однокл</text:span><text:span text:style-name="T1072">е</text:span><text:span text:style-name="T1073">точные, или<text:s/></text:span><text:span text:style-name="T1074">Простей</text:span><text:span text:style-name="T1075">­шие. Тип Саркожгутик</text:span><text:span text:style-name="T1076">о</text:span><text:span text:style-name="T1077">носцы.</text:span></text:p>
          </table:table-cell>
          <table:table-cell table:style-name="TableCell1078">
            <text:p text:style-name="P1079"><text:span text:style-name="T1080">Определять принадлежность пр</text:span><text:span text:style-name="T1081">о</text:span><text:span text:style-name="T1082">стейших к типам. Выделять ос</text:span><text:span text:style-name="T1083">о</text:span><text:span text:style-name="T1084">бенности одно</text:span><text:span text:style-name="T1085">­клеточных живо</text:span><text:span text:style-name="T1086">т</text:span><text:span text:style-name="T1087">ных. Сравнивать по з</text:span><text:span text:style-name="T1088">а</text:span><text:span text:style-name="T1089">данным кри</text:span><text:span text:style-name="T1090">­териям простейших. Знать особе</text:span><text:span text:style-name="T1091">н</text:span><text:span text:style-name="T1092">ности организации клеток пр</text:span><text:span text:style-name="T1093">о</text:span><text:span text:style-name="T1094">стейших, их специальные органо</text:span><text:span text:style-name="T1095">и</text:span><text:span text:style-name="T1096">ды. Иметь п</text:span><text:span text:style-name="T1097">редставление о мног</text:span><text:span text:style-name="T1098">о</text:span><text:span text:style-name="T1099">образии форм сар</text:span><text:span text:style-name="T1100">­кодовых и жг</text:span><text:span text:style-name="T1101">у</text:span><text:span text:style-name="T1102">тиковых, их роли в природе и жи</text:span><text:span text:style-name="T1103">з</text:span><text:span text:style-name="T1104">ни человека.</text:span></text:p>
          </table:table-cell>
          <table:table-cell table:style-name="TableCell1105">
            <text:p text:style-name="P1106"><text:span text:style-name="T1107">Стр. 89 - 97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32/2</text:span></text:p>
          </table:table-cell>
          <table:table-cell table:style-name="TableCell1116">
            <text:p text:style-name="P1117">Тип Инфузории.</text:p>
            <text:p text:style-name="P1118">Тип Споровики.</text:p>
            <text:p text:style-name="P1119"><text:span text:style-name="T1120">Лабораторная работа № 12 «Строение инф</text:span><text:span text:style-name="T1121">у</text:span><text:span text:style-name="T1122">зории – туфельки»</text:span><text:span text:style-name="T1123">.<text:s/></text:span></text:p>
          </table:table-cell>
          <table:table-cell table:style-name="TableCell1124">
            <text:p text:style-name="P1125"><text:span text:style-name="T1126">Определять принадлежность пр</text:span><text:span text:style-name="T1127">о</text:span><text:span text:style-name="T1128">стейших к типам.<text:s/></text:span><text:span text:style-name="T1129">Распознавать и описывать стро</text:span><text:span text:style-name="T1130">е</text:span><text:span text:style-name="T1131">ние простейших. Сравнивать по заданным кри</text:span><text:span text:style-name="T1132">­териям простейших. Знать особе</text:span><text:span text:style-name="T1133">н</text:span><text:span text:style-name="T1134">н</text:span><text:span text:style-name="T1135">о</text:span><text:span text:style-name="T1136">сти строения, жизнедеятельн</text:span><text:span text:style-name="T1137">о</text:span><text:span text:style-name="T1138">сти инфуз</text:span><text:span text:style-name="T1139">о</text:span><text:span text:style-name="T1140">рий как наиболее сло</text:span><text:span text:style-name="T1141">ж</text:span><text:span text:style-name="T1142">нооргани</text:span><text:span text:style-name="T1143">­зованных простейших и спорови</text:span><text:span text:style-name="T1144">­ков - паразитов ч</text:span><text:span text:style-name="T1145">е</text:span><text:span text:style-name="T1146">ловека и животных, мно</text:span><text:span text:style-name="T1147">­гообразие и</text:span><text:span text:style-name="T1148">х в</text:span><text:span text:style-name="T1149">и</text:span><text:span text:style-name="T1150">дов, роль в природе.</text:span></text:p>
          </table:table-cell>
          <table:table-cell table:style-name="TableCell1151">
            <text:p text:style-name="P1152"><text:span text:style-name="T1153">Стр. 89 - 97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6">
            <text:p text:style-name="P1160">ТЕМА 4.3. ПОДЦАРСТВО МНОГОКЛЕТОЧНЫЕ (1 ЧАС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1">
          <table:table-cell table:style-name="TableCell1162">
            <text:p text:style-name="P1163"><text:span text:style-name="T1164">33/1</text:span></text:p>
          </table:table-cell>
          <table:table-cell table:style-name="TableCell1165">
            <text:p text:style-name="P1166"><text:span text:style-name="T1167">Общая характеристика подцарства Многокл</text:span><text:span text:style-name="T1168">е</text:span><text:span text:style-name="T1169">точные. Тип Губки.</text:span></text:p>
          </table:table-cell>
          <table:table-cell table:style-name="TableCell1170">
            <text:p text:style-name="P1171"><text:span text:style-name="T1172">Называть признаки многокле</text:span><text:span text:style-name="T1173">­точных ж</text:span><text:span text:style-name="T1174">и</text:span><text:span text:style-name="T1175">вотных. Объяснять пр</text:span><text:span text:style-name="T1176">о</text:span><text:span text:style-name="T1177">исхождение мн</text:span><text:span text:style-name="T1178">о</text:span><text:span text:style-name="T1179">гоклеточных ж</text:span><text:span text:style-name="T1180">и</text:span><text:span text:style-name="T1181">вотных. Иметь предста</text:span><text:span text:style-name="T1182">в</text:span><text:span text:style-name="T1183">ление об особенности стро</text:span><text:span text:style-name="T1184">­ения, жизнед</text:span><text:span text:style-name="T1185">е</text:span><text:span text:style-name="T1186">я</text:span><text:span text:style-name="T1187">тельности клетки многоклеточного орга</text:span><text:span text:style-name="T1188">­низма, типов симметрии мн</text:span><text:span text:style-name="T1189">о</text:span><text:span text:style-name="T1190">гоклеточных животных и губок как прими</text:span><text:span text:style-name="T1191">­тивных мн</text:span><text:span text:style-name="T1192">о</text:span><text:span text:style-name="T1193">гоклеточных.</text:span></text:p>
          </table:table-cell>
          <table:table-cell table:style-name="TableCell1194">
            <text:p text:style-name="P1195"><text:span text:style-name="T1196">Стр. 99 -</text:span><text:span text:style-name="T1197"><text:s/>102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6">
            <text:p text:style-name="P1204">ТЕМА 4.4. ДВУСЛОЙНЫЕ ЖИВОТНЫЕ - КИШЕЧНОПОЛОСТНЫЕ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<text:span text:style-name="T1208">34/1</text:span></text:p>
          </table:table-cell>
          <table:table-cell table:style-name="TableCell1209">
            <text:p text:style-name="P1210"><text:span text:style-name="T1211">Тип Кишечнополостные.</text:span></text:p>
          </table:table-cell>
          <table:table-cell table:style-name="TableCell1212">
            <text:p text:style-name="P1213"><text:span text:style-name="T1214">Распознавать и описывать стро</text:span><text:span text:style-name="T1215">е</text:span><text:span text:style-name="T1216">ние кишечнополостных. Распозн</text:span><text:span text:style-name="T1217">а</text:span><text:span text:style-name="T1218">вать ж</text:span><text:span text:style-name="T1219">и</text:span><text:span text:style-name="T1220">вотных типа Кишечноп</text:span><text:span text:style-name="T1221">о</text:span><text:span text:style-name="T1222">лостные. Сравнивать по заданным кри</text:span><text:span text:style-name="T1223">­териям кишечнополостных. Знать особенн</text:span><text:span text:style-name="T1224">о</text:span><text:span text:style-name="T1225">сти строения, жи</text:span><text:span text:style-name="T1226">з</text:span><text:span text:style-name="T1227">недеятельности к</text:span><text:span text:style-name="T1228">и</text:span><text:span text:style-name="T1229">шечнополос</text:span><text:span text:style-name="T1230">т</text:span><text:span text:style-name="T1231">ных как двухслойных многокл</text:span><text:span text:style-name="T1232">е</text:span><text:span text:style-name="T1233">точных с луче</text:span><text:span text:style-name="T1234">­вой симметр</text:span><text:span text:style-name="T1235">и</text:span><text:span text:style-name="T1236">ей.</text:span></text:p>
          </table:table-cell>
          <table:table-cell table:style-name="TableCell1237">
            <text:p text:style-name="P1238"><text:span text:style-name="T1239">стр. 104<text:s/>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35/2</text:span></text:p>
          </table:table-cell>
          <table:table-cell table:style-name="TableCell1248">
            <text:p text:style-name="P1249"><text:span text:style-name="T1250">Классы: Гидроидные.</text:span></text:p>
            <text:p text:style-name="P1251"><text:span text:style-name="T1252">Лабораторная работа № 13 «Внешнее стро</text:span><text:span text:style-name="T1253">е</text:span><text:span text:style-name="T1254">ние пресноводной гидры»</text:span><text:span text:style-name="T1255">.<text:s/></text:span></text:p>
            <text:p text:style-name="P1256"><text:span text:style-name="T1257">Лабораторная работа № 14 «Раздражимость,<text:s/></text:span><text:soft-page-break/><text:span text:style-name="T1258">движение гидры»</text:span><text:span text:style-name="T1259">.<text:s/></text:span></text:p>
          </table:table-cell>
          <table:table-cell table:style-name="TableCell1260">
            <text:p text:style-name="P1261"><text:span text:style-name="T1262">Распознавать и описывать стро</text:span><text:span text:style-name="T1263">е</text:span><text:span text:style-name="T1264">ние кишечнополостных.</text:span></text:p>
            <text:p text:style-name="P1265"><text:span text:style-name="T1266">Описывать процессы жизне</text:span><text:span text:style-name="T1267">­деятельности. Выделять особенн</text:span><text:span text:style-name="T1268">о</text:span><text:soft-page-break/><text:span text:style-name="T1269">сти кишеч</text:span><text:span text:style-name="T1270">­нополостных.</text:span></text:p>
            <text:p text:style-name="P1271"><text:span text:style-name="T1272">Распознавать животных типа К</text:span><text:span text:style-name="T1273">и</text:span><text:span text:style-name="T1274">ше</text:span><text:span text:style-name="T1275">ч</text:span><text:span text:style-name="T1276">нополостные. Объяснять роль кише</text:span><text:span text:style-name="T1277">ч</text:span><text:span text:style-name="T1278">н</text:span><text:span text:style-name="T1279">ополо</text:span><text:span text:style-name="T1280">­стных в природе и в жизни че</text:span><text:span text:style-name="T1281">­ловека. Сравнивать по з</text:span><text:span text:style-name="T1282">а</text:span><text:span text:style-name="T1283">данным кри</text:span><text:span text:style-name="T1284">­териям кишечноп</text:span><text:span text:style-name="T1285">о</text:span><text:span text:style-name="T1286">лостных.</text:span></text:p>
          </table:table-cell>
          <table:table-cell table:style-name="TableCell1287">
            <text:p text:style-name="P1288"><text:span text:style-name="T1289">Стр. 104 - 107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<text:span text:style-name="T1297">36/3</text:span></text:p>
          </table:table-cell>
          <table:table-cell table:style-name="TableCell1298">
            <text:p text:style-name="P1299">Классы Сцифоидные медузы и Коралло­вые полипы.</text:p>
          </table:table-cell>
          <table:table-cell table:style-name="TableCell1300">
            <text:p text:style-name="P1301"><text:span text:style-name="T1302">Распознавать и описывать стро</text:span><text:span text:style-name="T1303">е</text:span><text:span text:style-name="T1304">ние кишечнополостных.</text:span></text:p>
            <text:p text:style-name="P1305"><text:span text:style-name="T1306">Описывать процессы жизне</text:span><text:span text:style-name="T1307">­деятельности. Выделять особенн</text:span><text:span text:style-name="T1308">о</text:span><text:span text:style-name="T1309">сти кишеч</text:span><text:span text:style-name="T1310">­нополостных.</text:span></text:p>
            <text:p text:style-name="P1311"><text:span text:style-name="T1312">Распознавать животных типа К</text:span><text:span text:style-name="T1313">и</text:span><text:span text:style-name="T1314">ше</text:span><text:span text:style-name="T1315">ч</text:span><text:span text:style-name="T1316">нополостные. Объяснять роль кише</text:span><text:span text:style-name="T1317">ч</text:span><text:span text:style-name="T1318">нополо</text:span><text:span text:style-name="T1319">­стных в природе и в жизни че</text:span><text:span text:style-name="T1320">­ловека</text:span></text:p>
          </table:table-cell>
          <table:table-cell table:style-name="TableCell1321">
            <text:p text:style-name="P1322"><text:span text:style-name="T1323">Стр. 108 - 110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6">
            <text:p text:style-name="P1330">ТЕМА 4.5. ТРЕХСЛОЙНЫЕ ЖИВОТНЫЕ - ПЛОСКИЕ ЧЕРВИ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<text:span text:style-name="T1334">37/1</text:span></text:p>
          </table:table-cell>
          <table:table-cell table:style-name="TableCell1335">
            <text:p text:style-name="P1336">Тип Плоские<text:s/>черви. Класс Ресничные черви.</text:p>
          </table:table-cell>
          <table:table-cell table:style-name="TableCell1337">
            <text:p text:style-name="P1338"><text:span text:style-name="T1339">Распознавать животных типа Плоские черви. Распознавать п</text:span><text:span text:style-name="T1340">о</text:span><text:span text:style-name="T1341">следователь</text:span><text:span text:style-name="T1342">­ность этапов цикла развития печеночного сосальщика. Выделять особенности строе</text:span><text:span text:style-name="T1343">­ния. Сравнивать строение пресно</text:span><text:span text:style-name="T1344">­</text:span><text:soft-page-break/><text:span text:style-name="T1345">водной гидры и белой планарии. Знать общую хар</text:span><text:span text:style-name="T1346">актеристику, пр</text:span><text:span text:style-name="T1347">о</text:span><text:span text:style-name="T1348">исхождение, основные классы плоских червей и класса Ресни</text:span><text:span text:style-name="T1349">ч</text:span><text:span text:style-name="T1350">ные на примере планарии.</text:span></text:p>
          </table:table-cell>
          <table:table-cell table:style-name="TableCell1351">
            <text:p text:style-name="P1352"><text:span text:style-name="T1353">Стр. 112 - 114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<text:span text:style-name="T1361">38/2</text:span></text:p>
          </table:table-cell>
          <table:table-cell table:style-name="TableCell1362">
            <text:p text:style-name="P1363"><text:span text:style-name="T1364">Классы Сосальщики и Ленточные черви. Многообразие червей-паразитов, черты пр</text:span><text:span text:style-name="T1365">и</text:span><text:span text:style-name="T1366">способленности к паразитизму.</text:span></text:p>
          </table:table-cell>
          <table:table-cell table:style-name="TableCell1367">
            <text:p text:style-name="P1368"><text:span text:style-name="T1369">Распознавать и описывать па</text:span><text:span text:style-name="T1370">раз</text:span><text:span text:style-name="T1371">и</text:span><text:span text:style-name="T1372">тич</text:span><text:span text:style-name="T1373">е</text:span><text:span text:style-name="T1374">ских плоских червей. Выя</text:span><text:span text:style-name="T1375">в</text:span><text:span text:style-name="T1376">лять пр</text:span><text:span text:style-name="T1377">и</text:span><text:span text:style-name="T1378">способления плоских че</text:span><text:span text:style-name="T1379">р</text:span><text:span text:style-name="T1380">вей к параз</text:span><text:span text:style-name="T1381">и</text:span><text:span text:style-name="T1382">тизму. Знать особе</text:span><text:span text:style-name="T1383">н</text:span><text:span text:style-name="T1384">ности строения, жизнедеятельн</text:span><text:span text:style-name="T1385">о</text:span><text:span text:style-name="T1386">сти, размножения и развития с</text:span><text:span text:style-name="T1387">о</text:span><text:span text:style-name="T1388">сальщиков и ленточных плоских червей, связанные с параз</text:span><text:span text:style-name="T1389">и</text:span><text:span text:style-name="T1390">тизмом, их многообразие.</text:span></text:p>
          </table:table-cell>
          <table:table-cell table:style-name="TableCell1391">
            <text:p text:style-name="P1392"><text:span text:style-name="T1393">Стр. 115 - 117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6">
            <text:p text:style-name="P1400">ТЕМА 4.6. ПЕРВИЧНОПОЛОСТНЫЕ ЖИВОТНЫЕ - КРУГЛЫЕ ЧЕРВИ <text:s/>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<text:span text:style-name="T1404">39/1</text:span></text:p>
          </table:table-cell>
          <table:table-cell table:style-name="TableCell1405">
            <text:p text:style-name="P1406"><text:span text:style-name="T1407">Тип Круглые черви (Нематоды)</text:span><text:span text:style-name="T1408">.</text:span></text:p>
          </table:table-cell>
          <table:table-cell table:style-name="TableCell1409">
            <text:p text:style-name="P1410"><text:span text:style-name="T1411">Распознавать и описывать живо</text:span><text:span text:style-name="T1412">т</text:span><text:span text:style-name="T1413">ных, принадлежащих к типу Кру</text:span><text:span text:style-name="T1414">г</text:span><text:span text:style-name="T1415">лые че</text:span><text:span text:style-name="T1416">р</text:span><text:span text:style-name="T1417">ви. Распознавать послед</text:span><text:span text:style-name="T1418">о</text:span><text:span text:style-name="T1419">ватель</text:span><text:span text:style-name="T1420">­ность этапов цикла развития печеночного сосальщика. Объя</text:span><text:span text:style-name="T1421">с</text:span><text:span text:style-name="T1422">нять меры проф</text:span><text:span text:style-name="T1423">и</text:span><text:span text:style-name="T1424">лактики зараж</text:span><text:span text:style-name="T1425">е</text:span><text:span text:style-name="T1426">ния. Сравнивать пло</text:span><text:span text:style-name="T1427">с</text:span><text:span text:style-name="T1428">ких и кру</text:span><text:span text:style-name="T1429">г</text:span><text:span text:style-name="T1430">лых червей. Знать общую характ</text:span><text:span text:style-name="T1431">е</text:span><text:span text:style-name="T1432">ристику, происхождение, ос</text:span><text:span text:style-name="T1433">о</text:span><text:span text:style-name="T1434">бе</text:span><text:span text:style-name="T1435">н</text:span><text:soft-page-break/><text:span text:style-name="T1436">ности организации круглых червей на примере аскариды челове</text:span><text:span text:style-name="T1437">­ческой, многообраз</text:span><text:span text:style-name="T1438">ие видов.</text:span></text:p>
          </table:table-cell>
          <table:table-cell table:style-name="TableCell1439">
            <text:p text:style-name="P1440"><text:span text:style-name="T1441">Стр. 119 - 123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ext:soft-page-break/>
        <table:table-row table:style-name="TableRow1446">
          <table:table-cell table:style-name="TableCell1447" table:number-columns-spanned="6">
            <text:p text:style-name="P1448">ТЕМА 4.7. ТИП КОЛЬЧАТЫЕ ЧЕРВИ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<text:span text:style-name="T1452">40/1</text:span></text:p>
          </table:table-cell>
          <table:table-cell table:style-name="TableCell1453">
            <text:p text:style-name="P1454"><text:span text:style-name="T1455">Тип Кольчатые черви. Класс Малощетинк</text:span><text:span text:style-name="T1456">о</text:span><text:span text:style-name="T1457">вые черви.</text:span></text:p>
            <text:p text:style-name="P1458"><text:span text:style-name="T1459">Лабораторная работа № 15 «Внешнее стро</text:span><text:span text:style-name="T1460">е</text:span><text:span text:style-name="T1461">ние дождевого червя»</text:span><text:span text:style-name="T1462">.<text:s/></text:span></text:p>
          </table:table-cell>
          <table:table-cell table:style-name="TableCell1463">
            <text:p text:style-name="P1464"><text:span text:style-name="T1465">Распознавать и описывать предст</text:span><text:span text:style-name="T1466">а</text:span><text:span text:style-name="T1467">в</text:span><text:span text:style-name="T1468">и</text:span><text:span text:style-name="T1469">телей. Сравнить строение орг</text:span><text:span text:style-name="T1470">а</text:span><text:span text:style-name="T1471">нов<text:s/></text:span><text:span text:style-name="T1472">кольчатых и круглых червей. Знать особенности органи</text:span><text:span text:style-name="T1473">­зации, размнож</text:span><text:span text:style-name="T1474">е</text:span><text:span text:style-name="T1475">ния кольчатых червей на примере дождевых червей, их пр</text:span><text:span text:style-name="T1476">и</text:span><text:span text:style-name="T1477">способле</text:span><text:span text:style-name="T1478">н</text:span><text:span text:style-name="T1479">ность к жизни в почве, роль в природе и практическое значение.</text:span></text:p>
          </table:table-cell>
          <table:table-cell table:style-name="TableCell1480">
            <text:p text:style-name="P1481"><text:span text:style-name="T1482">Стр. 125 - 127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41/2</text:span></text:p>
          </table:table-cell>
          <table:table-cell table:style-name="TableCell1491">
            <text:p text:style-name="P1492"><text:span text:style-name="T1493">Класс Многощетинковые.</text:span></text:p>
          </table:table-cell>
          <table:table-cell table:style-name="TableCell1494">
            <text:p text:style-name="P1495"><text:span text:style-name="T1496">Сравнивать<text:s/></text:span><text:span text:style-name="T1497">классы кольчатых че</text:span><text:span text:style-name="T1498">р</text:span><text:span text:style-name="T1499">вей. Знать особенности строения, жизнедеятельности многощети</text:span><text:span text:style-name="T1500">н</text:span><text:span text:style-name="T1501">ковых червей как наиболее сло</text:span><text:span text:style-name="T1502">ж</text:span><text:span text:style-name="T1503">ноорганизован</text:span><text:span text:style-name="T1504">­ных животных по сравнению с плоскими и круглыми червями, их роль в природе и пра</text:span><text:span text:style-name="T1505">к</text:span><text:span text:style-name="T1506">тическое значение.</text:span></text:p>
          </table:table-cell>
          <table:table-cell table:style-name="TableCell1507">
            <text:p text:style-name="P1508"><text:span text:style-name="T1509">Стр. 127 - 129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42/3</text:span></text:p>
          </table:table-cell>
          <table:table-cell table:style-name="TableCell1518">
            <text:p text:style-name="P1519">Класс Пиявки.</text:p>
          </table:table-cell>
          <table:table-cell table:style-name="TableCell1520">
            <text:p text:style-name="P1521"><text:span text:style-name="T1522">Знать особенности организации пиявок, связанные со средой об</text:span><text:span text:style-name="T1523">и</text:span><text:soft-page-break/><text:span text:style-name="T1524">тания, роль в природе и жизни ч</text:span><text:span text:style-name="T1525">е</text:span><text:span text:style-name="T1526">ловека.</text:span></text:p>
          </table:table-cell>
          <table:table-cell table:style-name="TableCell1527">
            <text:p text:style-name="P1528"><text:span text:style-name="T1529">Стр. 130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ext:soft-page-break/>
        <table:table-row table:style-name="TableRow1534">
          <table:table-cell table:style-name="TableCell1535" table:number-columns-spanned="6">
            <text:p text:style-name="P1536">ТЕМА 4.8. ТИП МОЛЛЮСКИ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<text:span text:style-name="T1540">43/1</text:span></text:p>
          </table:table-cell>
          <table:table-cell table:style-name="TableCell1541">
            <text:p text:style-name="P1542"><text:span text:style-name="T1543">Тип Моллюски:<text:s/></text:span></text:p>
            <text:p text:style-name="P1544"><text:span text:style-name="T1545">Класс Брюхоногие (Улитки).</text:span></text:p>
            <text:p text:style-name="P1546"><text:span text:style-name="T1547">Лабораторная работа № 16 «Внешнее стро</text:span><text:span text:style-name="T1548">е</text:span><text:span text:style-name="T1549">ние моллюсков»</text:span><text:span text:style-name="T1550">.<text:s/></text:span></text:p>
          </table:table-cell>
          <table:table-cell table:style-name="TableCell1551">
            <text:p text:style-name="P1552"><text:span text:style-name="T1553">Распознавать и описывать моллю</text:span><text:span text:style-name="T1554">с</text:span><text:span text:style-name="T1555">ков. Описывать стадии развития моллюсков. Сравнивать строение моллю</text:span><text:span text:style-name="T1556">­сков и кольчатых червей. Знать<text:s/></text:span><text:span text:style-name="T1557">о</text:span><text:span text:style-name="T1558">собенности строения, жи</text:span><text:span text:style-name="T1559">з</text:span><text:span text:style-name="T1560">недеятельности моллю</text:span><text:span text:style-name="T1561">­сков как наиболее сложноорганизованных по сравне</text:span><text:span text:style-name="T1562">­нию с кольчатыми че</text:span><text:span text:style-name="T1563">р</text:span><text:span text:style-name="T1564">вями, их пр</text:span><text:span text:style-name="T1565">оисхождение, основные классы, черты приспособленности к среде обитания, роль в природе и жизни человека.</text:span></text:p>
          </table:table-cell>
          <table:table-cell table:style-name="TableCell1566">
            <text:p text:style-name="P1567"><text:span text:style-name="T1568">стр. 132 - 136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44/2</text:span></text:p>
          </table:table-cell>
          <table:table-cell table:style-name="TableCell1577">
            <text:p text:style-name="P1578"><text:span text:style-name="T1579">Класс Двустворчатые (Ракушки) моллюски. Класс Головоногие моллюски.</text:span></text:p>
          </table:table-cell>
          <table:table-cell table:style-name="TableCell1580">
            <text:p text:style-name="P1581"><text:span text:style-name="T1582">Определять принадлежность мо</text:span><text:span text:style-name="T1583">л</text:span><text:span text:style-name="T1584">лю</text:span><text:span text:style-name="T1585">с</text:span><text:span text:style-name="T1586">ков к классам.</text:span></text:p>
            <text:p text:style-name="P1587"><text:span text:style-name="T1588">Выявлять<text:s/></text:span><text:span text:style-name="T1589">приспособления мо</text:span><text:span text:style-name="T1590">л</text:span><text:span text:style-name="T1591">люсков к среде обитания, образу жизни.</text:span></text:p>
            <text:p text:style-name="P1592"><text:span text:style-name="T1593">Объяснять роль моллюсков в пр</text:span><text:span text:style-name="T1594">и</text:span><text:span text:style-name="T1595">роде и в жизни человека.</text:span></text:p>
            <text:p text:style-name="P1596"><text:span text:style-name="T1597">Знать особенности организации<text:s/></text:span><text:soft-page-break/><text:span text:style-name="T1598">дв</text:span><text:span text:style-name="T1599">у</text:span><text:span text:style-name="T1600">створчатых и головоногих мо</text:span><text:span text:style-name="T1601">л</text:span><text:span text:style-name="T1602">люсков, связанные со средой об</text:span><text:span text:style-name="T1603">и</text:span><text:span text:style-name="T1604">тания, их роль в природе и жизни человека.</text:span></text:p>
          </table:table-cell>
          <table:table-cell table:style-name="TableCell1605">
            <text:p text:style-name="P1606"><text:span text:style-name="T1607">Стр. 137<text:s/></text:span><text:span text:style-name="T1608">- 141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ext:soft-page-break/>
        <table:table-row table:style-name="TableRow1613">
          <table:table-cell table:style-name="TableCell1614" table:number-columns-spanned="6">
            <text:p text:style-name="P1615">ТЕМА 4.9. ТИП ЧЛЕНИСТОНОГИЕ (7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<text:span text:style-name="T1619">45/1</text:span></text:p>
          </table:table-cell>
          <table:table-cell table:style-name="TableCell1620">
            <text:p text:style-name="P1621">Тип Членистоногие.</text:p>
            <text:p text:style-name="P1622"/>
          </table:table-cell>
          <table:table-cell table:style-name="TableCell1623">
            <text:p text:style-name="P1624"><text:span text:style-name="T1625">Распознавать животных типа Чл</text:span><text:span text:style-name="T1626">е</text:span><text:span text:style-name="T1627">н</text:span><text:span text:style-name="T1628">и</text:span><text:span text:style-name="T1629">стоногие, их внешнее строение и мн</text:span><text:span text:style-name="T1630">о</text:span><text:span text:style-name="T1631">гообра</text:span><text:span text:style-name="T1632">­зие.</text:span></text:p>
            <text:p text:style-name="P1633"><text:span text:style-name="T1634">Объяснять происхождение член</text:span><text:span text:style-name="T1635">и</text:span><text:span text:style-name="T1636">ст</text:span><text:span text:style-name="T1637">о</text:span><text:span text:style-name="T1638">ногих.</text:span></text:p>
            <text:p text:style-name="P1639"><text:span text:style-name="T1640">Выделять признаки животных типа Членистоногие.</text:span></text:p>
            <text:p text:style-name="P1641"><text:span text:style-name="T1642">Знать особенности организации, пр</text:span><text:span text:style-name="T1643">о</text:span><text:span text:style-name="T1644">ис</text:span><text:span text:style-name="T1645">­хождение, многообразие в</text:span><text:span text:style-name="T1646">и</text:span><text:span text:style-name="T1647">дов чл</text:span><text:span text:style-name="T1648">е</text:span><text:span text:style-name="T1649">нистоногих, их классиф</text:span><text:span text:style-name="T1650">и</text:span><text:span text:style-name="T1651">кацию.</text:span></text:p>
          </table:table-cell>
          <table:table-cell table:style-name="TableCell1652">
            <text:p text:style-name="P1653"><text:span text:style-name="T1654">Стр. 143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46/2</text:span></text:p>
          </table:table-cell>
          <table:table-cell table:style-name="TableCell1663">
            <text:p text:style-name="P1664">Класс Ракообразные.</text:p>
          </table:table-cell>
          <table:table-cell table:style-name="TableCell1665">
            <text:p text:style-name="P1666"><text:span text:style-name="T1667">Выявлять приспособления ра</text:span><text:span text:style-name="T1668">­кообразных к среде обитания, о</text:span><text:span text:style-name="T1669">б</text:span><text:span text:style-name="T1670">разу жизни.</text:span></text:p>
            <text:p text:style-name="P1671"><text:span text:style-name="T1672">Распознавать на рисунках и оп</text:span><text:span text:style-name="T1673">и</text:span><text:span text:style-name="T1674">сывать строение ракооб</text:span><text:span text:style-name="T1675">­разных.Знать общую характер</text:span><text:span text:style-name="T1676">и</text:span><text:span text:style-name="T1677">стику класса, многообразие видов,<text:s/></text:span><text:soft-page-break/><text:span text:style-name="T1678">среды обитания, низших и выс</text:span><text:span text:style-name="T1679">­ших раков, их различия, роль в природе и практическое значение.</text:span></text:p>
          </table:table-cell>
          <table:table-cell table:style-name="TableCell1680">
            <text:p text:style-name="P1681"><text:span text:style-name="T1682">Стр.</text:span><text:span text:style-name="T1683"><text:s/>144 - 149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ext:soft-page-break/>
        <table:table-row table:style-name="TableRow1688">
          <table:table-cell table:style-name="TableCell1689">
            <text:p text:style-name="P1690"><text:span text:style-name="T1691">47/3</text:span></text:p>
          </table:table-cell>
          <table:table-cell table:style-name="TableCell1692">
            <text:p text:style-name="P1693"><text:span text:style-name="T1694">Лабораторная работа № 17 «Внешнее стро</text:span><text:span text:style-name="T1695">е</text:span><text:span text:style-name="T1696">ние речного рака»</text:span><text:span text:style-name="T1697">.<text:s/></text:span></text:p>
          </table:table-cell>
          <table:table-cell table:style-name="TableCell1698">
            <text:p text:style-name="P1699"><text:span text:style-name="T1700">Называть системы органов, органы и их функции.</text:span></text:p>
            <text:p text:style-name="P1701"><text:span text:style-name="T1702">Распознавать на рисунках и оп</text:span><text:span text:style-name="T1703">и</text:span><text:span text:style-name="T1704">сывать строение ракооб</text:span><text:span text:style-name="T1705">­разных.</text:span></text:p>
          </table:table-cell>
          <table:table-cell table:style-name="TableCell1706">
            <text:p text:style-name="P1707"><text:span text:style-name="T1708">Стр. 144 - 149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48/4</text:span></text:p>
          </table:table-cell>
          <table:table-cell table:style-name="TableCell1717">
            <text:p text:style-name="P1718"><text:span text:style-name="T1719">Класс Паукообразные.<text:s/></text:span></text:p>
          </table:table-cell>
          <table:table-cell table:style-name="TableCell1720">
            <text:p text:style-name="P1721"><text:span text:style-name="T1722">Распознавать и описывать стро</text:span><text:span text:style-name="T1723">е</text:span><text:span text:style-name="T1724">ние паука. Выявлять приспособл</text:span><text:span text:style-name="T1725">е</text:span><text:span text:style-name="T1726">ния пау</text:span><text:span text:style-name="T1727">­кообразных к среде обит</text:span><text:span text:style-name="T1728">а</text:span><text:span text:style-name="T1729">ния, образу жизни. Знать общую характеристику класса, многообр</text:span><text:span text:style-name="T1730">а</text:span><text:span text:style-name="T1731">зие видов, особенности организ</text:span><text:span text:style-name="T1732">а</text:span><text:span text:style-name="T1733">ции пауков, клещей, связанные со средой обитания, роль в природе и жизни человека.</text:span></text:p>
          </table:table-cell>
          <table:table-cell table:style-name="TableCell1734">
            <text:p text:style-name="P1735"><text:span text:style-name="T1736">Стр. 151 - 156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49/5</text:span></text:p>
          </table:table-cell>
          <table:table-cell table:style-name="TableCell1745">
            <text:p text:style-name="P1746"><text:span text:style-name="T1747">Класс Паукообразные.</text:span></text:p>
          </table:table-cell>
          <table:table-cell table:style-name="TableCell1748">
            <text:p text:style-name="P1749"><text:span text:style-name="T1750">Называть<text:s/></text:span><text:span text:style-name="T1751">системы органов, органы и их функции.</text:span></text:p>
            <text:p text:style-name="P1752"><text:span text:style-name="T1753">Распознавать и описывать стро</text:span><text:span text:style-name="T1754">е</text:span><text:span text:style-name="T1755">ние паука.</text:span></text:p>
            <text:p text:style-name="P1756"/>
          </table:table-cell>
          <table:table-cell table:style-name="TableCell1757">
            <text:p text:style-name="P1758"><text:span text:style-name="T1759">Стр. 151 - 156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ext:soft-page-break/>
        <table:table-row table:style-name="TableRow1764">
          <table:table-cell table:style-name="TableCell1765">
            <text:p text:style-name="P1766"><text:span text:style-name="T1767">50/6</text:span></text:p>
          </table:table-cell>
          <table:table-cell table:style-name="TableCell1768">
            <text:p text:style-name="P1769">Класс Насекомые.</text:p>
            <text:p text:style-name="P1770"><text:span text:style-name="T1771">Лабораторная работа № 18 «Внешнее стро</text:span><text:span text:style-name="T1772">е</text:span><text:span text:style-name="T1773">ние насекомого»</text:span><text:span text:style-name="T1774">.<text:s/></text:span></text:p>
          </table:table-cell>
          <table:table-cell table:style-name="TableCell1775">
            <text:p text:style-name="P1776"><text:span text:style-name="T1777">Распознавать и описывать стро</text:span><text:span text:style-name="T1778">е</text:span><text:span text:style-name="T1779">ние насекомых.</text:span></text:p>
            <text:p text:style-name="P1780"><text:span text:style-name="T1781">Называть системы органов, органы и</text:span><text:span text:style-name="T1782"><text:s/>их функции.</text:span></text:p>
            <text:p text:style-name="P1783"><text:span text:style-name="T1784">Выявлять приспособления на</text:span><text:span text:style-name="T1785">­секомых к среде обитания, об</text:span><text:span text:style-name="T1786">­разу жизни. Сравнивать представителей классов членистоногих.</text:span></text:p>
          </table:table-cell>
          <table:table-cell table:style-name="TableCell1787">
            <text:p text:style-name="P1788"><text:span text:style-name="T1789">Стр. 158 - 165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51/7</text:span></text:p>
          </table:table-cell>
          <table:table-cell table:style-name="TableCell1798">
            <text:p text:style-name="P1799"><text:span text:style-name="T1800">Класс Насекомые: основные отря</text:span><text:span text:style-name="T1801">­ды насек</text:span><text:span text:style-name="T1802">о</text:span><text:span text:style-name="T1803">мых с неполным и полным превращением.</text:span></text:p>
          </table:table-cell>
          <table:table-cell table:style-name="TableCell1804">
            <text:p text:style-name="P1805"><text:span text:style-name="T1806">Приводить примеры насеко</text:span><text:span text:style-name="T1807">­мых с разли</text:span><text:span text:style-name="T1808">ч</text:span><text:span text:style-name="T1809">ными типами раз</text:span><text:span text:style-name="T1810">­вития. Ра</text:span><text:span text:style-name="T1811">с</text:span><text:span text:style-name="T1812">познавать и описывать стадии ра</text:span><text:span text:style-name="T1813">з</text:span><text:span text:style-name="T1814">вития с неполным превращением. Приводить примеры ре</text:span><text:span text:style-name="T1815">д</text:span><text:span text:style-name="T1816">ких и охраняемых насекомых, оби</text:span><text:span text:style-name="T1817">­тающих в Бугульминском районе</text:span><text:span text:style-name="T1818">. Описывать представителей отр</text:span><text:span text:style-name="T1819">я</text:span><text:span text:style-name="T1820">дов насекомых. Об</text:span><text:span text:style-name="T1821">ъ</text:span><text:span text:style-name="T1822">яснять роль насекомых в природе и в жи</text:span><text:span text:style-name="T1823">з</text:span><text:span text:style-name="T1824">ни человека.</text:span></text:p>
          </table:table-cell>
          <table:table-cell table:style-name="TableCell1825">
            <text:p text:style-name="P1826"><text:span text:style-name="T1827">Стр. 165 - 168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6">
            <text:p text:style-name="P1834">ТЕМА 4.10. ТИП ИГЛОКОЖИЕ 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<text:span text:style-name="T1838">52/1</text:span></text:p>
          </table:table-cell>
          <table:table-cell table:style-name="TableCell1839">
            <text:p text:style-name="P1840"><text:span text:style-name="T1841">Тип Иглокожие</text:span><text:span text:style-name="T1842">.</text:span></text:p>
          </table:table-cell>
          <table:table-cell table:style-name="TableCell1843">
            <text:p text:style-name="P1844"><text:span text:style-name="T1845">Распознавать строение и пред</text:span><text:span text:style-name="T1846">­ставителей иглокожих. Знать о</text:span><text:span text:style-name="T1847">б</text:span><text:span text:style-name="T1848">щую характеристику, происхожд</text:span><text:span text:style-name="T1849">е</text:span><text:soft-page-break/><text:span text:style-name="T1850">ние, многообразие видов, о</text:span><text:span text:style-name="T1851">с</text:span><text:span text:style-name="T1852">новные классы, особенности строения и жизнедеятельности, роль в прир</text:span><text:span text:style-name="T1853">о</text:span><text:span text:style-name="T1854">де, пра</text:span><text:span text:style-name="T1855">к</text:span><text:span text:style-name="T1856">тическое значение.</text:span></text:p>
          </table:table-cell>
          <table:table-cell table:style-name="TableCell1857">
            <text:p text:style-name="P1858"><text:span text:style-name="T1859">Стр. 170 - 174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ext:soft-page-break/>
        <table:table-row table:style-name="TableRow1864">
          <table:table-cell table:style-name="TableCell1865" table:number-columns-spanned="6">
            <text:p text:style-name="P1866">ТЕМА 4.11. ТИП ХОРДОВЫЕ. ПОДТИП БЕСЧЕРЕПНЫЕ ЖИВОТНЫЕ<text:s/>(1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<text:span text:style-name="T1870">53/1</text:span></text:p>
          </table:table-cell>
          <table:table-cell table:style-name="TableCell1871">
            <text:p text:style-name="P1872">Тип Хордовые:<text:s/></text:p>
            <text:p text:style-name="P1873"><text:span text:style-name="T1874">Подтип Бесчерепные. Подтип Оболочники.</text:span></text:p>
          </table:table-cell>
          <table:table-cell table:style-name="TableCell1875">
            <text:p text:style-name="P1876"><text:span text:style-name="T1877">Распознавать животных типа Хо</text:span><text:span text:style-name="T1878">р</text:span><text:span text:style-name="T1879">д</text:span><text:span text:style-name="T1880">о</text:span><text:span text:style-name="T1881">вые. Выделять признаки типа Хор</text:span><text:span text:style-name="T1882">­довые. Знать общую характ</text:span><text:span text:style-name="T1883">е</text:span><text:span text:style-name="T1884">ристику, происхождение, класс</text:span><text:span text:style-name="T1885">и</text:span><text:span text:style-name="T1886">фикация, ос</text:span><text:span text:style-name="T1887">о</text:span><text:span text:style-name="T1888">бен</text:span><text:span text:style-name="T1889">­ности организации типа Хордовые, подтипа Бесчере</text:span><text:span text:style-name="T1890">п</text:span><text:span text:style-name="T1891">ные на примере ла</text:span><text:span text:style-name="T1892">н</text:span><text:span text:style-name="T1893">цетника и Об</text:span><text:span text:style-name="T1894">о</text:span><text:span text:style-name="T1895">лочники на примере асцидий.</text:span></text:p>
          </table:table-cell>
          <table:table-cell table:style-name="TableCell1896">
            <text:p text:style-name="P1897"><text:span text:style-name="T1898">Стр. 176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 table:number-columns-spanned="6">
            <text:p text:style-name="P1905">ТЕМА 4.12. ПОДТИП ПОЗВОНОЧНЫЕ (ЧЕРЕПНЫЕ) ЖИВОТНЫЕ. НАДКЛАСС РЫБЫ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<text:span text:style-name="T1909">54/1</text:span></text:p>
          </table:table-cell>
          <table:table-cell table:style-name="TableCell1910">
            <text:p text:style-name="P1911"><text:span text:style-name="T1912">Подтип Позвоночные. Надкласс Рыбы.</text:span></text:p>
            <text:p text:style-name="P1913"><text:span text:style-name="T1914">Лабораторная работа № 19 «Внешнее стро</text:span><text:span text:style-name="T1915">е</text:span><text:span text:style-name="T1916">ние рыбы».</text:span></text:p>
          </table:table-cell>
          <table:table-cell table:style-name="TableCell1917">
            <text:p text:style-name="P1918"><text:span text:style-name="T1919">Называть системы органов, органы и их функции.</text:span></text:p>
            <text:p text:style-name="P1920"><text:span text:style-name="T1921">Знать<text:s/></text:span><text:span text:style-name="T1922">о</text:span><text:span text:style-name="T1923">бщую характеристику рыб, их классификацию.</text:span></text:p>
          </table:table-cell>
          <table:table-cell table:style-name="TableCell1924">
            <text:p text:style-name="P1925"><text:span text:style-name="T1926">Стр. 177 - 182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55/2</text:span></text:p>
          </table:table-cell>
          <table:table-cell table:style-name="TableCell1935">
            <text:p text:style-name="P1936"><text:span text:style-name="T1937">Класс Хрящевые рыбы. Класс Костные</text:span><text:span text:style-name="T1938"><text:s/>рыбы: отряды (подклассы) кост</text:span><text:span text:style-name="T1939">­ных рыб: хрящекос</text:span><text:span text:style-name="T1940">т</text:span><text:span text:style-name="T1941">ные, кистеперые, лучеперые и дво</text:span><text:span text:style-name="T1942">­</text:span><text:soft-page-break/><text:span text:style-name="T1943">якодышащие.</text:span></text:p>
          </table:table-cell>
          <table:table-cell table:style-name="TableCell1944">
            <text:p text:style-name="P1945"><text:span text:style-name="T1946">Объяснять происхождение рыб. Выявлять особенности внеш</text:span><text:span text:style-name="T1947">­него строения к среде обитания, образу<text:s/></text:span><text:soft-page-break/><text:span text:style-name="T1948">жизни. Распознавать и описывать представителей хрящевых и кос</text:span><text:span text:style-name="T1949">т</text:span><text:span text:style-name="T1950">ных ры</text:span><text:span text:style-name="T1951">б. Выявлять приспособле</text:span><text:span text:style-name="T1952">н</text:span><text:span text:style-name="T1953">ность хрящевых рыб к местам об</text:span><text:span text:style-name="T1954">и</text:span><text:span text:style-name="T1955">та</text:span><text:span text:style-name="T1956">­ния. Определять принадлежность костных рыб к отрядам. Объяснять роль хрящевых и костных рыб в природе и в жизни челов</text:span><text:span text:style-name="T1957">е</text:span><text:span text:style-name="T1958">ка.</text:span></text:p>
          </table:table-cell>
          <table:table-cell table:style-name="TableCell1959">
            <text:p text:style-name="P1960"><text:span text:style-name="T1961">Стр. 183 - 187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ext:soft-page-break/>
        <table:table-row table:style-name="TableRow1966">
          <table:table-cell table:style-name="TableCell1967" table:number-columns-spanned="6">
            <text:p text:style-name="P1968">ТЕМА 4.13. КЛАСС ЗЕМНОВОДНЫЕ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<text:span text:style-name="T1972">56/1</text:span></text:p>
          </table:table-cell>
          <table:table-cell table:style-name="TableCell1973">
            <text:p text:style-name="P1974"><text:span text:style-name="T1975">Класс<text:s/></text:span><text:span text:style-name="T1976">Земноводные (Амфибии)</text:span><text:span text:style-name="T1977">.</text:span></text:p>
            <text:p text:style-name="P1978">Лабораторная работа № 20 «Особенности внешнего строения лягушки в связи с образом жизни»</text:p>
          </table:table-cell>
          <table:table-cell table:style-name="TableCell1979">
            <text:p text:style-name="P1980"><text:span text:style-name="T1981">Распознавать и описывать стро</text:span><text:span text:style-name="T1982">е</text:span><text:span text:style-name="T1983">ние зе</text:span><text:span text:style-name="T1984">м</text:span><text:span text:style-name="T1985">новодных на при</text:span><text:span text:style-name="T1986">­мере л</text:span><text:span text:style-name="T1987">я</text:span><text:span text:style-name="T1988">гушки. Выявлять особенности внеш</text:span><text:span text:style-name="T1989">­него строения к среде обит</text:span><text:span text:style-name="T1990">а</text:span><text:span text:style-name="T1991">ния, образу жизни. Знать</text:span><text:span text:style-name="T1992"><text:s/>общую характеристику земноводных как первых наземных позвоночных, их происхожд</text:span><text:span text:style-name="T1993">е</text:span><text:span text:style-name="T1994">ние на основе сравн</text:span><text:span text:style-name="T1995">е</text:span><text:span text:style-name="T1996">ния с рыбами, ос</text:span><text:span text:style-name="T1997">о</text:span><text:span text:style-name="T1998">бенности стро</text:span><text:span text:style-name="T1999">е</text:span><text:span text:style-name="T2000">ния, жизнедеятельности, размн</text:span><text:span text:style-name="T2001">о</text:span><text:span text:style-name="T2002">жения, развития лягушки.</text:span></text:p>
          </table:table-cell>
          <table:table-cell table:style-name="TableCell2003">
            <text:p text:style-name="P2004"><text:span text:style-name="T2005">Стр. 189 - 196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<text:span text:style-name="T2013">57/2</text:span></text:p>
          </table:table-cell>
          <table:table-cell table:style-name="TableCell2014">
            <text:p text:style-name="P2015"><text:span text:style-name="T2016">Класс Земноводные (Амфибии)</text:span><text:span text:style-name="T2017">: отряды Хв</text:span><text:span text:style-name="T2018">о</text:span><text:span text:style-name="T2019">статые<text:s/></text:span><text:span text:style-name="T2020">Бесхвостые, Безногие.</text:span></text:p>
          </table:table-cell>
          <table:table-cell table:style-name="TableCell2021">
            <text:p text:style-name="P2022"><text:span text:style-name="T2023">Определять принадлежность зе</text:span><text:span text:style-name="T2024">м</text:span><text:span text:style-name="T2025">новодных к отрядам Бесхво</text:span><text:span text:style-name="T2026">­стые и Хвостатые. Выя</text:span><text:span text:style-name="T2027">в</text:span><text:span text:style-name="T2028">лять приспосо</text:span><text:span text:style-name="T2029">б</text:span><text:span text:style-name="T2030">ления земноводных к ср</text:span><text:span text:style-name="T2031">е</text:span><text:span text:style-name="T2032">де обит</text:span><text:span text:style-name="T2033">а</text:span><text:soft-page-break/><text:span text:style-name="T2034">ния, образу жизни. Объяснять роль земноводных в природе и в жизни человека. Знать многообразие в</text:span><text:span text:style-name="T2035">и</text:span><text:span text:style-name="T2036">дов зе</text:span><text:span text:style-name="T2037">м</text:span><text:span text:style-name="T2038">новодных</text:span><text:span text:style-name="T2039">, черты их пр</text:span><text:span text:style-name="T2040">и</text:span><text:span text:style-name="T2041">способленности к среде обитания, роль в природе практич</text:span><text:span text:style-name="T2042">е</text:span><text:span text:style-name="T2043">ское зн</text:span><text:span text:style-name="T2044">а</text:span><text:span text:style-name="T2045">чение.</text:span></text:p>
          </table:table-cell>
          <table:table-cell table:style-name="TableCell2046">
            <text:p text:style-name="P2047"><text:span text:style-name="T2048">Стр. 196 - 198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ext:soft-page-break/>
        <table:table-row table:style-name="TableRow2053">
          <table:table-cell table:style-name="TableCell2054" table:number-columns-spanned="6">
            <text:p text:style-name="P2055">ТЕМА 4.14. КЛАСС ПРЕСМЫКАЮЩИЕСЯ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<text:span text:style-name="T2059">58/1</text:span></text:p>
          </table:table-cell>
          <table:table-cell table:style-name="TableCell2060">
            <text:p text:style-name="P2061"><text:span text:style-name="T2062">Класс Пресмыкающиеся (Рептилии)</text:span><text:span text:style-name="T2063">.</text:span></text:p>
          </table:table-cell>
          <table:table-cell table:style-name="TableCell2064">
            <text:p text:style-name="P2065"><text:span text:style-name="T2066">Выявлять приспособления пр</text:span><text:span text:style-name="T2067">е</text:span><text:span text:style-name="T2068">смык</text:span><text:span text:style-name="T2069">а</text:span><text:span text:style-name="T2070">ющихся к среде оби</text:span><text:span text:style-name="T2071">­тания, образу жизни.</text:span></text:p>
            <text:p text:style-name="P2072"><text:span text:style-name="T2073">Доказывать более сложное стро</text:span><text:span text:style-name="T2074">е</text:span><text:span text:style-name="T2075">ние рептилий. Сравнивать пресм</text:span><text:span text:style-name="T2076">ы</text:span><text:span text:style-name="T2077">ка</text:span><text:span text:style-name="T2078">ю</text:span><text:span text:style-name="T2079">щихся и земноводных. Знать общую характеристику пресмык</text:span><text:span text:style-name="T2080">а</text:span><text:span text:style-name="T2081">ющихся как настоя</text:span><text:span text:style-name="T2082">­щих наземных позвоночных, их происхождение, особен</text:span><text:span text:style-name="T2083">­ности стро</text:span><text:span text:style-name="T2084">е</text:span><text:span text:style-name="T2085">ния, жизнеде</text:span><text:span text:style-name="T2086">я</text:span><text:span text:style-name="T2087">тельности, размножени</text:span><text:span text:style-name="T2088">я на прим</text:span><text:span text:style-name="T2089">е</text:span><text:span text:style-name="T2090">ре прыткой ящерицы.</text:span></text:p>
          </table:table-cell>
          <table:table-cell table:style-name="TableCell2091">
            <text:p text:style-name="P2092"><text:span text:style-name="T2093">Стр. 200 - 205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59/2</text:span></text:p>
          </table:table-cell>
          <table:table-cell table:style-name="TableCell2102">
            <text:p text:style-name="P2103"><text:span text:style-name="T2104">Класс Пресмыкающиеся (Рептилии)</text:span><text:span text:style-name="T2105">: отряды Чешуйчатые, Крокодилы, Черепахи.</text:span></text:p>
            <text:p text:style-name="P2106">Вымершие группы пресмыкающихся.</text:p>
          </table:table-cell>
          <table:table-cell table:style-name="TableCell2107">
            <text:p text:style-name="P2108"><text:span text:style-name="T2109">Распознавать по рисункам пре</text:span><text:span text:style-name="T2110">д</text:span><text:span text:style-name="T2111">став</text:span><text:span text:style-name="T2112">и</text:span><text:span text:style-name="T2113">телей классов Пре</text:span><text:span text:style-name="T2114">­смыкающиеся. Определять пр</text:span><text:span text:style-name="T2115">и</text:span><text:span text:style-name="T2116">надлежность к отр</text:span><text:span text:style-name="T2117">я</text:span><text:span text:style-name="T2118">дам Чешуйч</text:span><text:span text:style-name="T2119">а</text:span><text:soft-page-break/><text:span text:style-name="T2120">тые и Черепахи. Знать особенности строения, связанные со средой обитания, роль в природе и жизни человека.</text:span></text:p>
          </table:table-cell>
          <table:table-cell table:style-name="TableCell2121">
            <text:p text:style-name="P2122"><text:span text:style-name="T2123">Стр. 206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ext:soft-page-break/>
        <table:table-row table:style-name="TableRow2128">
          <table:table-cell table:style-name="TableCell2129" table:number-columns-spanned="6">
            <text:p text:style-name="P2130">ТЕМА 4.15. КЛАСС ПТИЦЫ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<text:span text:style-name="T2134">60/1</text:span></text:p>
          </table:table-cell>
          <table:table-cell table:style-name="TableCell2135">
            <text:p text:style-name="P2136"><text:span text:style-name="T2137">Класс Птицы</text:span><text:span text:style-name="T2138">.<text:s/></text:span></text:p>
            <text:p text:style-name="P2139"><text:span text:style-name="T2140">Лабораторная работа № 21<text:s/></text:span><text:span text:style-name="T2141">«Внешнее стро</text:span><text:span text:style-name="T2142">е</text:span><text:span text:style-name="T2143">ние птицы».</text:span></text:p>
          </table:table-cell>
          <table:table-cell table:style-name="TableCell2144">
            <text:p text:style-name="P2145"><text:span text:style-name="T2146">Выделять особенности строе</text:span><text:span text:style-name="T2147">­ния птиц к полету. Доказывать, что птицы б</text:span><text:span text:style-name="T2148">о</text:span><text:span text:style-name="T2149">лее совершенные живо</text:span><text:span text:style-name="T2150">т</text:span><text:span text:style-name="T2151">ные по сра</text:span><text:span text:style-name="T2152">в</text:span><text:span text:style-name="T2153">нению с рептилиями. Знать общую характеристику птиц, их происхожд</text:span><text:span text:style-name="T2154">е</text:span><text:span text:style-name="T2155">ние, особенности строения, жизнеде</text:span><text:span text:style-name="T2156">я</text:span><text:span text:style-name="T2157">тельности птиц как наиболее</text:span><text:span text:style-name="T2158"><text:s/>сложн</text:span><text:span text:style-name="T2159">о</text:span><text:span text:style-name="T2160">организова</text:span><text:span text:style-name="T2161">н</text:span><text:span text:style-name="T2162">ных позвоночных по сравнению с пресмыкающимися.</text:span></text:p>
          </table:table-cell>
          <table:table-cell table:style-name="TableCell2163">
            <text:p text:style-name="P2164"><text:span text:style-name="T2165">Стр. 208 - 210<text:s/>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61/2</text:span></text:p>
          </table:table-cell>
          <table:table-cell table:style-name="TableCell2174">
            <text:p text:style-name="P2175"><text:span text:style-name="T2176">Класс Птицы</text:span><text:span text:style-name="T2177">.</text:span></text:p>
          </table:table-cell>
          <table:table-cell table:style-name="TableCell2178">
            <text:p text:style-name="P2179"><text:span text:style-name="T2180">Распознавать и описывать органы и системы органов птиц. Выделять ос</text:span><text:span text:style-name="T2181">о</text:span><text:span text:style-name="T2182">бенности строе</text:span><text:span text:style-name="T2183">­ния птиц к пол</text:span><text:span text:style-name="T2184">е</text:span><text:span text:style-name="T2185">ту. Знать особенности размнож</text:span><text:span text:style-name="T2186">е</text:span><text:span text:style-name="T2187">ния и развития птиц, сезонные и</text:span><text:span text:style-name="T2188">з</text:span><text:span text:style-name="T2189">менения в их жизни.</text:span></text:p>
          </table:table-cell>
          <table:table-cell table:style-name="TableCell2190">
            <text:p text:style-name="P2191"><text:span text:style-name="T2192">Стр. 210 - 216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62/3</text:span></text:p>
          </table:table-cell>
          <table:table-cell table:style-name="TableCell2201">
            <text:p text:style-name="P2202"><text:span text:style-name="T2203">Класс Птицы:</text:span><text:span text:style-name="T2204"><text:s/>экологические группы.</text:span></text:p>
          </table:table-cell>
          <table:table-cell table:style-name="TableCell2205">
            <text:p text:style-name="P2206"><text:span text:style-name="T2207">Распознавать по рисункам птиц ра</text:span><text:span text:style-name="T2208">з</text:span><text:span text:style-name="T2209">личных экологических групп.<text:s/></text:span><text:soft-page-break/><text:span text:style-name="T2210">Выя</text:span><text:span text:style-name="T2211">в</text:span><text:span text:style-name="T2212">лять приспособления птиц к среде об</text:span><text:span text:style-name="T2213">итания, образу жизни.</text:span></text:p>
          </table:table-cell>
          <table:table-cell table:style-name="TableCell2214">
            <text:p text:style-name="P2215"><text:span text:style-name="T2216">Стр. 218 - 225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ext:soft-page-break/>
        <table:table-row table:style-name="TableRow2221">
          <table:table-cell table:style-name="TableCell2222">
            <text:p text:style-name="P2223"><text:span text:style-name="T2224">63/4</text:span></text:p>
          </table:table-cell>
          <table:table-cell table:style-name="TableCell2225">
            <text:p text:style-name="P2226"><text:span text:style-name="T2227">Класс Птицы</text:span><text:span text:style-name="T2228">: роль птиц в природе, жизни ч</text:span><text:span text:style-name="T2229">е</text:span><text:span text:style-name="T2230">ловека, его хозяйственной деятельности.</text:span></text:p>
          </table:table-cell>
          <table:table-cell table:style-name="TableCell2231">
            <text:p text:style-name="P2232"><text:span text:style-name="T2233">Распознавать домашних птиц. Прив</text:span><text:span text:style-name="T2234">о</text:span><text:span text:style-name="T2235">дить примеры домаш</text:span><text:span text:style-name="T2236">­них и промысл</text:span><text:span text:style-name="T2237">о</text:span><text:span text:style-name="T2238">вых птиц. Объяснять роль птиц в пр</text:span><text:span text:style-name="T2239">и</text:span><text:span text:style-name="T2240">ро</text:span><text:span text:style-name="T2241">­де и в жизни ч</text:span><text:span text:style-name="T2242">е</text:span><text:span text:style-name="T2243">ловека.</text:span></text:p>
          </table:table-cell>
          <table:table-cell table:style-name="TableCell2244">
            <text:p text:style-name="P2245"><text:span text:style-name="T2246">Стр. 225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6">
            <text:p text:style-name="P2253">ТЕМА 4.16. КЛАСС МЛЕКОПИТАЮЩИЕ (4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<text:span text:style-name="T2257">64/1</text:span></text:p>
          </table:table-cell>
          <table:table-cell table:style-name="TableCell2258">
            <text:p text:style-name="P2259"><text:span text:style-name="T2260">Класс Млекопитающие (Звери)</text:span><text:span text:style-name="T2261">.<text:s/></text:span></text:p>
          </table:table-cell>
          <table:table-cell table:style-name="TableCell2262">
            <text:p text:style-name="P2263"><text:span text:style-name="T2264">Распознавать представителей кла</text:span><text:span text:style-name="T2265">с</text:span><text:span text:style-name="T2266">са Млекопитающие.</text:span></text:p>
            <text:p text:style-name="P2267"><text:span text:style-name="T2268">Объяснять происхождение млек</text:span><text:span text:style-name="T2269">о</text:span><text:span text:style-name="T2270">п</text:span><text:span text:style-name="T2271">и</text:span><text:span text:style-name="T2272">тающих.</text:span></text:p>
            <text:p text:style-name="P2273"><text:span text:style-name="T2274">Знать общую характеристику кла</text:span><text:span text:style-name="T2275">с</text:span><text:span text:style-name="T2276">са, происхождение, ос</text:span><text:span text:style-name="T2277">­новные по</text:span><text:span text:style-name="T2278">д</text:span><text:span text:style-name="T2279">классы.</text:span></text:p>
          </table:table-cell>
          <table:table-cell table:style-name="TableCell2280">
            <text:p text:style-name="P2281"><text:span text:style-name="T2282">Стр. 227 - 233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65/2</text:span></text:p>
          </table:table-cell>
          <table:table-cell table:style-name="TableCell2291">
            <text:p text:style-name="P2292"><text:span text:style-name="T2293">Особенности организации млекопитающих на при</text:span><text:span text:style-name="T2294">­мере плацентарных.</text:span></text:p>
            <text:p text:style-name="P2295"><text:span text:style-name="T2296">Практическая работа № 1 «Изучение особе</text:span><text:span text:style-name="T2297">н</text:span><text:span text:style-name="T2298">ностей строения млекопитающих на муляже»</text:span><text:span text:style-name="T2299">.<text:s/></text:span></text:p>
          </table:table-cell>
          <table:table-cell table:style-name="TableCell2300">
            <text:p text:style-name="P2301"><text:span text:style-name="T2302">Выделять особенности строе</text:span><text:span text:style-name="T2303">­ния млекоп</text:span><text:span text:style-name="T2304">и</text:span><text:span text:style-name="T2305">тающих.</text:span></text:p>
            <text:p text:style-name="P2306"><text:span text:style-name="T2307">Называть и описывать органы ра</text:span><text:span text:style-name="T2308">з</text:span><text:span text:style-name="T2309">множ</text:span><text:span text:style-name="T2310">е</text:span><text:span text:style-name="T2311">ния.</text:span></text:p>
            <text:p text:style-name="P2312"><text:span text:style-name="T2313">Описывать развитие детеныша млекоп</text:span><text:span text:style-name="T2314">и</text:span><text:span text:style-name="T2315">тающих.</text:span></text:p>
            <text:soft-page-break/>
            <text:p text:style-name="P2316"><text:span text:style-name="T2317">Объяснять особенности размнож</text:span><text:span text:style-name="T2318">е</text:span><text:span text:style-name="T2319">ния и разви</text:span><text:span text:style-name="T2320">­тия млекопитающих на при</text:span><text:span text:style-name="T2321">­мере плацентарных как наиб</text:span><text:span text:style-name="T2322">о</text:span><text:span text:style-name="T2323">лее высокоорг</text:span><text:span text:style-name="T2324">а</text:span><text:span text:style-name="T2325">низованных позв</text:span><text:span text:style-name="T2326">о</text:span><text:span text:style-name="T2327">ночных.</text:span></text:p>
          </table:table-cell>
          <table:table-cell table:style-name="TableCell2328">
            <text:p text:style-name="P2329"><text:span text:style-name="T2330">Стр. 234 - 239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ext:soft-page-break/>
        <table:table-row table:style-name="TableRow2335">
          <table:table-cell table:style-name="TableCell2336">
            <text:p text:style-name="P2337"><text:span text:style-name="T2338">66/3</text:span></text:p>
          </table:table-cell>
          <table:table-cell table:style-name="TableCell2339">
            <text:p text:style-name="P2340"><text:span text:style-name="T2341">Классификация, роль и охрана плацентарных млекопитающих. Домашние млекопитающие.</text:span></text:p>
            <text:p text:style-name="P2342"><text:span text:style-name="T2343">Экскурсия на природу</text:span><text:span text:style-name="T2344"><text:s/>«Млекопитающие леса, степи; водные млекопитающие»</text:span><text:span text:style-name="T2345">.</text:span></text:p>
            <text:p text:style-name="P2346"><text:span text:style-name="T2347">Практическая работа № 2 «Сравнение вне</text:span><text:span text:style-name="T2348">ш</text:span><text:span text:style-name="T2349">него строения млекопитающих разных отр</text:span><text:span text:style-name="T2350">я</text:span><text:span text:style-name="T2351">дов».<text:s/></text:span></text:p>
          </table:table-cell>
          <table:table-cell table:style-name="TableCell2352">
            <text:p text:style-name="P2353"><text:span text:style-name="T2354">Определять<text:s/></text:span><text:span text:style-name="T2355">принадлежность мл</text:span><text:span text:style-name="T2356">е</text:span><text:span text:style-name="T2357">копитающих к отрядам. Знать эк</text:span><text:span text:style-name="T2358">о</text:span><text:span text:style-name="T2359">логическую роль млекопитающих в процессе развития живой прир</text:span><text:span text:style-name="T2360">о</text:span><text:span text:style-name="T2361">ды в кайнозойской эре, основные отряды плацентарных млекопит</text:span><text:span text:style-name="T2362">а</text:span><text:span text:style-name="T2363">ющих, значение млекопитающих в природе и хозяйственной деятел</text:span><text:span text:style-name="T2364">ь</text:span><text:span text:style-name="T2365">ности человека. Иметь п</text:span><text:span text:style-name="T2366">редставл</text:span><text:span text:style-name="T2367">е</text:span><text:span text:style-name="T2368">ние о роли домашних млекопит</text:span><text:span text:style-name="T2369">а</text:span><text:span text:style-name="T2370">ющих (крупного и мелкого рогат</text:span><text:span text:style-name="T2371">о</text:span><text:span text:style-name="T2372">го скота и другие сельскохозя</text:span><text:span text:style-name="T2373">й</text:span><text:span text:style-name="T2374">ственных животных).</text:span></text:p>
          </table:table-cell>
          <table:table-cell table:style-name="TableCell2375">
            <text:p text:style-name="P2376"><text:span text:style-name="T2377">Стр. 240 - 243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67/4</text:span></text:p>
          </table:table-cell>
          <table:table-cell table:style-name="TableCell2386">
            <text:p text:style-name="P2387"><text:span text:style-name="T2388">Подкласс Первозвери. Подкласс Сумчатые. Редкие виды млекопитающих и меры их охр</text:span><text:span text:style-name="T2389">а</text:span><text:span text:style-name="T2390">ны.</text:span></text:p>
          </table:table-cell>
          <table:table-cell table:style-name="TableCell2391">
            <text:p text:style-name="P2392"><text:span text:style-name="T2393">Определять принадлежность мл</text:span><text:span text:style-name="T2394">е</text:span><text:span text:style-name="T2395">к</text:span><text:span text:style-name="T2396">опитающих к отрядам. Выявлять приспособления млекопитающих к среде обита</text:span><text:span text:style-name="T2397">­ния, образу жизни. Знать общую характеристику, ра</text:span><text:span text:style-name="T2398">с</text:span><text:span text:style-name="T2399">пространение, особенности стро</text:span><text:span text:style-name="T2400">е</text:span><text:span text:style-name="T2401">ния, размножения первозверей на<text:s/></text:span><text:soft-page-break/><text:span text:style-name="T2402">примере ехидны и утконоса и су</text:span><text:span text:style-name="T2403">м</text:span><text:span text:style-name="T2404">чатых как наиболее примитивных зверей п</text:span><text:span text:style-name="T2405">о сравне</text:span><text:span text:style-name="T2406">­нию с плацента</text:span><text:span text:style-name="T2407">р</text:span><text:span text:style-name="T2408">ными, их распространение. Иметь представление об охране ценных зверей.</text:span></text:p>
          </table:table-cell>
          <table:table-cell table:style-name="TableCell2409">
            <text:p text:style-name="P2410"><text:span text:style-name="T2411">Стр. 244 - 245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ext:soft-page-break/>
        <table:table-row table:style-name="TableRow2416">
          <table:table-cell table:style-name="TableCell2417" table:number-columns-spanned="6">
            <text:p text:style-name="P2418">РАЗДЕЛ 5. ЦАРСТВО ВИРУСЫ (2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<text:span text:style-name="T2422">68/1</text:span></text:p>
          </table:table-cell>
          <table:table-cell table:style-name="TableCell2423">
            <text:p text:style-name="P2424">Царство Вирусы.</text:p>
          </table:table-cell>
          <table:table-cell table:style-name="TableCell2425">
            <text:p text:style-name="P2426"><text:span text:style-name="T2427">Распознавать и описывать стро</text:span><text:span text:style-name="T2428">е</text:span><text:span text:style-name="T2429">ние вируса.</text:span></text:p>
            <text:p text:style-name="P2430"><text:span text:style-name="T2431">Выделять особенности жизне</text:span><text:span text:style-name="T2432">­деятельности вирусов.</text:span></text:p>
            <text:p text:style-name="P2433"><text:span text:style-name="T2434">Знать общую характеристику в</text:span><text:span text:style-name="T2435">и</text:span><text:span text:style-name="T2436">русов, историю их откры</text:span><text:span text:style-name="T2437">­тия, стр</text:span><text:span text:style-name="T2438">о</text:span><text:span text:style-name="T2439">ение вир</text:span><text:span text:style-name="T2440">у</text:span><text:span text:style-name="T2441">са на примере вируса т</text:span><text:span text:style-name="T2442">а</text:span><text:span text:style-name="T2443">бачной моза</text:span><text:span text:style-name="T2444">­ики, взаимодействия вируса и клетки.</text:span></text:p>
          </table:table-cell>
          <table:table-cell table:style-name="TableCell2445">
            <text:p text:style-name="P2446"><text:span text:style-name="T2447">Стр. 250 - 251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69/2</text:span></text:p>
          </table:table-cell>
          <table:table-cell table:style-name="TableCell2456">
            <text:p text:style-name="P2457"><text:span text:style-name="T2458">Вирусы - возбу</text:span><text:span text:style-name="T2459">­дители опасных заболеваний чел</text:span><text:span text:style-name="T2460">о</text:span><text:span text:style-name="T2461">века, профилактика заболевания гриппом. Прои</text:span><text:span text:style-name="T2462">с</text:span><text:span text:style-name="T2463">хождение вирусов.</text:span></text:p>
          </table:table-cell>
          <table:table-cell table:style-name="TableCell2464">
            <text:p text:style-name="P2465"><text:span text:style-name="T2466">Объяснять роль вирусов в жизни человека.</text:span></text:p>
            <text:p text:style-name="P2467"><text:span text:style-name="T2468">Характеризовать меры профи</text:span><text:span text:style-name="T2469">­лактики вирусных заболеваний.</text:span></text:p>
          </table:table-cell>
          <table:table-cell table:style-name="TableCell2470">
            <text:p text:style-name="P2471"><text:span text:style-name="T2472">Стр. 251 - 252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columns-spanned="6">
            <text:p text:style-name="P2479">ЗАКЛЮЧЕНИЕ (1 ЧАС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0">
          <table:table-cell table:style-name="TableCell2481">
            <text:p text:style-name="P2482"><text:span text:style-name="T2483">70/1</text:span></text:p>
          </table:table-cell>
          <table:table-cell table:style-name="TableCell2484">
            <text:p text:style-name="P2485"><text:span text:style-name="T2486">Что мы узнали о жи</text:span><text:span text:style-name="T2487">вотных.</text:span></text:p>
          </table:table-cell>
          <table:table-cell table:style-name="TableCell2488">
            <text:p text:style-name="P2489"><text:span text:style-name="T2490">Использовать приобретенные зн</text:span><text:span text:style-name="T2491">а</text:span><text:span text:style-name="T2492">ния и умения в практической де</text:span><text:span text:style-name="T2493">я</text:span><text:span text:style-name="T2494">тельности.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</table:table>
      <text:p text:style-name="P2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3-09-22T09:18:00Z</meta:creation-date>
    <dc:date>2013-11-03T18:46:00Z</dc:date>
    <meta:template xlink:href="Normal" xlink:type="simple"/>
    <meta:editing-cycles>4</meta:editing-cycles>
    <meta:editing-duration>PT8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49" meta:word-count="3688" meta:character-count="24664" meta:row-count="175" meta:non-whitespace-character-count="21025"/>
  </office:meta>
</office:document-meta>
</file>