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/>
    </style:style>
    <style:style style:name="P39" style:parent-style-name="Standard" style:family="paragraph">
      <style:paragraph-properties fo:text-align="center" fo:line-height="115%"/>
    </style:style>
    <style:style style:name="T40" style:parent-style-name="Основнойшрифтабзаца" style:family="text">
      <style:text-properties fo:font-weight="bold" style:font-weight-asian="bold" fo:font-size="14pt" style:font-size-asian="14pt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  <style:text-properties fo:font-weight="bold" style:font-weight-asian="bold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  <style:text-properties fo:font-weight="bold" style:font-weight-asian="bold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T74" style:parent-style-name="Основнойшрифтабзаца" style:family="text">
      <style:text-properties style:font-name-complex="Times New Roman" fo:font-weight="bold" style:font-weight-asian="bold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 fo:line-height="115%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T89" style:parent-style-name="Основнойшрифтабзаца" style:family="text"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15%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-complex="Times New Roma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font-weight="bold" style:font-weight-asian="bold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P157" style:parent-style-name="Standard" style:family="paragraph">
      <style:paragraph-properties fo:text-align="justify" fo:line-height="115%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font-weight="bold" style:font-weight-asian="bold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 fo:font-weight="bold" style:font-weight-asian="bold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Основнойшрифтабзаца" style:family="text">
      <style:text-properties style:font-name-complex="Times New Roman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 fo:font-weight="bold" style:font-weight-asian="bold"/>
    </style:style>
    <style:style style:name="T215" style:parent-style-name="Основнойшрифтабзаца" style:family="text">
      <style:text-properties style:font-name-complex="Times New Roman" fo:font-weight="bold" style:font-weight-asian="bold"/>
    </style:style>
    <style:style style:name="T216" style:parent-style-name="Основнойшрифтабзаца" style:family="text">
      <style:text-properties style:font-name-complex="Times New Roman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P227" style:parent-style-name="Standard" style:family="paragraph">
      <style:paragraph-properties fo:text-align="justify" fo:line-height="115%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font-weight="bold" style:font-weight-asian="bold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P248" style:parent-style-name="Standard" style:family="paragraph">
      <style:paragraph-properties fo:text-align="justify" fo:line-height="115%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font-weight="bold" style:font-weight-asian="bold"/>
    </style:style>
    <style:style style:name="T252" style:parent-style-name="Основнойшрифтабзаца" style:family="text">
      <style:text-properties style:font-name-complex="Times New Roman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Standard" style:family="paragraph">
      <style:paragraph-properties fo:text-align="justify" fo:line-height="115%"/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/>
    </style:style>
    <style:style style:name="P260" style:parent-style-name="Standard" style:family="paragraph">
      <style:paragraph-properties fo:text-align="justify" fo:line-height="115%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P268" style:parent-style-name="Standard" style:family="paragraph">
      <style:paragraph-properties fo:text-align="justify" fo:line-height="115%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/>
    </style:style>
    <style:style style:name="P271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2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4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5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6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8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7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1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2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3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4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5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6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7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8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89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9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291" style:parent-style-name="Standard" style:family="paragraph">
      <style:paragraph-properties fo:text-align="center" fo:line-height="115%"/>
    </style:style>
    <style:style style:name="T29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293" style:parent-style-name="Standard" style:family="paragraph">
      <style:paragraph-properties fo:text-align="center" fo:line-height="115%"/>
    </style:style>
    <style:style style:name="T29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295" style:parent-style-name="Standard" style:family="paragraph">
      <style:paragraph-properties fo:text-align="justify" fo:line-height="115%"/>
    </style:style>
    <style:style style:name="P296" style:parent-style-name="Standard" style:family="paragraph">
      <style:paragraph-properties fo:text-align="justify" fo:line-height="115%"/>
    </style:style>
    <style:style style:name="P297" style:parent-style-name="Обычный" style:family="paragraph">
      <style:paragraph-properties fo:text-align="justify" fo:margin-bottom="0.0833in" fo:line-height="115%"/>
    </style:style>
    <style:style style:name="T298" style:parent-style-name="Основнойшрифтабзаца" style:family="text">
      <style:text-properties fo:font-weight="bold" style:font-weight-asian="bold"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font-weight="bold" style:font-weight-asian="bold"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font-weight="bold" style:font-weight-asian="bold" fo:color="#000000"/>
    </style:style>
    <style:style style:name="T304" style:parent-style-name="Основнойшрифтабзаца" style:family="text">
      <style:text-properties fo:font-weight="bold" style:font-weight-asian="bold" fo:color="#000000"/>
    </style:style>
    <style:style style:name="T305" style:parent-style-name="Основнойшрифтабзаца" style:family="text">
      <style:text-properties fo:font-weight="bold" style:font-weight-asian="bold" fo:color="#000000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 fo:color="#000000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 fo:color="#000000"/>
    </style:style>
    <style:style style:name="T310" style:parent-style-name="Основнойшрифтабзаца" style:family="text">
      <style:text-properties fo:font-weight="bold" style:font-weight-asian="bold" fo:color="#000000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P318" style:parent-style-name="Обычный" style:family="paragraph">
      <style:paragraph-properties fo:text-align="justify" fo:margin-bottom="0.0833in" fo:line-height="115%"/>
    </style:style>
    <style:style style:name="T319" style:parent-style-name="Основнойшрифтабзаца" style:family="text">
      <style:text-properties style:font-name-complex="Times New Roman"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font-weight="bold" style:font-weight-asian="bold" fo:color="#000000"/>
    </style:style>
    <style:style style:name="T322" style:parent-style-name="Основнойшрифтабзаца" style:family="text">
      <style:text-properties fo:color="#000000"/>
    </style:style>
    <style:style style:name="P323" style:parent-style-name="Обычный" style:family="paragraph">
      <style:paragraph-properties fo:text-align="justify" fo:margin-bottom="0.0833in" fo:line-height="115%"/>
    </style:style>
    <style:style style:name="T324" style:parent-style-name="Основнойшрифтабзаца" style:family="text">
      <style:text-properties fo:font-weight="bold" style:font-weight-asian="bold" fo:color="#000000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 fo:color="#000000"/>
    </style:style>
    <style:style style:name="T327" style:parent-style-name="Основнойшрифтабзаца" style:family="text">
      <style:text-properties fo:font-weight="bold" style:font-weight-asian="bold" fo:color="#000000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 fo:color="#000000"/>
    </style:style>
    <style:style style:name="T330" style:parent-style-name="Основнойшрифтабзаца" style:family="text">
      <style:text-properties fo:font-weight="bold" style:font-weight-asian="bold" fo:color="#000000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P335" style:parent-style-name="Обычный" style:family="paragraph">
      <style:paragraph-properties fo:text-align="justify" fo:margin-bottom="0.0833in" fo:line-height="115%"/>
    </style:style>
    <style:style style:name="T336" style:parent-style-name="Основнойшрифтабзаца" style:family="text">
      <style:text-properties style:font-name-complex="Times New Roman"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style:font-name-complex="Times New Roman" fo:color="#000000"/>
    </style:style>
    <style:style style:name="T339" style:parent-style-name="Основнойшрифтабзаца" style:family="text">
      <style:text-properties fo:color="#000000"/>
    </style:style>
    <style:style style:name="P340" style:parent-style-name="Абзацсписка" style:family="paragraph">
      <style:paragraph-properties fo:text-align="justify" fo:margin-bottom="0.0833in" fo:line-height="115%" fo:margin-left="0in">
        <style:tab-stops/>
      </style:paragraph-properties>
    </style:style>
    <style:style style:name="T341" style:parent-style-name="Основнойшрифтабзаца" style:family="text">
      <style:text-properties style:font-size-complex="12pt"/>
    </style:style>
    <style:style style:name="T342" style:parent-style-name="Основнойшрифтабзаца" style:family="text">
      <style:text-properties fo:font-weight="bold" style:font-weight-asian="bold" fo:color="#000000" style:font-size-complex="12pt"/>
    </style:style>
    <style:style style:name="T343" style:parent-style-name="Основнойшрифтабзаца" style:family="text">
      <style:text-properties fo:font-weight="bold" style:font-weight-asian="bold" style:font-size-complex="12pt"/>
    </style:style>
    <style:style style:name="T344" style:parent-style-name="Основнойшрифтабзаца" style:family="text">
      <style:text-properties fo:font-weight="bold" style:font-weight-asian="bold" style:font-size-complex="12pt"/>
    </style:style>
    <style:style style:name="T345" style:parent-style-name="Основнойшрифтабзаца" style:family="text">
      <style:text-properties fo:font-weight="bold" style:font-weight-asian="bold" fo:color="#000000" style:font-size-complex="12pt"/>
    </style:style>
    <style:style style:name="T346" style:parent-style-name="Основнойшрифтабзаца" style:family="text">
      <style:text-properties fo:font-weight="bold" style:font-weight-asian="bold" fo:color="#000000" style:font-size-complex="12pt"/>
    </style:style>
    <style:style style:name="T347" style:parent-style-name="Основнойшрифтабзаца" style:family="text">
      <style:text-properties fo:font-weight="bold" style:font-weight-asian="bold" fo:color="#000000" style:font-size-complex="12pt"/>
    </style:style>
    <style:style style:name="T348" style:parent-style-name="Основнойшрифтабзаца" style:family="text">
      <style:text-properties fo:font-weight="bold" style:font-weight-asian="bold" fo:color="#000000" style:font-size-complex="12pt"/>
    </style:style>
    <style:style style:name="T349" style:parent-style-name="Основнойшрифтабзаца" style:family="text">
      <style:text-properties fo:font-weight="bold" style:font-weight-asian="bold" style:font-size-complex="12pt"/>
    </style:style>
    <style:style style:name="T350" style:parent-style-name="Основнойшрифтабзаца" style:family="text">
      <style:text-properties style:font-size-complex="12pt"/>
    </style:style>
    <style:style style:name="T351" style:parent-style-name="Основнойшрифтабзаца" style:family="text">
      <style:text-properties fo:color="#000000" style:font-size-complex="12pt"/>
    </style:style>
    <style:style style:name="T352" style:parent-style-name="Основнойшрифтабзаца" style:family="text">
      <style:text-properties fo:color="#000000" style:font-size-complex="12pt"/>
    </style:style>
    <style:style style:name="T353" style:parent-style-name="Основнойшрифтабзаца" style:family="text">
      <style:text-properties style:font-size-complex="12pt"/>
    </style:style>
    <style:style style:name="T354" style:parent-style-name="Основнойшрифтабзаца" style:family="text">
      <style:text-properties style:font-size-complex="12pt"/>
    </style:style>
    <style:style style:name="T355" style:parent-style-name="Основнойшрифтабзаца" style:family="text">
      <style:text-properties fo:color="#000000" style:font-size-complex="12pt"/>
    </style:style>
    <style:style style:name="T356" style:parent-style-name="Основнойшрифтабзаца" style:family="text">
      <style:text-properties fo:color="#000000" style:font-size-complex="12pt"/>
    </style:style>
    <style:style style:name="T357" style:parent-style-name="Основнойшрифтабзаца" style:family="text">
      <style:text-properties style:font-size-complex="12pt"/>
    </style:style>
    <style:style style:name="P358" style:parent-style-name="Обычный" style:family="paragraph">
      <style:paragraph-properties fo:text-align="justify" fo:margin-bottom="0.0833in" fo:line-height="115%"/>
    </style:style>
    <style:style style:name="T359" style:parent-style-name="Основнойшрифтабзаца" style:family="text">
      <style:text-properties style:font-name-complex="Times New Roman"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font-weight="bold" style:font-weight-asian="bold" fo:color="#000000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 fo:color="#000000"/>
    </style:style>
    <style:style style:name="T367" style:parent-style-name="Основнойшрифтабзаца" style:family="text">
      <style:text-properties fo:font-weight="bold" style:font-weight-asian="bold" fo:color="#000000"/>
    </style:style>
    <style:style style:name="T368" style:parent-style-name="Основнойшрифтабзаца" style:family="text">
      <style:text-properties fo:font-weight="bold" style:font-weight-asian="bold" fo:color="#000000"/>
    </style:style>
    <style:style style:name="T369" style:parent-style-name="Основнойшрифтабзаца" style:family="text">
      <style:text-properties fo:font-weight="bold" style:font-weight-asian="bold" fo:color="#000000"/>
    </style:style>
    <style:style style:name="T370" style:parent-style-name="Основнойшрифтабзаца" style:family="text">
      <style:text-properties fo:font-weight="bold" style:font-weight-asian="bold" fo:color="#000000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font-weight="bold" style:font-weight-asian="bold" fo:color="#000000"/>
    </style:style>
    <style:style style:name="T374" style:parent-style-name="Основнойшрифтабзаца" style:family="text">
      <style:text-properties fo:font-weight="bold" style:font-weight-asian="bold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 fo:color="#000000"/>
    </style:style>
    <style:style style:name="T377" style:parent-style-name="Основнойшрифтабзаца" style:family="text">
      <style:text-properties fo:font-weight="bold" style:font-weight-asian="bold" fo:color="#000000"/>
    </style:style>
    <style:style style:name="T378" style:parent-style-name="Основнойшрифтабзаца" style:family="text">
      <style:text-properties fo:font-weight="bold" style:font-weight-asian="bold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P381" style:parent-style-name="Обычный" style:family="paragraph">
      <style:paragraph-properties fo:text-align="justify" fo:margin-bottom="0.0833in" fo:line-height="115%"/>
    </style:style>
    <style:style style:name="T382" style:parent-style-name="Основнойшрифтабзаца" style:family="text">
      <style:text-properties style:font-name-complex="Times New Roman"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font-weight="bold" style:font-weight-asian="bold" fo:color="#000000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 fo:color="#000000"/>
    </style:style>
    <style:style style:name="T399" style:parent-style-name="Основнойшрифтабзаца" style:family="text">
      <style:text-properties fo:font-weight="bold" style:font-weight-asian="bold" fo:color="#000000"/>
    </style:style>
    <style:style style:name="T400" style:parent-style-name="Основнойшрифтабзаца" style:family="text">
      <style:text-properties fo:font-weight="bold" style:font-weight-asian="bold"/>
    </style:style>
    <style:style style:name="T401" style:parent-style-name="Основнойшрифтабзаца" style:family="text">
      <style:text-properties fo:font-weight="bold" style:font-weight-asian="bold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P406" style:parent-style-name="Обычный" style:family="paragraph">
      <style:paragraph-properties fo:text-align="justify" fo:margin-bottom="0.0833in" fo:line-height="115%"/>
    </style:style>
    <style:style style:name="T407" style:parent-style-name="Основнойшрифтабзаца" style:family="text">
      <style:text-properties style:font-name-complex="Times New Roman"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/>
    </style:style>
    <style:style style:name="P411" style:parent-style-name="Обычный" style:family="paragraph">
      <style:paragraph-properties fo:text-align="justify" fo:margin-bottom="0.0833in" fo:line-height="300%"/>
    </style:style>
    <style:style style:name="T412" style:parent-style-name="Основнойшрифтабзаца" style:family="text">
      <style:text-properties fo:font-weight="bold" style:font-weight-asian="bold" fo:color="#000000"/>
    </style:style>
    <style:style style:name="T413" style:parent-style-name="Основнойшрифтабзаца" style:family="text">
      <style:text-properties fo:font-weight="bold" style:font-weight-asian="bold"/>
    </style:style>
    <style:style style:name="T414" style:parent-style-name="Основнойшрифтабзаца" style:family="text">
      <style:text-properties fo:font-weight="bold" style:font-weight-asian="bold"/>
    </style:style>
    <style:style style:name="T415" style:parent-style-name="Основнойшрифтабзаца" style:family="text">
      <style:text-properties fo:font-weight="bold" style:font-weight-asian="bold" fo:color="#000000"/>
    </style:style>
    <style:style style:name="T416" style:parent-style-name="Основнойшрифтабзаца" style:family="text">
      <style:text-properties fo:font-weight="bold" style:font-weight-asian="bold" fo:color="#000000"/>
    </style:style>
    <style:style style:name="T417" style:parent-style-name="Основнойшрифтабзаца" style:family="text">
      <style:text-properties fo:font-weight="bold" style:font-weight-asian="bold"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P421" style:parent-style-name="Обычный" style:family="paragraph">
      <style:paragraph-properties fo:text-align="justify" fo:margin-bottom="0.0833in" fo:line-height="115%"/>
    </style:style>
    <style:style style:name="T422" style:parent-style-name="Основнойшрифтабзаца" style:family="text">
      <style:text-properties style:font-name-complex="Times New Roman" fo:color="#000000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P425" style:parent-style-name="Обычный" style:family="paragraph">
      <style:paragraph-properties fo:text-align="justify" fo:margin-bottom="0.0833in" fo:line-height="115%"/>
    </style:style>
    <style:style style:name="T426" style:parent-style-name="Основнойшрифтабзаца" style:family="text">
      <style:text-properties fo:font-weight="bold" style:font-weight-asian="bold" fo:color="#000000"/>
    </style:style>
    <style:style style:name="T427" style:parent-style-name="Основнойшрифтабзаца" style:family="text">
      <style:text-properties fo:font-weight="bold" style:font-weight-asian="bold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fo:font-weight="bold" style:font-weight-asian="bold" fo:color="#000000"/>
    </style:style>
    <style:style style:name="T430" style:parent-style-name="Основнойшрифтабзаца" style:family="text">
      <style:text-properties fo:font-weight="bold" style:font-weight-asian="bold" fo:color="#000000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P441" style:parent-style-name="Обычный" style:family="paragraph">
      <style:paragraph-properties fo:text-align="justify" fo:margin-bottom="0.0833in" fo:line-height="115%"/>
    </style:style>
    <style:style style:name="T442" style:parent-style-name="Основнойшрифтабзаца" style:family="text">
      <style:text-properties style:font-name-complex="Times New Roman" fo:color="#00000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P445" style:parent-style-name="Обычный" style:family="paragraph">
      <style:paragraph-properties fo:text-align="justify" fo:margin-bottom="0.0833in" fo:line-height="115%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P456" style:parent-style-name="Обычный" style:family="paragraph">
      <style:paragraph-properties fo:text-align="justify" fo:margin-bottom="0.0833in" fo:line-height="115%"/>
    </style:style>
    <style:style style:name="T457" style:parent-style-name="Основнойшрифтабзаца" style:family="text">
      <style:text-properties style:font-name-complex="Times New Roman" fo:color="#000000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P461" style:parent-style-name="Обычный" style:family="paragraph">
      <style:paragraph-properties fo:text-align="justify" fo:margin-bottom="0.0833in" fo:line-height="115%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font-weight="bold" style:font-weight-asian="bold" fo:color="#000000"/>
    </style:style>
    <style:style style:name="T474" style:parent-style-name="Основнойшрифтабзаца" style:family="text">
      <style:text-properties fo:font-weight="bold" style:font-weight-asian="bold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 fo:color="#000000"/>
    </style:style>
    <style:style style:name="T477" style:parent-style-name="Основнойшрифтабзаца" style:family="text">
      <style:text-properties fo:font-weight="bold" style:font-weight-asian="bold" fo:color="#000000"/>
    </style:style>
    <style:style style:name="T478" style:parent-style-name="Основнойшрифтабзаца" style:family="text">
      <style:text-properties fo:font-weight="bold" style:font-weight-asian="bold"/>
    </style:style>
    <style:style style:name="T479" style:parent-style-name="Основнойшрифтабзаца" style:family="text">
      <style:text-properties fo:font-weight="bold" style:font-weight-asian="bold" fo:color="#000000"/>
    </style:style>
    <style:style style:name="T480" style:parent-style-name="Основнойшрифтабзаца" style:family="text">
      <style:text-properties fo:font-weight="bold" style:font-weight-asian="bold"/>
    </style:style>
    <style:style style:name="T481" style:parent-style-name="Основнойшрифтабзаца" style:family="text">
      <style:text-properties fo:font-weight="bold" style:font-weight-asian="bold" fo:color="#000000"/>
    </style:style>
    <style:style style:name="T482" style:parent-style-name="Основнойшрифтабзаца" style:family="text">
      <style:text-properties fo:font-weight="bold" style:font-weight-asian="bold" fo:color="#000000"/>
    </style:style>
    <style:style style:name="T483" style:parent-style-name="Основнойшрифтабзаца" style:family="text">
      <style:text-properties fo:font-weight="bold" style:font-weight-asian="bold" fo:color="#000000"/>
    </style:style>
    <style:style style:name="T484" style:parent-style-name="Основнойшрифтабзаца" style:family="text">
      <style:text-properties fo:font-weight="bold" style:font-weight-asian="bold"/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font-weight="bold" style:font-weight-asian="bold" fo:color="#000000"/>
    </style:style>
    <style:style style:name="T496" style:parent-style-name="Основнойшрифтабзаца" style:family="text">
      <style:text-properties fo:font-weight="bold" style:font-weight-asian="bold" fo:color="#000000"/>
    </style:style>
    <style:style style:name="T497" style:parent-style-name="Основнойшрифтабзаца" style:family="text">
      <style:text-properties fo:font-weight="bold" style:font-weight-asian="bold" fo:color="#000000"/>
    </style:style>
    <style:style style:name="T498" style:parent-style-name="Основнойшрифтабзаца" style:family="text">
      <style:text-properties fo:font-weight="bold" style:font-weight-asian="bold" fo:color="#000000"/>
    </style:style>
    <style:style style:name="T499" style:parent-style-name="Основнойшрифтабзаца" style:family="text">
      <style:text-properties fo:font-weight="bold" style:font-weight-asian="bold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style:font-name-complex="Times New Roman"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P515" style:parent-style-name="Обычный" style:family="paragraph">
      <style:paragraph-properties fo:text-align="justify" fo:margin-bottom="0.0833in" fo:line-height="115%"/>
    </style:style>
    <style:style style:name="T516" style:parent-style-name="Основнойшрифтабзаца" style:family="text">
      <style:text-properties fo:color="#000000"/>
    </style:style>
    <style:style style:name="P517" style:parent-style-name="Обычный" style:family="paragraph">
      <style:paragraph-properties fo:text-align="justify" fo:margin-bottom="0.0833in" fo:line-height="115%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P523" style:parent-style-name="Обычный" style:family="paragraph">
      <style:paragraph-properties fo:text-align="justify" fo:line-height="115%"/>
    </style:style>
    <style:style style:name="T524" style:parent-style-name="Основнойшрифтабзаца" style:family="text">
      <style:text-properties style:font-name-complex="Times New Roman"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P528" style:parent-style-name="Обычный" style:family="paragraph">
      <style:paragraph-properties fo:text-align="justify" fo:margin-bottom="0.0833in" fo:line-height="115%"/>
    </style:style>
    <style:style style:name="T529" style:parent-style-name="Основнойшрифтабзаца" style:family="text">
      <style:text-properties style:font-name-complex="Times New Roman"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P532" style:parent-style-name="Обычный" style:family="paragraph">
      <style:paragraph-properties fo:text-align="justify" fo:margin-bottom="0.0833in" fo:line-height="115%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P536" style:parent-style-name="Обычный" style:family="paragraph">
      <style:paragraph-properties fo:text-align="justify" fo:margin-bottom="0.0833in" fo:line-height="115%"/>
    </style:style>
    <style:style style:name="T537" style:parent-style-name="Основнойшрифтабзаца" style:family="text">
      <style:text-properties fo:font-weight="bold" style:font-weight-asian="bold" fo:color="#000000"/>
    </style:style>
    <style:style style:name="T538" style:parent-style-name="Основнойшрифтабзаца" style:family="text">
      <style:text-properties fo:font-weight="bold" style:font-weight-asian="bold" fo:color="#000000"/>
    </style:style>
    <style:style style:name="T539" style:parent-style-name="Основнойшрифтабзаца" style:family="text">
      <style:text-properties fo:font-weight="bold" style:font-weight-asian="bold"/>
    </style:style>
    <style:style style:name="T540" style:parent-style-name="Основнойшрифтабзаца" style:family="text">
      <style:text-properties fo:font-weight="bold" style:font-weight-asian="bold" fo:color="#000000"/>
    </style:style>
    <style:style style:name="T541" style:parent-style-name="Основнойшрифтабзаца" style:family="text">
      <style:text-properties fo:font-weight="bold" style:font-weight-asian="bold"/>
    </style:style>
    <style:style style:name="T542" style:parent-style-name="Основнойшрифтабзаца" style:family="text">
      <style:text-properties fo:font-weight="bold" style:font-weight-asian="bold" fo:color="#000000"/>
    </style:style>
    <style:style style:name="T543" style:parent-style-name="Основнойшрифтабзаца" style:family="text">
      <style:text-properties fo:font-weight="bold" style:font-weight-asian="bold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P546" style:parent-style-name="Обычный" style:family="paragraph">
      <style:paragraph-properties fo:text-align="justify" fo:margin-bottom="0.0833in" fo:line-height="115%"/>
    </style:style>
    <style:style style:name="T547" style:parent-style-name="Основнойшрифтабзаца" style:family="text">
      <style:text-properties fo:font-weight="bold" style:font-weight-asian="bold" fo:color="#000000"/>
    </style:style>
    <style:style style:name="T548" style:parent-style-name="Основнойшрифтабзаца" style:family="text">
      <style:text-properties fo:font-weight="bold" style:font-weight-asian="bold"/>
    </style:style>
    <style:style style:name="T549" style:parent-style-name="Основнойшрифтабзаца" style:family="text">
      <style:text-properties fo:font-weight="bold" style:font-weight-asian="bold" fo:color="#000000"/>
    </style:style>
    <style:style style:name="T550" style:parent-style-name="Основнойшрифтабзаца" style:family="text">
      <style:text-properties fo:font-weight="bold" style:font-weight-asian="bold" fo:color="#000000"/>
    </style:style>
    <style:style style:name="T551" style:parent-style-name="Основнойшрифтабзаца" style:family="text">
      <style:text-properties fo:font-weight="bold" style:font-weight-asian="bold" fo:color="#000000"/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 fo:color="#000000"/>
    </style:style>
    <style:style style:name="T554" style:parent-style-name="Основнойшрифтабзаца" style:family="text">
      <style:text-properties fo:font-weight="bold" style:font-weight-asian="bold"/>
    </style:style>
    <style:style style:name="T555" style:parent-style-name="Основнойшрифтабзаца" style:family="text">
      <style:text-properties fo:font-weight="bold" style:font-weight-asian="bold" fo:color="#000000"/>
    </style:style>
    <style:style style:name="T556" style:parent-style-name="Основнойшрифтабзаца" style:family="text">
      <style:text-properties fo:font-weight="bold" style:font-weight-asian="bold" fo:color="#000000"/>
    </style:style>
    <style:style style:name="T557" style:parent-style-name="Основнойшрифтабзаца" style:family="text">
      <style:text-properties fo:font-weight="bold" style:font-weight-asian="bold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P562" style:parent-style-name="Обычный" style:family="paragraph">
      <style:paragraph-properties fo:text-align="justify" fo:margin-bottom="0.0833in" fo:line-height="115%"/>
    </style:style>
    <style:style style:name="T563" style:parent-style-name="Основнойшрифтабзаца" style:family="text">
      <style:text-properties style:font-name-complex="Times New Roman"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P567" style:parent-style-name="Обычный" style:family="paragraph">
      <style:paragraph-properties fo:text-align="justify" fo:margin-bottom="0.0833in" fo:line-height="115%"/>
    </style:style>
    <style:style style:name="T568" style:parent-style-name="Основнойшрифтабзаца" style:family="text">
      <style:text-properties fo:font-weight="bold" style:font-weight-asian="bold" fo:color="#000000"/>
    </style:style>
    <style:style style:name="T569" style:parent-style-name="Основнойшрифтабзаца" style:family="text">
      <style:text-properties fo:font-weight="bold" style:font-weight-asian="bold"/>
    </style:style>
    <style:style style:name="T570" style:parent-style-name="Основнойшрифтабзаца" style:family="text">
      <style:text-properties fo:font-weight="bold" style:font-weight-asian="bold"/>
    </style:style>
    <style:style style:name="T571" style:parent-style-name="Основнойшрифтабзаца" style:family="text">
      <style:text-properties fo:font-weight="bold" style:font-weight-asian="bold" fo:color="#000000"/>
    </style:style>
    <style:style style:name="T572" style:parent-style-name="Основнойшрифтабзаца" style:family="text">
      <style:text-properties fo:font-weight="bold" style:font-weight-asian="bold"/>
    </style:style>
    <style:style style:name="T573" style:parent-style-name="Основнойшрифтабзаца" style:family="text">
      <style:text-properties fo:font-weight="bold" style:font-weight-asian="bold" fo:color="#000000"/>
    </style:style>
    <style:style style:name="T574" style:parent-style-name="Основнойшрифтабзаца" style:family="text">
      <style:text-properties fo:font-weight="bold" style:font-weight-asian="bold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/>
    </style:style>
    <style:style style:name="P583" style:parent-style-name="Обычный" style:family="paragraph">
      <style:paragraph-properties fo:text-align="justify" fo:margin-bottom="0.0833in" fo:line-height="115%"/>
    </style:style>
    <style:style style:name="T584" style:parent-style-name="Основнойшрифтабзаца" style:family="text">
      <style:text-properties style:font-name-complex="Times New Roman"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P587" style:parent-style-name="Обычный" style:family="paragraph">
      <style:paragraph-properties fo:text-align="justify" fo:margin-bottom="0.0833in" fo:line-height="115%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P590" style:parent-style-name="Обычный" style:family="paragraph">
      <style:paragraph-properties fo:text-align="justify" fo:line-height="115%"/>
    </style:style>
    <style:style style:name="T591" style:parent-style-name="Основнойшрифтабзаца" style:family="text">
      <style:text-properties style:font-name-complex="Times New Roman" fo:color="#000000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/>
    </style:style>
    <style:style style:name="P595" style:parent-style-name="Обычный" style:family="paragraph">
      <style:paragraph-properties fo:text-align="justify" fo:margin-bottom="0.0833in" fo:line-height="115%"/>
    </style:style>
    <style:style style:name="T596" style:parent-style-name="Основнойшрифтабзаца" style:family="text">
      <style:text-properties style:font-name-complex="Times New Roman"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/>
    </style:style>
    <style:style style:name="P599" style:parent-style-name="Обычный" style:family="paragraph">
      <style:paragraph-properties fo:text-align="justify" fo:margin-bottom="0.0833in" fo:line-height="115%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font-weight="bold" style:font-weight-asian="bold" fo:color="#000000"/>
    </style:style>
    <style:style style:name="T603" style:parent-style-name="Основнойшрифтабзаца" style:family="text">
      <style:text-properties fo:font-weight="bold" style:font-weight-asian="bold"/>
    </style:style>
    <style:style style:name="T604" style:parent-style-name="Основнойшрифтабзаца" style:family="text">
      <style:text-properties fo:font-weight="bold" style:font-weight-asian="bold" fo:color="#000000"/>
    </style:style>
    <style:style style:name="T605" style:parent-style-name="Основнойшрифтабзаца" style:family="text">
      <style:text-properties fo:font-weight="bold" style:font-weight-asian="bold"/>
    </style:style>
    <style:style style:name="T606" style:parent-style-name="Основнойшрифтабзаца" style:family="text">
      <style:text-properties fo:font-weight="bold" style:font-weight-asian="bold" fo:color="#000000"/>
    </style:style>
    <style:style style:name="T607" style:parent-style-name="Основнойшрифтабзаца" style:family="text">
      <style:text-properties fo:font-weight="bold" style:font-weight-asian="bold"/>
    </style:style>
    <style:style style:name="T608" style:parent-style-name="Основнойшрифтабзаца" style:family="text">
      <style:text-properties fo:font-weight="bold" style:font-weight-asian="bold" fo:color="#000000"/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Основнойшрифтабзаца" style:family="text">
      <style:text-properties fo:font-weight="bold" style:font-weight-asian="bold" fo:color="#000000"/>
    </style:style>
    <style:style style:name="T611" style:parent-style-name="Основнойшрифтабзаца" style:family="text">
      <style:text-properties fo:font-weight="bold" style:font-weight-asian="bold"/>
    </style:style>
    <style:style style:name="T612" style:parent-style-name="Основнойшрифтабзаца" style:family="text">
      <style:text-properties fo:font-weight="bold" style:font-weight-asian="bold" fo:color="#000000"/>
    </style:style>
    <style:style style:name="T613" style:parent-style-name="Основнойшрифтабзаца" style:family="text">
      <style:text-properties fo:font-weight="bold" style:font-weight-asian="bold" fo:color="#000000"/>
    </style:style>
    <style:style style:name="T614" style:parent-style-name="Основнойшрифтабзаца" style:family="text">
      <style:text-properties fo:font-weight="bold" style:font-weight-asian="bold" fo:color="#000000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/>
    </style:style>
    <style:style style:name="P619" style:parent-style-name="Обычный" style:family="paragraph">
      <style:paragraph-properties fo:text-align="justify" fo:line-height="115%"/>
    </style:style>
    <style:style style:name="T620" style:parent-style-name="Основнойшрифтабзаца" style:family="text">
      <style:text-properties style:font-name-complex="Times New Roman" fo:color="#000000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/>
    </style:style>
    <style:style style:name="P624" style:parent-style-name="Обычный" style:family="paragraph">
      <style:paragraph-properties fo:text-align="justify" fo:margin-bottom="0.0833in" fo:line-height="115%"/>
      <style:text-properties fo:color="#000000"/>
    </style:style>
    <style:style style:name="P625" style:parent-style-name="Обычный" style:family="paragraph">
      <style:paragraph-properties fo:text-align="justify" fo:margin-bottom="0.0833in" fo:line-height="115%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font-weight="bold" style:font-weight-asian="bold" fo:color="#000000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/>
    </style:style>
    <style:style style:name="T630" style:parent-style-name="Основнойшрифтабзаца" style:family="text">
      <style:text-properties fo:font-weight="bold" style:font-weight-asian="bold" fo:color="#000000"/>
    </style:style>
    <style:style style:name="T631" style:parent-style-name="Основнойшрифтабзаца" style:family="text">
      <style:text-properties fo:font-weight="bold" style:font-weight-asian="bold" fo:color="#000000"/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style:font-name-complex="Times New Roman" fo:color="#000000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/>
    </style:style>
    <style:style style:name="P639" style:parent-style-name="Обычный" style:family="paragraph">
      <style:paragraph-properties fo:text-align="justify" fo:margin-bottom="0.0833in" fo:line-height="115%"/>
      <style:text-properties style:font-name-complex="Times New Roman" fo:color="#000000"/>
    </style:style>
    <style:style style:name="P640" style:parent-style-name="Обычный" style:family="paragraph">
      <style:paragraph-properties fo:text-align="justify" fo:margin-bottom="0.0833in" fo:line-height="115%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font-weight="bold" style:font-weight-asian="bold" fo:color="#000000"/>
    </style:style>
    <style:style style:name="T643" style:parent-style-name="Основнойшрифтабзаца" style:family="text">
      <style:text-properties fo:font-weight="bold" style:font-weight-asian="bold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 fo:color="#000000"/>
    </style:style>
    <style:style style:name="T646" style:parent-style-name="Основнойшрифтабзаца" style:family="text">
      <style:text-properties fo:font-weight="bold" style:font-weight-asian="bold"/>
    </style:style>
    <style:style style:name="T647" style:parent-style-name="Основнойшрифтабзаца" style:family="text">
      <style:text-properties fo:font-weight="bold" style:font-weight-asian="bold" fo:color="#000000"/>
    </style:style>
    <style:style style:name="T648" style:parent-style-name="Основнойшрифтабзаца" style:family="text">
      <style:text-properties fo:font-weight="bold" style:font-weight-asian="bold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/>
    </style:style>
    <style:style style:name="P653" style:parent-style-name="Обычный" style:family="paragraph">
      <style:paragraph-properties fo:text-align="justify" fo:margin-bottom="0.0833in" fo:line-height="115%"/>
    </style:style>
    <style:style style:name="T654" style:parent-style-name="Основнойшрифтабзаца" style:family="text">
      <style:text-properties style:font-name-complex="Times New Roman"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P657" style:parent-style-name="Обычный" style:family="paragraph">
      <style:paragraph-properties fo:text-align="justify" fo:margin-bottom="0.0833in" fo:line-height="115%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P661" style:parent-style-name="Обычный" style:family="paragraph">
      <style:paragraph-properties fo:text-align="justify" fo:line-height="115%"/>
    </style:style>
    <style:style style:name="T662" style:parent-style-name="Основнойшрифтабзаца" style:family="text">
      <style:text-properties style:font-name-complex="Times New Roman" fo:color="#000000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P666" style:parent-style-name="Обычный" style:family="paragraph">
      <style:paragraph-properties fo:text-align="justify" fo:margin-bottom="0.0833in" fo:line-height="115%"/>
    </style:style>
    <style:style style:name="T667" style:parent-style-name="Основнойшрифтабзаца" style:family="text">
      <style:text-properties style:font-name-complex="Times New Roman" fo:color="#000000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/>
    </style:style>
    <style:style style:name="P671" style:parent-style-name="Обычный" style:family="paragraph">
      <style:paragraph-properties fo:text-align="justify" fo:margin-bottom="0.0833in" fo:line-height="115%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font-weight="bold" style:font-weight-asian="bold" fo:color="#000000"/>
    </style:style>
    <style:style style:name="T676" style:parent-style-name="Основнойшрифтабзаца" style:family="text">
      <style:text-properties fo:font-weight="bold" style:font-weight-asian="bold"/>
    </style:style>
    <style:style style:name="T677" style:parent-style-name="Основнойшрифтабзаца" style:family="text">
      <style:text-properties fo:font-weight="bold" style:font-weight-asian="bold" fo:color="#000000"/>
    </style:style>
    <style:style style:name="T678" style:parent-style-name="Основнойшрифтабзаца" style:family="text">
      <style:text-properties fo:font-weight="bold" style:font-weight-asian="bold"/>
    </style:style>
    <style:style style:name="T679" style:parent-style-name="Основнойшрифтабзаца" style:family="text">
      <style:text-properties fo:font-weight="bold" style:font-weight-asian="bold" fo:color="#000000"/>
    </style:style>
    <style:style style:name="T680" style:parent-style-name="Основнойшрифтабзаца" style:family="text">
      <style:text-properties fo:font-weight="bold" style:font-weight-asian="bold" fo:color="#000000"/>
    </style:style>
    <style:style style:name="T681" style:parent-style-name="Основнойшрифтабзаца" style:family="text">
      <style:text-properties fo:font-weight="bold" style:font-weight-asian="bold"/>
    </style:style>
    <style:style style:name="T682" style:parent-style-name="Основнойшрифтабзаца" style:family="text">
      <style:text-properties fo:font-weight="bold" style:font-weight-asian="bold" fo:color="#000000"/>
    </style:style>
    <style:style style:name="T683" style:parent-style-name="Основнойшрифтабзаца" style:family="text">
      <style:text-properties fo:font-weight="bold" style:font-weight-asian="bold"/>
    </style:style>
    <style:style style:name="T684" style:parent-style-name="Основнойшрифтабзаца" style:family="text">
      <style:text-properties fo:font-weight="bold" style:font-weight-asian="bold" fo:color="#000000"/>
    </style:style>
    <style:style style:name="T685" style:parent-style-name="Основнойшрифтабзаца" style:family="text">
      <style:text-properties fo:font-weight="bold" style:font-weight-asian="bold" fo:color="#000000"/>
    </style:style>
    <style:style style:name="T686" style:parent-style-name="Основнойшрифтабзаца" style:family="text">
      <style:text-properties fo:font-weight="bold" style:font-weight-asian="bold" fo:color="#000000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666666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/>
    </style:style>
    <style:style style:name="P701" style:parent-style-name="Обычный" style:family="paragraph">
      <style:paragraph-properties fo:text-align="justify" fo:margin-bottom="0.0833in" fo:line-height="115%"/>
    </style:style>
    <style:style style:name="T702" style:parent-style-name="Основнойшрифтабзаца" style:family="text">
      <style:text-properties style:font-name-complex="Times New Roman"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Обычный" style:family="paragraph">
      <style:paragraph-properties fo:text-align="justify" fo:margin-bottom="0.0833in" fo:line-height="115%"/>
      <style:text-properties fo:color="#000000"/>
    </style:style>
    <style:style style:name="P705" style:parent-style-name="Обычный" style:family="paragraph">
      <style:paragraph-properties fo:text-align="justify" fo:margin-bottom="0.0833in" fo:line-height="115%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/>
    </style:style>
    <style:style style:name="P710" style:parent-style-name="Обычный" style:family="paragraph">
      <style:paragraph-properties fo:text-align="justify" fo:margin-bottom="0.0833in" fo:line-height="115%"/>
    </style:style>
    <style:style style:name="T711" style:parent-style-name="Основнойшрифтабзаца" style:family="text">
      <style:text-properties fo:color="#000000"/>
    </style:style>
    <style:style style:name="P712" style:parent-style-name="Обычный" style:family="paragraph">
      <style:paragraph-properties fo:text-align="justify" fo:margin-bottom="0.0833in" fo:line-height="115%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font-weight="bold" style:font-weight-asian="bold" fo:color="#000000"/>
    </style:style>
    <style:style style:name="T717" style:parent-style-name="Основнойшрифтабзаца" style:family="text">
      <style:text-properties fo:font-weight="bold" style:font-weight-asian="bold"/>
    </style:style>
    <style:style style:name="T718" style:parent-style-name="Основнойшрифтабзаца" style:family="text">
      <style:text-properties fo:font-weight="bold" style:font-weight-asian="bold"/>
    </style:style>
    <style:style style:name="T719" style:parent-style-name="Основнойшрифтабзаца" style:family="text">
      <style:text-properties fo:font-weight="bold" style:font-weight-asian="bold" fo:color="#000000"/>
    </style:style>
    <style:style style:name="T720" style:parent-style-name="Основнойшрифтабзаца" style:family="text">
      <style:text-properties fo:font-weight="bold" style:font-weight-asian="bold" fo:color="#000000"/>
    </style:style>
    <style:style style:name="T721" style:parent-style-name="Основнойшрифтабзаца" style:family="text">
      <style:text-properties fo:font-weight="bold" style:font-weight-asian="bold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/>
    </style:style>
    <style:style style:name="P724" style:parent-style-name="Обычный" style:family="paragraph">
      <style:paragraph-properties fo:text-align="justify" fo:line-height="115%"/>
    </style:style>
    <style:style style:name="T725" style:parent-style-name="Основнойшрифтабзаца" style:family="text">
      <style:text-properties style:font-name-complex="Times New Roman" fo:color="#000000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/>
    </style:style>
    <style:style style:name="P728" style:parent-style-name="Обычный" style:family="paragraph">
      <style:paragraph-properties fo:text-align="justify" fo:margin-bottom="0.0833in" fo:line-height="115%"/>
      <style:text-properties fo:color="#000000"/>
    </style:style>
    <style:style style:name="P729" style:parent-style-name="Обычный" style:family="paragraph">
      <style:paragraph-properties fo:text-align="justify" fo:margin-bottom="0.0833in" fo:line-height="115%"/>
    </style:style>
    <style:style style:name="T730" style:parent-style-name="Основнойшрифтабзаца" style:family="text">
      <style:text-properties fo:color="#000000"/>
    </style:style>
    <style:style style:name="P731" style:parent-style-name="Обычный" style:family="paragraph">
      <style:paragraph-properties fo:text-align="justify" fo:margin-bottom="0.0833in" fo:line-height="115%"/>
    </style:style>
    <style:style style:name="T732" style:parent-style-name="Основнойшрифтабзаца" style:family="text">
      <style:text-properties style:font-name-complex="Times New Roman" fo:color="#000000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/>
    </style:style>
    <style:style style:name="P736" style:parent-style-name="Standard" style:family="paragraph">
      <style:paragraph-properties fo:text-align="justify" fo:line-height="115%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font-weight="bold" style:font-weight-asian="bold" fo:color="#000000"/>
    </style:style>
    <style:style style:name="T751" style:parent-style-name="Основнойшрифтабзаца" style:family="text">
      <style:text-properties fo:font-weight="bold" style:font-weight-asian="bold" fo:color="#000000"/>
    </style:style>
    <style:style style:name="T752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/>
      <text:p text:style-name="P4"/>
      <text:p text:style-name="P5"><text:s/>Рабочая программа составлена на основе программы основного общего образования по биологии для 9 класса «Общая биология» авторов В. Б. Захарова, Н. И. Сонина,<text:s/>Е. Т. Захаровой (Программы для общеобразовательных учреждений. Природоведение.5 класс. Биология. 6 – 11 классы. – М.: Дрофа, 2010.) полностью отражающей содержание Примерной программы с дополнениями, не превышающими требования к уровню подготовки обучающихся.</text:p>
      <text:p text:style-name="P6"/>
      <text:p text:style-name="P7"><text:s/>В рабочей программе нашли отражение цели и задачи изучения биологии на ступени основного общего образования, изложенные в пояснительной записке к Примерной программе по биологии. В ней также заложены возможности предусмотренного стандартом формирования у обучающихся общеучебных умений и навыков, универсальных способов деятельности и ключевых компетенций.</text:p>
      <text:p text:style-name="P8"><text:s/>Рабочая программа для 9 класса построена на принципе отбора основного и дополнительного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</text:p>
      <text:p text:style-name="P9"><text:s/>Представленная в рабочей программе последовательность требований к каждому уроку соответствует усложнению проверяемых видов деятельности.</text:p>
      <text:p text:style-name="P10"><text:s/>Для приобретения практических навыков и повышения уровня знаний в рабочую программу включены лабораторные и практические работы, предусмотренные Примерной программой. Нумерация лабораторных работ дана в соответствии с последовательностью уроков, на которых они проводятся. Все лабораторные и практические работы являются этапами комбинированных уроков и могут оцениваться по усмотрению учителя.</text:p>
      <text:p text:style-name="P11"><text:s/>Система уроков сориентирована не столько на передачу «готовых знаний», сколько на формирование активной личности, мотивированной к самообразованию, обладающей достаточными навыками и психологическими установками к самостоятельному поиску, отбору, анализу и использованию информации.</text:p>
      <text:p text:style-name="P12"><text:s/>Особое внимание уделяется познавательной активности учащихся, их мотивированности к самостоятельной учебной работе. В связи с этим при организации учебно-познавательной деятельности предполагается работа с тетрадью с печатной основой:</text:p>
      <text:p text:style-name="P13"><text:s/>В тетрадь включены вопросы и задания, в том числе в форме лабораторных работ, схем, немых рисунков.<text:s/>Работа с немыми рисунками позволит диагностировать сформированность умения узнавать (распознавать) биологические объекты, а также их органы и другие структурные компоненты. Эти задания выполняются по ходу урока. Познавательные задачи, требующие от ученика<text:s/>размышлений и или отработки навыков сравнения, сопоставления выполняются в качестве домашнем задания.<text:line-break/></text:p>
      <text:p text:style-name="P14">Изучение биологии на ступени основного общего образования направлено на достижение следующих<text:s/><text:span text:style-name="T15">целей и задач</text:span>:</text:p>
      <text:p text:style-name="P16">•<text:tab/><text:span text:style-name="T17">освоение</text:span><text:s/>знаний о живой природе и присущих<text:s/>ей закономерностях; строении, жизнедеятельности и средоо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;</text:p>
      <text:p text:style-name="P18">•<text:tab/><text:span text:style-name="T19">овладение</text:span><text:s/>умениями 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борами,<text:s/>инструментами, справочниками; проводить наблюдения за биологическими объектами и состоянием собственного организма, биологические эксперименты;</text:p>
      <text:p text:style-name="P20">•<text:tab/><text:span text:style-name="T21">развитие<text:s/></text:span>познавательных интересов, интеллектуальных и творческих способностей в процессе проведения наблюдений<text:s/>за живыми организмами, биологических экспериментов, работы с различными источниками информации;</text:p>
      <text:p text:style-name="P22">•<text:tab/><text:span text:style-name="T23">воспитание<text:s/></text:span>позитивного ценностного отношения к живой природе, собственному здоровью и здоровью других людей; культуры поведения в природе;</text:p>
      <text:p text:style-name="P24">использование приобретенных знаний и умений в повседневной жизни<text:s/><text:span text:style-name="T25">для:</text:span></text:p>
      <text:p text:style-name="P26">-<text:s/><text:tab/>ухода за растениями, домашними животными, заботы о собственном здоровье, оказания первой помощи себе и окружающим;</text:p>
      <text:p text:style-name="P27">-<text:s/><text:tab/>оценки последствий своей деятельности по отношению к природной среде, собственному<text:s/>организму, здоровью других людей;</text:p>
      <text:p text:style-name="P28">-<text:s/><text:tab/>для соблюдения правил поведения в окружающей среде, норм здорового образа жизни, профилактики заболеваний, травматизма и стрессов, вредных привычек, ВИЧ-инфекции.</text:p>
      <text:p text:style-name="P29"/>
      <text:p text:style-name="P30">Программа по биологии составлена на основе минимума<text:s/>содержания образования и требований к уровню подготовки выпускников по биологии. Она служит ориентиром для нормативов изучения биологии в основной школе и может быть использована при составлении вариативных и региональных программ, различающихся последовательностью изложения содержания.</text:p>
      <text:p text:style-name="P31"/>
      <text:p text:style-name="P32">Методы и формы обучения определяются с учетом индивидуальных и возрастных особенностей учащихся, развития и саморазвития личности. В связи с этим основные методики изучения биологии на данном уровне: обучение через опыт и сотрудничество; учет индивидуальных особенностей и потребностей учащихся; интерактивность (работа в малых группах, ролевые игры, имитационное моделирование, тренинги, предусмотрена проектная деятельность учащихся и защита проектов после завершения изучения<text:s/>крупных тем личностно-деятельностный подход, применение здоровьесберегающих технологий.</text:p>
      <text:p text:style-name="P33"/>
      <text:p text:style-name="P34">Основной формой обучения является урок, типы которого могут быть: уроки усвоения новой учебной информации; уроки формирования практических умений и навыков учащихся; уроки совершенствования и знаний, умений и навыков; уроки обобщения и систематизации знаний, умений и навыков; уроки проверки и оценки знаний, умений и навыков учащихся; помимо этого в программе предусмотрены такие виды учебных занятий как лекции, семинарские занятия, лабораторные и практические работы, игры, тренинги.</text:p>
      <text:p text:style-name="P35"/>
      <text:p text:style-name="P36">В рабочей программе предусмотрены варианты изучения материала, как в коллективных, так и в индивидуально-групповых формах.</text:p>
      <text:p text:style-name="P37"/>
      <text:p text:style-name="P38"/>
      <text:p text:style-name="P39"><text:span text:style-name="T40">Требования к уровню подготовки учащихся.</text:span></text:p>
      <text:p text:style-name="P41"/>
      <text:p text:style-name="P42">В результате изучения предмета учащиеся 9 классов должны:</text:p>
      <text:p text:style-name="P43"/>
      <text:p text:style-name="P44">знать/понимать</text:p>
      <text:p text:style-name="P45">•<text:tab/>особенности жизни как формы существования материи;</text:p>
      <text:p text:style-name="P46">•<text:tab/>роль физических и химических процессов в живых системах различного иерархического уровня организации;</text:p>
      <text:p text:style-name="P47">•<text:tab/>фундаментальные понятия биологии;</text:p>
      <text:p text:style-name="P48">•<text:tab/>сущность процессов обмена веществ, онтогенеза, наследственности и изменчивости;</text:p>
      <text:p text:style-name="P49">•<text:tab/>основные теории биологии: клеточную, хромосомную теорию наследственности, эволюционную, антропогенеза;</text:p>
      <text:p text:style-name="P50">•<text:tab/>соотношение социального и биологического в эволюции человека;</text:p>
      <text:p text:style-name="P51">•<text:tab/>основные области<text:s/>применения биологических знаний в практике сельского хозяйства, в ряде отраслей промышленности, при охране окружающей среды и здоровья человека;</text:p>
      <text:p text:style-name="P52"/>
      <text:p text:style-name="P53">Уметь:</text:p>
      <text:p text:style-name="P54">•<text:tab/>пользоваться знанием общебиологических закономерностей для объяснения с материалистических позиций<text:s/>вопросов происхождения и развития жизни на Земле, а также различных групп растений, животных, в том числе и человека;</text:p>
      <text:p text:style-name="P55">•<text:tab/>давать аргументированную оценку новой информации по биологическим вопросам;</text:p>
      <text:p text:style-name="P56">•<text:tab/>работать с микроскопом и изготовлять простейшие препараты<text:s/>для микроскопических исследований;</text:p>
      <text:p text:style-name="P57">•<text:tab/>решать генетические задачи, составлять родословные, строить вариационные кривые на растительном и животном материале;</text:p>
      <text:p text:style-name="P58">•<text:tab/>работать с учебной и научно-популярной литературой, составлять план, конспект, реферат;</text:p>
      <text:p text:style-name="P59">•<text:tab/>владеть языком предмета.</text:p>
      <text:p text:style-name="P60"/>
      <text:p text:style-name="P61">С учётом специфики образовательного процесса мной внесены изменения в разделы программы:</text:p>
      <text:p text:style-name="P62"/>
      <text:p text:style-name="P63">увеличено количество часов на раздел «Структурная организация живых организмов» на 4 часа: по 2 часа добавлено на изучение тем: «Химическая организация клетки» и «Строение и функции клетки»</text:p>
      <text:p text:style-name="P64"/>
      <text:p text:style-name="P65">увеличено количество часов на раздел «Взаимоотношения организма и среды. Основы экологии»</text:p>
      <text:p text:style-name="P66"/>
      <text:p text:style-name="P67">Увеличение количества часов осуществлялось за счет распределения предусмотренного авторской программой резервного времени,<text:s/>изменения количества часов внутри раздела и перераспределения часов между разделами.</text:p>
      <text:p text:style-name="P68"/>
      <text:p text:style-name="P69">В связи с большим объемом изучаемого материала и дефицитом времени большинство практических работ включено в состав комбинированных уроков или уроков изучения нового материала и могут оцениваться по усмотрению учителя. Некоторые практические работы,</text:p>
      <text:p text:style-name="P70"/>
      <text:p text:style-name="P71">Для текущего тематического контроля и оценки знаний в системе уроков предусмотрены уроки-зачеты. Курс завершают уроки, позволяющие обобщить и систематизировать знания, а также<text:s/>применить умения, приобретенные при изучении биологии.</text:p>
      <text:p text:style-name="P72"/>
      <text:p text:style-name="P73"><text:span text:style-name="T74">Проверка и оценка знаний и умений учащихся.</text:span></text:p>
      <text:p text:style-name="P75"/>
      <text:p text:style-name="P76"><text:span text:style-name="T77"><text:s text:c="2"/>Результаты обучения хим должны соответствовать общим задачам предмета и требованиям к его усвоению. Результаты обучения оцениваются по пятибалльной сист</text:span><text:span text:style-name="T78">еме. При оценке учитываются следующие качественные показатели ответов: глубина (соответствие изученным теоретическим обобщениям); осознанность (соответствие требуемым в программе умениям применять полученную информацию); полнота (соответствие объему програ</text:span><text:span text:style-name="T79">ммы и информации учебника). <text:s/>При оценке учитываются число и характер ошибок (существенные или несущественные).</text:span></text:p>
      <text:p text:style-name="P80"><text:span text:style-name="T81"><text:s text:c="2"/>Существенные ошибки связаны с недостаточной глубиной и осознанностью ответа (например, ученик неправильно указал основные признаки понятий, явл</text:span><text:span text:style-name="T82">ений, характерные свойства веществ, неправильно сформулировал закон, правило и т.п. или ученик не смог применить теоретические знания для объяснения и предсказания явлений, установления причинно-следственных связей, сравнения и классификации явлений и т. п</text:span><text:span text:style-name="T83">.).</text:span></text:p>
      <text:p text:style-name="P84"><text:span text:style-name="T85"><text:s/>Несущественные ошибки определяются неполнотой ответа (например, упущение из вида какого-либо нехарактерного факта при описании вещества, процесса). К ним можно отнести оговорки, описки, допущенные по невнимательности. Результаты обучения проверяются в</text:span><text:span text:style-name="T86"><text:s/>процессе устных и письменных ответов учащихся, а также при выполнении ими лабораторных работ.</text:span></text:p>
      <text:p text:style-name="P87"/>
      <text:p text:style-name="P88"><text:span text:style-name="T89">Критерии и нормы устного ответа по биологии.</text:span></text:p>
      <text:p text:style-name="P90"/>
      <text:p text:style-name="P91"><text:span text:style-name="T92"><text:s/>Оценка<text:s/></text:span><text:span text:style-name="T93">«5»</text:span><text:span text:style-name="T94"><text:s/>ставится, если ученик:</text:span></text:p>
      <text:p text:style-name="P95"><text:span text:style-name="T96">1.</text:span><text:span text:style-name="T97"><text:tab/>Показывает глубокое и полное знание и понимание всего объема программного ма</text:span><text:span text:style-name="T98">териала; полное понимание сущности рассматриваемых понятий, явлений и закономерностей, теорий, взаимосвязей.</text:span></text:p>
      <text:p text:style-name="P99"><text:span text:style-name="T100">2.</text:span><text:span text:style-name="T101"><text:tab/>Умеет составить полный и правильный ответ на основе изученного материала; выделять главные положения, самостоятельно подтверждать ответ конкретн</text:span><text:span text:style-name="T102">ыми примерами, фактами; самостоятельно и аргументировано делать анализ, обобщать, выводы. Устанавливает межпредметные (на основе ранее приобретенных знаний) и внутрипредметные связи, творчески применяет полученные знания в незнакомой ситуации. Последовател</text:span><text:span text:style-name="T103">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, те</text:span><text:span text:style-name="T104">ор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</text:span><text:span text:style-name="T105">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span></text:p>
      <text:p text:style-name="P106"><text:span text:style-name="T107">3.</text:span><text:span text:style-name="T108"><text:tab/>Самостоятельно, уверенно и безошибочно применяет полученные знания в<text:s/></text:span><text:span text:style-name="T109">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оот</text:span><text:span text:style-name="T110">ветствуют требованиям.</text:span></text:p>
      <text:p text:style-name="P111"/>
      <text:p text:style-name="P112"><text:span text:style-name="T113"><text:s/>Оценка<text:s/></text:span><text:span text:style-name="T114">«4»</text:span><text:span text:style-name="T115"><text:s/>ставится, если ученик:</text:span></text:p>
      <text:p text:style-name="P116"><text:span text:style-name="T117">1.</text:span><text:span text:style-name="T118"><text:tab/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</text:span><text:span text:style-name="T119">териала, 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чет</text:span><text:span text:style-name="T120">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span></text:p>
      <text:p text:style-name="P121"><text:span text:style-name="T122">2.</text:span><text:span text:style-name="T123"><text:tab/>Умеет самостоятельно выделя</text:span><text:span text:style-name="T124">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</text:span><text:span text:style-name="T125">нной речи, использует научные термины.</text:span></text:p>
      <text:p text:style-name="P126"><text:span text:style-name="T127">3.</text:span><text:span text:style-name="T128"><text:tab/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грубые нарушения правил оформления письменных работ.</text:span></text:p>
      <text:p text:style-name="P129"/>
      <text:p text:style-name="P130"><text:span text:style-name="T131"><text:s/>Оцен</text:span><text:span text:style-name="T132">ка<text:s/></text:span><text:span text:style-name="T133">«3»</text:span><text:span text:style-name="T134"><text:s/>ставится, если ученик:</text:span></text:p>
      <text:p text:style-name="P135"><text:span text:style-name="T136">1.</text:span><text:span text:style-name="T137"><text:tab/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систематизированно, фрагментарно, не всегда последователь</text:span><text:span text:style-name="T138">но.</text:span></text:p>
      <text:p text:style-name="P139"><text:span text:style-name="T140">2.</text:span><text:span text:style-name="T141"><text:tab/>Показывает недостаточную сформированность отдельных знаний и умений; выводы и обобщения аргументирует слабо, допускает в них ошибки.</text:span></text:p>
      <text:p text:style-name="P142"><text:span text:style-name="T143">3.</text:span><text:span text:style-name="T144"><text:tab/>Допустил ошибки и неточности в использовании научной терминологии, определения понятий дал недостаточно четкие; н</text:span><text:span text:style-name="T145">е использовал в качестве доказательства выводы и обобщения из наблюдений, фактов, опытов или допустил ошибки при их изложении.</text:span></text:p>
      <text:p text:style-name="P146"><text:span text:style-name="T147">4.</text:span><text:span text:style-name="T148"><text:tab/>Испытывает затруднения в применении знаний, необходимых для решения задач различных типов, при объяснении конкретных явлений н</text:span><text:span text:style-name="T149">а основе теорий и законов, или в подтверждении конкретных примеров практического применения теорий.</text:span></text:p>
      <text:p text:style-name="P150"><text:span text:style-name="T151">5.</text:span><text:span text:style-name="T152"><text:tab/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</text:span><text:span text:style-name="T153">ющие важное значение в этом тексте.</text:span></text:p>
      <text:p text:style-name="P154"><text:span text:style-name="T155">6.</text:span><text:span text:style-name="T156"><text:tab/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span></text:p>
      <text:p text:style-name="P157"/>
      <text:p text:style-name="P158"><text:span text:style-name="T159"><text:s/>Оценка<text:s/></text:span><text:span text:style-name="T160">«2»</text:span><text:span text:style-name="T161"><text:s/>ставится</text:span><text:span text:style-name="T162">, если ученик:</text:span></text:p>
      <text:p text:style-name="P163"><text:span text:style-name="T164">1.</text:span><text:span text:style-name="T165"><text:tab/>Не усвоил и не раскрыл основное содержание материала; не делает выводов и обобщений.</text:span></text:p>
      <text:p text:style-name="P166"><text:span text:style-name="T167">2.</text:span><text:span text:style-name="T168"><text:tab/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</text:span><text:span text:style-name="T169">ые знания и не умеет применять их к решению конкретных вопросов и задач по образцу.</text:span></text:p>
      <text:p text:style-name="P170"><text:span text:style-name="T171">3.</text:span><text:span text:style-name="T172"><text:tab/>При ответе (на один вопрос) допускает более двух грубых ошибок, которые не может исправить даже при помощи учителя.</text:span></text:p>
      <text:p text:style-name="P173"><text:span text:style-name="T174">4.</text:span><text:span text:style-name="T175"><text:tab/>Не может ответить ни на один их поставленных вопро</text:span><text:span text:style-name="T176">сов.</text:span></text:p>
      <text:p text:style-name="P177"><text:span text:style-name="T178">5.</text:span><text:span text:style-name="T179"><text:tab/>Полностью не усвоил материал.</text:span></text:p>
      <text:p text:style-name="P180"/>
      <text:p text:style-name="P181"><text:span text:style-name="T182"><text:s text:c="2"/></text:span><text:span text:style-name="T183">Оценка выполнения лабораторных работ по биологии:</text:span></text:p>
      <text:p text:style-name="P184"/>
      <text:p text:style-name="P185"><text:span text:style-name="T186"><text:s/>Оценка<text:s/></text:span><text:span text:style-name="T187">«5»</text:span><text:span text:style-name="T188"><text:s/>ставится, если ученик:</text:span></text:p>
      <text:p text:style-name="P189"><text:span text:style-name="T190">1.</text:span><text:span text:style-name="T191"><text:tab/>Правильно определил цель опыта и выполнил работу в полном объеме с соблюдением необходимой последовательности проведения<text:s/></text:span><text:span text:style-name="T192">опытов и измерений.</text:span></text:p>
      <text:p text:style-name="P193"><text:span text:style-name="T194">2.</text:span><text:span text:style-name="T195"><text:tab/>Самостоятельно и рационально выбрал и подготовил для опыта необходимое оборудование, все опыты провел в условиях и режимах, обеспечивающих получение результатов и выводов с наибольшей точностью.</text:span></text:p>
      <text:p text:style-name="P196"><text:span text:style-name="T197">3.</text:span><text:span text:style-name="T198"><text:tab/>Научно грамотно, логично описал наб</text:span><text:span text:style-name="T199">людения и сформировал выводы из опыта. В представленном отчете правильно и аккуратно выполнил все записи, таблицы, рисунки, чертежи, графики, вычисления и сделал выводы.</text:span></text:p>
      <text:p text:style-name="P200"><text:span text:style-name="T201">4.</text:span><text:span text:style-name="T202"><text:tab/>Правильно выполнил анализ погрешностей (9-11 классы).</text:span></text:p>
      <text:p text:style-name="P203"><text:span text:style-name="T204">5.</text:span><text:span text:style-name="T205"><text:tab/>Проявляет<text:s/></text:span><text:span text:style-name="T206">организационно-трудовые умения (поддерживает чистоту рабочего места и порядок на столе, экономно использует расходные материалы).</text:span></text:p>
      <text:p text:style-name="P207"><text:span text:style-name="T208">6.</text:span><text:span text:style-name="T209"><text:tab/>Эксперимент осуществляет по плану с учетом техники безопасности и правил работы с материалами и оборудованием.</text:span></text:p>
      <text:p text:style-name="P210"><text:span text:style-name="T211"><text:s text:c="2"/></text:span></text:p>
      <text:p text:style-name="P212"><text:span text:style-name="T213">Оценка<text:s/></text:span><text:span text:style-name="T214">«4</text:span><text:span text:style-name="T215">»</text:span><text:span text:style-name="T216"><text:s/>ставится, если ученик выполнил требования к оценке «5», но:</text:span></text:p>
      <text:p text:style-name="P217"><text:span text:style-name="T218">1.</text:span><text:span text:style-name="T219"><text:tab/>Опыт проводил в условиях, не обеспечивающих достаточной точности измерений.</text:span></text:p>
      <text:p text:style-name="P220"><text:span text:style-name="T221">2.</text:span><text:span text:style-name="T222"><text:tab/>Было допущено два – три недочета или более одной грубой ошибки и одного недочета.</text:span></text:p>
      <text:p text:style-name="P223"><text:span text:style-name="T224">3.</text:span><text:span text:style-name="T225"><text:tab/>Эксперимент проведен не пол</text:span><text:span text:style-name="T226">ностью или в описании наблюдений из опыта ученик допустил неточности, выводы сделал неполные.</text:span></text:p>
      <text:p text:style-name="P227"/>
      <text:p text:style-name="P228"><text:span text:style-name="T229"><text:s text:c="2"/>Оценка<text:s/></text:span><text:span text:style-name="T230">«3»</text:span><text:span text:style-name="T231"><text:s/>ставится, если ученик:</text:span></text:p>
      <text:p text:style-name="P232"><text:span text:style-name="T233">1.</text:span><text:span text:style-name="T234"><text:tab/>Правильно определил цель опыта; работу выполняет правильно не менее чем наполовину, однако объем выполненной части таков,<text:s/></text:span><text:span text:style-name="T235">что позволяет получить правильные результаты и выводы по основным, принципиально важным задачам работы.</text:span></text:p>
      <text:p text:style-name="P236"><text:span text:style-name="T237">2.</text:span><text:span text:style-name="T238"><text:tab/>Подбор оборудования, объектов, материалов, а также работы по началу опыта провел с помощью учителя; или в ходе проведения опыта и измерений опыта был</text:span><text:span text:style-name="T239">и допущены ошибки в описании наблюдений, формулировании выводов.</text:span></text:p>
      <text:p text:style-name="P240"><text:span text:style-name="T241">3.</text:span><text:span text:style-name="T242"><text:tab/>Опыт проводился в нерациональных условиях, что привело к получению результатов с большей погрешностью; или в отчете были допущены в общей сложности не более двух ошибок (в записях единиц,<text:s/></text:span><text:span text:style-name="T243">измерениях, в вычислениях, графиках, таблицах, схемах, анализе погрешностей и т.д.) не принципиального для данной работы характера, но повлиявших на результат выполнения; не выполнен совсем или выполнен неверно анализ погрешностей (9-11 классы);</text:span></text:p>
      <text:p text:style-name="P244"><text:span text:style-name="T245">4.</text:span><text:span text:style-name="T246"><text:tab/>Допуска</text:span><text:span text:style-name="T247">ет грубую ошибку в ходе эксперимента (в объяснении, в оформлении работы, в соблюдении правил техники безопасности при работе с материалами и оборудованием), которая исправляется по требованию учителя.</text:span></text:p>
      <text:p text:style-name="P248"/>
      <text:p text:style-name="P249"><text:span text:style-name="T250"><text:s text:c="2"/>Оценка<text:s/></text:span><text:span text:style-name="T251">«2»</text:span><text:span text:style-name="T252"><text:s/>ставится, если ученик:</text:span></text:p>
      <text:p text:style-name="P253"><text:span text:style-name="T254">1.</text:span><text:span text:style-name="T255"><text:tab/>Не определил са</text:span><text:span text:style-name="T256">мостоятельно цель опыта: выполнил работу не полностью, не подготовил нужное оборудование и объем выполненной части работы не позволяет сделать правильных выводов.</text:span></text:p>
      <text:p text:style-name="P257"><text:span text:style-name="T258">2.</text:span><text:span text:style-name="T259"><text:tab/>Опыты, измерения, вычисления, наблюдения производились неправильно.</text:span></text:p>
      <text:p text:style-name="P260"><text:span text:style-name="T261">3.</text:span><text:span text:style-name="T262"><text:tab/>В ходе работы и в о</text:span><text:span text:style-name="T263">тчете обнаружились в совокупности все недостатки, отмеченные в требованиях к оценке «3».</text:span></text:p>
      <text:p text:style-name="P264"><text:span text:style-name="T265">4.</text:span><text:span text:style-name="T266"><text:tab/>Допускает две (и более) грубые ошибки в ходе эксперимента, в объяснении, в оформлении работы, в соблюдении правил техники безопасности при работе с веществами и обо</text:span><text:span text:style-name="T267">рудованием, которые не может исправить даже по требованию учителя.</text:span></text:p>
      <text:p text:style-name="P268"><text:span text:style-name="T269">5.</text:span><text:span text:style-name="T270"><text:tab/>Полностью не сумел начать и оформить опыт; не выполняет работу; показывает отсутствие экспериментальных умений; не соблюдал или грубо нарушал требования безопасности труда.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СОДЕРЖАНИЕ УЧЕБНОЙ ДИСЦИПЛИНЫ</text:span></text:p>
      <text:p text:style-name="P293"><text:span text:style-name="T294">70 ч/ год (2 час в неделю)</text:span></text:p>
      <text:p text:style-name="P295"/>
      <text:p text:style-name="P296"/>
      <text:p text:style-name="P297"><text:span text:style-name="T298">Введение</text:span><text:span text:style-name="T299"> </text:span><text:span text:style-name="T300">(1час)</text:span><text:line-break/><text:line-break/><text:span text:style-name="T301">Место курса «Общая биология» в системе естественнонаучных дисциплин, а также в биологических науках. Цели и задачи курса. Значение предмета для понимания единства всег</text:span><text:span text:style-name="T302">о живого и взаимозависимости всех частей биосферы Земли.</text:span><text:line-break/><text:line-break/><text:span text:style-name="T303">РАЗДЕЛ</text:span><text:span text:style-name="T304"><text:s/></text:span><text:span text:style-name="T305">1</text:span><text:span text:style-name="T306">.<text:s/></text:span><text:span text:style-name="T307">Эволюция живого мира на Земле (22  часа)</text:span><text:span text:style-name="T308"><text:line-break/></text:span><text:line-break/><text:span text:style-name="T309">Тема 1.1. <text:s/>Многообразие живого мира. Основные свойства живых организмов </text:span><text:span text:style-name="T310">(2 часа)</text:span><text:span text:style-name="T311"><text:line-break/></text:span><text:span text:style-name="T312"><text:line-break/></text:span><text:span text:style-name="T313">Единство химического состава живой материи; основные группы хими</text:span><text:span text:style-name="T314">ческих элементов и молекул, образующие живое вещество биосферы. Клеточное строение организмов, населяющих Землю. Обмен веществ и саморегуляция в биологических системах Самовоспроизведение; наследственность и изменчивость как основа существования живой мате</text:span><text:span text:style-name="T315">рии. Рост и развитие. Раздражимость; формы избирательной реакции организмов на внешние воздействия. Ритмичность процессов жизнедеятельности; биологические ритмы и их значение. Дискретность живого вещества и взаимоотношение части и целого в биосистемах. Эне</text:span><text:span text:style-name="T316">ргозависимость живых организмов; формы потребления энергии.</text:span><text:line-break/><text:line-break/><text:span text:style-name="T317">Царства живой природы; краткая характеристика естественной системы классификации живых организмов. Видовое разнообразие.</text:span></text:p>
      <text:p text:style-name="P318"><text:span text:style-name="T319">■</text:span><text:span text:style-name="T320"><text:s/></text:span><text:span text:style-name="T321"><text:tab/></text:span><text:span text:style-name="T322">Демонстрация схем структуры царств живой природы.</text:span></text:p>
      <text:p text:style-name="P323"><text:line-break/><text:span text:style-name="T324">Тема 1.2</text:span><text:span text:style-name="T325">.<text:s/></text:span><text:span text:style-name="T326">Развитие<text:s/></text:span><text:span text:style-name="T327">биологии в додарвиновский период</text:span><text:span text:style-name="T328"><text:s/></text:span><text:span text:style-name="T329">( 1 час</text:span><text:span text:style-name="T330">)</text:span><text:span text:style-name="T331"><text:line-break/></text:span><text:line-break/><text:span text:style-name="T332">Развитие биологии в додарвиновский период. Господство в науке представлений об «изначальной целесообразности» и неизменности живой природы.<text:s/></text:span><text:span text:style-name="T333">Работы К. Линнея по систематике растений и животных. Эволюционная теория</text:span><text:span text:style-name="T334"><text:s/>Ж. Б. Ламарка.</text:span></text:p>
      <text:p text:style-name="P335"><text:span text:style-name="T336">■</text:span><text:span text:style-name="T337"><text:s/></text:span><text:span text:style-name="T338"><text:tab/></text:span><text:span text:style-name="T339">Демонстрация. Биографии ученых, внесших вклад в развитие эволюционных идей. Жизнь и деятельность Ж. Б. Ламарка.</text:span></text:p>
      <text:p text:style-name="P340"><text:span text:style-name="T341"><text:line-break/></text:span><text:span text:style-name="T342">Тема 1.3</text:span><text:bookmark-start text:name="841109"/><text:span text:style-name="T343">.</text:span><text:bookmark-end text:name="841109"/><text:span text:style-name="T344"><text:s/></text:span><text:span text:style-name="T345">Теория Ч. Дарвина о происхождении видов путем естественного отбора (5 </text:span><text:span text:style-name="T346">часов</text:span><text:span text:style-name="T347">)</text:span><text:span text:style-name="T348"> </text:span><text:span text:style-name="T349"><text:line-break/></text:span><text:span text:style-name="T350"><text:line-break/></text:span><text:span text:style-name="T351">Предпосылки возникновения учения Ч.<text:s/></text:span><text:span text:style-name="T352">Дарвина: достижения в области естественных наук, экспедиционный материал Ч. Дарвина. Учение Ч. Дарвина об искусственном отборе.</text:span><text:span text:style-name="T353"><text:line-break/></text:span><text:span text:style-name="T354"><text:line-break/></text:span><text:span text:style-name="T355">Учение Ч. Дарвина о естественном отборе. Вид — элементарная эволюционная единица. Всеобщая индивидуальная изменчивость и избыто</text:span><text:span text:style-name="T356">чная численность потомства. Борьба за существование и естественный отбор.</text:span><text:span text:style-name="T357"><text:line-break/></text:span></text:p>
      <text:p text:style-name="P358"><text:span text:style-name="T359">■</text:span><text:span text:style-name="T360"><text:s/></text:span><text:span text:style-name="T361"><text:tab/>Демонстрация. Биография Ч. Дарвина. Маршрут.<text:s/></text:span><text:s/><text:span text:style-name="T362">Конкретные находки Ч. Дарвина во время путешествия на корабле «Бигль»</text:span><text:line-break/><text:line-break/><text:span text:style-name="T363">Тема 1.4</text:span><text:bookmark-start text:name="841110"/><text:span text:style-name="T364">.</text:span><text:bookmark-end text:name="841110"/><text:span text:style-name="T365"><text:s/></text:span><text:span text:style-name="T366">Приспособленность организмов к условиям внешней сре</text:span><text:span text:style-name="T367">ды как результат действия естественного отбора </text:span><text:span text:style-name="T368">(2</text:span><text:span text:style-name="T369"> </text:span><text:span text:style-name="T370">часа)</text:span><text:span text:style-name="T371"><text:line-break/></text:span><text:line-break/><text:span text:style-name="T372">Приспособительные особенности строения, окраски тела и поведения животных. Забота о потомстве. Физиологические адаптации</text:span><text:line-break/><text:line-break/><text:span text:style-name="T373">Тема 1.5</text:span><text:bookmark-start text:name="841111"/><text:span text:style-name="T374">.</text:span><text:bookmark-end text:name="841111"/><text:span text:style-name="T375"><text:s/></text:span><text:span text:style-name="T376">Микроэволюция </text:span><text:span text:style-name="T377">(3 часа)</text:span><text:span text:style-name="T378"><text:line-break/></text:span><text:line-break/><text:span text:style-name="T379">Вид как генетически изолированная система;<text:s/></text:span><text:span text:style-name="T380">продуктивная изоляция и ее механизмы. Популяционная структура вида; экологические и генетические характеристики популяций. Популяция — элементарная эволюционная единица. Пути и скорость видообразования; географическое и экологическое видообразование</text:span><text:line-break/></text:p>
      <text:p text:style-name="P381"><text:span text:style-name="T382">■</text:span><text:span text:style-name="T383"><text:s/></text:span><text:span text:style-name="T384"><text:tab/>Де</text:span><text:span text:style-name="T385">монстрация схем, иллюстрирующих процесс</text:span><text:s/><text:span text:style-name="T386">графического видообразования; живых растений</text:span><text:s/><text:span text:style-name="T387">животных, гербариев и коллекций, показывающих</text:span><text:s/><text:span text:style-name="T388">индивидуальную изменчивость и разнообразие сортов культурных растений и пород домашних животных, а также результаты приспособ</text:span><text:span text:style-name="T389">ленности организмов к среде обитания и результаты видообразования</text:span><text:line-break/><text:line-break/><text:span text:style-name="T390">Лабораторные и практические работы</text:span><text:line-break/><text:line-break/><text:span text:style-name="T391">Изучение приспособленности организмов к среде</text:span><text:s/><text:span text:style-name="T392">обитания.</text:span><text:line-break/><text:line-break/><text:span text:style-name="T393">Изучение изменчивости, критериев вида, результатов искусственного отбора на сортах культурных<text:s/></text:span><text:span text:style-name="T394">растений.</text:span><text:line-break/><text:line-break/><text:span text:style-name="T395">Тема 1.6</text:span><text:bookmark-start text:name="841112"/><text:span text:style-name="T396">.</text:span><text:bookmark-end text:name="841112"/><text:span text:style-name="T397"><text:s/></text:span><text:span text:style-name="T398">Биологические последствия адаптации. Макроэволюция (</text:span><text:span text:style-name="T399">3 часа)</text:span><text:span text:style-name="T400"><text:line-break/></text:span><text:span text:style-name="T401"><text:line-break/></text:span><text:span text:style-name="T402">Главные направления эволюционного процесса. Биологический прогресс и биологический регресс (А. Н. Северцов). Пути достижения биологического прогресса. </text:span><text:span text:style-name="T403">Основные закономерности</text:span><text:span text:style-name="T404"><text:s/>эволюции: дивергенция, конвергенция, параллелизм, правила эволюции групп организмов.</text:span><text:line-break/><text:line-break/><text:span text:style-name="T405">Результаты эволюции: многообразие видов, органическая целесообразность, постепенное усложнение организации.</text:span></text:p>
      <text:p text:style-name="P406"><text:span text:style-name="T407">■</text:span><text:span text:style-name="T408"><text:s/></text:span><text:span text:style-name="T409"><text:tab/>Демонстрация примеров гомологичных и аналогичных органов,<text:s/></text:span><text:span text:style-name="T410">их строения и происхождения в онтогенезе; схемы соотношения путей прогрессивной биологической эволюции; материалов, характеризующих представителей животных и растений, внесенных в Красную книгу и находящихся под охраной государства.</text:span></text:p>
      <text:p text:style-name="P411"><text:line-break/><text:span text:style-name="T412">Тема 1.7</text:span><text:bookmark-start text:name="841113"/><text:span text:style-name="T413">.</text:span><text:bookmark-end text:name="841113"/><text:span text:style-name="T414"><text:s/></text:span><text:span text:style-name="T415">Возникновени</text:span><text:span text:style-name="T416">е жизни на Земле </text:span><text:span text:style-name="T417">(2 часа)</text:span><text:line-break/><text:line-break/><text:span text:style-name="T418">Органический мир как результат эволюции. Возникновение и развитие жизни на Земле. Химический, предбиологический (теория академика А. И. Опарина), биологический и социальный этапы развития живой материи.</text:span><text:line-break/><text:line-break/><text:span text:style-name="T419">Филогенетические связи в<text:s/></text:span><text:span text:style-name="T420">живой природе; естественная классификация живых организмов.</text:span></text:p>
      <text:p text:style-name="P421"><text:span text:style-name="T422">■</text:span><text:span text:style-name="T423"><text:s/></text:span><text:span text:style-name="T424"><text:tab/>Демонстрация схем возникновения одноклеточных эукариот, многоклеточных организмов, развития царств растений и животных.</text:span></text:p>
      <text:p text:style-name="P425"><text:line-break/><text:span text:style-name="T426">Тема 1.8</text:span><text:bookmark-start text:name="841114"/><text:span text:style-name="T427">.</text:span><text:bookmark-end text:name="841114"/><text:span text:style-name="T428"><text:s/></text:span><text:span text:style-name="T429">Развитие жизни на Земле (4 </text:span><text:span text:style-name="T430">часа)</text:span><text:line-break/><text:line-break/><text:span text:style-name="T431">Развитие жизни на Земле в ар</text:span><text:span text:style-name="T432">хейскую и протерозойскую эры. Первые следы жизни на Земле. Появление всех современных типов беспозвоночных животных. Первые хордовые. Развитие водных растений.</text:span><text:line-break/><text:line-break/><text:span text:style-name="T433">Развитие жизни на Земле в палеозойскую эру. Появление и эволюция сухопутных растений. Папоротни</text:span><text:span text:style-name="T434">ки, семенные папоротники, голосеменные растения. Возникновение позвоночных: рыбы, земноводные, пресмыкающиеся.</text:span><text:line-break/><text:line-break/><text:span text:style-name="T435">Развитие жизни на Земле в мезозойскую и кайнозойскую эры. Появление и распространение покрытосеменных растений. Возникновение птиц и млекопитающ</text:span><text:span text:style-name="T436">их. Появление и развитие приматов.</text:span><text:line-break/><text:line-break/><text:span text:style-name="T437">Происхождение человека. Место человека в живой природе. Систематическое положение вида Homo sapiens в системе животного мира. Признаки и свойства человека, позволяющие отнести его к различным систематическим группам царс</text:span><text:span text:style-name="T438">тва животных. Стадии эволюции человека: древнейший человек, древний человек, первые современные люди.</text:span><text:line-break/><text:line-break/><text:span text:style-name="T439">Свойства человека как биологического вида. Популяционная структура вида Homo sapiens; человеческие расы; расообразование; единство происхождения рас. Ант</text:span><text:span text:style-name="T440">инаучная сущность расизма.</text:span></text:p>
      <text:p text:style-name="P441"><text:span text:style-name="T442">■</text:span><text:span text:style-name="T443"><text:s/></text:span><text:span text:style-name="T444"><text:tab/>Демонстрация репродукций картин 3. Буриана, отражающих фауну и флору различных эр и периодов; схем развития царств живой природы; окаменелостей, отпечатков растений в древних породах.</text:span></text:p>
      <text:p text:style-name="P445"><text:line-break/><text:span text:style-name="T446">Модели скелетов человека и позвоночных жи</text:span><text:span text:style-name="T447">вотных.</text:span><text:line-break/><text:line-break/><text:span text:style-name="T448">Основные понятия. Биология. Жизнь. Основные отличия живых организмов от объектов неживой природы. Уровни организации живой материи. Объекты и методы изучения в биологии. Многообразие живого мира.</text:span><text:line-break/><text:line-break/><text:span text:style-name="T449">Эволюция. Вид, популяция; их критерии. Борьба за с</text:span><text:span text:style-name="T450">уществование. Естественный отбор как результат борьбы за существование в конкретных условиях среды обитания. «Волны жизни».</text:span><text:line-break/><text:line-break/><text:span text:style-name="T451">Макроэволюция. Биологический прогресс и биологический регресс. Пути достижения биологического прогресса; ароморфозы, идиоадаптации,</text:span><text:span text:style-name="T452"><text:s/>общая дегенерация.</text:span><text:line-break/><text:line-break/><text:span text:style-name="T453">Теория академика А. И. Опарина о происхождении жизни на Земле.</text:span><text:line-break/><text:line-break/><text:span text:style-name="T454">Развитие животных и растений в различные периоды существования Земли. Постепенное усложнение организации и приспособление к условиям среды живых организмов в процессе эвол</text:span><text:span text:style-name="T455">юции. Происхождение человека. Движущие силы антропогенеза. Роль труда в процессе превращения обезьяны в человека. Человеческие расы, их единство. Критика расизма.</text:span></text:p>
      <text:p text:style-name="P456"><text:span text:style-name="T457">■</text:span><text:span text:style-name="T458"><text:s/></text:span><text:span text:style-name="T459"><text:tab/>Умения. Объяснять с материалистических позиций процесс возникновения жизни на Земле как ес</text:span><text:span text:style-name="T460">тественное событие в цепи эволюционных преобразований материи в целом.</text:span></text:p>
      <text:p text:style-name="P461"><text:line-break/><text:span text:style-name="T462">Объяснять основные свойства живых организмов, в том числе процессы метаболизма, саморегуляцию; понятие гомеостаза как результат эволюции живой материи.</text:span><text:line-break/><text:line-break/><text:span text:style-name="T463">Использовать текст учебника и д</text:span><text:span text:style-name="T464">ругих учебных пособий для составления таблиц, отражающих этапы развития жизни на Земле, становления человека. Использовать текст учебника для работы с натуральными объектами. Давать аргументированную критику расизма.</text:span><text:line-break/><text:line-break/><text:span text:style-name="T465">Межпредметные связи. Неорганическая хи</text:span><text:span text:style-name="T466">мия. Кислород, водород, углерод, азот, сера, фосфор и другие элементы периодической системы Д. И. Менделеева, их основные свойства.</text:span><text:line-break/><text:line-break/><text:span text:style-name="T467">Органическая химия. Основные группы органических соединений. Физика. Ионизирующее излучение; понятие о дозе излучения и био</text:span><text:span text:style-name="T468">логической защите. Астрономия. Организация планетных систем. Солнечная система; ее структура. Место планеты Земля в Солнечной системе.</text:span><text:line-break/><text:line-break/><text:span text:style-name="T469">История. Культура Западной Европы конца XV — первой половины XVII в. Культура первого периода новой истории. Великие гео</text:span><text:span text:style-name="T470">географические открытия.</text:span><text:line-break/><text:line-break/><text:span text:style-name="T471">Экономическая география зарубежных стран. Население мира. География населения мира.</text:span><text:line-break/><text:line-break/><text:span text:style-name="T472">Физическая география. История континентов.</text:span><text:line-break/><text:line-break/><text:span text:style-name="T473">РАЗДЕЛ 2</text:span><text:bookmark-start text:name="841115"/><text:span text:style-name="T474">.</text:span><text:bookmark-end text:name="841115"/><text:span text:style-name="T475"><text:s/></text:span><text:span text:style-name="T476">Структурная организация живых организмов</text:span><text:s/><text:span text:style-name="T477">(14 часов)</text:span><text:span text:style-name="T478"><text:line-break/></text:span><text:line-break/><text:span text:style-name="T479">Тема 2.1</text:span><text:span text:style-name="T480">.<text:s/></text:span><text:span text:style-name="T481">Химическая - организация<text:s/></text:span><text:span text:style-name="T482">клетки </text:span><text:span text:style-name="T483">(4 часа)</text:span><text:span text:style-name="T484"><text:line-break/></text:span><text:span text:style-name="T485"><text:line-break/></text:span><text:span text:style-name="T486">Элементный состав клетки. Распространенность элементов, их вклад в образование живой материи и объектов неживой природы. Макроэлементы, микроэлементы; их вклад в образование неорганических и органических молекул живого вещества.</text:span><text:line-break/><text:line-break/><text:span text:style-name="T487">Неорганич</text:span><text:span text:style-name="T488">еские молекулы живого вещества: вода; химические свойства и биологическая роль. Соли неорганических кислот, их вклад в обеспечение процессов жизнедеятельности и поддержание гомеостаза. Роль катионов и анионов в обеспечении процессов жизнедеятельности. Осмо</text:span><text:span text:style-name="T489">с и осмотическое давление; осмотическое поступление молекул в клетку.</text:span><text:line-break/><text:line-break/><text:span text:style-name="T490">Органические молекулы. Биологические полимеры — белки; структурная организация. Функции белковых молекул. Углеводы. Строение и биологическая роль. Жиры — основной структурный компонент<text:s/></text:span><text:span text:style-name="T491">клеточных мембран и источник энергии. ДНК — молекулы наследственности. Редупликация ДНК, передача наследственной информации из поколения в поколение. Передача наследственной информации из ядра в цитоплазму; транскрипция. РНК, структура и функции. Информаци</text:span><text:span text:style-name="T492">онные, транспортные, рибосомальные РНК.</text:span><text:line-break/><text:line-break/><text:span text:style-name="T493">■<text:s/></text:span><text:span text:style-name="T494"><text:tab/>Демонстрация объемных моделей структурной организации биологических полимеров: белков и нуклеиновых кислот; их сравнение с моделями искусственных полимеров (поливинилхлорид).</text:span><text:line-break/><text:line-break/><text:line-break/><text:span text:style-name="T495">Тема 2.</text:span><text:bookmark-start text:name="841117"/><text:span text:style-name="T496">2. Строение и функции клеток</text:span><text:span text:style-name="T497"><text:s/>(7 </text:span><text:bookmark-end text:name="841117"/><text:span text:style-name="T498">часов)</text:span><text:span text:style-name="T499"><text:line-break/></text:span><text:line-break/><text:span text:style-name="T500">Прокариотические клетки; форма и размеры. Строение цитоплазмы бактериальной клетки; организация метаболизма у прокариот. Генетический аппарат бактерий. Спорообразование. Размножение. Место и роль прокариот в биоценозах.</text:span><text:line-break/><text:line-break/><text:span text:style-name="T501">Эукариотическая клетка.</text:span><text:span text:style-name="T502"><text:s/>Цитоплазма эукариотической клетки. Органеллы цитоплазмы, их структура и функции. Цитоскелет. Включения, значение и роль в метаболизме клеток. Клеточное ядро — центр управления жизнедеятельностью клетки. Структуры клеточного ядра: ядерная оболочка, хромати</text:span><text:span text:style-name="T503">н (гетерохроматин), ядрышко. Особенности строения растительной клетки.</text:span><text:line-break/><text:line-break/><text:span text:style-name="T504">Деление клеток. Клетки в многоклеточном организме. </text:span><text:span text:style-name="T505">Понятие о дифференцировке клеток многоклеточного организма. Митотический цикл: интерфаза, редупликация ДНК; митоз, разы митотического</text:span><text:span text:style-name="T506"><text:s/>деления и преобразования хромосом</text:span><text:span text:style-name="T507">; биологический смысл и значение митоза (бесполое размножение, рост, восполнение клеточных потерь в физиологических и патологических условиях).</text:span><text:line-break/><text:line-break/><text:span text:style-name="T508"> </text:span><text:bookmark-start text:name="841118"/><text:span text:style-name="T509">Клеточная теория строения организмов.</text:span><text:bookmark-end text:name="841118"/><text:line-break/><text:line-break/><text:span text:style-name="T510">■</text:span><text:span text:style-name="T511"><text:s/></text:span><text:span text:style-name="T512"><text:tab/>Демонстрация. Принципиальные схемы</text:span><text:span text:style-name="T513"><text:s/>устройства светового и электронного микроскопа. Схемы, иллюстрирующие методы препаративной биохимии и иммунологии. Модели клетки. Схемы строения органоидов растительной и животной клеток. Микропрепараты клеток растений, животных и одноклеточных грибов. Фи</text:span><text:span text:style-name="T514">гуры митотического деления в клетках корешка лука под микроскопом и на схеме. Материалы, рассказывающие о биографиях ученых, внесших вклад в развитие клеточной теории.</text:span></text:p>
      <text:p text:style-name="P515"><text:span text:style-name="T516">Лабораторная работа</text:span></text:p>
      <text:p text:style-name="P517"><text:line-break/><text:span text:style-name="T518">Изучение клеток бактерий, растений и животных на готовых микропрепа</text:span><text:span text:style-name="T519">ратах.</text:span><text:line-break/><text:line-break/><text:span text:style-name="T520">Основные понятия. Органические и неорганические вещества, образующие структурные компоненты клеток. Прокариоты: бактерии и синезеленые водоросли (цианобактерии). Эукариотическая клетка; многообразие эукариот; клетки одноклеточных и многоклеточных о</text:span><text:span text:style-name="T521">рганизмов. Особенности растительной и животной клеток. Ядро и цитоплазма — главные составные части клетки. Органоиды цитоплазмы. Включения. Хромосомы. Кариотип. Митотический цикл; митоз. Биологический смысл митоза. Положения клеточной теории строения орган</text:span><text:span text:style-name="T522">измов.</text:span></text:p>
      <text:p text:style-name="P523"><text:span text:style-name="T524">■</text:span><text:span text:style-name="T525"><text:s/></text:span><text:span text:style-name="T526"><text:tab/>Умения. Объяснять рисунки и схемы, представленные в учебнике. Самостоятельно составлять схемы процессов, протекающих в клетке, и «привязывать» отдельные их этапы к различным клеточным структурам. Иллюстрировать ответ простейшими схемами и рисунка</text:span><text:span text:style-name="T527">ми клеточных структур. Работать с микроскопом и изготовлять простейшие препараты для микроскопического исследования.</text:span></text:p>
      <text:p text:style-name="P528"><text:span text:style-name="T529">■</text:span><text:span text:style-name="T530"><text:s/></text:span><text:span text:style-name="T531"><text:tab/>Межпредметные связи, Неорганическая химия. Химические связи. Строение вещества. Окислительно - восстановительные реакции.</text:span></text:p>
      <text:p text:style-name="P532"><text:line-break/><text:span text:style-name="T533">Органическая<text:s/></text:span><text:span text:style-name="T534">химия. Принципы организации органических соединений. Углеводы, жиры, белки, нуклеиновые кислоты.</text:span><text:line-break/><text:line-break/><text:span text:style-name="T535">Физика. Свойства жидкостей, тепловые явления. Законы термодинамики.</text:span><text:line-break/></text:p>
      <text:p text:style-name="P536"><text:span text:style-name="T537">Тема 2.</text:span><text:bookmark-start text:name="841116"/><text:span text:style-name="T538">3</text:span><text:bookmark-end text:name="841116"/><text:span text:style-name="T539">.<text:s/></text:span><text:span text:style-name="T540">Обмен веществ и преобразование энергии в клетке</text:span><text:span text:style-name="T541"><text:s/></text:span><text:span text:style-name="T542">(3 часа)</text:span><text:span text:style-name="T543"><text:line-break/></text:span><text:line-break/><text:span text:style-name="T544">Обмен веществ и превр</text:span><text:span text:style-name="T545">ащение энергии в клетке. Транспорт веществ через клеточную мембрану. Пино- и фагоцитоз. Внутриклеточное пищеварение и накопление энергии; расщепление глюкозы. Биосинтез белков, жиров и углеводов в клетке.</text:span><text:line-break/></text:p>
      <text:p text:style-name="P546"><text:line-break/><text:span text:style-name="T547">РАЗДЕЛ 3</text:span><text:span text:style-name="T548">.<text:s/></text:span><text:span text:style-name="T549">Размножение и индивидуальное развитие о</text:span><text:span text:style-name="T550">рганизмов (</text:span><text:span text:style-name="T551">5 часов)</text:span><text:span text:style-name="T552"><text:line-break/></text:span><text:line-break/><text:span text:style-name="T553">Тема 3.1</text:span><text:span text:style-name="T554">.<text:s/></text:span><text:span text:style-name="T555">Размножение организмов (</text:span><text:span text:style-name="T556">2 часа)</text:span><text:span text:style-name="T557"><text:line-break/></text:span><text:line-break/><text:span text:style-name="T558">Сущность и формы размножения организмов. Бесполое размножение растений и животных. Половое размножение животных и растений; образование половых клеток, осеменение и оплодотворение. Биологическ</text:span><text:span text:style-name="T559">ое значение полового размножения. </text:span><text:span text:style-name="T560">Гаметогенез. Периоды образования половых клеток: размножение, рост, созревание (мейоз) и формирование половых клеток. Особенности сперматогенеза и овогенеза.</text:span><text:span text:style-name="T561"> Оплодотворение.</text:span></text:p>
      <text:p text:style-name="P562"><text:span text:style-name="T563">■</text:span><text:span text:style-name="T564"><text:s/></text:span><text:span text:style-name="T565"><text:tab/>Демонстрация плакатов, иллюстрирующих способы</text:span><text:span text:style-name="T566"><text:s/>вегетативного размножения плодовых деревьев и овощных культур; микропрепаратов яйцеклеток; фотографий, отражающих разнообразие потомства у одной пары родителей.</text:span></text:p>
      <text:p text:style-name="P567"><text:line-break/><text:span text:style-name="T568">Тема 3.2</text:span><text:bookmark-start text:name="841119"/><text:span text:style-name="T569">.</text:span><text:bookmark-end text:name="841119"/><text:span text:style-name="T570"><text:s/></text:span><text:span text:style-name="T571">Индивидуальное развитие организмов (онтогенез)</text:span><text:span text:style-name="T572"><text:s/></text:span><text:span text:style-name="T573">(3 <text:s/>часа)</text:span><text:span text:style-name="T574"><text:line-break/></text:span><text:line-break/><text:span text:style-name="T575">Эмбриональный период разв</text:span><text:span text:style-name="T576">ития. </text:span><text:span text:style-name="T577">Основные закономерности дробления; образование однослойного зародыша — бластулы. Гаструляция; закономерности образования двухслойного зародыша — гаструлы. Первичный органогенез и дальнейшая дифференцировка тканей, органов и систем.</text:span><text:span text:style-name="T578"> Постэмбриональный<text:s/></text:span><text:span text:style-name="T579">период развития. Формы постэмбрионального периода развития. Непрямое развитие; полный и неполный метаморфоз. Биологический смысл развития с метаморфозом. Прямое развитие. Старение.</text:span><text:line-break/><text:line-break/><text:span text:style-name="T580">Общие закономерности развития. Биогенетический закон.</text:span><text:line-break/><text:line-break/><text:span text:style-name="T581">Сходство зародышей<text:s/></text:span><text:span text:style-name="T582">и эмбриональная дивергенция признаков (закон К. Бэра). Биогенетический закон (Э. Геккель и К. Мюллер). Работы А. Н. Северцова об эмбриональной изменчивости.</text:span></text:p>
      <text:p text:style-name="P583"><text:span text:style-name="T584">■<text:s/></text:span><text:span text:style-name="T585"><text:tab/>Демонстрация таблиц, иллюстрирующих процесс метаморфоза у членистоногих, позвоночных (жесткокрыл</text:span><text:span text:style-name="T586">ых и чешуйчатокрылых, амфибий); таблиц, отражающих сходство зародышей позвоночных животных, а также схем преобразования органов и тканей в филогенезе.</text:span></text:p>
      <text:p text:style-name="P587"><text:line-break/><text:span text:style-name="T588">Основные понятия. Многообразие форм и распространенность бесполого размножения. Биологическое значение б</text:span><text:span text:style-name="T589">есполого размножения. Половое размножение и его биологическое значение. Гаметогенез; мейоз и его биологическое значение. Оплодотворение.</text:span></text:p>
      <text:p text:style-name="P590"><text:span text:style-name="T591">■</text:span><text:span text:style-name="T592"><text:s/></text:span><text:span text:style-name="T593"><text:tab/>Умения. Объяснять процесс мейоза и другие этапы образования половых клеток, используя схемы и рисунки из учебника. Х</text:span><text:span text:style-name="T594">арактеризовать сущность бесполого и полового размножения.</text:span></text:p>
      <text:p text:style-name="P595"><text:span text:style-name="T596">■</text:span><text:span text:style-name="T597"><text:s/></text:span><text:span text:style-name="T598"><text:tab/>Межпредметные связи. Неорганическая химия. Охрана природы от воздействия отходов химических производств.</text:span></text:p>
      <text:p text:style-name="P599"><text:line-break/><text:span text:style-name="T600">Физика. Электромагнитное поле. Ионизирующее излучение, понятие о дозе излучения и<text:s/></text:span><text:span text:style-name="T601">биологической защите.</text:span><text:line-break/><text:line-break/><text:span text:style-name="T602">РАЗДЕЛ 4</text:span><text:span text:style-name="T603">.<text:s/></text:span><text:span text:style-name="T604">Наследственность и изменчивость организмов</text:span><text:span text:style-name="T605"><text:s/></text:span><text:span text:style-name="T606">(17 часов)</text:span><text:span text:style-name="T607"><text:line-break/></text:span><text:line-break/><text:span text:style-name="T608">Тема 4.1</text:span><text:span text:style-name="T609">.<text:s/></text:span><text:span text:style-name="T610">Закономерности наследования признаков</text:span><text:span text:style-name="T611"><text:s/></text:span><text:span text:style-name="T612">(9</text:span><text:span text:style-name="T613"> </text:span><text:span text:style-name="T614">часов)</text:span><text:line-break/><text:line-break/><text:span text:style-name="T615">Открытие Г. Менделем закономерностей наследования признаков. Гибридологический метод изучения наследственност</text:span><text:span text:style-name="T616">и.</text:span><text:line-break/><text:line-break/><text:bookmark-start text:name="841120"/><text:span text:style-name="T617">Генетическое определение пола. </text:span><text:bookmark-end text:name="841120"/><text:span text:style-name="T618">Генотип как целостная система. Взаимодействие аллельных и неаллельных генов в определении признаков.</text:span></text:p>
      <text:p text:style-name="P619"><text:span text:style-name="T620">■</text:span><text:span text:style-name="T621"><text:s/></text:span><text:span text:style-name="T622"><text:tab/>Демонстрация. Карты хромосом человека. Родословные выдающихся представителей культуры. Хромосомные аномалии человека<text:s/></text:span><text:span text:style-name="T623">и их стенотипические проявления.</text:span></text:p>
      <text:p text:style-name="P624">Лабораторная работа</text:p>
      <text:p text:style-name="P625"><text:line-break/><text:span text:style-name="T626">Решение генетических задач и составление родословных.</text:span><text:line-break/><text:line-break/><text:span text:style-name="T627">Тема 4.2</text:span><text:bookmark-start text:name="841121"/><text:span text:style-name="T628">.</text:span><text:bookmark-end text:name="841121"/><text:span text:style-name="T629"><text:s/></text:span><text:span text:style-name="T630">Закономерности изменчивости (</text:span><text:span text:style-name="T631">5 часов)</text:span><text:span text:style-name="T632"><text:line-break/></text:span><text:line-break/><text:span text:style-name="T633">Основные формы изменчивости. Генотипическая изменчивость. Мутации. Значение мутаций для практики с</text:span><text:span text:style-name="T634">ельского хозяйства и биотехнологии. Комбинативная изменчивость. Эволюционное значение комбинативной изменчивости.</text:span><text:line-break/><text:line-break/><text:span text:style-name="T635">Фенотипическая, или модификационная, изменчивость. Роль условий внешней среды в развитии и проявлении признаков и свойств.</text:span><text:line-break/><text:line-break/><text:span text:style-name="T636">■<text:s/></text:span><text:span text:style-name="T637"><text:tab/>Демонстрация.<text:s/></text:span><text:span text:style-name="T638">Примеры модификационной изменчивости.</text:span></text:p>
      <text:p text:style-name="P639">Лабораторная работа</text:p>
      <text:p text:style-name="P640"><text:line-break/><text:span text:style-name="T641">Построение вариационной кривой (размеры листьев растений, антропометрические данные учащихся).</text:span><text:line-break/><text:line-break/><text:span text:style-name="T642">Тема 4.3</text:span><text:bookmark-start text:name="841122"/><text:span text:style-name="T643">.</text:span><text:bookmark-end text:name="841122"/><text:span text:style-name="T644"><text:s/></text:span><text:span text:style-name="T645">Селекция растений, животных и микроорганизмов</text:span><text:span text:style-name="T646"><text:s/></text:span><text:span text:style-name="T647">(3 часа)</text:span><text:span text:style-name="T648"><text:line-break/></text:span><text:line-break/><text:span text:style-name="T649">Центры происхождения и многообразия</text:span><text:span text:style-name="T650"><text:s/>культурных растений.</text:span><text:span text:style-name="T651"> Сорт, порода, штамм. Методы селекции растений и животных. Достижения и основные направления современной селекции. Значение селекции для развития сельскохозяйственного производства, медицинской, микробиологической и других отраслей про</text:span><text:span text:style-name="T652">мышленности.</text:span></text:p>
      <text:p text:style-name="P653"><text:span text:style-name="T654">■</text:span><text:span text:style-name="T655"><text:s/></text:span><text:span text:style-name="T656"><text:tab/>Демонстрация. Сравнительный анализ пород домашних животных и сортов культурных растений и их диких предков. Коллекции и препараты сортов культурных растений, отличающихся наибольшей плодовитостью.</text:span></text:p>
      <text:p text:style-name="P657"><text:line-break/><text:span text:style-name="T658">Основные понятия. Ген. Генотип как система</text:span><text:span text:style-name="T659"><text:s/>взаимодействующих генов организма. Признак, свойство, фенотип. Генетическое определение пола у животных и растений. Наследственная и ненаследственная изменчивость. Мутационная и комбина- тивная изменчивость. Модификации; норма реакции. Селекция; гибридиза</text:span><text:span text:style-name="T660">ция и отбор. Гетерозис и полиплоидия, их значение. Сорт, порода, штамм.</text:span></text:p>
      <text:p text:style-name="P661"><text:span text:style-name="T662">■</text:span><text:span text:style-name="T663"><text:s/></text:span><text:span text:style-name="T664"><text:tab/>Умения. Объяснять механизмы передачи признаков и свойств из поколения в поколение, а также возникновение отличий от родительских форм у потомков. Составлять простейшие родословные и</text:span><text:span text:style-name="T665"><text:s/>решать генетические задачи. Понимать необходимость развития теоретической генетики и практической селекции для повышения эффективности сельскохозяйственного производства и снижения себестоимости продовольствия.</text:span></text:p>
      <text:p text:style-name="P666"><text:span text:style-name="T667">■</text:span><text:span text:style-name="T668"><text:s/></text:span><text:span text:style-name="T669"><text:tab/>Межпредметные ' связи. Неорганическая хим</text:span><text:span text:style-name="T670">ия. Охрана природы от воздействия отходов химических производств.</text:span></text:p>
      <text:p text:style-name="P671"><text:line-break/><text:span text:style-name="T672">Органическая химия. Строение и функции органических молекул: белки, нуклеиновые кислоты (ДНК, РНК).</text:span><text:line-break/><text:line-break/><text:span text:style-name="T673">Физика. Дискретность электрического заряда. Основы молекулярно-кинетической теории. Рент</text:span><text:span text:style-name="T674">геновское излучение. Понятие о дозе излучения и биологической защите.</text:span><text:line-break/><text:line-break/><text:span text:style-name="T675">РАЗДЕЛ 5.<text:s/></text:span><text:span text:style-name="T676"><text:s/></text:span><text:span text:style-name="T677">Взаимоотношения организма и среды.</text:span><text:bookmark-start text:name="841123"/><text:span text:style-name="T678"><text:s/></text:span><text:bookmark-end text:name="841123"/><text:span text:style-name="T679">Основы экологии (10<text:s/></text:span><text:span text:style-name="T680">часов)</text:span><text:span text:style-name="T681"><text:line-break/></text:span><text:line-break/><text:span text:style-name="T682">Тема 5.1</text:span><text:span text:style-name="T683">.<text:s/></text:span><text:span text:style-name="T684">Биосфера, ее структура и функции (</text:span><text:span text:style-name="T685">6 часов</text:span><text:bookmark-start text:name="_GoBack"/><text:bookmark-end text:name="_GoBack"/><text:span text:style-name="T686">)</text:span><text:line-break/><text:line-break/><text:span text:style-name="T687">Биосфера — живая оболочка планеты. Структура биосферы.</text:span><text:span text:style-name="T688">^</text:span><text:span text:style-name="T689"> </text:span><text:bookmark-start text:name="841124"/><text:span text:style-name="T690">Ко</text:span><text:span text:style-name="T691">мпоненты биосферы, живое вещество, видовой состав, разнообразие и вклад в биомассу, биокосное и косное вещество биосферы (В. И. Вернадский).</text:span><text:bookmark-end text:name="841124"/><text:span text:style-name="T692"> Круговорот веществ в природе.</text:span><text:line-break/><text:line-break/><text:span text:style-name="T693">Естественные сообщества живых организмов. Биогеоценозы. Компоненты биогеоценозов: пр</text:span><text:span text:style-name="T694">одуценты, консументы, редуценты. Биоценозы: видовое разнообразие, плотность популяций, биомасса.</text:span><text:line-break/><text:line-break/><text:span text:style-name="T695">Абиотические факторы среды. Роль температуры, освещенности, влажности и других факторов в жизнедеятельности сообществ. Интенсивность действия фактора среды; о</text:span><text:span text:style-name="T696">граничивающий фактор. Взаимодействие факторов среды, пределы выносливости. Биотические факторы среды. Цепи и сети питания.<text:s/></text:span><text:span text:style-name="T697">Экологические пирамиды, чисел, биомассы, энергии.</text:span><text:span text:style-name="T698"> Смена биоценозов. Причины смены биоценозов; формирование новых сообществ.</text:span><text:line-break/><text:line-break/><text:span text:style-name="T699">Формы вз</text:span><text:span text:style-name="T700">аимоотношений между организмами. Позитивные отношения — симбиоз: мутуализм, кооперация, комменсализм. Антибиотические отношения: хищничество, паразитизм, конкуренция. Нейтральные отношения — нейтрализм.</text:span></text:p>
      <text:p text:style-name="P701"><text:span text:style-name="T702">■<text:s/></text:span><text:span text:style-name="T703"><text:tab/>Демонстрация:</text:span></text:p>
      <text:p text:style-name="P704">а) схем, иллюстрирующих структуру биосферы и характеризующих отдельные ее составные части, таблиц видового состава и разнообразия живых организмов биосферы; схем круговорота веществ в природе;</text:p>
      <text:p text:style-name="P705"><text:line-break/><text:span text:style-name="T706">б) карт, отражающих геологическую историю материков; распространенности основных биомов суши;</text:span><text:line-break/><text:line-break/><text:span text:style-name="T707">в)<text:s/></text:span><text:span text:style-name="T708">диафильмов и кинофильма «Биосфера»;</text:span><text:line-break/><text:line-break/><text:span text:style-name="T709">г) примеров симбиоза представителей различных царств живой природы.</text:span></text:p>
      <text:p text:style-name="P710"><text:span text:style-name="T711">Лабораторные и практические работы</text:span></text:p>
      <text:p text:style-name="P712"><text:span text:style-name="T713">Составление схем передачи веществ и энергии (цепей питания).</text:span><text:line-break/><text:line-break/><text:span text:style-name="T714">Изучение и описание экосистемы своей местности,<text:s/></text:span><text:span text:style-name="T715">выявление типов взаимодействия разных видов в данной экосистеме.</text:span><text:line-break/><text:line-break/><text:span text:style-name="T716">Тема 5.2</text:span><text:bookmark-start text:name="841125"/><text:span text:style-name="T717">.</text:span><text:bookmark-end text:name="841125"/><text:span text:style-name="T718"><text:s/></text:span><text:span text:style-name="T719">Биосфера и человек </text:span><text:span text:style-name="T720">(4 часа)</text:span><text:span text:style-name="T721"><text:line-break/></text:span><text:line-break/><text:span text:style-name="T722">Природные ресурсы и их использование. Антропогенные факторы воздействия на биоценозы (роль человека в природе); последствия хозяйственной деятельности<text:s/></text:span><text:span text:style-name="T723">человека. Проблемы рационального природопользования, охраны природы: защита от загрязнений, сохранение эталонов и памятников природы, обеспечение природными ресурсами населения планеты.</text:span></text:p>
      <text:p text:style-name="P724"><text:span text:style-name="T725">■</text:span><text:span text:style-name="T726"><text:s/></text:span><text:span text:style-name="T727"><text:tab/>Демонстрация карт заповедных территорий нашей страны.</text:span></text:p>
      <text:p text:style-name="P728">Практическая<text:s/>работа</text:p>
      <text:p text:style-name="P729"><text:line-break/><text:span text:style-name="T730">Анализ и оценка последствий деятельности человека в экосистемах.</text:span></text:p>
      <text:p text:style-name="P731"><text:span text:style-name="T732">■</text:span><text:span text:style-name="T733"><text:s/></text:span><text:span text:style-name="T734"><text:tab/>Основные понятия. Биосфера. Биомасса Земли. Биологическая продуктивность. Живое вещество и его функции. Биологический круговорот веществ в природе. Экология. Внешняя среда. Эколог</text:span><text:span text:style-name="T735">ические факторы. Абиотические, биотические и антропогенные факторы. Экологические системы: биогеоценоз, биоценоз, агроценоз. Продуценты, консументы, редуценты. Саморегуляция, смена биоценозов и восстановление биоценозов.</text:span></text:p>
      <text:p text:style-name="P736"><text:line-break/><text:span text:style-name="T737">Воздействие человека на биосферу.<text:s/></text:span><text:span text:style-name="T738">Охрана природы; биологический и социальный смысл сохранения видового разнообразия биоценозов. Рациональное природопользование; неисчерпаемые и исчерпаемые ресурсы. Заповедники, заказники, парки. Красная книга. Бионика.</text:span><text:line-break/><text:line-break/><text:span text:style-name="T739">Умения. Выявлять признаки приспособл</text:span><text:span text:style-name="T740">енности видов к совместному существованию в экологических системах. Анализировать видовой состав биоценозов. Выделять отдельные формы взаимоотношений в биоценозах; характеризовать пищевые сети в конкретных условиях обитания.</text:span><text:line-break/><text:line-break/><text:span text:style-name="T741">Применять на практике сведения</text:span><text:span text:style-name="T742"><text:s/>об экологических закономерностях в промышленности и сельском хозяйстве для правильной организации лесоводства, рыбоводства и т.д., а также для решения всего комплекса задач охраны окружающей среды и рационального природопользования.</text:span><text:line-break/><text:line-break/><text:span text:style-name="T743">■<text:s/></text:span><text:span text:style-name="T744"><text:tab/>Межпредметные связ</text:span><text:span text:style-name="T745">и. Неорганическая химия. Кислород, сера, азот, фосфор, углерод, их химические свойства. Охрана природы от воздействия отходов химических производств.</text:span><text:line-break/><text:line-break/><text:span text:style-name="T746">Физическая география. Климат Земли, климатическая зональность.</text:span><text:line-break/><text:line-break/><text:span text:style-name="T747">Физика. Понятие о дозе излучения и биолог</text:span><text:span text:style-name="T748">и</text:span><text:span text:style-name="T749">­ческой защите.</text:span><text:line-break/><text:line-break/><text:span text:style-name="T750">Заключение (1</text:span><text:span text:style-name="T751">час)</text:span><text:span text:style-name="T7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09-23T13:19:00Z</meta:creation-date>
    <dc:date>2013-11-04T06:04:00Z</dc:date>
    <meta:template xlink:href="Normal" xlink:type="simple"/>
    <meta:editing-cycles>14</meta:editing-cycles>
    <meta:editing-duration>PT15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8" meta:word-count="5833" meta:character-count="39004" meta:row-count="277" meta:non-whitespace-character-count="33249"/>
  </office:meta>
</office:document-meta>
</file>