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size="24pt" style:font-size-asian="24pt" style:font-size-complex="2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olumn7" style:family="table-column">
      <style:table-column-properties style:column-width="0.4263in" style:use-optimal-column-width="false"/>
    </style:style>
    <style:style style:name="TableColumn8" style:family="table-column">
      <style:table-column-properties style:column-width="3.3805in" style:use-optimal-column-width="false"/>
    </style:style>
    <style:style style:name="TableColumn9" style:family="table-column">
      <style:table-column-properties style:column-width="2.9451in" style:use-optimal-column-width="false"/>
    </style:style>
    <style:style style:name="TableColumn10" style:family="table-column">
      <style:table-column-properties style:column-width="1.2215in" style:use-optimal-column-width="false"/>
    </style:style>
    <style:style style:name="TableColumn11" style:family="table-column">
      <style:table-column-properties style:column-width="0.9562in" style:use-optimal-column-width="false"/>
    </style:style>
    <style:style style:name="TableColumn12" style:family="table-column">
      <style:table-column-properties style:column-width="0.9916in" style:use-optimal-column-width="false"/>
    </style:style>
    <style:style style:name="Table6" style:family="table">
      <style:table-properties style:width="9.9215in" fo:margin-left="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extbody" style:family="paragraph">
      <style:paragraph-properties fo:text-align="center"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P19" style:parent-style-name="TableContents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extbody" style:family="paragraph">
      <style:paragraph-properties fo:text-align="center" fo:line-height="115%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extbod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P26" style:parent-style-name="Textbod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Row27" style:family="table-row">
      <style:table-row-properties style:use-optimal-row-height="false"/>
    </style:style>
    <style:style style:name="P28" style:parent-style-name="Обычный" style:family="paragraph">
      <style:paragraph-properties fo:line-height="115%"/>
    </style:style>
    <style:style style:name="P29" style:parent-style-name="Обычный" style:family="paragraph">
      <style:paragraph-properties fo:line-height="115%"/>
    </style:style>
    <style:style style:name="P30" style:parent-style-name="Обычный" style:family="paragraph">
      <style:paragraph-properties fo:line-height="115%"/>
    </style:style>
    <style:style style:name="P31" style:parent-style-name="Обычный" style:family="paragraph">
      <style:paragraph-properties fo:line-height="115%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extbod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line-height="115%"/>
      <style:text-properties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39" style:parent-style-name="TableContents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line-height="115%"/>
      <style:text-properties style:font-name-complex="Times New Roma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Standard" style:family="paragraph">
      <style:paragraph-properties style:snap-to-layout-grid="false" fo:line-height="115%">
        <style:tab-stops>
          <style:tab-stop style:type="left" style:position="8in"/>
        </style:tab-stops>
      </style:paragraph-properties>
    </style:style>
    <style:style style:name="T45" style:parent-style-name="Основнойшрифтабзаца" style:family="text">
      <style:text-properties style:font-name-complex="Times New Roman" fo:font-weight="bold" style:font-weight-asian="bold"/>
    </style:style>
    <style:style style:name="T46" style:parent-style-name="Основнойшрифтабзаца" style:family="text">
      <style:text-properties style:font-name-complex="Times New Roman" fo:letter-spacing="-0.0027in"/>
    </style:style>
    <style:style style:name="T47" style:parent-style-name="Основнойшрифтабзаца" style:family="text">
      <style:text-properties style:font-name-complex="Times New Roman" fo:letter-spacing="-0.0034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line-height="115%"/>
      <style:text-properties style:font-name-complex="Times New Roman"/>
    </style:style>
    <style:style style:name="P50" style:parent-style-name="TableContents" style:family="paragraph">
      <style:paragraph-properties fo:line-height="115%"/>
      <style:text-properties style:font-name-complex="Times New Roma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line-height="115%"/>
      <style:text-properties style:font-name-complex="Times New Roma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line-height="115%"/>
      <style:text-properties style:font-name-complex="Times New Roman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line-height="115%"/>
      <style:text-properties style:font-name-complex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15%"/>
      <style:text-properties style:font-name-complex="Times New Roma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СтандартныйHTML" style:family="paragraph">
      <style:paragraph-properties style:snap-to-layout-grid="false" fo:line-height="115%"/>
    </style:style>
    <style:style style:name="T62" style:parent-style-name="Основнойшрифтабзаца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15%"/>
      <style:text-properties style:font-name-complex="Times New Roman"/>
    </style:style>
    <style:style style:name="P66" style:parent-style-name="TableContents" style:family="paragraph">
      <style:paragraph-properties fo:line-height="115%"/>
      <style:text-properties style:font-name-complex="Times New Roman"/>
    </style:style>
    <style:style style:name="P67" style:parent-style-name="TableContents" style:family="paragraph">
      <style:paragraph-properties fo:line-height="115%"/>
      <style:text-properties style:font-name-complex="Times New Roma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line-height="115%"/>
      <style:text-properties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line-height="115%"/>
      <style:text-properties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line-height="115%"/>
      <style:text-properties style:font-name-complex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115%"/>
      <style:text-properties style:font-name-complex="Times New Roma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СтандартныйHTML" style:family="paragraph">
      <style:paragraph-properties style:snap-to-layout-grid="false" fo:line-height="115%"/>
      <style:text-properties style:font-name="Times New Roman" style:font-name-complex="Times New Roman" fo:letter-spacing="-0.0013in" fo:font-size="12pt" style:font-size-asian="12pt" style:font-size-complex="12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15%"/>
      <style:text-properties style:font-name-complex="Times New Roman"/>
    </style:style>
    <style:style style:name="P81" style:parent-style-name="TableContents" style:family="paragraph">
      <style:paragraph-properties fo:line-height="115%"/>
      <style:text-properties style:font-name-complex="Times New Roman"/>
    </style:style>
    <style:style style:name="P82" style:parent-style-name="TableContents" style:family="paragraph">
      <style:paragraph-properties fo:line-height="115%"/>
      <style:text-properties style:font-name-complex="Times New Roma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15%"/>
      <style:text-properties style:font-name-complex="Times New Roma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15%"/>
      <style:text-properties style:font-name-complex="Times New Roman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15%"/>
      <style:text-properties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115%"/>
      <style:text-properties style:font-name-complex="Times New Roma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СтандартныйHTML" style:family="paragraph">
      <style:paragraph-properties style:snap-to-layout-grid="false" fo:line-height="115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15%"/>
      <style:text-properties style:font-name-complex="Times New Roman"/>
    </style:style>
    <style:style style:name="P96" style:parent-style-name="TableContents" style:family="paragraph">
      <style:paragraph-properties fo:line-height="115%"/>
      <style:text-properties style:font-name-complex="Times New Roma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line-height="115%"/>
      <style:text-properties style:font-name-complex="Times New Roma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line-height="115%"/>
      <style:text-properties style:font-name-complex="Times New Roman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line-height="115%"/>
      <style:text-properties style:font-name-complex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line-height="115%"/>
      <style:text-properties style:font-name-complex="Times New Roma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СтандартныйHTML" style:family="paragraph">
      <style:paragraph-properties style:snap-to-layout-grid="false" fo:line-height="115%"/>
      <style:text-properties style:font-name="Times New Roman" style:font-name-complex="Times New Roman" fo:letter-spacing="-0.002in" fo:font-size="12pt" style:font-size-asian="12pt" style:font-size-complex="12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line-height="115%"/>
      <style:text-properties style:font-name-complex="Times New Roman"/>
    </style:style>
    <style:style style:name="P110" style:parent-style-name="TableContents" style:family="paragraph">
      <style:paragraph-properties fo:line-height="115%"/>
      <style:text-properties style:font-name-complex="Times New Roma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line-height="115%"/>
      <style:text-properties style:font-name-complex="Times New Roma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line-height="115%"/>
      <style:text-properties style:font-name-complex="Times New Roman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line-height="115%"/>
      <style:text-properties style:font-name-complex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line-height="115%"/>
      <style:text-properties style:font-name-complex="Times New Roma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СтандартныйHTML" style:family="paragraph">
      <style:paragraph-properties style:snap-to-layout-grid="false" fo:line-height="115%"/>
    </style:style>
    <style:style style:name="T122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line-height="115%"/>
      <style:text-properties style:font-name-complex="Times New Roma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line-height="115%"/>
      <style:text-properties style:font-name-complex="Times New Roma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line-height="115%"/>
      <style:text-properties style:font-name-complex="Times New Roman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fo:line-height="115%"/>
      <style:text-properties style:font-name-complex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line-height="115%"/>
      <style:text-properties style:font-name-complex="Times New Roman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СтандартныйHTML" style:family="paragraph">
      <style:paragraph-properties style:snap-to-layout-grid="false" fo:line-height="115%"/>
    </style:style>
    <style:style style:name="T140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line-height="115%"/>
      <style:text-properties style:font-name-complex="Times New Roman"/>
    </style:style>
    <style:style style:name="P145" style:parent-style-name="TableContents" style:family="paragraph">
      <style:paragraph-properties fo:line-height="115%"/>
      <style:text-properties style:font-name-complex="Times New Roma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line-height="115%"/>
      <style:text-properties style:font-name-complex="Times New Roman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line-height="115%"/>
      <style:text-properties style:font-name-complex="Times New Roman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line-height="115%"/>
      <style:text-properties style:font-name-complex="Times New Roma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line-height="115%"/>
      <style:text-properties style:font-name-complex="Times New Roman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СтандартныйHTML" style:family="paragraph">
      <style:paragraph-properties style:snap-to-layout-grid="false" fo:line-height="115%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etter-spacing="-0.0083i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line-height="115%"/>
      <style:text-properties style:font-name-complex="Times New Roman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line-height="115%"/>
      <style:text-properties style:font-name-complex="Times New Roma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line-height="115%"/>
      <style:text-properties style:font-name-complex="Times New Roman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TableContents" style:family="paragraph">
      <style:paragraph-properties fo:line-height="115%"/>
      <style:text-properties style:font-name-complex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line-height="115%"/>
      <style:text-properties style:font-name-complex="Times New Roman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line-height="115%"/>
      <style:text-properties style:font-name-complex="Times New Roman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line-height="115%"/>
      <style:text-properties style:font-name-complex="Times New Roman"/>
    </style:style>
    <style:style style:name="P176" style:parent-style-name="TableContents" style:family="paragraph">
      <style:paragraph-properties fo:line-height="115%"/>
      <style:text-properties style:font-name-complex="Times New Roman"/>
    </style:style>
    <style:style style:name="P177" style:parent-style-name="TableContents" style:family="paragraph">
      <style:paragraph-properties fo:line-height="115%"/>
      <style:text-properties style:font-name-complex="Times New Roman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line-height="115%"/>
      <style:text-properties style:font-name-complex="Times New Roman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line-height="115%"/>
      <style:text-properties style:font-name-complex="Times New Roman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paragraph-properties fo:line-height="115%"/>
      <style:text-properties style:font-name-complex="Times New Roma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line-height="115%"/>
      <style:text-properties style:font-name-complex="Times New Roman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line-height="115%"/>
      <style:text-properties style:font-name-complex="Times New Roman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line-height="115%"/>
      <style:text-properties style:font-name-complex="Times New Roman"/>
    </style:style>
    <style:style style:name="P191" style:parent-style-name="TableContents" style:family="paragraph">
      <style:paragraph-properties fo:line-height="115%"/>
      <style:text-properties style:font-name-complex="Times New Roman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line-height="115%"/>
      <style:text-properties style:font-name-complex="Times New Roman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line-height="115%"/>
      <style:text-properties style:font-name-complex="Times New Roman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line-height="115%"/>
      <style:text-properties style:font-name-complex="Times New Roma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line-height="115%"/>
      <style:text-properties style:font-name-complex="Times New Roman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line-height="115%"/>
      <style:text-properties style:font-name-complex="Times New Roman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line-height="115%"/>
      <style:text-properties style:font-name-complex="Times New Roman"/>
    </style:style>
    <style:style style:name="P205" style:parent-style-name="TableContents" style:family="paragraph">
      <style:paragraph-properties fo:line-height="115%"/>
      <style:text-properties style:font-name-complex="Times New Roman"/>
    </style:style>
    <style:style style:name="P206" style:parent-style-name="TableContents" style:family="paragraph">
      <style:paragraph-properties fo:line-height="115%"/>
      <style:text-properties style:font-name-complex="Times New Roman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line-height="115%"/>
      <style:text-properties style:font-name-complex="Times New Roman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line-height="115%"/>
      <style:text-properties style:font-name-complex="Times New Roman"/>
    </style:style>
    <style:style style:name="TableCell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" style:parent-style-name="TableContents" style:family="paragraph">
      <style:paragraph-properties fo:line-height="115%"/>
      <style:text-properties style:font-name-complex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line-height="115%"/>
      <style:text-properties style:font-name-complex="Times New Roman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line-height="115%"/>
      <style:text-properties style:font-name-complex="Times New Roman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line-height="115%"/>
      <style:text-properties style:font-name-complex="Times New Roman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line-height="115%"/>
      <style:text-properties style:font-name-complex="Times New Roman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line-height="115%"/>
      <style:text-properties style:font-name-complex="Times New Roman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TableContents" style:family="paragraph">
      <style:paragraph-properties fo:line-height="115%"/>
      <style:text-properties style:font-name-complex="Times New Roma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line-height="115%"/>
      <style:text-properties style:font-name-complex="Times New Roman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line-height="115%"/>
      <style:text-properties style:font-name-complex="Times New Roman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line-height="115%"/>
      <style:text-properties style:font-name-complex="Times New Roman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line-height="115%"/>
      <style:text-properties style:font-name-complex="Times New Roman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line-height="115%"/>
      <style:text-properties style:font-name-complex="Times New Roman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TableContents" style:family="paragraph">
      <style:paragraph-properties fo:line-height="115%"/>
      <style:text-properties style:font-name-complex="Times New Roma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line-height="115%"/>
      <style:text-properties style:font-name-complex="Times New Roman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line-height="115%"/>
      <style:text-properties style:font-name-complex="Times New Roman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line-height="115%"/>
      <style:text-properties style:font-name-complex="Times New Roman"/>
    </style:style>
    <style:style style:name="P246" style:parent-style-name="TableContents" style:family="paragraph">
      <style:paragraph-properties fo:line-height="115%"/>
      <style:text-properties style:font-name-complex="Times New Roman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line-height="115%"/>
      <style:text-properties style:font-name-complex="Times New Roman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line-height="115%"/>
      <style:text-properties style:font-name-complex="Times New Roman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TableContents" style:family="paragraph">
      <style:paragraph-properties fo:line-height="115%"/>
      <style:text-properties style:font-name-complex="Times New Roma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line-height="115%"/>
      <style:text-properties style:font-name-complex="Times New Roman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line-height="115%"/>
      <style:text-properties style:font-name-complex="Times New Roman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line-height="115%"/>
      <style:text-properties style:font-name-complex="Times New Roman"/>
    </style:style>
    <style:style style:name="P260" style:parent-style-name="TableContents" style:family="paragraph">
      <style:paragraph-properties fo:line-height="115%"/>
      <style:text-properties style:font-name-complex="Times New Roman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line-height="115%"/>
      <style:text-properties style:font-name-complex="Times New Roman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line-height="115%"/>
      <style:text-properties style:font-name-complex="Times New Roman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" style:parent-style-name="TableContents" style:family="paragraph">
      <style:paragraph-properties fo:line-height="115%"/>
      <style:text-properties style:font-name-complex="Times New Roma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line-height="115%"/>
      <style:text-properties style:font-name-complex="Times New Roman"/>
    </style:style>
    <style:style style:name="P270" style:parent-style-name="TableContents" style:family="paragraph">
      <style:paragraph-properties fo:line-height="115%"/>
      <style:text-properties style:font-name-complex="Times New Roman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line-height="115%"/>
      <style:text-properties style:font-name-complex="Times New Roman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line-height="115%"/>
      <style:text-properties style:font-name-complex="Times New Roman"/>
    </style:style>
    <style:style style:name="P275" style:parent-style-name="TableContents" style:family="paragraph">
      <style:paragraph-properties fo:line-height="115%"/>
      <style:text-properties style:font-name-complex="Times New Roman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line-height="115%"/>
      <style:text-properties style:font-name-complex="Times New Roman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line-height="115%"/>
      <style:text-properties style:font-name-complex="Times New Roman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TableContents" style:family="paragraph">
      <style:paragraph-properties fo:line-height="115%"/>
      <style:text-properties style:font-name-complex="Times New Roma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line-height="115%"/>
      <style:text-properties style:font-name-complex="Times New Roman"/>
    </style:style>
    <style:style style:name="P285" style:parent-style-name="TableContents" style:family="paragraph">
      <style:paragraph-properties fo:line-height="115%"/>
      <style:text-properties style:font-name-complex="Times New Roman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line-height="115%"/>
      <style:text-properties style:font-name-complex="Times New Roman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line-height="115%"/>
      <style:text-properties style:font-name-complex="Times New Roman"/>
    </style:style>
    <style:style style:name="P290" style:parent-style-name="TableContents" style:family="paragraph">
      <style:paragraph-properties fo:line-height="115%"/>
      <style:text-properties style:font-name-complex="Times New Roman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line-height="115%"/>
      <style:text-properties style:font-name-complex="Times New Roman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line-height="115%"/>
      <style:text-properties style:font-name-complex="Times New Roman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" style:parent-style-name="TableContents" style:family="paragraph">
      <style:paragraph-properties fo:line-height="115%"/>
      <style:text-properties style:font-name-complex="Times New Roma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line-height="115%"/>
      <style:text-properties style:font-name-complex="Times New Roman"/>
    </style:style>
    <style:style style:name="P300" style:parent-style-name="TableContents" style:family="paragraph">
      <style:paragraph-properties fo:line-height="115%"/>
      <style:text-properties style:font-name-complex="Times New Roman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Обычный" style:family="paragraph">
      <style:paragraph-properties fo:line-height="115%"/>
      <style:text-properties style:font-name-complex="Times New Roman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line-height="115%"/>
      <style:text-properties style:font-name-complex="Times New Roman"/>
    </style:style>
    <style:style style:name="P305" style:parent-style-name="TableContents" style:family="paragraph">
      <style:paragraph-properties fo:line-height="115%"/>
      <style:text-properties style:font-name-complex="Times New Roman"/>
    </style:style>
    <style:style style:name="P306" style:parent-style-name="TableContents" style:family="paragraph">
      <style:paragraph-properties fo:line-height="115%"/>
      <style:text-properties style:font-name-complex="Times New Roman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line-height="115%"/>
      <style:text-properties style:font-name-complex="Times New Roman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line-height="115%"/>
      <style:text-properties style:font-name-complex="Times New Roman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TableContents" style:family="paragraph">
      <style:paragraph-properties fo:line-height="115%"/>
      <style:text-properties style:font-name-complex="Times New Roma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line-height="115%"/>
      <style:text-properties style:font-name-complex="Times New Roman"/>
    </style:style>
    <style:style style:name="P316" style:parent-style-name="TableContents" style:family="paragraph">
      <style:paragraph-properties fo:line-height="115%"/>
      <style:text-properties style:font-name-complex="Times New Roman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line-height="115%"/>
      <style:text-properties style:font-name-complex="Times New Roman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line-height="115%"/>
      <style:text-properties style:font-name-complex="Times New Roman"/>
    </style:style>
    <style:style style:name="P321" style:parent-style-name="TableContents" style:family="paragraph">
      <style:paragraph-properties fo:line-height="115%"/>
      <style:text-properties style:font-name-complex="Times New Roman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line-height="115%"/>
      <style:text-properties style:font-name-complex="Times New Roman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line-height="115%"/>
      <style:text-properties style:font-name-complex="Times New Roman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" style:parent-style-name="TableContents" style:family="paragraph">
      <style:paragraph-properties fo:line-height="115%"/>
      <style:text-properties style:font-name-complex="Times New Roma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line-height="115%"/>
      <style:text-properties style:font-name-complex="Times New Roman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line-height="115%"/>
      <style:text-properties style:font-name-complex="Times New Roman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line-height="115%"/>
      <style:text-properties style:font-name-complex="Times New Roman"/>
    </style:style>
    <style:style style:name="P338" style:parent-style-name="TableContents" style:family="paragraph">
      <style:paragraph-properties fo:line-height="115%"/>
      <style:text-properties style:font-name-complex="Times New Roman"/>
    </style:style>
    <style:style style:name="P339" style:parent-style-name="TableContents" style:family="paragraph">
      <style:paragraph-properties fo:line-height="115%"/>
      <style:text-properties style:font-name-complex="Times New Roman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line-height="115%"/>
      <style:text-properties style:font-name-complex="Times New Roman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line-height="115%"/>
      <style:text-properties style:font-name-complex="Times New Roman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" style:parent-style-name="TableContents" style:family="paragraph">
      <style:paragraph-properties fo:line-height="115%"/>
      <style:text-properties style:font-name-complex="Times New Roma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line-height="115%"/>
      <style:text-properties style:font-name-complex="Times New Roman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line-height="115%"/>
      <style:text-properties style:font-name-complex="Times New Roman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line-height="115%"/>
      <style:text-properties style:font-name-complex="Times New Roman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line-height="115%"/>
      <style:text-properties style:font-name-complex="Times New Roman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fo:line-height="115%"/>
      <style:text-properties style:font-name-complex="Times New Roman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" style:parent-style-name="TableContents" style:family="paragraph">
      <style:paragraph-properties fo:line-height="115%"/>
      <style:text-properties style:font-name-complex="Times New Roma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line-height="115%"/>
      <style:text-properties style:font-name-complex="Times New Roman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line-height="115%"/>
      <style:text-properties style:font-name-complex="Times New Roman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line-height="115%"/>
      <style:text-properties style:font-name-complex="Times New Roman"/>
    </style:style>
    <style:style style:name="P366" style:parent-style-name="TableContents" style:family="paragraph">
      <style:paragraph-properties fo:line-height="115%"/>
      <style:text-properties style:font-name-complex="Times New Roman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line-height="115%"/>
      <style:text-properties style:font-name-complex="Times New Roman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line-height="115%"/>
      <style:text-properties style:font-name-complex="Times New Roman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" style:parent-style-name="TableContents" style:family="paragraph">
      <style:paragraph-properties fo:line-height="115%"/>
      <style:text-properties style:font-name-complex="Times New Roma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paragraph-properties fo:line-height="115%"/>
      <style:text-properties style:font-name-complex="Times New Roman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paragraph-properties fo:line-height="115%"/>
      <style:text-properties style:font-name-complex="Times New Roman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line-height="115%"/>
      <style:text-properties style:font-name-complex="Times New Roman"/>
    </style:style>
    <style:style style:name="P380" style:parent-style-name="TableContents" style:family="paragraph">
      <style:paragraph-properties fo:line-height="115%"/>
      <style:text-properties style:font-name-complex="Times New Roman"/>
    </style:style>
    <style:style style:name="P381" style:parent-style-name="TableContents" style:family="paragraph">
      <style:paragraph-properties fo:line-height="115%"/>
      <style:text-properties style:font-name-complex="Times New Roman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line-height="115%"/>
      <style:text-properties style:font-name-complex="Times New Roman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line-height="115%"/>
      <style:text-properties style:font-name-complex="Times New Roman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" style:parent-style-name="TableContents" style:family="paragraph">
      <style:paragraph-properties fo:line-height="115%"/>
      <style:text-properties style:font-name-complex="Times New Roma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line-height="115%"/>
      <style:text-properties style:font-name-complex="Times New Roman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line-height="115%"/>
      <style:text-properties style:font-name-complex="Times New Roman"/>
    </style:style>
    <style:style style:name="P393" style:parent-style-name="TableContents" style:family="paragraph">
      <style:paragraph-properties fo:line-height="115%"/>
      <style:text-properties style:font-name-complex="Times New Roman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line-height="115%"/>
      <style:text-properties style:font-name-complex="Times New Roman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line-height="115%"/>
      <style:text-properties style:font-name-complex="Times New Roman"/>
    </style:style>
    <style:style style:name="TableCell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" style:parent-style-name="TableContents" style:family="paragraph">
      <style:paragraph-properties fo:line-height="115%"/>
      <style:text-properties style:font-name-complex="Times New Roma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line-height="115%"/>
      <style:text-properties style:font-name-complex="Times New Roman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line-height="115%"/>
      <style:text-properties style:font-name-complex="Times New Roman"/>
    </style:style>
    <style:style style:name="P405" style:parent-style-name="TableContents" style:family="paragraph">
      <style:paragraph-properties fo:line-height="115%"/>
      <style:text-properties style:font-name-complex="Times New Roman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line-height="115%"/>
      <style:text-properties style:font-name-complex="Times New Roman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line-height="115%"/>
      <style:text-properties style:font-name-complex="Times New Roman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TableContents" style:family="paragraph">
      <style:paragraph-properties fo:line-height="115%"/>
      <style:text-properties style:font-name-complex="Times New Roma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line-height="115%"/>
      <style:text-properties style:font-name-complex="Times New Roman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fo:line-height="115%"/>
      <style:text-properties style:font-name-complex="Times New Roman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line-height="115%"/>
      <style:text-properties style:font-name-complex="Times New Roman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line-height="115%"/>
      <style:text-properties style:font-name-complex="Times New Roman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fo:line-height="115%"/>
      <style:text-properties style:font-name-complex="Times New Roman"/>
    </style:style>
    <style:style style:name="TableCell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4" style:parent-style-name="TableContents" style:family="paragraph">
      <style:paragraph-properties fo:line-height="115%"/>
      <style:text-properties style:font-name-complex="Times New Roma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line-height="115%"/>
      <style:text-properties style:font-name-complex="Times New Roman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line-height="115%"/>
      <style:text-properties style:font-name-complex="Times New Roman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line-height="115%"/>
      <style:text-properties style:font-name-complex="Times New Roman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line-height="115%"/>
      <style:text-properties style:font-name-complex="Times New Roman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line-height="115%"/>
      <style:text-properties style:font-name-complex="Times New Roman"/>
    </style:style>
    <style:style style:name="TableCell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0" style:parent-style-name="TableContents" style:family="paragraph">
      <style:paragraph-properties fo:line-height="115%"/>
      <style:text-properties style:font-name-complex="Times New Roma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line-height="115%"/>
      <style:text-properties style:font-name-complex="Times New Roman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line-height="115%"/>
      <style:text-properties style:font-name-complex="Times New Roman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line-height="115%"/>
      <style:text-properties style:font-name-complex="Times New Roman"/>
    </style:style>
    <style:style style:name="P448" style:parent-style-name="TableContents" style:family="paragraph">
      <style:paragraph-properties fo:line-height="115%"/>
      <style:text-properties style:font-name-complex="Times New Roman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line-height="115%"/>
      <style:text-properties style:font-name-complex="Times New Roman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line-height="115%"/>
      <style:text-properties style:font-name-complex="Times New Roman"/>
    </style:style>
    <style:style style:name="TableCell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4" style:parent-style-name="TableContents" style:family="paragraph">
      <style:paragraph-properties fo:line-height="115%"/>
      <style:text-properties style:font-name-complex="Times New Roma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line-height="115%"/>
      <style:text-properties style:font-name-complex="Times New Roman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line-height="115%"/>
      <style:text-properties style:font-name-complex="Times New Roman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fo:line-height="115%"/>
      <style:text-properties style:font-name-complex="Times New Roman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line-height="115%"/>
      <style:text-properties style:font-name-complex="Times New Roman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fo:line-height="115%"/>
      <style:text-properties style:font-name-complex="Times New Roman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" style:parent-style-name="TableContents" style:family="paragraph">
      <style:paragraph-properties fo:line-height="115%"/>
      <style:text-properties style:font-name-complex="Times New Roma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line-height="115%"/>
      <style:text-properties style:font-name-complex="Times New Roman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line-height="115%"/>
      <style:text-properties style:font-name-complex="Times New Roman"/>
    </style:style>
    <style:style style:name="P473" style:parent-style-name="TableContents" style:family="paragraph">
      <style:paragraph-properties fo:line-height="115%"/>
      <style:text-properties style:font-name-complex="Times New Roman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fo:line-height="115%"/>
      <style:text-properties style:font-name-complex="Times New Roman"/>
    </style:style>
    <style:style style:name="P476" style:parent-style-name="TableContents" style:family="paragraph">
      <style:paragraph-properties fo:line-height="115%"/>
      <style:text-properties style:font-name-complex="Times New Roman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line-height="115%"/>
      <style:text-properties style:font-name-complex="Times New Roman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fo:line-height="115%"/>
      <style:text-properties style:font-name-complex="Times New Roman"/>
    </style:style>
    <style:style style:name="TableCell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2" style:parent-style-name="TableContents" style:family="paragraph">
      <style:paragraph-properties fo:line-height="115%"/>
      <style:text-properties style:font-name-complex="Times New Roma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paragraph-properties fo:line-height="115%"/>
      <style:text-properties style:font-name-complex="Times New Roman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fo:line-height="115%"/>
      <style:text-properties style:font-name-complex="Times New Roman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fo:line-height="115%"/>
      <style:text-properties style:font-name-complex="Times New Roman"/>
    </style:style>
    <style:style style:name="P490" style:parent-style-name="TableContents" style:family="paragraph">
      <style:paragraph-properties fo:line-height="115%"/>
      <style:text-properties style:font-name-complex="Times New Roman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line-height="115%"/>
      <style:text-properties style:font-name-complex="Times New Roman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fo:line-height="115%"/>
      <style:text-properties style:font-name-complex="Times New Roman"/>
    </style:style>
    <style:style style:name="TableCell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6" style:parent-style-name="TableContents" style:family="paragraph">
      <style:paragraph-properties fo:line-height="115%"/>
      <style:text-properties style:font-name-complex="Times New Roman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line-height="115%"/>
      <style:text-properties style:font-name-complex="Times New Roman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line-height="115%"/>
      <style:text-properties style:font-name-complex="Times New Roman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line-height="115%"/>
      <style:text-properties style:font-name-complex="Times New Roman"/>
    </style:style>
    <style:style style:name="P504" style:parent-style-name="TableContents" style:family="paragraph">
      <style:paragraph-properties fo:line-height="115%"/>
      <style:text-properties style:font-name-complex="Times New Roman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line-height="115%"/>
      <style:text-properties style:font-name-complex="Times New Roman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line-height="115%"/>
      <style:text-properties style:font-name-complex="Times New Roman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0" style:parent-style-name="TableContents" style:family="paragraph">
      <style:paragraph-properties fo:line-height="115%"/>
      <style:text-properties style:font-name-complex="Times New Roma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line-height="115%"/>
      <style:text-properties style:font-name-complex="Times New Roman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line-height="115%"/>
      <style:text-properties style:font-name-complex="Times New Roman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paragraph-properties fo:line-height="115%"/>
      <style:text-properties style:font-name-complex="Times New Roman"/>
    </style:style>
    <style:style style:name="P518" style:parent-style-name="TableContents" style:family="paragraph">
      <style:paragraph-properties fo:line-height="115%"/>
      <style:text-properties style:font-name-complex="Times New Roman"/>
    </style:style>
    <style:style style:name="P519" style:parent-style-name="TableContents" style:family="paragraph">
      <style:paragraph-properties fo:line-height="115%"/>
      <style:text-properties style:font-name-complex="Times New Roman"/>
    </style:style>
    <style:style style:name="P520" style:parent-style-name="TableContents" style:family="paragraph">
      <style:paragraph-properties fo:line-height="115%"/>
      <style:text-properties style:font-name-complex="Times New Roman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line-height="115%"/>
      <style:text-properties style:font-name-complex="Times New Roman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line-height="115%"/>
      <style:text-properties style:font-name-complex="Times New Roman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" style:parent-style-name="TableContents" style:family="paragraph">
      <style:paragraph-properties fo:line-height="115%"/>
      <style:text-properties style:font-name-complex="Times New Roma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line-height="115%"/>
      <style:text-properties style:font-name-complex="Times New Roman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paragraph-properties fo:line-height="115%"/>
      <style:text-properties style:font-name-complex="Times New Roman"/>
    </style:style>
    <style:style style:name="P532" style:parent-style-name="TableContents" style:family="paragraph">
      <style:paragraph-properties fo:line-height="115%"/>
      <style:text-properties style:font-name-complex="Times New Roman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line-height="115%"/>
      <style:text-properties style:font-name-complex="Times New Roman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line-height="115%"/>
      <style:text-properties style:font-name-complex="Times New Roman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line-height="115%"/>
      <style:text-properties style:font-name-complex="Times New Roman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0" style:parent-style-name="TableContents" style:family="paragraph">
      <style:paragraph-properties fo:line-height="115%"/>
      <style:text-properties style:font-name-complex="Times New Roma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544" style:parent-style-name="TableContents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line-height="115%"/>
      <style:text-properties style:font-name-complex="Times New Roman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line-height="115%"/>
      <style:text-properties style:font-name-complex="Times New Roman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line-height="115%"/>
      <style:text-properties style:font-name-complex="Times New Roman"/>
    </style:style>
    <style:style style:name="P552" style:parent-style-name="TableContents" style:family="paragraph">
      <style:paragraph-properties fo:line-height="115%"/>
      <style:text-properties style:font-name-complex="Times New Roman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line-height="115%"/>
      <style:text-properties style:font-name-complex="Times New Roman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line-height="115%"/>
      <style:text-properties style:font-name-complex="Times New Roman"/>
    </style:style>
    <style:style style:name="TableCell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8" style:parent-style-name="TableContents" style:family="paragraph">
      <style:paragraph-properties fo:line-height="115%"/>
      <style:text-properties style:font-name-complex="Times New Roma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line-height="115%"/>
      <style:text-properties style:font-name-complex="Times New Roman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line-height="115%"/>
      <style:text-properties style:font-name-complex="Times New Roman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line-height="115%"/>
      <style:text-properties style:font-name-complex="Times New Roman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line-height="115%"/>
      <style:text-properties style:font-name-complex="Times New Roman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paragraph-properties fo:line-height="115%"/>
      <style:text-properties style:font-name-complex="Times New Roman"/>
    </style:style>
    <style:style style:name="TableCell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1" style:parent-style-name="TableContents" style:family="paragraph">
      <style:paragraph-properties fo:line-height="115%"/>
      <style:text-properties style:font-name-complex="Times New Roma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paragraph-properties fo:line-height="115%"/>
      <style:text-properties style:font-name-complex="Times New Roman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line-height="115%"/>
      <style:text-properties style:font-name-complex="Times New Roman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fo:line-height="115%"/>
      <style:text-properties style:font-name-complex="Times New Roman"/>
    </style:style>
    <style:style style:name="P579" style:parent-style-name="TableContents" style:family="paragraph">
      <style:paragraph-properties fo:line-height="115%"/>
      <style:text-properties style:font-name-complex="Times New Roman"/>
    </style:style>
    <style:style style:name="P580" style:parent-style-name="TableContents" style:family="paragraph">
      <style:paragraph-properties fo:line-height="115%"/>
      <style:text-properties style:font-name-complex="Times New Roman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line-height="115%"/>
      <style:text-properties style:font-name-complex="Times New Roman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fo:line-height="115%"/>
      <style:text-properties style:font-name-complex="Times New Roman"/>
    </style:style>
    <style:style style:name="TableCell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6" style:parent-style-name="TableContents" style:family="paragraph">
      <style:paragraph-properties fo:line-height="115%"/>
      <style:text-properties style:font-name-complex="Times New Roma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paragraph-properties fo:line-height="115%"/>
      <style:text-properties style:font-name-complex="Times New Roman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line-height="115%"/>
      <style:text-properties style:font-name-complex="Times New Roman"/>
    </style:style>
    <style:style style:name="P592" style:parent-style-name="TableContents" style:family="paragraph">
      <style:paragraph-properties fo:line-height="115%"/>
      <style:text-properties style:font-name-complex="Times New Roman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paragraph-properties fo:line-height="115%"/>
      <style:text-properties style:font-name-complex="Times New Roman"/>
    </style:style>
    <style:style style:name="P595" style:parent-style-name="TableContents" style:family="paragraph">
      <style:paragraph-properties fo:line-height="115%"/>
      <style:text-properties style:font-name-complex="Times New Roman"/>
    </style:style>
    <style:style style:name="P596" style:parent-style-name="TableContents" style:family="paragraph">
      <style:paragraph-properties fo:line-height="115%"/>
      <style:text-properties style:font-name-complex="Times New Roman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paragraph-properties fo:line-height="115%"/>
      <style:text-properties style:font-name-complex="Times New Roman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line-height="115%"/>
      <style:text-properties style:font-name-complex="Times New Roman"/>
    </style:style>
    <style:style style:name="TableCell6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2" style:parent-style-name="TableContents" style:family="paragraph">
      <style:paragraph-properties fo:line-height="115%"/>
      <style:text-properties style:font-name-complex="Times New Roma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line-height="115%"/>
      <style:text-properties style:font-name-complex="Times New Roman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line-height="115%"/>
      <style:text-properties style:font-name-complex="Times New Roman" fo:font-style="italic" style:font-style-asian="italic"/>
    </style:style>
    <style:style style:name="P608" style:parent-style-name="TableContents" style:family="paragraph">
      <style:paragraph-properties fo:line-height="115%"/>
      <style:text-properties style:font-name-complex="Times New Roman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paragraph-properties fo:line-height="115%"/>
      <style:text-properties style:font-name-complex="Times New Roman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paragraph-properties fo:line-height="115%"/>
      <style:text-properties style:font-name-complex="Times New Roman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paragraph-properties fo:line-height="115%"/>
      <style:text-properties style:font-name-complex="Times New Roman"/>
    </style:style>
    <style:style style:name="TableCell6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6" style:parent-style-name="TableContents" style:family="paragraph">
      <style:paragraph-properties fo:line-height="115%"/>
      <style:text-properties style:font-name-complex="Times New Roman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line-height="115%"/>
      <style:text-properties style:font-name-complex="Times New Roman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fo:line-height="115%"/>
      <style:text-properties style:font-name-complex="Times New Roman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Обычный" style:family="paragraph">
      <style:paragraph-properties fo:line-height="115%"/>
      <style:text-properties style:font-name-complex="Times New Roman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fo:line-height="115%"/>
      <style:text-properties style:font-name-complex="Times New Roman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line-height="115%"/>
      <style:text-properties style:font-name-complex="Times New Roman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2" style:parent-style-name="TableContents" style:family="paragraph">
      <style:paragraph-properties fo:line-height="115%"/>
      <style:text-properties style:font-name-complex="Times New Roman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paragraph-properties fo:line-height="115%"/>
      <style:text-properties style:font-name-complex="Times New Roman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paragraph-properties fo:line-height="115%"/>
      <style:text-properties style:font-name-complex="Times New Roman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paragraph-properties fo:line-height="115%"/>
      <style:text-properties style:font-name-complex="Times New Roman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fo:line-height="115%"/>
      <style:text-properties style:font-name-complex="Times New Roman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fo:line-height="115%"/>
      <style:text-properties style:font-name-complex="Times New Roman"/>
    </style:style>
    <style:style style:name="TableCell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5" style:parent-style-name="TableContents" style:family="paragraph">
      <style:paragraph-properties fo:line-height="115%"/>
      <style:text-properties style:font-name-complex="Times New Roman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paragraph-properties fo:line-height="115%"/>
      <style:text-properties style:font-name-complex="Times New Roman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paragraph-properties fo:line-height="115%"/>
      <style:text-properties style:font-name-complex="Times New Roman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paragraph-properties fo:line-height="115%"/>
      <style:text-properties style:font-name-complex="Times New Roman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line-height="115%"/>
      <style:text-properties style:font-name-complex="Times New Roman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paragraph-properties fo:line-height="115%"/>
      <style:text-properties style:font-name-complex="Times New Roman"/>
    </style:style>
    <style:style style:name="TableCell6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8" style:parent-style-name="TableContents" style:family="paragraph">
      <style:paragraph-properties fo:line-height="115%"/>
      <style:text-properties style:font-name-complex="Times New Roman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fo:line-height="115%"/>
      <style:text-properties style:font-name-complex="Times New Roman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line-height="115%"/>
      <style:text-properties style:font-name-complex="Times New Roman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line-height="115%"/>
      <style:text-properties style:font-name-complex="Times New Roman"/>
    </style:style>
    <style:style style:name="P666" style:parent-style-name="TableContents" style:family="paragraph">
      <style:paragraph-properties fo:line-height="115%"/>
      <style:text-properties style:font-name-complex="Times New Roman"/>
    </style:style>
    <style:style style:name="P667" style:parent-style-name="TableContents" style:family="paragraph">
      <style:paragraph-properties fo:line-height="115%"/>
      <style:text-properties style:font-name-complex="Times New Roman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paragraph-properties fo:line-height="115%"/>
      <style:text-properties style:font-name-complex="Times New Roman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paragraph-properties fo:line-height="115%"/>
      <style:text-properties style:font-name-complex="Times New Roman"/>
    </style:style>
    <style:style style:name="TableCell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3" style:parent-style-name="TableContents" style:family="paragraph">
      <style:paragraph-properties fo:line-height="115%"/>
      <style:text-properties style:font-name-complex="Times New Roman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fo:line-height="115%"/>
      <style:text-properties style:font-name-complex="Times New Roman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line-height="115%"/>
      <style:text-properties style:font-name-complex="Times New Roman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line-height="115%"/>
      <style:text-properties style:font-name-complex="Times New Roman"/>
    </style:style>
    <style:style style:name="P681" style:parent-style-name="TableContents" style:family="paragraph">
      <style:paragraph-properties fo:line-height="115%"/>
      <style:text-properties style:font-name-complex="Times New Roman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paragraph-properties fo:line-height="115%"/>
      <style:text-properties style:font-name-complex="Times New Roman"/>
    </style:style>
    <style:style style:name="P684" style:parent-style-name="TableContents" style:family="paragraph">
      <style:paragraph-properties fo:line-height="115%"/>
      <style:text-properties style:font-name-complex="Times New Roman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line-height="115%"/>
      <style:text-properties style:font-name-complex="Times New Roman"/>
    </style:style>
    <style:style style:name="TableCell6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8" style:parent-style-name="TableContents" style:family="paragraph">
      <style:paragraph-properties fo:line-height="115%"/>
      <style:text-properties style:font-name-complex="Times New Roman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paragraph-properties fo:line-height="115%"/>
      <style:text-properties style:font-name-complex="Times New Roman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paragraph-properties fo:line-height="115%"/>
      <style:text-properties style:font-name-complex="Times New Roman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line-height="115%"/>
      <style:text-properties style:font-name-complex="Times New Roman"/>
    </style:style>
    <style:style style:name="P696" style:parent-style-name="TableContents" style:family="paragraph">
      <style:paragraph-properties fo:line-height="115%"/>
      <style:text-properties style:font-name-complex="Times New Roman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paragraph-properties fo:line-height="115%"/>
      <style:text-properties style:font-name-complex="Times New Roman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paragraph-properties fo:line-height="115%"/>
      <style:text-properties style:font-name-complex="Times New Roman"/>
    </style:style>
    <style:style style:name="TableCell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2" style:parent-style-name="TableContents" style:family="paragraph">
      <style:paragraph-properties fo:line-height="115%"/>
      <style:text-properties style:font-name-complex="Times New Roma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paragraph-properties fo:line-height="115%"/>
      <style:text-properties style:font-name-complex="Times New Roman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TableContents" style:family="paragraph">
      <style:paragraph-properties fo:line-height="115%"/>
      <style:text-properties style:font-name-complex="Times New Roman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paragraph-properties fo:line-height="115%"/>
      <style:text-properties style:font-name-complex="Times New Roman"/>
    </style:style>
    <style:style style:name="P713" style:parent-style-name="TableContents" style:family="paragraph">
      <style:paragraph-properties fo:line-height="115%"/>
      <style:text-properties style:font-name-complex="Times New Roman"/>
    </style:style>
    <style:style style:name="P714" style:parent-style-name="TableContents" style:family="paragraph">
      <style:paragraph-properties fo:line-height="115%"/>
      <style:text-properties style:font-name-complex="Times New Roman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paragraph-properties fo:line-height="115%"/>
      <style:text-properties style:font-name-complex="Times New Roman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paragraph-properties fo:line-height="115%"/>
      <style:text-properties style:font-name-complex="Times New Roman"/>
    </style:style>
    <style:style style:name="TableCell7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0" style:parent-style-name="TableContents" style:family="paragraph">
      <style:paragraph-properties fo:line-height="115%"/>
      <style:text-properties style:font-name-complex="Times New Roman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paragraph-properties fo:line-height="115%"/>
      <style:text-properties style:font-name-complex="Times New Roman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paragraph-properties fo:line-height="115%"/>
      <style:text-properties style:font-name-complex="Times New Roman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paragraph-properties fo:line-height="115%"/>
      <style:text-properties style:font-name-complex="Times New Roman"/>
    </style:style>
    <style:style style:name="P728" style:parent-style-name="TableContents" style:family="paragraph">
      <style:paragraph-properties fo:line-height="115%"/>
      <style:text-properties style:font-name-complex="Times New Roman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paragraph-properties fo:line-height="115%"/>
      <style:text-properties style:font-name-complex="Times New Roman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paragraph-properties fo:line-height="115%"/>
      <style:text-properties style:font-name-complex="Times New Roman"/>
    </style:style>
    <style:style style:name="TableCell7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4" style:parent-style-name="TableContents" style:family="paragraph">
      <style:paragraph-properties fo:line-height="115%"/>
      <style:text-properties style:font-name-complex="Times New Roman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paragraph-properties fo:line-height="115%"/>
      <style:text-properties style:font-name-complex="Times New Roman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paragraph-properties fo:line-height="115%"/>
      <style:text-properties style:font-name-complex="Times New Roman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paragraph-properties fo:line-height="115%"/>
      <style:text-properties style:font-name-complex="Times New Roman"/>
    </style:style>
    <style:style style:name="P742" style:parent-style-name="TableContents" style:family="paragraph">
      <style:paragraph-properties fo:line-height="115%"/>
      <style:text-properties style:font-name-complex="Times New Roman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paragraph-properties fo:line-height="115%"/>
      <style:text-properties style:font-name-complex="Times New Roman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line-height="115%"/>
      <style:text-properties style:font-name-complex="Times New Roman"/>
    </style:style>
    <style:style style:name="TableCell7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8" style:parent-style-name="TableContents" style:family="paragraph">
      <style:paragraph-properties fo:line-height="115%"/>
      <style:text-properties style:font-name-complex="Times New Roman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paragraph-properties fo:line-height="115%"/>
      <style:text-properties style:font-name-complex="Times New Roman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paragraph-properties fo:line-height="115%"/>
      <style:text-properties style:font-name-complex="Times New Roman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paragraph-properties fo:line-height="115%"/>
      <style:text-properties style:font-name-complex="Times New Roman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TableContents" style:family="paragraph">
      <style:paragraph-properties fo:line-height="115%"/>
      <style:text-properties style:font-name-complex="Times New Roman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TableContents" style:family="paragraph">
      <style:paragraph-properties fo:line-height="115%"/>
      <style:text-properties style:font-name-complex="Times New Roman"/>
    </style:style>
    <style:style style:name="TableCell7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1" style:parent-style-name="TableContents" style:family="paragraph">
      <style:paragraph-properties fo:line-height="115%"/>
      <style:text-properties style:font-name-complex="Times New Roman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paragraph-properties fo:line-height="115%"/>
      <style:text-properties style:font-name-complex="Times New Roman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paragraph-properties fo:line-height="115%"/>
      <style:text-properties style:font-name-complex="Times New Roman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paragraph-properties fo:line-height="115%"/>
      <style:text-properties style:font-name-complex="Times New Roman"/>
    </style:style>
    <style:style style:name="P769" style:parent-style-name="TableContents" style:family="paragraph">
      <style:paragraph-properties fo:line-height="115%"/>
      <style:text-properties style:font-name-complex="Times New Roman"/>
    </style:style>
    <style:style style:name="P770" style:parent-style-name="TableContents" style:family="paragraph">
      <style:paragraph-properties fo:line-height="115%"/>
      <style:text-properties style:font-name-complex="Times New Roman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TableContents" style:family="paragraph">
      <style:paragraph-properties fo:line-height="115%"/>
      <style:text-properties style:font-name-complex="Times New Roman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TableContents" style:family="paragraph">
      <style:paragraph-properties fo:line-height="115%"/>
      <style:text-properties style:font-name-complex="Times New Roman"/>
    </style:style>
    <style:style style:name="TableCell7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6" style:parent-style-name="TableContents" style:family="paragraph">
      <style:paragraph-properties fo:line-height="115%"/>
      <style:text-properties style:font-name-complex="Times New Roman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paragraph-properties fo:line-height="115%"/>
      <style:text-properties style:font-name-complex="Times New Roman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paragraph-properties fo:line-height="115%"/>
      <style:text-properties style:font-name-complex="Times New Roman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paragraph-properties fo:line-height="115%"/>
      <style:text-properties style:font-name-complex="Times New Roman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paragraph-properties fo:line-height="115%"/>
      <style:text-properties style:font-name-complex="Times New Roman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paragraph-properties fo:line-height="115%"/>
      <style:text-properties style:font-name-complex="Times New Roman"/>
    </style:style>
    <style:style style:name="TableCell7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9" style:parent-style-name="TableContents" style:family="paragraph">
      <style:paragraph-properties fo:line-height="115%"/>
      <style:text-properties style:font-name-complex="Times New Roman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TableContents" style:family="paragraph">
      <style:paragraph-properties fo:line-height="115%"/>
      <style:text-properties style:font-name-complex="Times New Roman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paragraph-properties fo:line-height="115%"/>
      <style:text-properties style:font-name-complex="Times New Roman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paragraph-properties fo:line-height="115%"/>
      <style:text-properties style:font-name-complex="Times New Roman"/>
    </style:style>
    <style:style style:name="P800" style:parent-style-name="TableContents" style:family="paragraph">
      <style:paragraph-properties fo:line-height="115%"/>
      <style:text-properties style:font-name-complex="Times New Roman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paragraph-properties fo:line-height="115%"/>
      <style:text-properties style:font-name-complex="Times New Roman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paragraph-properties fo:line-height="115%"/>
      <style:text-properties style:font-name-complex="Times New Roman"/>
    </style:style>
    <style:style style:name="TableCell8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6" style:parent-style-name="TableContents" style:family="paragraph">
      <style:paragraph-properties fo:line-height="115%"/>
      <style:text-properties style:font-name-complex="Times New Roman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paragraph-properties fo:line-height="115%"/>
      <style:text-properties style:font-name-complex="Times New Roman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Обычный" style:family="paragraph">
      <style:paragraph-properties fo:line-height="115%"/>
      <style:text-properties style:font-name-complex="Times New Roman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paragraph-properties fo:line-height="115%"/>
      <style:text-properties style:font-name-complex="Times New Roman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paragraph-properties fo:line-height="115%"/>
      <style:text-properties style:font-name-complex="Times New Roman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paragraph-properties fo:line-height="115%"/>
      <style:text-properties style:font-name-complex="Times New Roman"/>
    </style:style>
    <style:style style:name="TableCell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9" style:parent-style-name="TableContents" style:family="paragraph">
      <style:paragraph-properties fo:line-height="115%"/>
      <style:text-properties style:font-name-complex="Times New Roman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paragraph-properties fo:line-height="115%"/>
      <style:text-properties style:font-name-complex="Times New Roman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TableContents" style:family="paragraph">
      <style:paragraph-properties fo:line-height="115%"/>
      <style:text-properties style:font-name-complex="Times New Roman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TableContents" style:family="paragraph">
      <style:paragraph-properties fo:line-height="115%"/>
      <style:text-properties style:font-name-complex="Times New Roman"/>
    </style:style>
    <style:style style:name="P827" style:parent-style-name="TableContents" style:family="paragraph">
      <style:paragraph-properties fo:line-height="115%"/>
      <style:text-properties style:font-name-complex="Times New Roman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paragraph-properties fo:line-height="115%"/>
      <style:text-properties style:font-name-complex="Times New Roman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paragraph-properties fo:line-height="115%"/>
      <style:text-properties style:font-name-complex="Times New Roman"/>
    </style:style>
    <style:style style:name="TableCell8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3" style:parent-style-name="TableContents" style:family="paragraph">
      <style:paragraph-properties fo:line-height="115%"/>
      <style:text-properties style:font-name-complex="Times New Roman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paragraph-properties fo:line-height="115%"/>
      <style:text-properties style:font-name-complex="Times New Roman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paragraph-properties fo:line-height="115%"/>
      <style:text-properties style:font-name-complex="Times New Roman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paragraph-properties fo:line-height="115%"/>
      <style:text-properties style:font-name-complex="Times New Roman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paragraph-properties fo:line-height="115%"/>
      <style:text-properties style:font-name-complex="Times New Roman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TableContents" style:family="paragraph">
      <style:paragraph-properties fo:line-height="115%"/>
      <style:text-properties style:font-name-complex="Times New Roman"/>
    </style:style>
    <style:style style:name="TableCell8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6" style:parent-style-name="TableContents" style:family="paragraph">
      <style:paragraph-properties fo:line-height="115%"/>
      <style:text-properties style:font-name-complex="Times New Roman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paragraph-properties fo:line-height="115%"/>
      <style:text-properties style:font-name-complex="Times New Roman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paragraph-properties fo:line-height="115%"/>
    </style:style>
    <style:style style:name="T852" style:parent-style-name="Основнойшрифтабзаца" style:family="text">
      <style:text-properties style:font-name-complex="Times New Roman"/>
    </style:style>
    <style:style style:name="T853" style:parent-style-name="Основнойшрифтабзаца" style:family="text">
      <style:text-properties style:font-name-complex="Times New Roman"/>
    </style:style>
    <style:style style:name="P854" style:parent-style-name="TableContents" style:family="paragraph">
      <style:paragraph-properties fo:line-height="115%"/>
      <style:text-properties style:font-name-complex="Times New Roman"/>
    </style:style>
    <style:style style:name="P855" style:parent-style-name="TableContents" style:family="paragraph">
      <style:paragraph-properties fo:line-height="115%"/>
      <style:text-properties style:font-name-complex="Times New Roman"/>
    </style:style>
    <style:style style:name="TableCell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7" style:parent-style-name="TableContents" style:family="paragraph">
      <style:paragraph-properties fo:line-height="115%"/>
      <style:text-properties style:font-name-complex="Times New Roman"/>
    </style:style>
    <style:style style:name="TableCell8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9" style:parent-style-name="TableContents" style:family="paragraph">
      <style:paragraph-properties fo:line-height="115%"/>
      <style:text-properties style:font-name-complex="Times New Roman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paragraph-properties fo:line-height="115%"/>
      <style:text-properties style:font-name-complex="Times New Roman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paragraph-properties fo:line-height="115%"/>
      <style:text-properties style:font-name-complex="Times New Roman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paragraph-properties fo:line-height="115%"/>
      <style:text-properties style:font-name-complex="Times New Roman"/>
    </style:style>
    <style:style style:name="P867" style:parent-style-name="TableContents" style:family="paragraph">
      <style:paragraph-properties fo:line-height="115%"/>
      <style:text-properties style:font-name-complex="Times New Roman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TableContents" style:family="paragraph">
      <style:paragraph-properties fo:line-height="115%"/>
      <style:text-properties style:font-name-complex="Times New Roman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TableContents" style:family="paragraph">
      <style:paragraph-properties fo:line-height="115%"/>
      <style:text-properties style:font-name-complex="Times New Roman"/>
    </style:style>
    <style:style style:name="TableCell8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3" style:parent-style-name="TableContents" style:family="paragraph">
      <style:paragraph-properties fo:line-height="115%"/>
      <style:text-properties style:font-name-complex="Times New Roman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paragraph-properties fo:line-height="115%"/>
      <style:text-properties style:font-name-complex="Times New Roman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paragraph-properties fo:line-height="115%"/>
      <style:text-properties style:font-name-complex="Times New Roman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paragraph-properties fo:line-height="115%"/>
      <style:text-properties style:font-name-complex="Times New Roman"/>
    </style:style>
    <style:style style:name="P881" style:parent-style-name="TableContents" style:family="paragraph">
      <style:paragraph-properties fo:line-height="115%"/>
      <style:text-properties style:font-name-complex="Times New Roman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TableContents" style:family="paragraph">
      <style:paragraph-properties fo:line-height="115%"/>
      <style:text-properties style:font-name-complex="Times New Roman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paragraph-properties fo:line-height="115%"/>
      <style:text-properties style:font-name-complex="Times New Roman"/>
    </style:style>
    <style:style style:name="TableCell8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7" style:parent-style-name="TableContents" style:family="paragraph">
      <style:paragraph-properties fo:line-height="115%"/>
      <style:text-properties style:font-name-complex="Times New Roman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paragraph-properties fo:line-height="115%"/>
      <style:text-properties style:font-name-complex="Times New Roman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paragraph-properties fo:line-height="115%"/>
      <style:text-properties style:font-name-complex="Times New Roman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paragraph-properties fo:line-height="115%"/>
      <style:text-properties style:font-name-complex="Times New Roman"/>
    </style:style>
    <style:style style:name="P895" style:parent-style-name="TableContents" style:family="paragraph">
      <style:paragraph-properties fo:line-height="115%"/>
      <style:text-properties style:font-name-complex="Times New Roman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TableContents" style:family="paragraph">
      <style:paragraph-properties fo:line-height="115%"/>
      <style:text-properties style:font-name-complex="Times New Roman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TableContents" style:family="paragraph">
      <style:paragraph-properties fo:line-height="115%"/>
      <style:text-properties style:font-name-complex="Times New Roman"/>
    </style:style>
    <style:style style:name="TableCell9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1" style:parent-style-name="TableContents" style:family="paragraph">
      <style:paragraph-properties fo:line-height="115%"/>
      <style:text-properties style:font-name-complex="Times New Roman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TableContents" style:family="paragraph">
      <style:paragraph-properties fo:line-height="115%"/>
      <style:text-properties style:font-name-complex="Times New Roman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TableContents" style:family="paragraph">
      <style:paragraph-properties fo:line-height="115%"/>
      <style:text-properties style:font-name-complex="Times New Roman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TableContents" style:family="paragraph">
      <style:paragraph-properties fo:line-height="115%"/>
      <style:text-properties style:font-name-complex="Times New Roman"/>
    </style:style>
    <style:style style:name="P909" style:parent-style-name="TableContents" style:family="paragraph">
      <style:paragraph-properties fo:line-height="115%"/>
      <style:text-properties style:font-name-complex="Times New Roman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TableContents" style:family="paragraph">
      <style:paragraph-properties fo:line-height="115%"/>
      <style:text-properties style:font-name-complex="Times New Roman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paragraph-properties fo:line-height="115%"/>
      <style:text-properties style:font-name-complex="Times New Roman"/>
    </style:style>
    <style:style style:name="TableCell9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5" style:parent-style-name="TableContents" style:family="paragraph">
      <style:paragraph-properties fo:line-height="115%"/>
      <style:text-properties style:font-name-complex="Times New Roman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TableContents" style:family="paragraph">
      <style:paragraph-properties fo:line-height="115%"/>
      <style:text-properties style:font-name-complex="Times New Roman"/>
    </style:style>
    <style:style style:name="P919" style:parent-style-name="TableContents" style:family="paragraph">
      <style:paragraph-properties fo:line-height="115%"/>
      <style:text-properties style:font-name-complex="Times New Roman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paragraph-properties fo:line-height="115%"/>
      <style:text-properties style:font-name-complex="Times New Roman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paragraph-properties fo:line-height="115%"/>
      <style:text-properties style:font-name-complex="Times New Roman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TableContents" style:family="paragraph">
      <style:paragraph-properties fo:line-height="115%"/>
      <style:text-properties style:font-name-complex="Times New Roman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paragraph-properties fo:line-height="115%"/>
      <style:text-properties style:font-name-complex="Times New Roman"/>
    </style:style>
    <style:style style:name="TableCell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9" style:parent-style-name="TableContents" style:family="paragraph">
      <style:paragraph-properties fo:line-height="115%"/>
      <style:text-properties style:font-name-complex="Times New Roman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paragraph-properties fo:line-height="115%"/>
      <style:text-properties style:font-name-complex="Times New Roman"/>
    </style:style>
    <style:style style:name="P933" style:parent-style-name="TableContents" style:family="paragraph">
      <style:paragraph-properties fo:line-height="115%"/>
      <style:text-properties style:font-name-complex="Times New Roman"/>
    </style:style>
    <style:style style:name="P934" style:parent-style-name="TableContents" style:family="paragraph">
      <style:paragraph-properties fo:line-height="115%"/>
      <style:text-properties style:font-name-complex="Times New Roman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paragraph-properties fo:line-height="115%"/>
      <style:text-properties style:font-name-complex="Times New Roman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paragraph-properties fo:line-height="115%"/>
      <style:text-properties style:font-name-complex="Times New Roman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TableContents" style:family="paragraph">
      <style:paragraph-properties fo:line-height="115%"/>
      <style:text-properties style:font-name-complex="Times New Roman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paragraph-properties fo:line-height="115%"/>
      <style:text-properties style:font-name-complex="Times New Roman"/>
    </style:style>
    <style:style style:name="TableCell9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4" style:parent-style-name="TableContents" style:family="paragraph">
      <style:paragraph-properties fo:line-height="115%"/>
      <style:text-properties style:font-name-complex="Times New Roman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paragraph-properties fo:line-height="115%"/>
      <style:text-properties style:font-name-complex="Times New Roman"/>
    </style:style>
    <style:style style:name="P948" style:parent-style-name="TableContents" style:family="paragraph">
      <style:paragraph-properties fo:line-height="115%"/>
      <style:text-properties style:font-name-complex="Times New Roman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Обычный" style:family="paragraph">
      <style:paragraph-properties fo:line-height="115%"/>
      <style:text-properties style:font-name-complex="Times New Roman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TableContents" style:family="paragraph">
      <style:paragraph-properties fo:line-height="115%"/>
      <style:text-properties style:font-name-complex="Times New Roman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paragraph-properties fo:line-height="115%"/>
      <style:text-properties style:font-name-complex="Times New Roman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TableContents" style:family="paragraph">
      <style:paragraph-properties fo:line-height="115%"/>
      <style:text-properties style:font-name-complex="Times New Roman"/>
    </style:style>
    <style:style style:name="TableCell9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8" style:parent-style-name="TableContents" style:family="paragraph">
      <style:paragraph-properties fo:line-height="115%"/>
      <style:text-properties style:font-name-complex="Times New Roman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paragraph-properties fo:line-height="115%"/>
      <style:text-properties style:font-name-complex="Times New Roman"/>
    </style:style>
    <style:style style:name="P962" style:parent-style-name="TableContents" style:family="paragraph">
      <style:paragraph-properties fo:line-height="115%"/>
      <style:text-properties style:font-name-complex="Times New Roman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TableContents" style:family="paragraph">
      <style:paragraph-properties fo:line-height="115%"/>
      <style:text-properties style:font-name-complex="Times New Roman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TableContents" style:family="paragraph">
      <style:paragraph-properties fo:line-height="115%"/>
      <style:text-properties style:font-name-complex="Times New Roman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8" style:parent-style-name="TableContents" style:family="paragraph">
      <style:paragraph-properties fo:line-height="115%"/>
      <style:text-properties style:font-name-complex="Times New Roman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TableContents" style:family="paragraph">
      <style:paragraph-properties fo:line-height="115%"/>
      <style:text-properties style:font-name-complex="Times New Roman"/>
    </style:style>
    <style:style style:name="TableCell9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2" style:parent-style-name="TableContents" style:family="paragraph">
      <style:paragraph-properties fo:line-height="115%"/>
      <style:text-properties style:font-name-complex="Times New Roman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TableContents" style:family="paragraph">
      <style:paragraph-properties fo:line-height="115%"/>
      <style:text-properties style:font-name-complex="Times New Roman"/>
    </style:style>
    <style:style style:name="P976" style:parent-style-name="TableContents" style:family="paragraph">
      <style:paragraph-properties fo:line-height="115%"/>
      <style:text-properties style:font-name-complex="Times New Roman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paragraph-properties fo:line-height="115%"/>
      <style:text-properties style:font-name-complex="Times New Roman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paragraph-properties fo:line-height="115%"/>
      <style:text-properties style:font-name-complex="Times New Roman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TableContents" style:family="paragraph">
      <style:paragraph-properties fo:line-height="115%"/>
      <style:text-properties style:font-name-complex="Times New Roman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TableContents" style:family="paragraph">
      <style:paragraph-properties fo:line-height="115%"/>
      <style:text-properties style:font-name-complex="Times New Roman"/>
    </style:style>
    <style:style style:name="TableCell9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6" style:parent-style-name="TableContents" style:family="paragraph">
      <style:paragraph-properties fo:line-height="115%"/>
      <style:text-properties style:font-name-complex="Times New Roman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paragraph-properties fo:line-height="115%"/>
      <style:text-properties style:font-name-complex="Times New Roman"/>
    </style:style>
    <style:style style:name="P990" style:parent-style-name="TableContents" style:family="paragraph">
      <style:paragraph-properties fo:line-height="115%"/>
      <style:text-properties style:font-name-complex="Times New Roman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2" style:parent-style-name="TableContents" style:family="paragraph">
      <style:paragraph-properties fo:line-height="115%"/>
      <style:text-properties style:font-name-complex="Times New Roman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TableContents" style:family="paragraph">
      <style:paragraph-properties fo:line-height="115%"/>
      <style:text-properties style:font-name-complex="Times New Roman"/>
    </style:style>
    <style:style style:name="TableCell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6" style:parent-style-name="TableContents" style:family="paragraph">
      <style:paragraph-properties fo:line-height="115%"/>
      <style:text-properties style:font-name-complex="Times New Roman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paragraph-properties fo:line-height="115%"/>
      <style:text-properties style:font-name-complex="Times New Roman"/>
    </style:style>
    <style:style style:name="TableCell9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0" style:parent-style-name="TableContents" style:family="paragraph">
      <style:paragraph-properties fo:line-height="115%"/>
      <style:text-properties style:font-name-complex="Times New Roman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TableContents" style:family="paragraph">
      <style:paragraph-properties fo:line-height="115%"/>
      <style:text-properties style:font-name-complex="Times New Roman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TableContents" style:family="paragraph">
      <style:paragraph-properties fo:line-height="115%"/>
      <style:text-properties style:font-name-complex="Times New Roman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TableContents" style:family="paragraph">
      <style:paragraph-properties fo:line-height="115%"/>
      <style:text-properties style:font-name-complex="Times New Roman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paragraph-properties fo:line-height="115%"/>
      <style:text-properties style:font-name-complex="Times New Roman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TableContents" style:family="paragraph">
      <style:paragraph-properties fo:line-height="115%"/>
      <style:text-properties style:font-name-complex="Times New Roman"/>
    </style:style>
    <style:style style:name="TableCell10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3" style:parent-style-name="TableContents" style:family="paragraph">
      <style:paragraph-properties fo:line-height="115%"/>
      <style:text-properties style:font-name-complex="Times New Roman"/>
    </style:style>
    <style:style style:name="P1014" style:parent-style-name="Standard" style:family="paragraph">
      <style:paragraph-properties fo:line-height="115%"/>
      <style:text-properties style:font-name-complex="Times New Roman"/>
    </style:style>
  </office:automatic-styles>
  <office:body>
    <office:text text:use-soft-page-breaks="true">
      <text:p text:style-name="P1"><text:span text:style-name="T2">Календарно – тематическое планирование</text:span></text:p>
      <text:p text:style-name="P3"><text:span text:style-name="T4">70 ч/год (2 часа в неделю, 2 ч. – резервное время)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№ п/п</text:p>
          </table:table-cell>
          <table:table-cell table:style-name="TableCell16" table:number-rows-spanned="2">
            <text:p text:style-name="P17"><text:span text:style-name="T18">Тема урока</text:span></text:p>
            <text:p text:style-name="P19"/>
          </table:table-cell>
          <table:table-cell table:style-name="TableCell20" table:number-rows-spanned="2">
            <text:p text:style-name="P21"><text:span text:style-name="T22">Элементы содержания</text:span></text:p>
          </table:table-cell>
          <table:table-cell table:style-name="TableCell23" table:number-rows-spanned="2">
            <text:p text:style-name="P24">Домашнее задание</text:p>
          </table:table-cell>
          <table:table-cell table:style-name="TableCell25" table:number-columns-spanned="2">
            <text:p text:style-name="P26">Дата проведения урока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план</text:p>
          </table:table-cell>
          <table:table-cell table:style-name="TableCell34">
            <text:p text:style-name="P35">факт</text:p>
          </table:table-cell>
        </table:table-row>
        <table:table-row table:style-name="TableRow36">
          <table:table-cell table:style-name="TableCell37" table:number-columns-spanned="6">
            <text:p text:style-name="P38">Глава 4. Вид (34 часа).</text:p>
            <text:p text:style-name="P39">Тема 1. История эволюционных идей. (6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<text:span text:style-name="T45">Вводный инструктаж по т/б.<text:s/></text:span><text:span text:style-name="T46">Развитие биологии в додарвиновский период.<text:s/></text:span><text:span text:style-name="T47">Работы К. Линнея</text:span></text:p>
          </table:table-cell>
          <table:table-cell table:style-name="TableCell48">
            <text:p text:style-name="P49">Основные положения синтетической теории эволюции;</text:p>
            <text:p text:style-name="P50">Пути и направлениях эволюции.</text:p>
          </table:table-cell>
          <table:table-cell table:style-name="TableCell51">
            <text:p text:style-name="P52">П. 4.1. (стр. 196 -<text:s/>200), вопросы стр. 200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<text:span text:style-name="T62">Эволюционная теория Ж. Б. Ла</text:span><text:span text:style-name="T63">марка. Первые русские эволюционисты</text:span></text:p>
          </table:table-cell>
          <table:table-cell table:style-name="TableCell64">
            <text:p text:style-name="P65">Значение работ Ж. Б. Ламарка.</text:p>
            <text:p text:style-name="P66">2 закона Ламарка.<text:s/></text:p>
            <text:p text:style-name="P67">Учение о градации организмов.</text:p>
          </table:table-cell>
          <table:table-cell table:style-name="TableCell68">
            <text:p text:style-name="P69">П. 4.2 (стр. 201 - 204)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Предпосылки возникновения учения Ч. Дарвина.</text:p>
          </table:table-cell>
          <table:table-cell table:style-name="TableCell79">
            <text:p text:style-name="P80">Социально-экономические предпосылки.</text:p>
            <text:p text:style-name="P81">Роль эволюционной теории в формировании современной естественнонаучной картины мира.</text:p>
            <text:p text:style-name="P82"/>
          </table:table-cell>
          <table:table-cell table:style-name="TableCell83">
            <text:p text:style-name="P84">П. 4.3 (стр. 205 - 209)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Учение Ч. Дарвина об искусственном отборе</text:p>
          </table:table-cell>
          <table:table-cell table:style-name="TableCell94">
            <text:p text:style-name="P95">Определенная и неопределенная изменчивость.</text:p>
            <text:p text:style-name="P96">Бессознательный и<text:s/>методический отбор.</text:p>
          </table:table-cell>
          <table:table-cell table:style-name="TableCell97">
            <text:p text:style-name="P98">П. 4.4. (стр. 209 - 214)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Учение Ч. Дарвина о естественном отборе.</text:p>
          </table:table-cell>
          <table:table-cell table:style-name="TableCell108">
            <text:p text:style-name="P109">Борь за существование, ее формы.</text:p>
            <text:p text:style-name="P110">Виды естественного отбора</text:p>
          </table:table-cell>
          <table:table-cell table:style-name="TableCell111">
            <text:p text:style-name="P112">П. 4.4. (стр. 214 - 217)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<text:span text:style-name="T122">Борьба за существование и есте</text:span><text:span text:style-name="T123">ственный отбор</text:span></text:p>
          </table:table-cell>
          <table:table-cell table:style-name="TableCell124">
            <text:p text:style-name="P125">Сущность и формы борьбы за<text:s/>существование.</text:p>
          </table:table-cell>
          <table:table-cell table:style-name="TableCell126">
            <text:p text:style-name="P127">П. 4.4. стр. 215 - 216<text:s/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6">
            <text:p text:style-name="P134">Тема 2. Современное эволюционное учение. (13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7/1</text:p>
          </table:table-cell>
          <table:table-cell table:style-name="TableCell138">
            <text:p text:style-name="P139"><text:span text:style-name="T140">Вид</text:span><text:span text:style-name="T141">, его критерии и структура</text:span><text:span text:style-name="T142">.</text:span></text:p>
          </table:table-cell>
          <table:table-cell table:style-name="TableCell143">
            <text:p text:style-name="P144">Понятие вида.</text:p>
            <text:p text:style-name="P145">Вид, его критерии (морфологический, генетический, физиологический, экологический, биохимический)</text:p>
          </table:table-cell>
          <table:table-cell table:style-name="TableCell146">
            <text:p text:style-name="P147">П. 4.5. (стр. 217 -<text:s/>221)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/2</text:p>
          </table:table-cell>
          <table:table-cell table:style-name="TableCell155">
            <text:p text:style-name="P156"><text:span text:style-name="T157">Лабораторная работа №1</text:span><text:span text:style-name="T158"><text:s/></text:span><text:span text:style-name="T159">«Изучение изменчивости, критериев вида, результатов искусствен</text:span><text:span text:style-name="T160">ного отбора на сортах культурных растений»</text:span></text:p>
          </table:table-cell>
          <table:table-cell table:style-name="TableCell161">
            <text:p text:style-name="P162">Описание особей вида по морфологическому критерию. Работа в группах по инструктивным карточкам.</text:p>
          </table:table-cell>
          <table:table-cell table:style-name="TableCell163">
            <text:p text:style-name="P164">Закончить работу в<text:s/>тетради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/3</text:p>
          </table:table-cell>
          <table:table-cell table:style-name="TableCell172">
            <text:p text:style-name="P173">Популяция - структурная единица вида.</text:p>
          </table:table-cell>
          <table:table-cell table:style-name="TableCell174">
            <text:p text:style-name="P175">Ареал популяции.</text:p>
            <text:p text:style-name="P176">Численность популяций и ее динамика.</text:p>
            <text:p text:style-name="P177">Состав популяции.</text:p>
          </table:table-cell>
          <table:table-cell table:style-name="TableCell178">
            <text:p text:style-name="P179">П. 4.6. (стр. 221 - 225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0/4</text:p>
          </table:table-cell>
          <table:table-cell table:style-name="TableCell187">
            <text:p text:style-name="P188">Популяция - единица эволюции.</text:p>
          </table:table-cell>
          <table:table-cell table:style-name="TableCell189">
            <text:p text:style-name="P190">Элементарные эволюционные явления.</text:p>
            <text:p text:style-name="P191">Условия, необходимые для<text:s/>осуществления эволюции.</text:p>
          </table:table-cell>
          <table:table-cell table:style-name="TableCell192">
            <text:p text:style-name="P193">П. 4.7 (стр. 225 - 228)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1/5</text:p>
          </table:table-cell>
          <table:table-cell table:style-name="TableCell201">
            <text:p text:style-name="P202">Факторы эволюции.</text:p>
          </table:table-cell>
          <table:table-cell table:style-name="TableCell203">
            <text:p text:style-name="P204">Наследственная изменчивость.</text:p>
            <text:p text:style-name="P205">Популяционные волны.</text:p>
            <text:p text:style-name="P206">Изоляция.</text:p>
          </table:table-cell>
          <table:table-cell table:style-name="TableCell207">
            <text:p text:style-name="P208">П. 4.8. (стр. 228 - 232)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2/6</text:p>
          </table:table-cell>
          <table:table-cell table:style-name="TableCell216">
            <text:p text:style-name="P217">Естественный отбор.</text:p>
          </table:table-cell>
          <table:table-cell table:style-name="TableCell218">
            <text:p text:style-name="P219">Движущие силы эволюции, их влияние на генофонд популяции.</text:p>
          </table:table-cell>
          <table:table-cell table:style-name="TableCell220">
            <text:p text:style-name="P221">П. 4.9.<text:s/>(стр. 232 - 233)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3/7</text:p>
          </table:table-cell>
          <table:table-cell table:style-name="TableCell229">
            <text:p text:style-name="P230">Формы естественного отбора</text:p>
          </table:table-cell>
          <table:table-cell table:style-name="TableCell231">
            <text:p text:style-name="P232">Движущий, стабилизирующий <text:s/>и дизруптивный отбор.</text:p>
          </table:table-cell>
          <table:table-cell table:style-name="TableCell233">
            <text:p text:style-name="P234">П. 4.9. (стр. 233 - 237)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4/8</text:p>
          </table:table-cell>
          <table:table-cell table:style-name="TableCell242">
            <text:p text:style-name="P243">Результаты эволюции. Приспособленность.</text:p>
          </table:table-cell>
          <table:table-cell table:style-name="TableCell244">
            <text:p text:style-name="P245">Приспособленность организмов к условиям внешней среды как результат действия<text:s/>естественного отбора.</text:p>
            <text:p text:style-name="P246">Проведение исследования: выявление приспособленности организмов к среде обитания.</text:p>
          </table:table-cell>
          <table:table-cell table:style-name="TableCell247">
            <text:p text:style-name="P248">П. 4.10 (стр. 238 - 246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5/9</text:p>
          </table:table-cell>
          <table:table-cell table:style-name="TableCell256">
            <text:p text:style-name="P257">Видообразование - <text:s/>результат <text:s/>микроэволюции.</text:p>
          </table:table-cell>
          <table:table-cell table:style-name="TableCell258">
            <text:p text:style-name="P259">Способы видообразования.</text:p>
            <text:p text:style-name="P260">Пути видообразования.</text:p>
          </table:table-cell>
          <table:table-cell table:style-name="TableCell261">
            <text:p text:style-name="P262">П. 4.11. (стр. 247 - )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6/</text:p>
            <text:p text:style-name="P270">10</text:p>
          </table:table-cell>
          <table:table-cell table:style-name="TableCell271">
            <text:p text:style-name="P272">Сохранение многообразия видов.</text:p>
          </table:table-cell>
          <table:table-cell table:style-name="TableCell273">
            <text:p text:style-name="P274">Сохранение многообразия видов как основа устойчивого развития биосферы.</text:p>
            <text:p text:style-name="P275">Причины вымирания видов.</text:p>
          </table:table-cell>
          <table:table-cell table:style-name="TableCell276">
            <text:p text:style-name="P277">П. 4.12. (стр. 251 - 254)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7/</text:p>
            <text:p text:style-name="P285">11</text:p>
          </table:table-cell>
          <table:table-cell table:style-name="TableCell286">
            <text:p text:style-name="P287">Доказательства эволюции органического мира.</text:p>
          </table:table-cell>
          <table:table-cell table:style-name="TableCell288">
            <text:p text:style-name="P289">Биологический прогресс и регресс.</text:p>
            <text:p text:style-name="P290">Сравнительно-морфологические, эмбриологические, палеонтологические. биогеографические доказательства.</text:p>
          </table:table-cell>
          <table:table-cell table:style-name="TableCell291">
            <text:p text:style-name="P292">П. 4.13. (стр. 254 - 261)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8/</text:p>
            <text:p text:style-name="P300">12</text:p>
          </table:table-cell>
          <table:table-cell table:style-name="TableCell301">
            <text:p text:style-name="P302">Пути достижения биологического прогресса.</text:p>
          </table:table-cell>
          <table:table-cell table:style-name="TableCell303">
            <text:p text:style-name="P304">Ароморфоз.</text:p>
            <text:p text:style-name="P305">Идиоадаптация.</text:p>
            <text:p text:style-name="P306">Общая дегенерация.</text:p>
          </table:table-cell>
          <table:table-cell table:style-name="TableCell307">
            <text:p text:style-name="P308">П. 4.12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9/</text:p>
            <text:p text:style-name="P316">13</text:p>
          </table:table-cell>
          <table:table-cell table:style-name="TableCell317">
            <text:p text:style-name="P318">Контрольная<text:s/>работа № 1 по теме «Эволюционное учение»</text:p>
          </table:table-cell>
          <table:table-cell table:style-name="TableCell319">
            <text:p text:style-name="P320">Тестирование</text:p>
            <text:p text:style-name="P321">Выступление учащихся с заранее подготовленными рефератами, презентациями</text:p>
          </table:table-cell>
          <table:table-cell table:style-name="TableCell322">
            <text:p text:style-name="P323">Повторить ранее изученное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6">
            <text:p text:style-name="P330">3. Развитие жизни на Земле. (7 ч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20/1</text:p>
          </table:table-cell>
          <table:table-cell table:style-name="TableCell334">
            <text:p text:style-name="P335">Гипотезы происхождения жизни.</text:p>
          </table:table-cell>
          <table:table-cell table:style-name="TableCell336">
            <text:p text:style-name="P337">Отличительные признаки<text:s/>живого.</text:p>
            <text:p text:style-name="P338">Развитие представлений о происхождении жизни на Земле.</text:p>
            <text:p text:style-name="P339">Основные гипотезы и теории.(креационизм, самозарождение, панспермия, стационарного состояния)</text:p>
          </table:table-cell>
          <table:table-cell table:style-name="TableCell340">
            <text:p text:style-name="P341">П. 4.14. (стр. 262 - 266)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1/2</text:p>
          </table:table-cell>
          <table:table-cell table:style-name="TableCell349">
            <text:p text:style-name="P350">Современные представления о возникновении жизни.</text:p>
          </table:table-cell>
          <table:table-cell table:style-name="TableCell351">
            <text:p text:style-name="P352">Теория<text:s/>биохимической эволюции Опарина.</text:p>
          </table:table-cell>
          <table:table-cell table:style-name="TableCell353">
            <text:p text:style-name="P354">П. 4.15 (стр. 266 <text:s/>- 273)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2/3</text:p>
          </table:table-cell>
          <table:table-cell table:style-name="TableCell362">
            <text:p text:style-name="P363">Развитие жизни в архейской эре.</text:p>
          </table:table-cell>
          <table:table-cell table:style-name="TableCell364">
            <text:p text:style-name="P365">Усложнение живых организмов на Земле в процессе эволюции.</text:p>
            <text:p text:style-name="P366">Заполнение <text:s/>таблицы <text:s text:c="13"/>«Геохронологическая история Земли»</text:p>
          </table:table-cell>
          <table:table-cell table:style-name="TableCell367">
            <text:p text:style-name="P368">П. 4.16. (стр. 273 - 275)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3/4</text:p>
          </table:table-cell>
          <table:table-cell table:style-name="TableCell376">
            <text:p text:style-name="P377">Развитие жизни в протерозойской и палеозойской эрах.</text:p>
          </table:table-cell>
          <table:table-cell table:style-name="TableCell378" table:number-rows-spanned="3">
            <text:p text:style-name="P379">Эры и периоды – их характеристика.</text:p>
            <text:p text:style-name="P380">Главные ароморфозы <text:s/>ранней жизни.</text:p>
            <text:p text:style-name="P381">Продолжение заполнения <text:s/>таблицы <text:s text:c="6"/>«Геохронологическая история Земли»</text:p>
          </table:table-cell>
          <table:table-cell table:style-name="TableCell382">
            <text:p text:style-name="P383">П. 4.16. (стр. 275 - 278)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4/5</text:p>
          </table:table-cell>
          <table:table-cell table:style-name="TableCell391">
            <text:p text:style-name="P392">Развитие жизни в<text:s/>мезозойской эре.</text:p>
          </table:table-cell>
          <table:covered-table-cell>
            <text:p text:style-name="P393"/>
          </table:covered-table-cell>
          <table:table-cell table:style-name="TableCell394">
            <text:p text:style-name="P395">П. 4.16 (стр. 278 - 280)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5/6</text:p>
          </table:table-cell>
          <table:table-cell table:style-name="TableCell403">
            <text:p text:style-name="P404">Развитие жизни в кайнозойской эре.</text:p>
          </table:table-cell>
          <table:covered-table-cell>
            <text:p text:style-name="P405"/>
          </table:covered-table-cell>
          <table:table-cell table:style-name="TableCell406">
            <text:p text:style-name="P407">П. 4.16. (стр. 280 - 281)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6/7</text:p>
          </table:table-cell>
          <table:table-cell table:style-name="TableCell415">
            <text:p text:style-name="P416">Контрольная работа № 2 на тему <text:s/>«Происхождение и развитие жизни на Земле»</text:p>
          </table:table-cell>
          <table:table-cell table:style-name="TableCell417">
            <text:p text:style-name="P418">Тестовая работа.</text:p>
          </table:table-cell>
          <table:table-cell table:style-name="TableCell419">
            <text:p text:style-name="P420">Повторить ранее изученное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6">
            <text:p text:style-name="P427">Тема 4.<text:s/>Происхождение человека (8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27/1</text:p>
          </table:table-cell>
          <table:table-cell table:style-name="TableCell431">
            <text:p text:style-name="P432">Гипотезы происхождения человека.</text:p>
          </table:table-cell>
          <table:table-cell table:style-name="TableCell433">
            <text:p text:style-name="P434">Проведение биологического исследования: анализ и оценка различных гипотез происхождения жизни и человека.</text:p>
          </table:table-cell>
          <table:table-cell table:style-name="TableCell435">
            <text:p text:style-name="P436">П. 4.17. (стр. 282 - 284)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8/2</text:p>
          </table:table-cell>
          <table:table-cell table:style-name="TableCell444">
            <text:p text:style-name="P445">Положение человека в системе животного мира.</text:p>
          </table:table-cell>
          <table:table-cell table:style-name="TableCell446">
            <text:p text:style-name="P447">Свойства, признаки доказывающие положение человека в системе животного мира.</text:p>
            <text:p text:style-name="P448">Систематическое положение человека в отряде приматов.</text:p>
          </table:table-cell>
          <table:table-cell table:style-name="TableCell449">
            <text:p text:style-name="P450">П. 4.18. (стр. 285 - 289)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9/3</text:p>
          </table:table-cell>
          <table:table-cell table:style-name="TableCell458">
            <text:p text:style-name="P459">Эволюция приматов.</text:p>
          </table:table-cell>
          <table:table-cell table:style-name="TableCell460">
            <text:p text:style-name="P461">Сходство и отличие от человекообразных обезьян.</text:p>
          </table:table-cell>
          <table:table-cell table:style-name="TableCell462">
            <text:p text:style-name="P463">П. 4.18. (стр. 289 -<text:s/>290)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30/4</text:p>
          </table:table-cell>
          <table:table-cell table:style-name="TableCell471">
            <text:p text:style-name="P472">Эволюция человека.</text:p>
            <text:p text:style-name="P473">Древнейшие люди.</text:p>
          </table:table-cell>
          <table:table-cell table:style-name="TableCell474">
            <text:p text:style-name="P475">Архантропы – особенности строения, образ жизни.</text:p>
            <text:p text:style-name="P476"><text:s/>Составление таблицы «Этапы антропогенеза»</text:p>
          </table:table-cell>
          <table:table-cell table:style-name="TableCell477">
            <text:p text:style-name="P478">П. 4. 19 (стр. 290 - 295)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1/5</text:p>
          </table:table-cell>
          <table:table-cell table:style-name="TableCell486">
            <text:p text:style-name="P487">Древние люди.</text:p>
          </table:table-cell>
          <table:table-cell table:style-name="TableCell488">
            <text:p text:style-name="P489">Палеантропы, неандертальцы - особенности строения, образ жизни.</text:p>
            <text:p text:style-name="P490">Составление таблицы «Этапы антропогенеза»</text:p>
          </table:table-cell>
          <table:table-cell table:style-name="TableCell491">
            <text:p text:style-name="P492">П. 4.19. (стр. 295)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2/6</text:p>
          </table:table-cell>
          <table:table-cell table:style-name="TableCell500">
            <text:p text:style-name="P501">Современный этап эволюции человека.</text:p>
          </table:table-cell>
          <table:table-cell table:style-name="TableCell502">
            <text:p text:style-name="P503">Неатропы - особенности строения, образ жизни.</text:p>
            <text:p text:style-name="P504">Составление таблицы «Этапы антропогенеза»</text:p>
          </table:table-cell>
          <table:table-cell table:style-name="TableCell505">
            <text:p text:style-name="P506">П. 4.19. (стр. 295 - 296)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33/7</text:p>
          </table:table-cell>
          <table:table-cell table:style-name="TableCell514">
            <text:p text:style-name="P515">Человеческие расы.<text:s/></text:p>
          </table:table-cell>
          <table:table-cell table:style-name="TableCell516">
            <text:p text:style-name="P517">Характеристика рас.</text:p>
            <text:p text:style-name="P518">Расы и нация.</text:p>
            <text:p text:style-name="P519">Происхождение рас.</text:p>
            <text:p text:style-name="P520">Видовое единство человечества.</text:p>
          </table:table-cell>
          <table:table-cell table:style-name="TableCell521">
            <text:p text:style-name="P522">П. 4.20. (стр. 296 - 300)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34/8</text:p>
          </table:table-cell>
          <table:table-cell table:style-name="TableCell530">
            <text:p text:style-name="P531">Контрольная работа №3</text:p>
            <text:p text:style-name="P532">«Происхождение человека».</text:p>
          </table:table-cell>
          <table:table-cell table:style-name="TableCell533">
            <text:p text:style-name="P534">тестирование</text:p>
          </table:table-cell>
          <table:table-cell table:style-name="TableCell535">
            <text:p text:style-name="P536">Вопросы стр. 300 - 301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6">
            <text:p text:style-name="P543">Глава 5. Экология (34 ч)</text:p>
            <text:p text:style-name="P544">Тема 1. Экологические<text:s/>факторы. (5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35/1</text:p>
          </table:table-cell>
          <table:table-cell table:style-name="TableCell548">
            <text:p text:style-name="P549">Организм и среда. Экологические факторы.</text:p>
          </table:table-cell>
          <table:table-cell table:style-name="TableCell550">
            <text:p text:style-name="P551">Задачи экологии.</text:p>
            <text:p text:style-name="P552">Экологические факторы, их значение в жизни организмов.</text:p>
          </table:table-cell>
          <table:table-cell table:style-name="TableCell553">
            <text:p text:style-name="P554">П. 5.1. (стр. – 304 - 308)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36/2</text:p>
          </table:table-cell>
          <table:table-cell table:style-name="TableCell562">
            <text:p text:style-name="P563">Абиотические факторы среды</text:p>
          </table:table-cell>
          <table:table-cell table:style-name="TableCell564">
            <text:p text:style-name="P565">Влияние факторов неживой природы на живые организмы.</text:p>
          </table:table-cell>
          <table:table-cell table:style-name="TableCell566">
            <text:p text:style-name="P567">П.5.2.<text:s/>(стр. 309 - )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37/3</text:p>
          </table:table-cell>
          <table:table-cell table:style-name="TableCell575">
            <text:p text:style-name="P576">Загрязняющие вещества. Интенсивность действия факторов среды.</text:p>
          </table:table-cell>
          <table:table-cell table:style-name="TableCell577">
            <text:p text:style-name="P578">Специфика воздействия на всё живое загрязняющих веществ.</text:p>
            <text:p text:style-name="P579">Группы загрязняющих веществ.</text:p>
            <text:p text:style-name="P580">Пределы выносливости живых организмов.</text:p>
          </table:table-cell>
          <table:table-cell table:style-name="TableCell581">
            <text:p text:style-name="P582">Записи в тетрадях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38/4</text:p>
          </table:table-cell>
          <table:table-cell table:style-name="TableCell590">
            <text:p text:style-name="P591">Биотические факторы<text:s/>среды.</text:p>
            <text:p text:style-name="P592"/>
          </table:table-cell>
          <table:table-cell table:style-name="TableCell593">
            <text:p text:style-name="P594">Воздействие биотических факторов на живые организмы.</text:p>
            <text:p text:style-name="P595">Взаимоотношения организмов.</text:p>
            <text:p text:style-name="P596"/>
          </table:table-cell>
          <table:table-cell table:style-name="TableCell597">
            <text:p text:style-name="P598">П. 5.3. (стр. 313 - 319)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39/5</text:p>
          </table:table-cell>
          <table:table-cell table:style-name="TableCell606">
            <text:p text:style-name="P607">Лабораторная работа<text:s/><text:bookmark-start text:name="_GoBack"/><text:bookmark-end text:name="_GoBack"/></text:p>
            <text:p text:style-name="P608">«Выявление черт приспособленности организмов.»</text:p>
          </table:table-cell>
          <table:table-cell table:style-name="TableCell609">
            <text:p text:style-name="P610">Приспособленность организмов к факторам среды.</text:p>
          </table:table-cell>
          <table:table-cell table:style-name="TableCell611">
            <text:p text:style-name="P612">Записи в тетрадях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6">
            <text:p text:style-name="P619"><text:s/>Тема 2. Структура экосистемы (6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40/1</text:p>
          </table:table-cell>
          <table:table-cell table:style-name="TableCell623">
            <text:p text:style-name="P624">Структура экосистемы.</text:p>
          </table:table-cell>
          <table:table-cell table:style-name="TableCell625">
            <text:p text:style-name="P626">Видовая и пространственная структура экосистем.</text:p>
          </table:table-cell>
          <table:table-cell table:style-name="TableCell627">
            <text:p text:style-name="P628">П. 5.4. <text:s/>(стр. 319 - 325)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41/2</text:p>
          </table:table-cell>
          <table:table-cell table:style-name="TableCell636">
            <text:p text:style-name="P637">Пищевые связи.</text:p>
          </table:table-cell>
          <table:table-cell table:style-name="TableCell638">
            <text:p text:style-name="P639">Проведение исследования: составление схем передачи веществ и энергии(цепей питания).</text:p>
          </table:table-cell>
          <table:table-cell table:style-name="TableCell640">
            <text:p text:style-name="P641">П. 5.5.<text:s/>(стр. 326 - 329 - )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42/3</text:p>
          </table:table-cell>
          <table:table-cell table:style-name="TableCell649">
            <text:p text:style-name="P650">Круговорот веществ и энергии в экосистемах.</text:p>
          </table:table-cell>
          <table:table-cell table:style-name="TableCell651">
            <text:p text:style-name="P652">Составление схем круговорота веществ</text:p>
          </table:table-cell>
          <table:table-cell table:style-name="TableCell653">
            <text:p text:style-name="P654">П. 5.5. (стр. 326 - 329 - )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43/4</text:p>
          </table:table-cell>
          <table:table-cell table:style-name="TableCell662">
            <text:p text:style-name="P663">Причины устойчивости и смены экосистем.</text:p>
          </table:table-cell>
          <table:table-cell table:style-name="TableCell664">
            <text:p text:style-name="P665">Факторы, определяющих естественную смену биоценозов. Саморегуляция<text:s/>экосистем.</text:p>
            <text:p text:style-name="P666">Проведение исследования: исследование изменений в экосистемах на биологических моделях (аквариум).</text:p>
            <text:p text:style-name="P667"/>
          </table:table-cell>
          <table:table-cell table:style-name="TableCell668">
            <text:p text:style-name="P669">П. 5.6. (стр. 330 - 332)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44/5</text:p>
          </table:table-cell>
          <table:table-cell table:style-name="TableCell677">
            <text:p text:style-name="P678">Влияние человека на экосистемы.</text:p>
          </table:table-cell>
          <table:table-cell table:style-name="TableCell679">
            <text:p text:style-name="P680">Проведение исследования: выявление антропогенных изменений в экосистемах своей<text:s/>местности.</text:p>
            <text:p text:style-name="P681"/>
          </table:table-cell>
          <table:table-cell table:style-name="TableCell682">
            <text:p text:style-name="P683">П. 5.7. (стр. 333 - 335)</text:p>
            <text:p text:style-name="P684">Сообщения, доклады, рефераты.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45/6</text:p>
          </table:table-cell>
          <table:table-cell table:style-name="TableCell692">
            <text:p text:style-name="P693">Урок – семинар по теме влияние человека на экосистемы</text:p>
          </table:table-cell>
          <table:table-cell table:style-name="TableCell694">
            <text:p text:style-name="P695">Положительное и отрицательное влияние человека на экосистему.</text:p>
            <text:p text:style-name="P696">Решение экологических задач.</text:p>
          </table:table-cell>
          <table:table-cell table:style-name="TableCell697">
            <text:p text:style-name="P698">Повторить П. 5.4 – 5.7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6">
            <text:p text:style-name="P705">Тема 3.<text:s/>Биосфера( 7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46/1</text:p>
          </table:table-cell>
          <table:table-cell table:style-name="TableCell709">
            <text:p text:style-name="P710">Биосфера.</text:p>
          </table:table-cell>
          <table:table-cell table:style-name="TableCell711">
            <text:p text:style-name="P712">Биосфера - глобальная экосистема.</text:p>
            <text:p text:style-name="P713">Учение В. И. Вернадского о биосфере.</text:p>
            <text:p text:style-name="P714">Эволюция биосферы.</text:p>
          </table:table-cell>
          <table:table-cell table:style-name="TableCell715">
            <text:p text:style-name="P716">П. 5.8.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47/2</text:p>
          </table:table-cell>
          <table:table-cell table:style-name="TableCell724">
            <text:p text:style-name="P725">Структура. Косное вещество биосферы.</text:p>
          </table:table-cell>
          <table:table-cell table:style-name="TableCell726">
            <text:p text:style-name="P727">Границы биосферы.</text:p>
            <text:p text:style-name="P728">Взаимосвязанные типы веществ в биосфере (живое, биогенное,<text:s/>косное, биокосное)</text:p>
          </table:table-cell>
          <table:table-cell table:style-name="TableCell729">
            <text:p text:style-name="P730">П. 5.8.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48/3</text:p>
          </table:table-cell>
          <table:table-cell table:style-name="TableCell738">
            <text:p text:style-name="P739">Структура. Живое вещество. Живые организмы.</text:p>
          </table:table-cell>
          <table:table-cell table:style-name="TableCell740">
            <text:p text:style-name="P741">Структура живого вещества.</text:p>
            <text:p text:style-name="P742">Влияние живых организмов на биосферу.</text:p>
          </table:table-cell>
          <table:table-cell table:style-name="TableCell743">
            <text:p text:style-name="P744">П. 5.8. (стр. 336 - 339)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49/4</text:p>
          </table:table-cell>
          <table:table-cell table:style-name="TableCell752">
            <text:p text:style-name="P753">Роль живых организмов в биосфере.</text:p>
          </table:table-cell>
          <table:table-cell table:style-name="TableCell754">
            <text:p text:style-name="P755">Роль живого вещества в биосфере.</text:p>
          </table:table-cell>
          <table:table-cell table:style-name="TableCell756">
            <text:p text:style-name="P757">П. 5.9.<text:s/>(стр. 339 - 341)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50/5-6</text:p>
          </table:table-cell>
          <table:table-cell table:style-name="TableCell765">
            <text:p text:style-name="P766">Круговорот веществ в природе.</text:p>
          </table:table-cell>
          <table:table-cell table:style-name="TableCell767">
            <text:p text:style-name="P768">Пищевые связи, круговорот веществ и превращения энергии в экосистемах.</text:p>
            <text:p text:style-name="P769">Круговорот воды.</text:p>
            <text:p text:style-name="P770">Круговорот углерода.</text:p>
          </table:table-cell>
          <table:table-cell table:style-name="TableCell771">
            <text:p text:style-name="P772">П. 5. 9. (стр. 341 - 344)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51/7</text:p>
          </table:table-cell>
          <table:table-cell table:style-name="TableCell780">
            <text:p text:style-name="P781">Обобщение знаний по теме «Биосфера»</text:p>
          </table:table-cell>
          <table:table-cell table:style-name="TableCell782">
            <text:p text:style-name="P783">Тестовый контроль</text:p>
          </table:table-cell>
          <table:table-cell table:style-name="TableCell784">
            <text:p text:style-name="P785">повторение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6">
            <text:p text:style-name="P792">Тема 4. Биосфера и человек. Ноосфера. (16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52/1</text:p>
          </table:table-cell>
          <table:table-cell table:style-name="TableCell796">
            <text:p text:style-name="P797">Введение «Биосфера и человек. Ноосфера».</text:p>
          </table:table-cell>
          <table:table-cell table:style-name="TableCell798">
            <text:p text:style-name="P799">Гомеостаз биосферы.</text:p>
            <text:p text:style-name="P800">Деятельность человека - решающий фактор развития биосферы.</text:p>
          </table:table-cell>
          <table:table-cell table:style-name="TableCell801">
            <text:p text:style-name="P802">Записи в тетрадях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53/2</text:p>
          </table:table-cell>
          <table:table-cell table:style-name="TableCell810">
            <text:p text:style-name="P811">Воздействие на природу в процессе становления<text:s/>общества.</text:p>
          </table:table-cell>
          <table:table-cell table:style-name="TableCell812">
            <text:p text:style-name="P813">Роль человека в сохранении биологического равновесия.</text:p>
          </table:table-cell>
          <table:table-cell table:style-name="TableCell814">
            <text:p text:style-name="P815">П. 5.10. (стр. 344 - 351)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54/3</text:p>
          </table:table-cell>
          <table:table-cell table:style-name="TableCell823">
            <text:p text:style-name="P824">Природные ресурсы и их использование.</text:p>
          </table:table-cell>
          <table:table-cell table:style-name="TableCell825">
            <text:p text:style-name="P826">Ценность и необходимость природных ресурсов для нормальной жизнедеятельности человечества на Земле;<text:s/></text:p>
            <text:p text:style-name="P827">Ответственное <text:s/>отношение к природе.</text:p>
          </table:table-cell>
          <table:table-cell table:style-name="TableCell828">
            <text:p text:style-name="P829">П. 5.10. (стр. 344 - 351) записи в тетрадях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55/4</text:p>
          </table:table-cell>
          <table:table-cell table:style-name="TableCell837">
            <text:p text:style-name="P838">Загрязнение воздуха.<text:s/></text:p>
          </table:table-cell>
          <table:table-cell table:style-name="TableCell839" table:number-rows-spanned="2">
            <text:p text:style-name="P840">Последствия хозяйственной деятельности человека в окружающей среде.</text:p>
          </table:table-cell>
          <table:table-cell table:style-name="TableCell841" table:number-rows-spanned="2">
            <text:p text:style-name="P842">П. 5.11. (стр. 352 - 356)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56/5</text:p>
          </table:table-cell>
          <table:table-cell table:style-name="TableCell850">
            <text:p text:style-name="P851"><text:span text:style-name="T852">Загрязнение</text:span><text:s/><text:span text:style-name="T853">пресных и морских вод.</text:span></text:p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57/6</text:p>
          </table:table-cell>
          <table:table-cell table:style-name="TableCell863">
            <text:p text:style-name="P864">Антропогенные<text:s/>изменения почвы</text:p>
          </table:table-cell>
          <table:table-cell table:style-name="TableCell865">
            <text:p text:style-name="P866">Важность сохранения почвы и ее плодородия;</text:p>
            <text:p text:style-name="P867">Примеры последствий хозяйственной деятельности людей.</text:p>
          </table:table-cell>
          <table:table-cell table:style-name="TableCell868">
            <text:p text:style-name="P869">П. 5. 11. (стр. 357)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58/7</text:p>
          </table:table-cell>
          <table:table-cell table:style-name="TableCell877">
            <text:p text:style-name="P878">Влияние человека на растительный и животный мир.</text:p>
          </table:table-cell>
          <table:table-cell table:style-name="TableCell879">
            <text:p text:style-name="P880">Правила поведения в природной среде.</text:p>
            <text:p text:style-name="P881">Проведение исследования:<text:s/>анализ и оценка последствий собственной деятельности в окружающей среде, глобальных экологических проблем и путей их решения.</text:p>
          </table:table-cell>
          <table:table-cell table:style-name="TableCell882">
            <text:p text:style-name="P883">Записи в тетрадях, подготовить сообщения, рефераты.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59/8</text:p>
          </table:table-cell>
          <table:table-cell table:style-name="TableCell891">
            <text:p text:style-name="P892">Радиоактивное загрязнение биосферы.</text:p>
          </table:table-cell>
          <table:table-cell table:style-name="TableCell893">
            <text:p text:style-name="P894">Действие на организм ионизирующего<text:s/>излучения.</text:p>
            <text:p text:style-name="P895">Последствия радиоактивных загрязнений биосферы.</text:p>
          </table:table-cell>
          <table:table-cell table:style-name="TableCell896">
            <text:p text:style-name="P897">В тетради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60/9</text:p>
          </table:table-cell>
          <table:table-cell table:style-name="TableCell905">
            <text:p text:style-name="P906">Пути решения экологических проблем.</text:p>
          </table:table-cell>
          <table:table-cell table:style-name="TableCell907">
            <text:p text:style-name="P908">Глобальные экологические проблемы <text:s/>и пути их решения.</text:p>
            <text:p text:style-name="P909">Решение экологических задач.</text:p>
          </table:table-cell>
          <table:table-cell table:style-name="TableCell910">
            <text:p text:style-name="P911">П. 5.12. (стр. 358 - 363)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61/</text:p>
            <text:p text:style-name="P919">10</text:p>
          </table:table-cell>
          <table:table-cell table:style-name="TableCell920">
            <text:p text:style-name="P921">Сохранение природных<text:s/>экосистем</text:p>
          </table:table-cell>
          <table:table-cell table:style-name="TableCell922">
            <text:p text:style-name="P923">Природоохранная деятельность</text:p>
          </table:table-cell>
          <table:table-cell table:style-name="TableCell924">
            <text:p text:style-name="P925">П. 5.12. (стр. 363 – 364)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62/</text:p>
            <text:p text:style-name="P933">11,</text:p>
            <text:p text:style-name="P934">12</text:p>
          </table:table-cell>
          <table:table-cell table:style-name="TableCell935">
            <text:p text:style-name="P936">Изучение «Красной книги Оренбургской области»</text:p>
          </table:table-cell>
          <table:table-cell table:style-name="TableCell937">
            <text:p text:style-name="P938">Растительный и животный мир «Красной книги Оренбургской области»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63/</text:p>
            <text:p text:style-name="P948">13</text:p>
          </table:table-cell>
          <table:table-cell table:style-name="TableCell949">
            <text:p text:style-name="P950">Бионика.<text:s/></text:p>
          </table:table-cell>
          <table:table-cell table:style-name="TableCell951">
            <text:p text:style-name="P952">Бионика как научное обоснование использования<text:s/>биологических знаний для решения инженерных задач и развития техники.</text:p>
          </table:table-cell>
          <table:table-cell table:style-name="TableCell953">
            <text:p text:style-name="P954">В тетради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64/</text:p>
            <text:p text:style-name="P962">14</text:p>
          </table:table-cell>
          <table:table-cell table:style-name="TableCell963">
            <text:p text:style-name="P964">Роль биологических знаний в 21 веке.</text:p>
          </table:table-cell>
          <table:table-cell table:style-name="TableCell965">
            <text:p text:style-name="P966">Проблемы, связанные с будущим человечества в связи с его отношением к природе.</text:p>
          </table:table-cell>
          <table:table-cell table:style-name="TableCell967">
            <text:p text:style-name="P968">Доклады, рефераты.<text:s/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65/</text:p>
            <text:p text:style-name="P976">15</text:p>
          </table:table-cell>
          <table:table-cell table:style-name="TableCell977">
            <text:p text:style-name="P978">Значение<text:s/>общебиологических закономерностей для науки и практической деятельности людей.</text:p>
          </table:table-cell>
          <table:table-cell table:style-name="TableCell979">
            <text:p text:style-name="P980">Решение экологических задач.</text:p>
          </table:table-cell>
          <table:table-cell table:style-name="TableCell981">
            <text:p text:style-name="P982">материал найти из дополнит. литературы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66/</text:p>
            <text:p text:style-name="P990">16</text:p>
          </table:table-cell>
          <table:table-cell table:style-name="TableCell991">
            <text:p text:style-name="P992">Итоговая контрольная работа по курсу «Общая биология».</text:p>
          </table:table-cell>
          <table:table-cell table:style-name="TableCell993">
            <text:p text:style-name="P994">тестирование</text:p>
          </table:table-cell>
          <table:table-cell table:style-name="TableCell995">
            <text:p text:style-name="P996">тесты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67/1,2</text:p>
          </table:table-cell>
          <table:table-cell table:style-name="TableCell1004">
            <text:p text:style-name="P1005">Резерв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</table:table>
      <text:p text:style-name="P10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lenovo</dc:creator>
    <meta:creation-date>2013-10-29T16:37:00Z</meta:creation-date>
    <dc:date>2013-12-23T17:12:00Z</dc:date>
    <meta:template xlink:href="Normal" xlink:type="simple"/>
    <meta:editing-cycles>5</meta:editing-cycles>
    <meta:editing-duration>PT18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1" meta:word-count="1574" meta:character-count="10529" meta:row-count="74" meta:non-whitespace-character-count="8976"/>
  </office:meta>
</office:document-meta>
</file>