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bdd79"/>
    </style:style>
    <style:style style:name="P2" style:family="paragraph" style:parent-style-name="Standard">
      <style:paragraph-properties fo:text-align="justify" style:justify-single-word="false"/>
      <style:text-properties officeooo:paragraph-rsid="001bdd79"/>
    </style:style>
    <style:style style:name="P3" style:family="paragraph" style:parent-style-name="Standard">
      <style:paragraph-properties fo:text-align="center" style:justify-single-word="false"/>
      <style:text-properties fo:font-size="16pt" fo:font-weight="bold" officeooo:paragraph-rsid="001bdd79"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8pt" officeooo:paragraph-rsid="001bdd79" style:font-size-asian="18pt" style:font-size-complex="18pt"/>
    </style:style>
    <style:style style:name="P5" style:family="paragraph" style:parent-style-name="Standard">
      <style:paragraph-properties fo:text-align="center" style:justify-single-word="false"/>
      <style:text-properties fo:font-size="18pt" fo:language="ru" fo:country="RU" officeooo:rsid="001834cd" officeooo:paragraph-rsid="001bdd79" style:font-size-asian="18pt" style:font-size-complex="18pt"/>
    </style:style>
    <style:style style:name="P6" style:family="paragraph" style:parent-style-name="Standard">
      <style:paragraph-properties fo:text-align="center" style:justify-single-word="false"/>
      <style:text-properties fo:font-size="18pt" fo:font-weight="bold" officeooo:paragraph-rsid="001bdd79" style:font-size-asian="18pt" style:font-weight-asian="bold" style:font-size-complex="18pt"/>
    </style:style>
    <style:style style:name="P7" style:family="paragraph" style:parent-style-name="Standard">
      <style:paragraph-properties fo:text-align="end" style:justify-single-word="false"/>
      <style:text-properties fo:font-size="14pt" officeooo:paragraph-rsid="001bdd79" style:font-size-asian="14pt" style:font-size-complex="14pt"/>
    </style:style>
    <style:style style:name="P8" style:family="paragraph" style:parent-style-name="Standard">
      <style:paragraph-properties fo:text-align="center" style:justify-single-word="false"/>
      <style:text-properties fo:font-size="14pt" officeooo:paragraph-rsid="001bdd79" style:font-size-asian="14pt" style:font-size-complex="14pt"/>
    </style:style>
    <style:style style:name="P9" style:family="paragraph" style:parent-style-name="Standard">
      <style:text-properties fo:font-size="14pt" officeooo:paragraph-rsid="001bdd79" style:font-size-asian="14pt" style:font-size-complex="14pt"/>
    </style:style>
    <style:style style:name="P10" style:family="paragraph" style:parent-style-name="Standard">
      <style:paragraph-properties fo:text-align="end" style:justify-single-word="false"/>
      <style:text-properties fo:font-size="14pt" fo:language="ru" fo:country="RU" officeooo:rsid="001834cd" officeooo:paragraph-rsid="001bdd79" style:font-size-asian="14pt" style:font-size-complex="14pt"/>
    </style:style>
    <style:style style:name="P11" style:family="paragraph" style:parent-style-name="Standard">
      <style:paragraph-properties fo:text-align="center" style:justify-single-word="false" fo:break-before="page"/>
      <style:text-properties fo:font-size="18pt" officeooo:paragraph-rsid="001bdd79" style:font-size-asian="18pt" style:font-size-complex="18pt"/>
    </style:style>
    <style:style style:name="P12" style:family="paragraph" style:parent-style-name="Standard">
      <style:paragraph-properties fo:margin-top="0cm" fo:margin-bottom="0.423cm" fo:line-height="100%" fo:text-align="center" style:justify-single-word="false"/>
      <style:text-properties fo:font-size="16pt" fo:font-weight="bold" officeooo:paragraph-rsid="001bdd79" style:font-size-asian="16pt" style:font-weight-asian="bold" style:font-size-complex="16pt" style:font-weight-complex="bold"/>
    </style:style>
    <style:style style:name="T1" style:family="text">
      <style:text-properties officeooo:rsid="001bdd79"/>
    </style:style>
    <style:style style:name="T2" style:family="text">
      <style:text-properties fo:language="ru" fo:country="RU" officeooo:rsid="001834cd"/>
    </style:style>
    <style:style style:name="T3" style:family="text">
      <style:text-properties fo:language="ru" fo:country="RU" officeooo:rsid="001bdd79"/>
    </style:style>
    <style:style style:name="T4" style:family="text">
      <style:text-properties officeooo:rsid="001834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Муниципальное образовательное учреждение</text:p>
      <text:p text:style-name="P4">дополнительного образования детей</text:p>
      <text:p text:style-name="P4">Центр внешкольной работы</text:p>
      <text:p text:style-name="P4"/>
      <text:p text:style-name="P1"/>
      <text:p text:style-name="P1"/>
      <text:p text:style-name="P1"/>
      <text:p text:style-name="P1"/>
      <text:p text:style-name="P1"/>
      <text:p text:style-name="P1"/>
      <text:p text:style-name="P1"/>
      <text:p text:style-name="P1"/>
      <text:p text:style-name="P1"/>
      <text:p text:style-name="P4"/>
      <text:p text:style-name="P5"><text:span text:style-name="T1">Доклад</text:span></text:p>
      <text:p text:style-name="P6">«<text:span text:style-name="T3">История возникновения бисера</text:span>»</text:p>
      <text:p text:style-name="P4"/>
      <text:p text:style-name="P1"/>
      <text:p text:style-name="P1"/>
      <text:p text:style-name="P1"/>
      <text:p text:style-name="P1"/>
      <text:p text:style-name="P1"/>
      <text:p text:style-name="P1"/>
      <text:p text:style-name="P1"/>
      <text:p text:style-name="P1"/>
      <text:p text:style-name="P9"/>
      <text:p text:style-name="P1"/>
      <text:p text:style-name="P1"/>
      <text:p text:style-name="P1"/>
      <text:p text:style-name="P1"/>
      <text:p text:style-name="P1"/>
      <text:p text:style-name="P1"/>
      <text:p text:style-name="P1"/>
      <text:p text:style-name="P1"/>
      <text:p text:style-name="P1"/>
      <text:p text:style-name="P7"/>
      <text:p text:style-name="P7">Педагог дополнительного образования</text:p>
      <text:p text:style-name="P10">Киселева Е.А.</text:p>
      <text:p text:style-name="P1"/>
      <text:p text:style-name="P1"/>
      <text:p text:style-name="P1"/>
      <text:p text:style-name="P1"/>
      <text:p text:style-name="P1"/>
      <text:p text:style-name="P1"/>
      <text:p text:style-name="P1"/>
      <text:p text:style-name="P8">Раменское</text:p>
      <text:p text:style-name="P12">2014 год</text:p>
      <text:p text:style-name="P3"><text:soft-page-break/>Возникновение и развитие бисера.</text:p>
      <text:p text:style-name="P3"/>
      <text:p text:style-name="P2"><text:tab/>В легенде о возникновении стеклоделия рассказывается: «Однажды, в очень далекие времена, финикийские купцы везли по Средиземному морю груз добытой в Африке природной соды. На ночлег они высадились на песчаном берегу и стали готовить себе пищу. За неимением под рукой камней обложили костер большими кусками соды. Поутру, разгребая золу, купцы обнаружили чудесный слиток, который был тверд как камень, горел огнем на солнце и был чист и прозрачен как вода. Это было стекло». Эту легенду первым приводит античный историк Плиний Старший в I в., то есть относится она к периоду расцвета стеклоделия, которое переживал в это время Рим.</text:p>
      <text:p text:style-name="P2"><text:tab/>Человек окончательно отделился от животного мира когда придумал бусы - начало культуры и духовности. Так считают ученые. Верно ли это утверждение - неизвестно, однако везде и всюду в истории людей сопровождали украшения, собранные из бисера. Их вешали на различные части тела, украшали ритуальные предметы, оружие, одежду. Разные народы изготавливали изделия из бисера из разных материалов. Но техника плетения почти одинакова. Например, плетение «мозаикой» в Америке и на Среднем Востоке была известна много раньше, чем эти народы установили связь между собой.</text:p>
      <text:p text:style-name="P2"><text:tab/>История науки традиционно связывает возникновение стеклоделия с Египтом, основанием чему служат многочисленные свидетельства, полученные в археологических раскопках, и исследования найденных предметов методом термолюминесцентного датирования. Долгое время несомненным свидетельством первенства Египта в возникновении стеклоделия считались глазурованные стеклом фаянсовые плитки внутренних облицовок пирамиды Джессера (середина III тысячелетия до н. э.); к ещё более раннему периоду (первой династии фараонов) относятся находки фаянсовых украшений, то есть стекло существовало в Египте уже 5 тысяч лет назад. Археология Двуречья, в особенности -- Древних Шумера и Аккада, показала, что памятник, найденный в Месопотамии в районе Ашнунака -- цилиндрическую печать из прозрачного стекла, датируется периодом династии Аккада, то есть возраст её -- около четырёх с половиной тысяч лет. Тем не менее, бусина зеленоватого цвета диаметром около 9 мм, хранящаяся в Берлинском музее, считается одним из древнейших образцов. Найдена она была египтологом Флиндерсом Питри около Фив, по некоторым представлениям ей пять с половиной тысяч лет. Н. Н. Качалов отмечает, что на территории Старовавилонского царства археологи регулярно находят сосудики для благовоний местного происхождения, выполненные в той же технике, что и египетские. Учёный утверждает -- есть все основания считать, «что в Египте и в странах Передней Азии истоки стеклоделия... отделяются от наших дней промежутком приблизительно в шесть тысяч лет».</text:p>
      <text:p text:style-name="P2"><text:tab/>Так, почти 6 тысяч лет тому возникло стеклоделие, и появились стеклянные бусы разных форм и размеров. 2000 лет назад за бисер можно было купить раба.</text:p>
      <text:p text:style-name="P2"><text:tab/>Благодаря совершенствованию технологии, со временем бусы становились все мельче и мельче. Так появился бисер -- мелкие круглые или многогранные, слегка сплюснутые бусинки с отверстиями для продевания нитки. Его название происходит от «фальшивого жемчуга», изготовлявшегося в Египте из непрозрачного (глухого, или пастового) стекла, который по-арабски назывался бусра или бусер.</text:p>
      <text:p text:style-name="P2"><text:tab/>Существовало несколько способов производства стеклянного бисера. Наиболее древним и простым был способ вытягивания. В те далекие времена стекло варили на костре в толстостенных горшках из огнеупорной глины - тиглях, которые имели форму невысоких цилиндрических или слегка расширяющихся сосудов. В них засыпали шихту - смесь чистого кварцевого песка, соды, извести и мела. Из-за недостаточно высоких температур стекло представляло собой густую, вязкую массу и обрабатывалось на стадии «вязкого теста». Бусы изготовляли, вытягивая нити из стекломассы с помощью металлического прутика, введенного в расплавленное стекло. Стекло прочно приставало к прутику, причем толщина вытягиваемой нити зависела от скорости вытягивания и густоты стекломассы. Чем жиже <text:soft-page-break/>была стекломасса и больше скорость вытягивания, тем тоньше получалась нить. Затем нить навивали на тонкий медный стержень, толщина которого соответствовала отверстию для нанизывания. Стержень извлекали, а бусинку подвергали повторному разогреву с последующей ручной обработкой при помощи простейших инструментов.</text:p>
      <text:p text:style-name="P2"><text:tab/>Был и другой способ: вытянутую нить расплющивали в полоску и обвивали ею медную проволоку. Боковой продольный шов сглаживали, а трубочку разрезали на кусочки необходимой длины и обрабатывали отдельные бусинки вручную. Для разноцветных бус нить изготовляли из нескольких «спаянных» между собой прутиков разного цвета. </text:p>
      <text:p text:style-name="P2"><text:tab/>Из Древнего Египта и Сирии производство стекла, бус и бисера распространилось в Римскую империю, где в 1 в. до н. э. в Александрии -- новом городе, заложенном Александром Македонским на юго-восточном берегу Средиземного моря, в западной части дельты реки Нила, был изобретен способ выдувания различных предметов с помощью тростниковой или металлической трубки. Сo временем совершенствовалась технология изготовления стекла: во II тысячелетии до н. э. появилось полупрозрачное стекло, а в 1 в. до н. э. люди научились варить стекло прозрачное, бесцветное и окрашенное.</text:p>
      <text:p text:style-name="P2"><text:tab/>С появлением способа выдувания изменился и процесс изготовления бус и бисера. Их делали не только из нити, а и из пустотелых стеклянных трубочек-дротиков, которые мастер-стеклодув выдувал из капли расплавленного стекла с помощью трубки-понтии. Получение стеклянной трубки постоянного диаметра, длины и заданной толщины требовало от мастера большой сноровки, ловкости и отличного глазомера. Затем тонкие стеклянные разноцветные трубочки разрезали ножницами гильотинного типа на мелкие кусочки, на сите отсеивали их от осколков и обрабатывали во вращающемся барабане увлажненной шлифовальной смесью из толченого угля с известью или огнеупорной глиной. После заполнения отверстий смесью бисер высушивали, смешивали с небольшим количеством песка и нагревали до вишнево-красного каления в медленно вращающихся чугунных барабанах. При этом размягченные стеклянные колечки округлялись, сглаживались неровности, вращение не давало им сплющиться, а порошковая смесь - заплыть отверстиям. После охлаждения бисер промывали, высушивали и с помощью полировального порошка возвращали ему блеск, утраченный при нагревании. Таким способом изготовляли и стеклярус, который в отличие от бисера представляет собой отрезки стеклянной трубочки длиной 3 мм и более.</text:p>
      <text:p text:style-name="P2"><text:tab/>Особого расцвета достигает стеклоделие в Венеции, куда переселилось много греческих и византийских мастеров. В Х--XII вв. здесь изготовляли простейшие изделия бытового назначения и бусы. На протяжении многих веков Венецианская республика строго охраняла секреты производства стекла. Законы, издаваемые верховным органом республики сенатом, сулили мастерам-стеклоделам не только исключительные привилегии, но и смерть за разглашение секретов стеклоделия. В 1221 г. был издан указ о перенесении всех крупных стекольных мастерских, с целью санитарно-технических мероприятий и противопожарной безопасности, из города на остров Мурано, расположенный в Адриатическом море в 2 км от Венеции. С 1275 г. под угрозой конфискации запрещается вывоз из Венеции сырья, чтобы не дать возможности установить его состав. С начала XIV в. каждый гражданин республики, ставший стеклоделом, причислялся к привилегированным слоям общества. А в 1316 г. был издан указ, по которому дочерям мастеров-стекольщиков разрешалось выходить замуж за патрициев и их дети признавались патрициями. В XV в. жители острова Мурано получили свою администрацию, свой суд и свою монету. В 1445 г. острову было предоставлено право содержать в Венеции своего посла.</text:p>
      <text:p text:style-name="P2"><text:tab/>Но, несмотря на особые привилегии, данные стеклоделам, уже с конца XIII в. во многих городах Италии (Альтере, Падуе, Ферраре, Равенне и других) возникли стекольные мастерские, созданные венецианскими мастерами -- перебежчиками. В XV в. такие мастерские появляются в Германии и во Франции. Для сохранения монополии в 1490 г. сенат республики отдает производство стекла под охрану Совета десяти. Издается указ о государственной измене и наказании бежавших мастеров. В нем требовалось возвращение стекольного мастера, передавшего секреты своего мастерства в другую страну. При <text:soft-page-break/>неповиновении его родных и близких заключали в тюрьму, если же стекольщик продолжал упорствовать, посылали убийц и только после его смерти освобождали родных. Эта зверская расправа над мастерами-стеклоделами продолжалась до XVIII в.</text:p>
      <text:p text:style-name="P2"><text:tab/>Венеция на многие века стала единственным центром бисерного производства. Она снабжала бисером Восток и Запад, где его обменивали на золото, пряности, шелка; у народов Африки его использовали как разменную монету. Громадный сбыт бисера шел в Европу, где существовали склады бисера и устраивались бисерные ярмарки. Особенно ценился очень мелкий (диаметром 0,5 мм) и блестящий бисер. Широко применялся в рукоделии парчовый бисер, отполированный изнутри, посеребренный и позолоченный.</text:p>
      <text:p text:style-name="P2"><text:tab/>С открытием Америки, спрос на бисер значительно увеличился. Его непосредственным потребителем стало местное население - индейцы. Индианки использовали бисер в декорировании замши, в качестве декора национальной одежды, для создания ожерелий, браслетов и других декоративных элементов. На то время это был не совсем привычный для нас бисер, а скорее бусины различной величины. Эти бусины сопровождали индейцев с самого детства: из них так же изготавливали своеобразные «погремушки», которые вывешивались у колыбели для украшения. Работе с бисером индейские женщины обучались с 7 или 8 лет: мать преподавала дочери вышивку бисером. Обучение было обязательным, так как этого требовал статус женщины, которая должна была быть трудолюбивой, поскольку отвечала за быт семьи и племени. Девочки вначале вышивали кукольные платья, постепенно совершенствуя свои навыки, переходили к одежде взрослых. Украшению и декорированию подвергалось практически вся одежда мужчин и женщин, начиная с мокасин и заканчивая головными уборами. Но повседневная одежда отличалась большей скромностью, в сравнении с праздничной.</text:p>
      <text:p text:style-name="P2"><text:tab/>После открытия Америки и установления морского пути в Индию на смену стекольным мастерским приходят стекольные заводы, строящиеся в XVI--XVII вв. в Испании, Португалии, Нидерландах, Англии и во Франции. Но Венеция по-прежнему остается главным поставщиком бисера в Америку, Индию, страны Океании, Европу и Азию.</text:p>
      <text:p text:style-name="P2">Издавна было известно стеклоделие и в нашей стране, о чем свидетельствуют раскопки древних курганов и городищ, а также письменные источники. Как пишет академик Н. Н. Качалов, «Искусство изготовления тончайшего узорочья из меди, бронзы, серебра и золота зародилось на Поднепровье давно, и археологи прослеживают его развитие от первых веков нашей эры. Постепенно совершенствуясь, оно достигло чрезвычайно высокого технического и художественного уровня в эпоху Киевской Руси. Древнекиевским ювелирам были известны секреты изготовления разноцветных эмалей, которые являются определенной категорией легкоплавких прозрачных или заглушенных стекол».</text:p>
      <text:p text:style-name="P2"><text:tab/>На огромных просторах бывшего Киевского государства, раскинувшегося от Черного моря до Ладожского озёра и от Карпат до верхнего течения Волги, всюду на городищах, в курганах и захоронениях археологи находят множество стеклянных бус, браслетов, перстней, осколков битой посуды. Недавно на территории Сумской области в захоронениях III--IV вв. найдены коралловые, сердоликовые и стеклянные бусы. Остатки стеклоплавильных мастерских с разрушенными горнами, черепками тиглей, облитых разноцветными расплавами, обломки тонкостенных сосудов из стекла, кусков эмалей и многоцветных смальт, найденные при раскопках, свидетельствуют о том, что наши предки знали стекло не только благодаря торговле со странами Востока, Азии и Византии. Уже в IX в. в Киеве существовали небольшие мастерские по изготовлению стеклянной посуды, предметов быта и украшений, мозаичных смальт и цветных, эмалей. Позднее из Киева стеклоделие распространилось в Чернигов, во Владимир, в Рязань, Галич, Полоцк и другие города. </text:p>
      <text:p text:style-name="P2"><text:tab/>Если при раскопках курганов VIII--XI вв. встречаются стеклянные изделия из глухого цветного стекла, похожего на металл, иногда расписанные эмалевыми красками в виде простых геометрических узоров, то в XII в. для их изготовления применяли полупрозрачное стекло разных цветов. Стеклянные бусы были самые разнообразные по величине, форме, расцветке и художественной обработке. По цвету они были зеленые, синие, желтые, <text:soft-page-break/>фиолетовые, черные, серебряные и золоченые; по форме - круглые, цилиндрические, бочонко- и винтообразные или биконические в виде двух усеченных конусов, сложенных своими широкими основаниями. Переливаясь на солнце всеми цветами радуги, издавая мелодичный звон при движении, эти украшения делали женский костюм еще наряднее и красочнее.</text:p>
      <text:p text:style-name="P2"><text:tab/>В Древней Руси также создавали прекрасные образцы украшений и предметов с жемчугом, кораллами, бирюзой. Приёмы плетения, низания и вышивки были знакомы русским мастерицам издревле. Они делали повязки, кокошники, воротники, оплечья, прошивки, коймы, накосники, которые сегодня можно увидеть в музеях. Время не властно над бисером: как и сотни лет назад, на поверхности стеклянных крупинок продолжают играть блики. С XVIII века бисерные вышивки широко использовались в убранстве дворцового, дворянского столичного, а позже и усадебного интерьера. Именно в это время родилось новое явление - русский бисер. Вышитые, сплетённые, связанные предметы имеют самое разное значение и тематику: от изображения флоры до бытовых сценок.</text:p>
      <text:p text:style-name="P2"><text:tab/>Развитие стеклоделия на Руси надолго было прервано татаро-монгольским нашествием. Только в XVI в. началось возрождение стеклоделия в небольших сельских мастерских-гутах на западе и юго-западе страны, на Украине. Предметы гутного стекла -- простая выдувная посуда и потешные сосуды в виде зверей и птиц, расписанных масляными красками и украшенных лепными узорами,-- вывозились во многие города России и в Турцию. В Начале XVII в., в 1635 г., начал работать первый русский стекольный завод в селе Духанино, под Москвой, на котором работали и украинские мастера-гутники. В 1668 г. строится второй. Измайловский ? завод, принадлежащий царю Алексею Михайловичу. Здесь изготовляли столовую и аптекарскую посуду, подсвечники и различные «потешные» (фигурные) предметы. Стекло изготовляли как бесцветное, так и окрашенное, прозрачное и заглушенное, а также хрусталь. Здесь работали немецкие, русские и венецианские мастера.</text:p>
      <text:p text:style-name="P2">Большое внимание развитию стеклоделия в России уделял Пётр I. Он отменил пошлины на стеклянные изделия, привлекал для подготовки русских мастеров иностранных стеклоделов, посылал молодых россиян за границу учиться стекольному делу и, в частности, искусству изготовления бисера. По его приказу в 1705 году на Воробьёвых горах под Москвой был построен завод зеркального стекла. После смерти царя Воробьёвский завод был переведён в Санкт-Петербург и со временем стал Императорским.</text:p>
      <text:p text:style-name="P2"><text:tab/>В 1752 году М. В. Ломоносов, проводивший опыты по созданию цветного стекла, получил от Сената разрешение на строительство Усть-Рудицкой фабрики под Ораниенбаумом для «делания изобретенных им разноцветных стекол и из них бисеру, пронизок и стекляруса и всяких других галантерейных вещей и уборов, чего ещё поныне в России не делают, но привозят из-за моря великое количество ценою на многие тысячи». Одной из основных построек была лаборатория, в которой находилось девять печей. В 1754 году Усть-Рудицкая фабрика выдала свою первую продукцию: бисер и стеклярус, гранёные камни и броши, заглушенные цветные стекла для мозаики и т. п. Стеклярусом, изготовленным на этой фабрике, был отделан Стеклярусный кабинет Китайского дворца в Ораниенбауме.</text:p>
      <text:p text:style-name="P2"><text:tab/>Более трёх столетий бисер и стеклярус были любимыми материалами для отделки праздничного народного костюма на всей территории европейской России, в северной и, ещё в большей степени, в её центральных и южных областях. На Севере издревле главную роль играл жемчуг, который нашивали и нанизывали на женские и девичьи головные уборы, серьги и другие украшения. В XVIII веке в народный костюм, бытовавший как в сельской местности, так и среди городского населения, начинают проникать бисер и стеклярус, а наряд молодой женщины или девицы XIX столетия уже просто невозможно представить себе без них. В народных костюмах некоторых губерний отдавалось предпочтение бисерным отделкам "саженых", в других - "низаных" типов. Для каждой местности существовали свои излюбленные цвета, орнаменты, своя компоновка их отдельных частей. По своему назначению предметы из бисера и стекляруса чётко делятся на несколько групп: головные уборы и их детали; шейные украшения - накладные воротники и ожерелья; нагрудные - <text:soft-page-break/>цепочки, жгуты, разметки, низки; наспинные - гайтаны, девичьи накосники и косоплеты; поясные, то есть декоративные пояса.</text:p>
      <text:p text:style-name="P2"><text:tab/>Самостоятельную группу составляют оформленные бисером и стеклярусом предметы церковного культа, которые сильно отличаются от светских и народных изделий из тех же материалов. Это оклады икон, иконы и образки, ленты, на которые подвешивали лампады, бисерные чётки и старообрядческие лестовки, покровцы. Как приёмы исполнения, так и орнаменты в основном подчинялись традиционным, веками складывавшимся правилам. Новые технологии и узоры проникали в них с задержкой и в сильно переработанном виде. В сложном переплетении традиционных и новых принципов работы создавались очень разные по характеру изделия: яркие и строгие, светлые, однотонные, узорные, с кружевным и сплошным шитьём.</text:p>
      <text:p text:style-name="P2"><text:tab/>Многие религиозные сюжеты исполнялись по заграничным рисункам, в стиле католических церковных изображений. В качестве примера можно привести хранящееся в Московском Историческом музее "Распятие" очень тонкой работы из мельчайшего бисера по перламутровому фону. Обрамление выполнено в виде арки с готическими флеронами, по которым вьются мелкие травки.</text:p>
      <text:p text:style-name="P2"><text:tab/>В собрании Московского Исторического Музея также представлено несколько икон католического типа эпохи XIX века. Все они созданы с применением золотого бисера.</text:p>
      <text:p text:style-name="P2">Однако применение бисера в области церковного убранства не ограничивалось иконами. Он также использовался в церковной утвари. Лучшим из всего, что дал церковный бисер, надо признать подставки для свечей: массивные, высокие, одетые в бисерные чехлы; они вставлялись в большие церковные подсвечники, а на них уже ставилась свеча или лампада. На этих бисерных чехлах расцветает целый сад великолепных цветочных гирлянд: они вьются вокруг ствола или прямо поднимаются вверх, или подвешены как ламбрекены драпировки. Изредка встречаются датировка, краткая молитва или посвящение.</text:p>
      <text:p text:style-name="P2"><text:tab/>Сильное впечатление производили стеклярусные оклады. Удлинённые бусины, покрывая всю плоскость, создавали серебристую, переливающуюся поверхность, которая в мерцании свечей выглядела особенно красиво. Стеклярусные оклады бытовали очень долгое время, известны образцы XVIII и XIX столетий. Ранние, но более тщательно выполненные, отличались немногочисленным набором цветных бусин и нередко дополнялись стеклянными блёстками.</text:p>
      <text:p text:style-name="P2"><text:tab/>Встречались бисерные нашивные кресты, которые в своё время помещались на пелене или облачении. С того времени и по сегодняшний день в ходу пасхальные яйца - на деревянной основе, - обтянутые вязаным бисерным чехлом.</text:p>
      <text:p text:style-name="P2"><text:tab/>Маленькие бисерные подушечки подкладывались под раскрытую для чтения богослужебную книгу, чтобы не портился переплёт. Такие подушечки употребляются и поныне в некоторых раскольничьих церквях. Очень редки ризы для икон, шитые сплошь одним бисером; обычно бисер смешивается здесь с жемчугом, стеклярусом, бусинами и камешками для выполнения узора на ризе, а фон подкладывается цветной фольгой или материей.</text:p>
      <text:p text:style-name="P2"><text:tab/>Московские музеи собирают бисерные вышивки наравне с другими предметами художественной старины; в собраниях Исторического музея (бывшего Кустарного музея Московского Губернского земства), коллекции Строгановского училища можно видеть все стили и эпохи бисера в пору помещичьего быта и несколько вещей более ранних, но до полного завершения картины ещё многое надо поискать. Сделать это будет трудно, поскольку наступившая вслед за этим эпоха социальных поисков и потрясений на много десятилетий прервала развитие бисерного искусства.</text:p>
      <text:p text:style-name="P2"><text:tab/>Работы из бисера и стекляруса хранятся в собраниях многих художественных и краеведческих музеев, ими украшают постоянные и временные выставки, им посвящаются специальные экспозиции. Например, Рязанский музей имеет богатое собрание низанных бисером женских украшений из разных уездов своей губернии. Прекрасные работы из бисера и стекляруса можно было видеть в Музее 40-х годов, существовавшем в Москве в двадцатых <text:soft-page-break/>годах прошлого века.</text:p>
      <text:p text:style-name="P2"><text:tab/>Наиболее значительные вещи хранятся ныне в Эрмитаже, Государственном Историческом музее, Государственном музее этнографии народов СССР и Государственном Русском музее.</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11M12S</meta:editing-duration>
    <meta:editing-cycles>3</meta:editing-cycles>
    <meta:generator>OpenOffice.org/3.2$Win32 OpenOffice.org_project/320m19$Build-9505</meta:generator>
    <dc:date>2014-08-26T19:30:24.29</dc:date>
    <meta:document-statistic meta:table-count="0" meta:image-count="0" meta:object-count="0" meta:page-count="7" meta:paragraph-count="42" meta:word-count="2819" meta:character-count="20895"/>
    <meta:user-defined meta:name="Info 1"/>
    <meta:user-defined meta:name="Info 2"/>
    <meta:user-defined meta:name="Info 3"/>
    <meta:user-defined meta:name="Info 4"/>
  </office:meta>
</office:document-meta>
</file>