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, sans-serif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5.939cm" table:align="left"/>
    </style:style>
    <style:style style:name="Таблица1.A" style:family="table-column">
      <style:table-column-properties style:column-width="15.939cm"/>
    </style:style>
    <style:style style:name="Таблица1.A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font-size="12pt" fo:font-style="normal" fo:font-weight="normal"/>
    </style:style>
    <style:style style:name="P2" style:family="paragraph" style:parent-style-name="Heading_20_1">
      <style:text-properties fo:font-variant="normal" fo:text-transform="none" fo:color="#444444" style:font-name="Tahoma" fo:font-size="12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Lucida Sans Unicode" fo:font-size="12pt" fo:font-style="normal" fo:font-weight="normal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2pt" fo:font-style="normal" fo:font-weight="normal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2pt" fo:font-style="normal" style:text-underline-style="solid" style:text-underline-width="auto" style:text-underline-color="font-color" fo:font-weight="normal"/>
    </style:style>
    <style:style style:name="P7" style:family="paragraph" style:parent-style-name="Table_20_Contents">
      <style:paragraph-properties fo:margin-top="0cm" fo:margin-bottom="0cm" fo:padding="0cm" fo:border="none"/>
      <style:text-properties fo:font-size="12pt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ucida Sans Unicode"/>
    </style:style>
    <style:style style:name="T3" style:family="text">
      <style:text-properties style:font-name="Lucida Sans Unicode" style:text-underline-style="solid" style:text-underline-width="auto" style:text-underline-color="font-color"/>
    </style:style>
    <style:style style:name="T4" style:family="text">
      <style:text-properties style:font-name="Lucida Sans Unicode" fo:font-size="12pt" fo:font-style="normal" fo:font-weight="normal"/>
    </style:style>
    <style:style style:name="T5" style:family="text">
      <style:text-properties style:font-name="Lucida Sans Unicode" fo:font-size="12pt" fo:font-style="normal" style:text-underline-style="solid" style:text-underline-width="auto" style:text-underline-color="font-color" fo:font-weight="normal"/>
    </style:style>
    <style:style style:name="T6" style:family="text">
      <style:text-properties style:text-line-through-style="solid"/>
    </style:style>
    <style:style style:name="T7" style:family="text">
      <style:text-properties style:text-line-through-style="solid" fo:font-size="12pt" fo:font-style="normal" fo:font-weight="normal"/>
    </style:style>
    <style:style style:name="T8" style:family="text">
      <style:text-properties fo:font-size="12pt"/>
    </style:style>
    <style:style style:name="T9" style:family="text">
      <style:text-properties fo:font-size="12pt" fo:font-style="normal" fo:font-weight="normal"/>
    </style:style>
    <style:style style:name="T10" style:family="text">
      <style:text-properties fo:font-size="12pt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лимпиада – теория.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<text:span text:style-name="T1">Регулярное повышение нагрузки от занятия к занятию для того, чтобы ЧСС повышалась до 160-170 ударов в минуту характерно для…</text:span>а). урочных форм занятий.</text:p>
            <text:p text:style-name="P4">б). физкультурно-оздоровительных форм занятий.</text:p>
            <text:p text:style-name="P4">в). занятий общеподготовительной направленности.</text:p>
            <text:p text:style-name="P3"><text:span text:style-name="Emphasis"><text:span text:style-name="T4">г). занятий общеразвивающей направленности.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Курение ухудшает способность крови транспортировать кислород, потому что:</text:span>а)      никотин уменьшает содержание кислорода в крови в 100 раз;</text:p>
            <text:p text:style-name="P3"><text:span text:style-name="Emphasis"><text:span text:style-name="T4">б)      смолы, содержащиеся в табачном дыме, ухудшают ток крови в артериях и капиллярах;</text:span></text:span></text:p>
            <text:p text:style-name="P4">в)      окись углерода соединяется с гемоглобином в крови в 300 раз активнее, чем кислород</text:p>
          </table:table-cell>
        </table:table-row>
        <table:table-row>
          <table:table-cell table:style-name="Таблица1.A2" office:value-type="string">
            <text:p text:style-name="P5"><text:span text:style-name="T1">Точкой отсчета возникновения физического воспитания является осознание возможности…</text:span>а). упражняемости.</text:p>
            <text:p text:style-name="P4">б). укрепления здоровья.</text:p>
            <text:p text:style-name="P4">в). воспитания физических качеств.</text:p>
            <text:p text:style-name="P3"><text:span text:style-name="Emphasis"><text:span text:style-name="T9"> </text:span></text:span><text:span text:style-name="Emphasis"><text:span text:style-name="T4">г). освоения двигательных действий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10">Наиболее эффективным методом воспитания скоростных способностей является…</text:span><text:span text:style-name="Emphasis"><text:span text:style-name="T9">а). повторный.  </text:span></text:span></text:p>
            <text:p text:style-name="P4">б). интервальный.</text:p>
            <text:p text:style-name="P4">в). переменный.</text:p>
            <text:p text:style-name="P4">г). «взрывной»</text:p>
          </table:table-cell>
        </table:table-row>
        <table:table-row>
          <table:table-cell table:style-name="Таблица1.A2" office:value-type="string">
            <text:p text:style-name="P5"><text:span text:style-name="T1">Отличительным признаком умения является…</text:span>а) участие автоматизмов при осуществлении операций.</text:p>
            <text:p text:style-name="P4">б) стереотипность параметров действия.</text:p>
            <text:p text:style-name="P3"><text:span text:style-name="Emphasis"><text:span text:style-name="T4">в) нестандартность параметров и результатов действия.    </text:span></text:span></text:p>
            <text:p text:style-name="P4">г) сокращение времени выполнения действия.</text:p>
          </table:table-cell>
        </table:table-row>
        <table:table-row>
          <table:table-cell table:style-name="Таблица1.A2" office:value-type="string">
            <text:p text:style-name="P3"><text:span text:style-name="T9">Субъективное ощущение состояния своего здоровья, физических и духовных сил обозначается как</text:span><text:span text:style-name="Emphasis"><text:span text:style-name="T9">           </text:span></text:span><text:span text:style-name="Strong_20_Emphasis"><text:span text:style-name="T10">самочувствие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Комплексы генетически обусловленных биологических свойств организма человека, благодарякоторым возможна двигательная активность, называется:</text:span></text:p>
            <text:p text:style-name="P4">а)      функциональная система;</text:p>
            <text:p text:style-name="P4">б)      мышечное напряжение;</text:p>
            <text:p text:style-name="P3"><text:span text:style-name="Emphasis"><text:span text:style-name="T4">в)      физические качества;</text:span></text:span></text:p>
            <text:p text:style-name="P4">г)      координационные способности.</text:p>
          </table:table-cell>
        </table:table-row>
        <table:table-row>
          <table:table-cell table:style-name="Таблица1.A2" office:value-type="string">
            <text:p text:style-name="P5"><text:span text:style-name="T1">Что является результатом выполнения упражнений с отягощением?</text:span>а). увеличение объема мышц.</text:p>
            <text:p text:style-name="P4">б). повышение уровня функциональных возможностей организма.</text:p>
            <text:p text:style-name="P4">в). укрепление опорно-двигательного аппарата.</text:p>
            <text:p text:style-name="P3"><text:span text:style-name="Emphasis"><text:span text:style-name="T9"> </text:span></text:span><text:span text:style-name="Emphasis"><text:span text:style-name="T4">г). быстрый рост абсолютной силы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Процесс обучения двигательному действию рекомендуется начинать с освоения…</text:span>а). <text:soft-page-break/>исходного положения.</text:p>
            <text:p text:style-name="P4">б). подводящих упражнений.</text:p>
            <text:p text:style-name="P3"><text:span text:style-name="Emphasis"><text:span text:style-name="T4">в). главного звена техники.</text:span></text:span></text:p>
            <text:p text:style-name="P4">г). основы техники.</text:p>
          </table:table-cell>
        </table:table-row>
        <table:table-row>
          <table:table-cell table:style-name="Таблица1.A2" office:value-type="string">
            <text:p text:style-name="P3"><text:span text:style-name="T10">Функции дыхательных путей:</text:span><text:span text:style-name="Emphasis"><text:span text:style-name="T9">а)      обогрев и увлажнение воздуха, защита от пыли и инфекции;</text:span></text:span></text:p>
            <text:p text:style-name="P4">б)      защита от пыли и инфекции, окисление органических веществ;</text:p>
            <text:p text:style-name="P4">в)      защита от пыли и инфекции, газообмен;</text:p>
            <text:p text:style-name="P4">г)      обогрев и увлажнение воздуха, газообмен.</text:p>
          </table:table-cell>
        </table:table-row>
        <table:table-row>
          <table:table-cell table:style-name="Таблица1.A2" office:value-type="string">
            <text:p text:style-name="P5"><text:span text:style-name="T1">Когда празднуются Игры Олимпиады?</text:span>а). Это зависит от решения МОК.</text:p>
            <text:p text:style-name="P4">б). В течение первого года празднуемой Олимпиады.</text:p>
            <text:p text:style-name="P4">в). В течение второго календарного года, следующего после года начала Олимпиады.</text:p>
            <text:p text:style-name="P3"><text:span text:style-name="Emphasis"><text:span text:style-name="T4">г). В течение последнего года празднуемой Олимпиады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Повышение устойчивости организма к влиянию внешних факторов происходит при использованииестественных сил природы в процессе</text:span><text:span text:style-name="Emphasis"><text:span text:style-name="T10">закаливания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 </text:span><text:span text:style-name="T10">Недостаток мышечной активности современного человека называют:</text:span><text:span text:style-name="Emphasis"><text:span text:style-name="T9">           а ) гипокинезия;</text:span></text:span></text:p>
            <text:p text:style-name="P4">б) атрофия;</text:p>
            <text:p text:style-name="P4">в) гипоксия;</text:p>
            <text:p text:style-name="P4">г) гипертрофия.</text:p>
          </table:table-cell>
        </table:table-row>
        <table:table-row>
          <table:table-cell table:style-name="Таблица1.A2" office:value-type="string">
            <text:p text:style-name="P3"><text:span text:style-name="T10">Кто имел право принимать участие в древнегреческих Олимпийских играх:</text:span><text:span text:style-name="Emphasis"><text:span text:style-name="T9">а)      только свободные греки мужчины;</text:span></text:span></text:p>
            <text:p text:style-name="P4">б)      греки мужчины и женщины;</text:p>
            <text:p text:style-name="P4">в)      только греки мужчины;</text:p>
            <text:p text:style-name="P4">г)      все желающие.</text:p>
          </table:table-cell>
        </table:table-row>
        <table:table-row>
          <table:table-cell table:style-name="Таблица1.A2" office:value-type="string">
            <text:p text:style-name="P5"> <text:span text:style-name="T1">Основным документом соревнований, которым руководствуется главная судейская коллегия является</text:span></text:p>
            <text:p text:style-name="P4">а)      календарь;</text:p>
            <text:p text:style-name="P4">б)      график;</text:p>
            <text:p text:style-name="P4">в)      программа;</text:p>
            <text:p text:style-name="P3"><text:span text:style-name="Emphasis"><text:span text:style-name="T4">г)       положение.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Условием укрепления здоровья, совершенствования силовых и волевых качеств является:</text:span>а)      ежедневная утренняя гимнастика;</text:p>
            <text:p text:style-name="P4">б)      участие в соревнованиях;</text:p>
            <text:p text:style-name="P4">в)      закаливание организма;</text:p>
            <text:p text:style-name="P3"><text:span text:style-name="Emphasis"><text:span text:style-name="T4">г)       выполнение физических упражнений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Сумма движений, выполняемых человеком в процессе жизнедеятельности, объединяется в понятие:</text:span>а)      биологическая активность;</text:p>
            <text:p text:style-name="P3"><text:span text:style-name="Emphasis"><text:span text:style-name="T4">б)      двигательная активность;</text:span></text:span></text:p>
            <text:p text:style-name="P4">в)      оптимальная активность;</text:p>
            <text:p text:style-name="P4"><text:soft-page-break/>г)      физиологическая активность.</text:p>
          </table:table-cell>
        </table:table-row>
        <table:table-row>
          <table:table-cell table:style-name="Таблица1.A2" office:value-type="string">
            <text:p text:style-name="P5"> <text:span text:style-name="T1">Метод равномерного непрерывного упражнения является наиболее распространенным привоспитании…</text:span></text:p>
            <text:p text:style-name="P4">а). специальной выносливости.</text:p>
            <text:p text:style-name="P4">б). скоростной выносливости.</text:p>
            <text:p text:style-name="P3"><text:span text:style-name="Emphasis"><text:span text:style-name="T4">в). общей выносливости.</text:span></text:span></text:p>
            <text:p text:style-name="P4">г). элементарных форм выносливости.</text:p>
          </table:table-cell>
        </table:table-row>
        <table:table-row>
          <table:table-cell table:style-name="Таблица1.A2" office:value-type="string">
            <text:p text:style-name="P3"><text:span text:style-name="T10">Какое из предложенных определений сформулировано некорректно?</text:span><text:span text:style-name="Emphasis"><text:span text:style-name="T9">а) скорость передвижения в пространстве зависит от быстроты двигательной реакции.</text:span></text:span></text:p>
            <text:p text:style-name="P4">б) быстрота является качеством, от которого зависят скоростные характеристики движений.</text:p>
            <text:p text:style-name="P4">в) сила проявляется в способности преодолевать сопротивление посредством мышечных напряжений.</text:p>
            <text:p text:style-name="P4">г) все предложенные определения сформулированы корректно.</text:p>
          </table:table-cell>
        </table:table-row>
        <table:table-row>
          <table:table-cell table:style-name="Таблица1.A2" office:value-type="string">
            <text:p text:style-name="P3"><text:span text:style-name="T9"> </text:span><text:span text:style-name="T10">Олимпийский девиз, выражающий устремления олимпийского движения звучит так:</text:span><text:span text:style-name="Emphasis"><text:span text:style-name="T9">а)      «Быстрее, выше, сильнее»;</text:span></text:span></text:p>
            <text:p text:style-name="P4">б)      «Главное не победа, а участие»;</text:p>
            <text:p text:style-name="P4">в)      «Ум, честь, слава»;</text:p>
            <text:p text:style-name="P4">г)      «О спорт – ты мир».</text:p>
          </table:table-cell>
        </table:table-row>
        <table:table-row>
          <table:table-cell table:style-name="Таблица1.A2" office:value-type="string">
            <text:p text:style-name="P5"><text:span text:style-name="T1">Наиболее важную часть способа решений двигательной задачи, принято обозначать как…</text:span>а) основу техники.</text:p>
            <text:p text:style-name="P3"><text:span text:style-name="Emphasis"><text:span text:style-name="T4">б) главное звено техники.                 </text:span></text:span></text:p>
            <text:p text:style-name="P4">в) корень техники.</text:p>
            <text:p text:style-name="P4">г) детали техники.</text:p>
          </table:table-cell>
        </table:table-row>
        <table:table-row>
          <table:table-cell table:style-name="Таблица1.A2" office:value-type="string">
            <text:p text:style-name="P5"><text:span text:style-name="T1">I зимние Олимпийские игры состоялись в:</text:span>а)      1932 году , в Лейк – Плэсиде;</text:p>
            <text:p text:style-name="P3"><text:span text:style-name="Emphasis"><text:span text:style-name="T4">б)      1924 году, в Шамони;</text:span></text:span></text:p>
            <text:p text:style-name="P4">в)      1944 году, в Сен – Мориц;</text:p>
            <text:p text:style-name="P4">г)      1920 году, в Антверпене.</text:p>
          </table:table-cell>
        </table:table-row>
        <table:table-row>
          <table:table-cell table:style-name="Таблица1.A2" office:value-type="string">
            <text:p text:style-name="P5"><text:span text:style-name="T1">Под физическим развитием понимается…</text:span>а) комплекс таких показателей, как рост, вес, окружность грудной клетки,</text:p>
            <text:p text:style-name="P4">жизненная емкость легких, динамометрия.</text:p>
            <text:p text:style-name="P4">б) уровень, обусловленный наследственностью и регулярностью занятий</text:p>
            <text:p text:style-name="P4">физической культурой и спортом.</text:p>
            <text:p text:style-name="P3"><text:span text:style-name="Emphasis"><text:span text:style-name="T4">в) процесс изменения морфо-функциональных свойств организма на</text:span></text:span></text:p>
            <text:p text:style-name="P3"><text:span text:style-name="Emphasis"><text:span text:style-name="T9">    </text:span></text:span><text:span text:style-name="Emphasis"><text:span text:style-name="T4">протяжении индивидуальной жизни.</text:span></text:span></text:p>
            <text:p text:style-name="P4">г) размеры мускулатуры, форма тела, функциональные возможности дыхания</text:p>
            <text:p text:style-name="P4">и кровообращения, физическая работоспособность.</text:p>
          </table:table-cell>
        </table:table-row>
        <table:table-row>
          <table:table-cell table:style-name="Таблица1.A2" office:value-type="string">
            <text:p text:style-name="P3"><text:span text:style-name="T9">XXII  зимние Олимпийские игры, в 2014 году состоятся в городе</text:span><text:span text:style-name="Emphasis"><text:span text:style-name="T10">Сочи</text:span></text:span><text:span text:style-name="T9">.</text:span></text:p>
          </table:table-cell>
        </table:table-row>
        <table:table-row>
          <table:table-cell table:style-name="Таблица1.A2" office:value-type="string">
            <text:p text:style-name="P5"><text:span text:style-name="T1">Состояние здоровья человека главным образом обусловлено…</text:span>а). резервными возможностями организма.</text:p>
            <text:p text:style-name="P3"><text:soft-page-break/><text:span text:style-name="Emphasis"><text:span text:style-name="T4">б). образом жизни.         </text:span></text:span></text:p>
            <text:p text:style-name="P4">в). уровнем здравоохранения.</text:p>
            <text:p text:style-name="P4">г). отсутствием болезней.</text:p>
          </table:table-cell>
        </table:table-row>
        <table:table-row>
          <table:table-cell table:style-name="Таблица1.A2" office:value-type="string">
            <text:p text:style-name="P5"><text:span text:style-name="T1">Какое из средств физического воспитания считается основным:</text:span>а) закаливание;</text:p>
            <text:p text:style-name="P4">б) солнечная радиация;</text:p>
            <text:p text:style-name="P3"><text:span text:style-name="T4">в) </text:span><text:span text:style-name="Emphasis"><text:span text:style-name="T4">физическое упражнение;</text:span></text:span></text:p>
            <text:p text:style-name="P4">г) соблюдение режима дня.</text:p>
          </table:table-cell>
        </table:table-row>
        <table:table-row>
          <table:table-cell table:style-name="Таблица1.A2" office:value-type="string">
            <text:p text:style-name="P5"> <text:span text:style-name="T1">Обучение двигательным действиям строится в соответствии с…</text:span>а). рекомендациями дидактических принципов.</text:p>
            <text:p text:style-name="P4">б). задачами физического образования.</text:p>
            <text:p text:style-name="P4">в). с целевыми установками обучения.</text:p>
            <text:p text:style-name="P4">г). закономерностями формирования двигательных навыков.</text:p>
          </table:table-cell>
        </table:table-row>
        <table:table-row>
          <table:table-cell table:style-name="Таблица1.A2" office:value-type="string">
            <text:p text:style-name="P5"><text:span text:style-name="T1">Укажите, какие упражнения характерны для заключительной части урока физической культуры?</text:span>1.Упражнения на выносливость.    2. Дыхательные упражнения.</text:p>
            <text:p text:style-name="P4">3. Силовые упражнения.                  4. Скоростные упражнения.</text:p>
            <text:p text:style-name="P4">5. Упражнения на гибкость.             6. Упражнения на внимание.</text:p>
            <text:p text:style-name="P3"><text:span text:style-name="T4">а). 1,5         б). 2,4          в). 3,5      </text:span><text:span text:style-name="Emphasis"><text:span text:style-name="T4">г). 2,6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При воспитании выносливости в основной части занятия (урока)…</text:span>а). рекомендуется комплексировать координационно-сложные упражнения с упражнениями на гибкость.</text:p>
            <text:p text:style-name="P4">б). упражнения большой продолжительности в равномерном режиме должны предшествовать упражнениям с переменной интенсивностью.</text:p>
            <text:p text:style-name="P4">в). сначала выполняются аэробные упражнения, а затем упражнения анаэробного характера.</text:p>
            <text:p text:style-name="P3"><text:span text:style-name="Emphasis"><text:span text:style-name="T4">г). упражнения в анаэробном режиме должны предшествовать упражнениям аэробного характера.</text:span></text:span></text:p>
          </table:table-cell>
        </table:table-row>
        <table:table-row>
          <table:table-cell table:style-name="Таблица1.A2" office:value-type="string">
            <text:p text:style-name="P6">Какой витамин, синтез которого стимулируется ультрафиолетовыми лучами, особенно необходим впериод формирования костного скелета:</text:p>
            <text:p text:style-name="P3"><text:span text:style-name="T4">а) «РР» ;     </text:span><text:span text:style-name="Emphasis"><text:span text:style-name="T4">б) «Д»;</text:span></text:span><text:span text:style-name="T4">   в) «В6»;  г) «Е».</text:span></text:p>
          </table:table-cell>
        </table:table-row>
        <table:table-row>
          <table:table-cell table:style-name="Таблица1.A2" office:value-type="string">
            <text:p text:style-name="P5"><text:span text:style-name="T1">Физическая подготовка представляет собой …</text:span>а) процесс обучения движениям и воспитания физических качеств.</text:p>
            <text:p text:style-name="P4">б) уровень развития, характеризующийся высокой работоспособностью.</text:p>
            <text:p text:style-name="P3"><text:span text:style-name="Emphasis"><text:span text:style-name="T4">в) физическое воспитание с ярко выраженным прикладным эффектом.</text:span></text:span></text:p>
            <text:p text:style-name="P4">г) процесс укрепления здоровья и повышения двигательных возможностей</text:p>
          </table:table-cell>
        </table:table-row>
        <table:table-row>
          <table:table-cell table:style-name="Таблица1.A2" office:value-type="string">
            <text:p text:style-name="P5"> <text:span text:style-name="T1">Силовые упражнения рекомендуется сочетать с упражнениями на…</text:span>а). координацию.</text:p>
            <text:p text:style-name="P4">б). быстроту.</text:p>
            <text:p text:style-name="P4">в). выносливость.</text:p>
            <text:p text:style-name="P3"><text:span text:style-name="Emphasis"><text:span text:style-name="T4">г). гибкость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Какие факторы преимущественно обуславливают уровень проявление общей выносливости?</text:span>а) скоростно-силовые способности.</text:p>
            <text:p text:style-name="P4">б) личностно-психические качества.</text:p>
            <text:p text:style-name="P4"><text:soft-page-break/>в) факторы функциональной экономичности.</text:p>
            <text:p text:style-name="P3"><text:span text:style-name="Emphasis"><text:span text:style-name="T4">г) аэробные возможности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Акцентированное овладение элементами какой-либо спортивной дисциплины обозначается как </text:span><text:span text:style-name="Emphasis"><text:span text:style-name="T10">специализация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Переход из виса в упор или из более низкого положения в высокое в гимнастике обозначается как </text:span><text:span text:style-name="Emphasis"><text:span text:style-name="T10">подъем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Олимпийские игры состоят из…</text:span>а). из соревнований между странами.</text:p>
            <text:p text:style-name="P4">б). из соревнований по летним или зимним видам спорта.</text:p>
            <text:p text:style-name="P3"><text:span text:style-name="Emphasis"><text:span text:style-name="T4">в). Игр Олимпиады и зимних Олимпийских игр.</text:span></text:span></text:p>
            <text:p text:style-name="P4">г). открытия, соревнований, награждения участников и закрытия.</text:p>
          </table:table-cell>
        </table:table-row>
        <table:table-row>
          <table:table-cell table:style-name="Таблица1.A2" office:value-type="string">
            <text:p text:style-name="P3"><text:span text:style-name="T9">Витамин «С» – аскорбиновая кислота. Ее отсутствие вызывает болезнь </text:span><text:span text:style-name="Emphasis"><text:span text:style-name="T10">цингу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 </text:span><text:span text:style-name="T10">Для образования костей и зубов необходим витамин:</text:span><text:span text:style-name="T9">а) «А»;  б) «В»;</text:span><text:span text:style-name="Emphasis"><text:span text:style-name="T9">в) «Д»;</text:span></text:span><text:span text:style-name="T9">  г) «К».</text:span></text:p>
          </table:table-cell>
        </table:table-row>
        <table:table-row>
          <table:table-cell table:style-name="Таблица1.A2" office:value-type="string">
            <text:p text:style-name="P3"><text:span text:style-name="T9">Запрещенные фармакологические препараты и процедуры, используемые с целью стимуляциифизической и психической работоспособности, называются </text:span><text:span text:style-name="Emphasis"><text:span text:style-name="T10">допинг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Игры XXX Олимпиады состоялись в </text:span><text:span text:style-name="Emphasis"><text:span text:style-name="T10">2012 году, Лондон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Как называется деятельность, составляющая основу физической культуры?</text:span>а) Физическая подготовка.</text:p>
            <text:p text:style-name="P4">б) Физическое совершенствование.</text:p>
            <text:p text:style-name="P4">в) Физическое развитие.</text:p>
            <text:p text:style-name="P3"><text:span text:style-name="Emphasis"><text:span text:style-name="T4">г) Физическое упражнение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На Олимпийских играх в городе </text:span><text:span text:style-name="Emphasis"><text:span text:style-name="T10">Париж</text:span></text:span><text:span text:style-name="T9">  в </text:span><text:span text:style-name="Emphasis"><text:span text:style-name="T10">1900</text:span></text:span><text:span text:style-name="T9"> году олимпийцам не вручали медали.</text:span></text:p>
          </table:table-cell>
        </table:table-row>
        <table:table-row>
          <table:table-cell table:style-name="Таблица1.A2" office:value-type="string">
            <text:p text:style-name="P3"><text:span text:style-name="T10">В норме давление крови в аорте и крупных артериях:</text:span><text:span text:style-name="Emphasis"><text:span text:style-name="T9">а)      110-120мм рт. ст. (то есть на 110 – 120 мм рт. ст. выше атмосферного);</text:span></text:span></text:p>
            <text:p text:style-name="P4">б)      60-80 ммрт. ст. (то есть на 60 –80 ммрт. ст. выше атмосферного);</text:p>
            <text:p text:style-name="P4">в)      несколько выше атмосферного;</text:p>
            <text:p text:style-name="P4">г)      несколько ниже атмосферного.</text:p>
          </table:table-cell>
        </table:table-row>
        <table:table-row>
          <table:table-cell table:style-name="Таблица1.A2" office:value-type="string">
            <text:p text:style-name="P3"><text:span text:style-name="T9">Педагогический процесс, направленный на обучение движениям, воспитание физических качеств, овладение специальными физкультурными знаниями и воспитание морально-волевых качеств принято называть физическим </text:span><text:span text:style-name="Emphasis"><text:span text:style-name="T10">воспитанием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10">Игры проведенные в Москве в 1980 году, были посвящены ………  Олимпиаде.</text:span><text:span text:style-name="Emphasis"><text:span text:style-name="T9">     а). ХХII – й; </text:span></text:span><text:span text:style-name="T9">          б). ХI – й;</text:span><text:span text:style-name="Emphasis"><text:span text:style-name="T9">            </text:span></text:span><text:span text:style-name="T9">в). ХХ – й;              г). ХIХ- й.</text:span></text:p>
          </table:table-cell>
        </table:table-row>
        <table:table-row>
          <table:table-cell table:style-name="Таблица1.A2" office:value-type="string">
            <text:p text:style-name="P3"><text:span text:style-name="T9">Растяжение связок голеностопного, коленного суставов характерны для занятий </text:span><text:span text:style-name="Emphasis"><text:span text:style-name="T10">гимнастикой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Свободное движение тела относительно оси вращения называется</text:span><text:span text:style-name="Emphasis"><text:span text:style-name="T10">мах.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Под гибкостью как физическим качеством понимается:</text:span>а)      комплекс морфофункциональных свойств опорно – двигательного аппарата, определяющей глубину наклона туловища;</text:p>
            <text:p text:style-name="P3"><text:span text:style-name="Emphasis"><text:span text:style-name="T4">б)      способность выполнять движения с максимально большой амплитудой;</text:span></text:span></text:p>
            <text:p text:style-name="P4">в)      способность выполнять различные виды шпагатов;</text:p>
            <text:p text:style-name="P4">г)      эластичность мышц и связок.</text:p>
          </table:table-cell>
        </table:table-row>
        <table:table-row>
          <table:table-cell table:style-name="Таблица1.A2" office:value-type="string">
            <text:p text:style-name="P5"> <text:span text:style-name="T1">Вера Зозуля и Сергей Данилин – Чемпионы Олимпийских Игр в…</text:span>а). фигурном <text:soft-page-break/>катании.</text:p>
            <text:p text:style-name="P3"><text:span text:style-name="Emphasis"><text:span text:style-name="T4">б). санном спорте.       </text:span></text:span></text:p>
            <text:p text:style-name="P4">в). легкой атлетике.</text:p>
            <text:p text:style-name="P4">г). спортивных играх.</text:p>
          </table:table-cell>
        </table:table-row>
        <table:table-row>
          <table:table-cell table:style-name="Таблица1.A2" office:value-type="string">
            <text:p text:style-name="P3"><text:span text:style-name="T10">У человека насчитывается около</text:span><text:span text:style-name="T9"> (</text:span><text:span text:style-name="Emphasis"><text:span text:style-name="T9">600</text:span></text:span><text:span text:style-name="T9">; </text:span><text:span text:style-name="T7">800</text:span><text:span text:style-name="T9">) </text:span><text:span text:style-name="T10">мышц, с помощью которых осуществляются  все    активные движения, поддерживание различных поз.</text:span><text:span text:style-name="T9"> (Не верное  в скобках зачеркнуть.)</text:span></text:p>
          </table:table-cell>
        </table:table-row>
        <table:table-row>
          <table:table-cell table:style-name="Таблица1.A2" office:value-type="string">
            <text:p text:style-name="P3"><text:span text:style-name="T9"> </text:span><text:span text:style-name="T10">Под закаливанием понимается:</text:span><text:span text:style-name="Emphasis"><text:span text:style-name="T9">а)      приспособление организма к воздействию внешней среды;</text:span></text:span></text:p>
            <text:p text:style-name="P4">б)      использование солнца, воздуха и воды;</text:p>
            <text:p text:style-name="P4">в)      сочетание воздушных и солнечных ванн с гимнастикой;</text:p>
            <text:p text:style-name="P4">г)      купание в холодной воде и хождение босиком.</text:p>
          </table:table-cell>
        </table:table-row>
        <table:table-row>
          <table:table-cell table:style-name="Таблица1.A2" office:value-type="string">
            <text:p text:style-name="P5"> <text:span text:style-name="T1">Двигательная активность, ориентированная на восстановление и оздоровление организма называется</text:span></text:p>
            <text:p text:style-name="P4">а)      спорт;</text:p>
            <text:p text:style-name="P3"><text:span text:style-name="Emphasis"><text:span text:style-name="T4">б)      рекреация;</text:span></text:span></text:p>
            <text:p text:style-name="P4">в)      корригирующая гимнастика;</text:p>
            <text:p text:style-name="P4">г)      реанимация.</text:p>
          </table:table-cell>
        </table:table-row>
        <table:table-row>
          <table:table-cell table:style-name="Таблица1.A2" office:value-type="string">
            <text:p text:style-name="P5"><text:span text:style-name="T1">Физическими упражнениями принято называть…</text:span>а). действия, вызывающие функциональные сдвиги в организме.</text:p>
            <text:p text:style-name="P4">б). многократное повторение двигательных действий.</text:p>
            <text:p text:style-name="P3"><text:span text:style-name="Emphasis"><text:span text:style-name="T4">в). определенным образом организованные двигательные действия.</text:span></text:span></text:p>
            <text:p text:style-name="P4">г). движения, способствующие повышению работоспособности.</text:p>
          </table:table-cell>
        </table:table-row>
        <table:table-row>
          <table:table-cell table:style-name="Таблица1.A2" office:value-type="string">
            <text:p text:style-name="P3"><text:span text:style-name="T9"> </text:span><text:span text:style-name="T10">Под выносливостью как физическим качеством понимается:</text:span><text:span text:style-name="Emphasis"><text:span text:style-name="T9">а)     способность длительно выполнять мышечную работу без снижения ее эффективности;</text:span></text:span></text:p>
            <text:p text:style-name="P4">б)      способность делать несколько дел одновременно;</text:p>
            <text:p text:style-name="P4">в)      способность противостоять внешнему сопротивлению;</text:p>
            <text:p text:style-name="P4">г)      способность пробежать длительную дистанцию за наиболее короткое время.</text:p>
          </table:table-cell>
        </table:table-row>
        <table:table-row>
          <table:table-cell table:style-name="Таблица1.A2" office:value-type="string">
            <text:p text:style-name="P5"><text:span text:style-name="T1">В каком году был создан Международный олимпийский комитет:</text:span>а)     1805 г.;</text:p>
            <text:p text:style-name="P4">б)     1910 г.;</text:p>
            <text:p text:style-name="P4">в)  1925 г.;</text:p>
            <text:p text:style-name="P3"><text:span text:style-name="Emphasis"><text:span text:style-name="T4">г)   1894 г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Что изображено на эмблеме международного Олимпийского комитета…</text:span>а). голубь и девиз «Быстрее, Выше, Сильнее».</text:p>
            <text:p text:style-name="P4">б). пять колец разного цвета.</text:p>
            <text:p text:style-name="P3"><text:span text:style-name="Emphasis"><text:span text:style-name="T4">в). пять колец и девиз «Быстрее, Выше, Сильнее».</text:span></text:span></text:p>
            <text:p text:style-name="P4">г). пять колец и девиз «Главное не победа, а участие»</text:p>
          </table:table-cell>
        </table:table-row>
        <table:table-row>
          <table:table-cell table:style-name="Таблица1.A2" office:value-type="string">
            <text:p text:style-name="P3"><text:span text:style-name="T9">Положение занимающегося на снаряде, при котором его плечи находятся ниже точек хвата, в гимнастике обозначается как </text:span><text:span text:style-name="Emphasis"><text:span text:style-name="T10">вис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Основным специфическим средством физического воспитания является </text:span><text:span text:style-name="Emphasis"><text:span text:style-name="T10">физическое упражнение.</text:span></text:span></text:p>
          </table:table-cell>
        </table:table-row>
        <text:soft-page-break/>
        <table:table-row>
          <table:table-cell table:style-name="Таблица1.A2" office:value-type="string">
            <text:p text:style-name="P3"><text:span text:style-name="T10">Волейбол как спортивная игра появился в конце ХIХ века в </text:span><text:span text:style-name="Emphasis"><text:span text:style-name="T9">     </text:span></text:span><text:span text:style-name="T9">а). Японии.</text:span></text:p>
            <text:p text:style-name="P4">б). Канаде.</text:p>
            <text:p text:style-name="P3"><text:span text:style-name="Emphasis"><text:span text:style-name="T9">     </text:span></text:span><text:span text:style-name="Emphasis"><text:span text:style-name="T4">в). США.</text:span></text:span></text:p>
            <text:p text:style-name="P4">г). Германии.</text:p>
          </table:table-cell>
        </table:table-row>
        <table:table-row>
          <table:table-cell table:style-name="Таблица1.A2" office:value-type="string">
            <text:p text:style-name="P3"><text:span text:style-name="T10">При каких переломах транспортная шина должна захватывать три сустава?</text:span><text:span text:style-name="Emphasis"><text:span text:style-name="T9">а) при переломах плечевой и бедренной кости.    </text:span></text:span></text:p>
            <text:p text:style-name="P4">б) при переломах локтевой и бедренной кости.</text:p>
            <text:p text:style-name="P4">в) при переломах лучевой и малоберцовой кости.</text:p>
            <text:p text:style-name="P4">г) при переломах большеберцовой и малоберцовой кости.</text:p>
          </table:table-cell>
        </table:table-row>
        <table:table-row>
          <table:table-cell table:style-name="Таблица1.A2" office:value-type="string">
            <text:p text:style-name="P3"><text:span text:style-name="T9">Состояние организма, характеризующееся совершенной саморегуляцией органов и систем, гармоничным сочетанием физического, морального и социального благополучия называется</text:span><text:span text:style-name="Emphasis"><text:span text:style-name="T10">здоровьем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Физическая культура представляет собой:</text:span>а)      учебный предмет в школе;</text:p>
            <text:p text:style-name="P4">б)      выполнение физических упражнений на уроках;</text:p>
            <text:p text:style-name="P3"><text:span text:style-name="Emphasis"><text:span text:style-name="T4">в)      часть человеческой культуры, которая ориентирована на процесс совершенствования возможностей человека;</text:span></text:span></text:p>
            <text:p text:style-name="P4">г)      знания и умения, связанные с культурой физического здоровья.</text:p>
          </table:table-cell>
        </table:table-row>
        <table:table-row>
          <table:table-cell table:style-name="Таблица1.A2" office:value-type="string">
            <text:p text:style-name="P3"><text:span text:style-name="T9">В честь афинского воина Филипидиса, принесшего в Афины весть о победе над персами в античныевремена, во время современных Игр Олимпиады проводятся соревнования в </text:span><text:span text:style-name="Emphasis"><text:span text:style-name="T10">марафоне</text:span></text:span><text:span text:style-name="T9">.</text:span></text:p>
          </table:table-cell>
        </table:table-row>
        <table:table-row>
          <table:table-cell table:style-name="Таблица1.A2" office:value-type="string">
            <text:p text:style-name="P5"><text:span text:style-name="T1">При выполнении физических упражнений нагрузка регулируется:</text:span>а)      степенью преодолеваемых трудностей;</text:p>
            <text:p text:style-name="P3"><text:span text:style-name="Emphasis"><text:span text:style-name="T4">б)      сочетанием объема и интенсивности при выполнении двигательных действий;</text:span></text:span></text:p>
            <text:p text:style-name="P4">в)      утомлением, возникающим в результате их выполнения;</text:p>
            <text:p text:style-name="P4">г)      частотой сердечных сокращений.</text:p>
          </table:table-cell>
        </table:table-row>
        <table:table-row>
          <table:table-cell table:style-name="Таблица1.A2" office:value-type="string">
            <text:p text:style-name="P3"><text:span text:style-name="T10">Смысл физического воспитания заключается…</text:span><text:span text:style-name="Emphasis"><text:span text:style-name="T9">а). в создании условий для протекания процессов физического развития человека.</text:span></text:span></text:p>
            <text:p text:style-name="P4">б). в формировании двигательных навыков и воспитании физических качеств.</text:p>
            <text:p text:style-name="P4">в). в повышении физической работоспособности и подготовленности человека.</text:p>
            <text:p text:style-name="P4">г). в укреплении здоровья и профилактике заболеваний.</text:p>
          </table:table-cell>
        </table:table-row>
        <table:table-row>
          <table:table-cell table:style-name="Таблица1.A2" office:value-type="string">
            <text:p text:style-name="P5"><text:span text:style-name="T1">Оздоровительное значение физических упражнений обусловливает их…</text:span>а). форма.</text:p>
            <text:p text:style-name="P4">б). содержание.</text:p>
            <text:p text:style-name="P4">в). техника.</text:p>
            <text:p text:style-name="P4">г). гигиена.</text:p>
          </table:table-cell>
        </table:table-row>
        <table:table-row>
          <table:table-cell table:style-name="Таблица1.A2" office:value-type="string">
            <text:p text:style-name="P3"><text:span text:style-name="T10">В соответствии со стадиями формирования умений и навыков в процессе обучения двигательным действиям выделяется…</text:span><text:span text:style-name="Emphasis"><text:span text:style-name="T9">     а). три этапа.</text:span></text:span></text:p>
            <text:p text:style-name="P4">б). два этапа.</text:p>
            <text:p text:style-name="P4">в). четыре этапа.</text:p>
            <text:p text:style-name="P4"><text:soft-page-break/>г). от двух до четырех, в зависимости от целевых задач.</text:p>
          </table:table-cell>
        </table:table-row>
        <table:table-row>
          <table:table-cell table:style-name="Таблица1.A2" office:value-type="string">
            <text:p text:style-name="P5"><text:span text:style-name="T1">Первая помощь при ушибах мягких тканей:</text:span>а) холод на место ушиба, покой ушибленной части тела, наложение транспортной шины, обильное теплое питье.</text:p>
            <text:p text:style-name="P4">б) тепло на место ушиба, давящая повязка на область кровоизлияния, покой ушибленной части тела, искусственное дыхание.</text:p>
            <text:p text:style-name="P3"><text:span text:style-name="Emphasis"><text:span text:style-name="T4">в) холод на место ушиба, давящая повязка на область кровоизлияния, покой ушибленной части тела, конечности придают возвышенное положение.        </text:span></text:span></text:p>
            <text:p text:style-name="P4">г) тепло на место ушиба, давящая повязка на область кровоизлияния, покой ушибленной части тела, конечности придают возвышенное положение.</text:p>
          </table:table-cell>
        </table:table-row>
        <table:table-row>
          <table:table-cell table:style-name="Таблица1.A2" office:value-type="string">
            <text:p text:style-name="P3"><text:span text:style-name="T10">Оздоровительный эффект в занятиях учащихся подросткового возраста достигается с помощью…</text:span><text:span text:style-name="Emphasis"><text:span text:style-name="T9">а) упражнений анаэробной направленности средней и большой интенсивности.             </text:span></text:span></text:p>
            <text:p text:style-name="P4">б) изменения количества повторений одного и того же упражнения.</text:p>
            <text:p text:style-name="P4">в) проведения занятий на обычной, увеличенной и уменьшенной площади.</text:p>
            <text:p text:style-name="P4">г) упражнений с интенсивностью выше порога анаэробного обмена.</text:p>
          </table:table-cell>
        </table:table-row>
        <table:table-row>
          <table:table-cell table:style-name="Таблица1.A2" office:value-type="string">
            <text:p text:style-name="P5"> <text:span text:style-name="T1">Укажите предпочтительную последовательность упражнений для физкультурной минутки:</text:span>1. Приседания, прыжки, бег, переходящие в ходьбу.  2. Упражнения в расслаблении мышц</text:p>
            <text:p text:style-name="P4">туловища, рук, ног. 3. Упражнения на точность и координацию движений.  4. Упражнения в</text:p>
            <text:p text:style-name="P4">потягивании, профилактика нарушений осанки.  5. Упражнения в растягивании мышц туловища,</text:p>
            <text:p text:style-name="P4">рук, ног. 6. Дыхательные упражнения. 7. Упражнения махового характера для различных</text:p>
            <text:p text:style-name="P4">мышечных групп:</text:p>
            <text:p text:style-name="P3"><text:span text:style-name="T4">а)      а)   1,2,3,4,5,6,7.         </text:span><text:span text:style-name="Emphasis"><text:span text:style-name="T4">б)</text:span></text:span><text:span text:style-name="T4">  </text:span><text:span text:style-name="Emphasis"><text:span text:style-name="T4">4,5,7,1,6,2,3.        </text:span></text:span><text:span text:style-name="T4">в)</text:span><text:span text:style-name="Emphasis"><text:span text:style-name="T4"> </text:span></text:span><text:span text:style-name="T4">3,1,2,6,7,5,1.      г)   5,7,1,6,2,3,4.</text:span></text:p>
          </table:table-cell>
        </table:table-row>
        <table:table-row>
          <table:table-cell table:style-name="Таблица1.A2" office:value-type="string">
            <text:p text:style-name="P5"> <text:span text:style-name="T1">Признаки не характерные для правильной осанки:</text:span>а)      развернутые плечи, ровная спина;</text:p>
            <text:p text:style-name="P4">б)      приподнятая грудь;</text:p>
            <text:p text:style-name="P3"><text:span text:style-name="Emphasis"><text:span text:style-name="T4">в)      запрокинутая или опущенная голова;</text:span></text:span></text:p>
            <text:p text:style-name="P4">г)      через ухо, плечо, тазобедренный сустав и лодыжку можно провести прямую линию.</text:p>
          </table:table-cell>
        </table:table-row>
        <table:table-row>
          <table:table-cell table:style-name="Таблица1.A2" office:value-type="string">
            <text:p text:style-name="P3"><text:span text:style-name="T9">В 1908 году российский спортсмен </text:span><text:span text:style-name="Emphasis"><text:span text:style-name="T10">Панин -Коломенкин</text:span></text:span><text:span text:style-name="T9">впервые сталОлимпийским чемпионом.</text:span></text:p>
          </table:table-cell>
        </table:table-row>
        <table:table-row>
          <table:table-cell table:style-name="Таблица1.A2" office:value-type="string">
            <text:p text:style-name="P5"> <text:span text:style-name="T1">Совершенствование духовных и природных сил человека преимущественно характерно для …деятельности.</text:span></text:p>
            <text:p text:style-name="P4">а). профессиональной</text:p>
            <text:p text:style-name="P4"><text:soft-page-break/>б). корригирующей</text:p>
            <text:p text:style-name="P4">в). физкультурной</text:p>
            <text:p text:style-name="P4">г). спортивной</text:p>
          </table:table-cell>
        </table:table-row>
        <table:table-row>
          <table:table-cell table:style-name="Таблица1.A2" office:value-type="string">
            <text:p text:style-name="P5"><text:span text:style-name="T1">Первым представителем России в Международном Олимпийском комитете был…</text:span>а) князь Семен Андреевич Трубецкой.</text:p>
            <text:p text:style-name="P4">б) граф Георгий Иванович Рибопьер.</text:p>
            <text:p text:style-name="P3"><text:span text:style-name="Emphasis"><text:span text:style-name="T4">в) генерал Алексей Дмитриевич Бутовский.         </text:span></text:span></text:p>
            <text:p text:style-name="P4">г) князь Лев Владимирович Урсов.</text:p>
          </table:table-cell>
        </table:table-row>
        <table:table-row>
          <table:table-cell table:style-name="Таблица1.A2" office:value-type="string">
            <text:p text:style-name="P7">В честь афинского воина Филипидиса, принесшего в Афины весть о победе над персами в античныевремена, во время современных Игр Олимпиады проводятся соревнования в марафоне, дистанция</text:p>
            <text:p text:style-name="P3"><text:span text:style-name="T4">которой равна </text:span><text:span text:style-name="Emphasis"><text:span text:style-name="T5">42 км. 195 м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10">Что из представленного не является отличительным признаком физической культуры ?</text:span><text:span text:style-name="Emphasis"><text:span text:style-name="T9">а) обеспечение безопасности жизнедеятельности.</text:span></text:span></text:p>
            <text:p text:style-name="P4">б) виды гимнастики, спорта, игр. Разновидности комплексов упражнений.</text:p>
            <text:p text:style-name="P4">в) знания, принципы, правила и методика использования упражнений.</text:p>
            <text:p text:style-name="P4">г) активная двигательная деятельность человека.</text:p>
          </table:table-cell>
        </table:table-row>
        <table:table-row>
          <table:table-cell table:style-name="Таблица1.A2" office:value-type="string">
            <text:p text:style-name="P3"><text:span text:style-name="T10">Первые современные Игры Олимпиады праздновались в …</text:span><text:span text:style-name="Emphasis"><text:span text:style-name="T9">а). 1896 г.</text:span></text:span><text:span text:style-name="T9">           б. 1898 г.               в. 1900 г.                  г. 1902г. </text:span></text:p>
          </table:table-cell>
        </table:table-row>
        <table:table-row>
          <table:table-cell table:style-name="Таблица1.A2" office:value-type="string">
            <text:p text:style-name="P3"><text:span text:style-name="T9">В динамике работоспособности за фазой утомления, вызванной физической нагрузкой, следуетфаза </text:span><text:span text:style-name="Emphasis"><text:span text:style-name="T10">восстановления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Сосуды, которые несут кровь от сердца, называются </text:span><text:span text:style-name="Emphasis"><text:span text:style-name="T10">артерии,</text:span></text:span><text:span text:style-name="T9">сосуды, которые приносят кровь к сердцу </text:span><text:span text:style-name="Emphasis"><text:span text:style-name="T10">вены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Процесс изменения естественных морфологических и функциональных свойств организма в процессе индивидуальной жизни принято обозначать как физическое </text:span><text:span text:style-name="Emphasis"><text:span text:style-name="T10">развитие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10">Физическое воспитание представляет собой:</text:span><text:span text:style-name="Emphasis"><text:span text:style-name="T9">а) способ освоения ценностей, накопленных в сфере физической культуры.</text:span></text:span></text:p>
            <text:p text:style-name="P4">б) процесс выполнения физических упражнений.</text:p>
            <text:p text:style-name="P4">в) способ повышения работоспособности и укрепления здоровья.</text:p>
            <text:p text:style-name="P4">г) обеспечение общего уровня физической подготовленности.</text:p>
          </table:table-cell>
        </table:table-row>
        <table:table-row>
          <table:table-cell table:style-name="Таблица1.A2" office:value-type="string">
            <text:p text:style-name="P5"><text:span text:style-name="T1">В каком году Олимпийские игры проводились в нашей стране:</text:span>а)      Олимпийские игры планировалось провести в 1944 году, но они были отменены из- за Второй мировой войны;</text:p>
            <text:p text:style-name="P4">б)      в 1976 году XII Олимпийские зимние игры проводились на Кавказе в Красной Поляне;</text:p>
            <text:p text:style-name="P4">в)      в нашей стране Олимпийские игры еще не проводились;</text:p>
            <text:p text:style-name="P3"><text:span text:style-name="Emphasis"><text:span text:style-name="T4">г)  в 1980 году XXII Олимпийские игры проводились в Москве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Следствие нарушения обмена веществ с образованием избыточной массы тела за счет накопленияжира называется </text:span><text:span text:style-name="Emphasis"><text:span text:style-name="T10">ожирение.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Укажите, решение каких задач способствует реализации общей цели  физического воспитания?</text:span>1. Адаптационные задачи.        4. Двигательные задачи.           7.  <text:soft-page-break/>Оздоровительные задачи</text:p>
            <text:p text:style-name="P4">2. Воспитательные задачи.       5.  Методические задачи.         8. Соревновательные задачи.</text:p>
            <text:p text:style-name="P4">3. Гигиенические задачи.         6.  Образовательные задачи.</text:p>
            <text:p text:style-name="P3"><text:span text:style-name="T4">а). 1, 5, 7.             б). 2, 5, 8.                   </text:span><text:span text:style-name="Emphasis"><text:span text:style-name="T4">в). 2, 6, 7.                  </text:span></text:span><text:span text:style-name="T4">г). 3, 4, 6.</text:span></text:p>
          </table:table-cell>
        </table:table-row>
        <table:table-row>
          <table:table-cell table:style-name="Таблица1.A2" office:value-type="string">
            <text:p text:style-name="P3"><text:span text:style-name="T9">В динамике работоспособности после достижения суперкомпенсации при отсутствии повторения нагрузки наблюдается </text:span><text:span text:style-name="Emphasis"><text:span text:style-name="T10">снижение работоспособности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Приспособление организма к условиям существования обозначается понятием </text:span><text:span text:style-name="Emphasis"><text:span text:style-name="T10">адаптация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Частота сердечных сокращений (пульс) в широком диапазоне нагрузок характеризует…</text:span>а). скорость кровотока в работающих мышцах.</text:p>
            <text:p text:style-name="P3"><text:span text:style-name="Emphasis"><text:span text:style-name="T4">б). уровень потребления кислорода организмом.</text:span></text:span></text:p>
            <text:p text:style-name="P4">в). скорость перемещения звеньев тела.</text:p>
            <text:p text:style-name="P4">г). количество затраченного на работу гликогена.</text:p>
          </table:table-cell>
        </table:table-row>
        <table:table-row>
          <table:table-cell table:style-name="Таблица1.A2" office:value-type="string">
            <text:p text:style-name="P3"><text:span text:style-name="T9">Стандартизированное измерение, испытание, проводимое для определения состояния, процессов, свойств или способностей человека, обозначается как </text:span><text:span text:style-name="Emphasis"><text:span text:style-name="T10">тест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Умственную работу следует прерывать физкультурными паузами через каждые…</text:span>а)      25 -  30 мин.</text:p>
            <text:p text:style-name="P3"><text:span text:style-name="Emphasis"><text:span text:style-name="T4">б)      40 – 45 мин.</text:span></text:span></text:p>
            <text:p text:style-name="P4">в)      55 – 60 мин.</text:p>
            <text:p text:style-name="P4">г)      70 – 75 мин.</text:p>
          </table:table-cell>
        </table:table-row>
        <table:table-row>
          <table:table-cell table:style-name="Таблица1.A2" office:value-type="string">
            <text:p text:style-name="P5"><text:span text:style-name="T1">С каких частей тела необходимо начинать разминку:</text:span>а)      с мышц ног;</text:p>
            <text:p text:style-name="P4">б)      с мышц брюшного пресса;</text:p>
            <text:p text:style-name="P3"><text:span text:style-name="Emphasis"><text:span text:style-name="T4">в)      с мышц плечевого пояса;</text:span></text:span></text:p>
            <text:p text:style-name="P4">г)      не имеет значения.</text:p>
          </table:table-cell>
        </table:table-row>
        <table:table-row>
          <table:table-cell table:style-name="Таблица1.A2" office:value-type="string">
            <text:p text:style-name="P3"><text:span text:style-name="T9">В Древней Греции победителей игр называли </text:span><text:span text:style-name="Emphasis"><text:span text:style-name="T10">олимпиониками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Положение занимающихся на согнутых ногах называется </text:span><text:span text:style-name="Emphasis"><text:span text:style-name="T10">присед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Фактором преимущественно обусловливающим проявление общей выносливости является уровень развития…</text:span></text:p>
            <text:p text:style-name="P4">а). скоростно-силовых способностей.</text:p>
            <text:p text:style-name="P4">б). личностно-психических качеств.</text:p>
            <text:p text:style-name="P4">в). функциональной экономичности.</text:p>
            <text:p text:style-name="P3"><text:span text:style-name="Emphasis"><text:span text:style-name="T4">г). аэробных возможностей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Древнегреческие Игры Олимпиады праздновались:</text:span>а)      у горы Олимп;</text:p>
            <text:p text:style-name="P4">б)      в Афинах;</text:p>
            <text:p text:style-name="P4">в)      в Спарте;</text:p>
            <text:p text:style-name="P3"><text:span text:style-name="Emphasis"><text:span text:style-name="T4">г) в Олимпии.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К объективным критериям самоконтроля можно отнести :</text:span>а)      настроение, самочувствие, сон;</text:p>
            <text:p text:style-name="P3"><text:span text:style-name="Emphasis"><text:span text:style-name="T4">б)      пульс, артериальное давление, частота дыхания, антропометрию;</text:span></text:span></text:p>
            <text:p text:style-name="P4">в)      потоотделение, нарушение режима, наличие болевых ощущений;</text:p>
            <text:p text:style-name="P4"><text:soft-page-break/>г)      аппетит, желание тренироваться.</text:p>
          </table:table-cell>
        </table:table-row>
        <table:table-row>
          <table:table-cell table:style-name="Таблица1.A2" office:value-type="string">
            <text:p text:style-name="P5"><text:span text:style-name="T1">Один из видов человеческой культуры, направленной на укрепление здоровья и  развитие </text:span>ф<text:span text:style-name="T1">изических способностей человека называется:</text:span></text:p>
            <text:p text:style-name="P4">а)      физическое развитие;</text:p>
            <text:p text:style-name="P3"><text:span text:style-name="Emphasis"><text:span text:style-name="T4">б)      физическая культура;</text:span></text:span></text:p>
            <text:p text:style-name="P4">в)      физическое воспитание;</text:p>
            <text:p text:style-name="P4">г)      физическое упражнение</text:p>
          </table:table-cell>
        </table:table-row>
        <table:table-row>
          <table:table-cell table:style-name="Таблица1.A2" office:value-type="string">
            <text:p text:style-name="P5"><text:span text:style-name="T1">С какого времени ведется счет античных Олимпийских игр:</text:span>а)      с391 г.до н. э.</text:p>
            <text:p text:style-name="P4">б)      с455 г. до н. э.</text:p>
            <text:p text:style-name="P3"><text:span text:style-name="Emphasis"><text:span text:style-name="T4">в)      с 776 г. до н. э.</text:span></text:span></text:p>
            <text:p text:style-name="P4">г)      с866 г. до н. э.</text:p>
          </table:table-cell>
        </table:table-row>
        <table:table-row>
          <table:table-cell table:style-name="Таблица1.A2" office:value-type="string">
            <text:p text:style-name="P5"><text:span text:style-name="T1">В зимних Олимпийских играх СССР дебютировал в…</text:span>а).1952 г. на VI играх в Осло (Норвегия).</text:p>
            <text:p text:style-name="P4">б).1952 г. на XV Играх в Хельсинки (Финляндия).</text:p>
            <text:p text:style-name="P3"><text:span text:style-name="Emphasis"><text:span text:style-name="T4">в). 1956 г. на VII играх в Кортина д’Ампеццо (Италия).</text:span></text:span></text:p>
            <text:p text:style-name="P4">г).1956 г. на XVI Играх в Мельбурне (Австралия).</text:p>
          </table:table-cell>
        </table:table-row>
        <table:table-row>
          <table:table-cell table:style-name="Таблица1.A2" office:value-type="string">
            <text:p text:style-name="P3"><text:span text:style-name="T9"> </text:span><text:span text:style-name="T10">Под физическими упражнениями понимаются:</text:span><text:span text:style-name="Emphasis"><text:span text:style-name="T9">а)      любые двигательные действия, выполняемые в соответствии с закономерностями физического воспитания;</text:span></text:span></text:p>
            <text:p text:style-name="P4">б)      только те двигательные действия, которые являются предметом соревнований;</text:p>
            <text:p text:style-name="P4">в)      двигательные действия, приводящие к повышению уровня физической подготовленности;</text:p>
            <text:p text:style-name="P4">г)      двигательные действия, приводящие к утомлению.</text:p>
          </table:table-cell>
        </table:table-row>
        <table:table-row>
          <table:table-cell table:style-name="Таблица1.A2" office:value-type="string">
            <text:p text:style-name="P5"> <text:span text:style-name="T1">Укажите последовательность упражнений предпочтительную для утренней гимнастики:</text:span>1. Упражнения, увеличивающие гибкость;</text:p>
            <text:p text:style-name="P4">2. Упражнения на дыхание, расслабление и восстановление;</text:p>
            <text:p text:style-name="P4">3. Упражнения для ног: выпады, приседания, подскоки;</text:p>
            <text:p text:style-name="P4">4. Упражнения, активизирующие деятельность сердечно-сосудистой системы;</text:p>
            <text:p text:style-name="P4">5. Упражнения, укрепляющие основные мышечные группы;</text:p>
            <text:p text:style-name="P4">6. Упражнения, способствующие переходу организма в рабочее состояние;</text:p>
            <text:p text:style-name="P4">7. упражнения, укрепляющие мышцы брюшного пресса.</text:p>
            <text:p text:style-name="P4">а)      1,2,3,4,5,6,7;                    б)    2,6,7,1,4,5,3;</text:p>
            <text:p text:style-name="P3"><text:span text:style-name="T4">в)   3,5,7,1,3,2,4;                    </text:span><text:span text:style-name="Emphasis"><text:span text:style-name="T4">г)    6,4,5,1,7,3,2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10">С помощью каких методов совершенствуют координированность?</text:span><text:span text:style-name="Emphasis"><text:span text:style-name="T9">а). методов обучения.</text:span></text:span></text:p>
            <text:p text:style-name="P4">б). методов воспитания физических качеств.</text:p>
            <text:p text:style-name="P4">в). с помощью внушения.</text:p>
            <text:p text:style-name="P4">г). методов контрастных заданий.</text:p>
          </table:table-cell>
        </table:table-row>
        <text:soft-page-break/>
        <table:table-row>
          <table:table-cell table:style-name="Таблица1.A2" office:value-type="string">
            <text:p text:style-name="P5"> <text:span text:style-name="T1">Под координационными способностями человека понимается:</text:span>а)      способность ловко управлять двигательными действиями в зависимости от уровня развития двигательных качеств человека;</text:p>
            <text:p text:style-name="P4">б)      способность быстро освоить спортивную или подвижную игру;</text:p>
            <text:p text:style-name="P4">в)      способность быстро принимать правильные решения в единоборствах;</text:p>
            <text:p text:style-name="P3"><text:span text:style-name="Emphasis"><text:span text:style-name="T4">г)       способность управлять движениями тела и его звеньев в зависимости от изменения двигательных задач и внешних условий.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Обучение двигательным действиям и воспитание физических качеств составляет основу:</text:span>а). физической культуры;</text:p>
            <text:p text:style-name="P4">б). физического развития;</text:p>
            <text:p text:style-name="P4">в). укрепления здоровья;</text:p>
            <text:p text:style-name="P3"><text:span text:style-name="Emphasis"><text:span text:style-name="T4">г). физического воспитания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Положение занимающегося, при котором согнутые в коленях ноги подтянуты руками к груди икисти захватывают колени, в гимнастике обозначается как </text:span><text:span text:style-name="Emphasis"><text:span text:style-name="T10">группировка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И для увеличения мышечной массы, и для снижения веса тела можно применять упражнения с отягощением. Но при составлении комплексов упражнений для увеличения мышечной массы рекомендуется…</text:span>а). планировать большое количество подходов и ограничивать количество повторений в одном подходе.</text:p>
            <text:p text:style-name="P4">б). использовать упражнения с относительно небольшим отягощением и большим количеством повторений.</text:p>
            <text:p text:style-name="P4">в). чередовать серии упражнений, включающие в работу разные мышечные группы.</text:p>
            <text:p text:style-name="P3"><text:span text:style-name="Emphasis"><text:span text:style-name="T4">г).полностью проработать одну группу мышц и только затем переходить к упражнениям, нагружающим другую группу мышц.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В какой последовательности целесообразно выполнять перечисленные ниже упражнения в </text:span>к<text:span text:style-name="T1">омплексе утренней гимнастики:</text:span></text:p>
            <text:p text:style-name="P4">1. Дыхательные упражнения, 2. Упражнения на укрепление мышц и повышение гибкости.</text:p>
            <text:p text:style-name="P4">3. Потягивания. 4. Бег с переходом на ходьбу. 5. Ходьба с постепенным повышением частоты  шагов.</text:p>
            <text:p text:style-name="P4">6. Прыжки. 7. Поочередное напряжение и расслабление мышц. 8. Бег в спокойном темпе.</text:p>
            <text:p text:style-name="P3"><text:span text:style-name="Emphasis"><text:span text:style-name="T4">б)      3,7,5,8,1,2,6,4,1;</text:span></text:span></text:p>
            <text:p text:style-name="P4">в)      1,3,5,2,6,8,7,4;</text:p>
            <text:p text:style-name="P4">г)      7,5,8,6,2,3,2,1,4;</text:p>
            <text:p text:style-name="P4">д)      1,2,3,4,5,6,7,8.</text:p>
          </table:table-cell>
        </table:table-row>
        <table:table-row>
          <table:table-cell table:style-name="Таблица1.A2" office:value-type="string">
            <text:p text:style-name="P5"><text:span text:style-name="T1">Впервые Олимпийский флаг был поднят и прозвучал олимпийский девиз во время Игр:</text:span>а)      X Олимпиады в Лос – Анджелесе (1932 г.);</text:p>
            <text:p text:style-name="P4">б)      V Олимпиады в Стокгольме (1912 г.);</text:p>
            <text:p text:style-name="P3"><text:span text:style-name="Emphasis"><text:span text:style-name="T4">в)      VII Олимпиады в Антверпене (1920г.);</text:span></text:span></text:p>
            <text:p text:style-name="P4"><text:soft-page-break/>г)       XI  Олимпиады  в Берлине (1936 г.)</text:p>
          </table:table-cell>
        </table:table-row>
        <table:table-row>
          <table:table-cell table:style-name="Таблица1.A2" office:value-type="string">
            <text:p text:style-name="P3"><text:span text:style-name="T10">Какая форма проявления скоростных способностей определяется по так  называемому латентному периоду реакции?</text:span><text:span text:style-name="Emphasis"><text:span text:style-name="T9">а) быстрота двигательной реакции.                                 </text:span></text:span></text:p>
            <text:p text:style-name="P4">б) скорость одиночного движения.</text:p>
            <text:p text:style-name="P4">в) частота движения.</text:p>
            <text:p text:style-name="P4">г) ускорение.</text:p>
          </table:table-cell>
        </table:table-row>
        <table:table-row>
          <table:table-cell table:style-name="Таблица1.A2" office:value-type="string">
            <text:p text:style-name="P5"><text:span text:style-name="T1">Основу двигательных способностей составляют:</text:span>а)      двигательные автоматизмы;</text:p>
            <text:p text:style-name="P4">б)      сила, быстрота, выносливость;</text:p>
            <text:p text:style-name="P3"><text:span text:style-name="Emphasis"><text:span text:style-name="T4">в)      физические качества и двигательные способности;</text:span></text:span></text:p>
            <text:p text:style-name="P4">г)      гибкость, координация.</text:p>
          </table:table-cell>
        </table:table-row>
        <table:table-row>
          <table:table-cell table:style-name="Таблица1.A2" office:value-type="string">
            <text:p text:style-name="P3"><text:span text:style-name="T9">Процесс становления и изменения биологических форм и функций организма, совершающийся под влиянием условий жизни и воспитания, называется физическим </text:span><text:span text:style-name="Emphasis"><text:span text:style-name="T10">развитием.</text:span></text:span></text:p>
          </table:table-cell>
        </table:table-row>
        <table:table-row>
          <table:table-cell table:style-name="Таблица1.A2" office:value-type="string">
            <text:p text:style-name="P5">Д<text:span text:style-name="T1">ля оценки работоспособности спортсмена нецелесообразно использовать…</text:span>а). эргометрические данные о количестве выполненной работы.</text:p>
            <text:p text:style-name="P3"><text:span text:style-name="Emphasis"><text:span text:style-name="T4">б) антропометрические данные о составе тела.</text:span></text:span></text:p>
            <text:p text:style-name="P4">в). физиологические данные о динамике частоты пульса и потребления кислорода.</text:p>
            <text:p text:style-name="P4">г). биохимические данные о содержании лактата в крови.</text:p>
          </table:table-cell>
        </table:table-row>
        <table:table-row>
          <table:table-cell table:style-name="Таблица1.A2" office:value-type="string">
            <text:p text:style-name="P5"><text:span text:style-name="T1">Нормативные функции физической культуры особенно ярко проявляются в …</text:span>а). спорте.</text:p>
            <text:p text:style-name="P4">б). базовой физической культуре.</text:p>
            <text:p text:style-name="P4">в). школьной физической культуре.</text:p>
            <text:p text:style-name="P4">г). кондиционной физической культуре.</text:p>
          </table:table-cell>
        </table:table-row>
        <table:table-row>
          <table:table-cell table:style-name="Таблица1.A2" office:value-type="string">
            <text:p text:style-name="P5"> <text:span text:style-name="T1">Минимальное количество энергии, необходимое человеку для поддержания жизни в состоянии </text:span>п<text:span text:style-name="T1">окоя принято обозначать как:</text:span></text:p>
            <text:p text:style-name="P4">а)      нормальная жизнедеятельность;</text:p>
            <text:p text:style-name="P4">б)      «золотая середина»;</text:p>
            <text:p text:style-name="P3"><text:span text:style-name="Emphasis"><text:span text:style-name="T4">в)      основной обмен;</text:span></text:span></text:p>
            <text:p text:style-name="P4">г)      баланс энергии.</text:p>
          </table:table-cell>
        </table:table-row>
        <table:table-row>
          <table:table-cell table:style-name="Таблица1.A2" office:value-type="string">
            <text:p text:style-name="P5"> <text:span text:style-name="T1">Какие упражнения не эффективны при формировании телосложения?</text:span>а). Упражнения, способствующие повышению быстроты движений.</text:p>
            <text:p text:style-name="P4">б). Упражнения, способствующие снижению веса тела.</text:p>
            <text:p text:style-name="P4">в). Упражнения, объединенные в форме круговой тренировки.</text:p>
            <text:p text:style-name="P4">г). Упражнения, способствующие увеличению мышечной массы.</text:p>
          </table:table-cell>
        </table:table-row>
        <table:table-row>
          <table:table-cell table:style-name="Таблица1.A2" office:value-type="string">
            <text:p text:style-name="P5"> <text:span text:style-name="T1">Специфика физического воспитания, как одного из видов воспитания заключается…</text:span>а) в формировании двигательных умений и навыков человека.</text:p>
            <text:p text:style-name="P4">б). в воспитании физических качеств человека.</text:p>
            <text:p text:style-name="P4">в). в повышении физической работоспособности человека.</text:p>
            <text:p text:style-name="P3"><text:span text:style-name="Emphasis"><text:span text:style-name="T4">г). во всем вышеперечисленном.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Под силой как физическим качеством понимается:</text:span>а)      способность постоять за себя;</text:p>
            <text:p text:style-name="P3"><text:soft-page-break/><text:span text:style-name="Emphasis"><text:span text:style-name="T4">б)      способность преодолевать внешнее сопротивление и противодействовать ему с помощью мышечных усилий;</text:span></text:span></text:p>
            <text:p text:style-name="P4">в)      способность поднимать тяжелые предметы;</text:p>
            <text:p text:style-name="P4">г)      способность удерживать свое тело в висе максимально долгое время.</text:p>
          </table:table-cell>
        </table:table-row>
        <table:table-row>
          <table:table-cell table:style-name="Таблица1.A2" office:value-type="string">
            <text:p text:style-name="P5"> <text:span text:style-name="T1">Впервые олимпийская клятва спортсменов бороться честно прозвучала в :</text:span>а)      1910;</text:p>
            <text:p text:style-name="P4">б)      1952;</text:p>
            <text:p text:style-name="P3"><text:span text:style-name="Emphasis"><text:span text:style-name="T4">в)      1920;</text:span></text:span></text:p>
            <text:p text:style-name="P4">г)      1960.</text:p>
          </table:table-cell>
        </table:table-row>
        <table:table-row>
          <table:table-cell table:style-name="Таблица1.A2" office:value-type="string">
            <text:p text:style-name="P5"><text:span text:style-name="T1">Как назывались специальные помещения для подготовки атлетов к древнегреческим Играм Олимпиады?</text:span>а) палестра.</text:p>
            <text:p text:style-name="P4">б) амфитеатр.</text:p>
            <text:p text:style-name="P4">в) гимнасии.</text:p>
            <text:p text:style-name="P3"><text:span text:style-name="Emphasis"><text:span text:style-name="T4">г) стадиодром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Быстрый переход из упора в вис называется </text:span><text:span text:style-name="Emphasis"><text:span text:style-name="T10">спад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10">Для какой направленности характерна нагрузка, вызывающая увеличение ЧСС не более чем до 140-160 ударов в минуту?</text:span><text:span text:style-name="Emphasis"><text:span text:style-name="T9">     </text:span></text:span><text:span text:style-name="T9">а). для занятий общеразвивающей направленности.</text:span></text:p>
            <text:p text:style-name="P3"><text:span text:style-name="Emphasis"><text:span text:style-name="T4">б). для занятий общеподготовительной направленности.</text:span></text:span></text:p>
            <text:p text:style-name="P4">в). для занятий общеукрепляющей направленности.</text:p>
            <text:p text:style-name="P4">г). для физкультурных пауз и минуток.</text:p>
          </table:table-cell>
        </table:table-row>
        <table:table-row>
          <table:table-cell table:style-name="Таблица1.A2" office:value-type="string">
            <text:p text:style-name="P5"><text:span text:style-name="T1">Упражнения, содействующие развитию выносливости, целесообразно выполнять в…</text:span>а). конце подготовительной части занятия.</text:p>
            <text:p text:style-name="P4">б). начале основной части занятия.</text:p>
            <text:p text:style-name="P4">в). середине основной части занятия.</text:p>
            <text:p text:style-name="P3"><text:span text:style-name="Emphasis"><text:span text:style-name="T4">г). конце основной части занятия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 Наиболее существенный результат полноценного функционирования физической культуры вобществе связано с понятием «физическое</text:span><text:span text:style-name="Emphasis"><text:span text:style-name="T10">совершенство</text:span></text:span><text:span text:style-name="T9">»</text:span></text:p>
          </table:table-cell>
        </table:table-row>
        <table:table-row>
          <table:table-cell table:style-name="Таблица1.A2" office:value-type="string">
            <text:p text:style-name="P5"><text:span text:style-name="T1">Впервые с 1912 года спортсмены нашей страны выступили под российским  флагом в…</text:span>а).1992 г. на XVI играх в Альбервилле, Франция.</text:p>
            <text:p text:style-name="P4">б).1992 г. на Играх XXV Олимпиады в Барселоне, Испания.</text:p>
            <text:p text:style-name="P4">в).1994 г. на XVII играх в Лиллехаммере, Норвегия.</text:p>
            <text:p text:style-name="P3"><text:span text:style-name="Emphasis"><text:span text:style-name="T4">г). 1996 г. на Играх XXVI Олимпиады в Атланте, США.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Максимальное напряжение мышц достигается при работе мышц в:</text:span>а)      преодолевающем режиме;</text:p>
            <text:p text:style-name="P4">б)      статическом режиме;</text:p>
            <text:p text:style-name="P3"><text:span text:style-name="Emphasis"><text:span text:style-name="T4">в)      уступающем режиме;</text:span></text:span></text:p>
            <text:p text:style-name="P4">г)      удерживающем режиме.</text:p>
          </table:table-cell>
        </table:table-row>
        <table:table-row>
          <table:table-cell table:style-name="Таблица1.A2" office:value-type="string">
            <text:p text:style-name="P5"> <text:span text:style-name="T1">Под быстротой как физическим качеством понимается</text:span>:а)      способность передвигаться с большой скоростью;</text:p>
            <text:p text:style-name="P4">б)      способность быстро набирать скорость;</text:p>
            <text:p text:style-name="P4"><text:soft-page-break/>в)      способность быстро перемещать тело и его звенья в пространстве;</text:p>
            <text:p text:style-name="P3"><text:span text:style-name="Emphasis"><text:span text:style-name="T4">г)       способность быстро реагировать на сигналы и выполнять движения с большой частотой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10">Закаливание солнцем в средней полосе и на юге России рекомендуется проводить …</text:span><text:span text:style-name="Emphasis"><text:span text:style-name="T9">     а). от 7 до 11 часов и через 1,5 часа после приема пищи.</text:span></text:span></text:p>
            <text:p text:style-name="P4">б). от 11 до 14 часов и через 1 час после приема пищи.</text:p>
            <text:p text:style-name="P4">в). от 12 до 16 часов и через 40 минут после приема пищи.</text:p>
            <text:p text:style-name="P4">г). от 13 до 17 часов и через 2 часа после приема пищи.</text:p>
          </table:table-cell>
        </table:table-row>
        <table:table-row>
          <table:table-cell table:style-name="Таблица1.A2" office:value-type="string">
            <text:p text:style-name="P5"><text:span text:style-name="T1">Кто из известных ученых древности был чемпионом Олимпийских Игр:</text:span>а)      Аристотель;</text:p>
            <text:p text:style-name="P4">б)      Платон;</text:p>
            <text:p text:style-name="P3"><text:span text:style-name="Emphasis"><text:span text:style-name="T4">в)   Пифагор;</text:span></text:span></text:p>
            <text:p text:style-name="P4">г) Архимед.</text:p>
          </table:table-cell>
        </table:table-row>
        <table:table-row>
          <table:table-cell table:style-name="Таблица1.A2" office:value-type="string">
            <text:p text:style-name="P3"><text:span text:style-name="T9">Вращательное движение через голову с последовательным касанием опорной поверхности отдельными частями тела в гимнастике обозначается как </text:span><text:span text:style-name="Emphasis"><text:span text:style-name="T10">кувырок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Основополагающие принципы современного олимпизма изложены в :</text:span>а) Положение об Олимпийской солидарности;</text:p>
            <text:p text:style-name="P4">б) Олимпийской клятве;</text:p>
            <text:p text:style-name="P3"><text:span text:style-name="Emphasis"><text:span text:style-name="T4">в) Олимпийской хартии;</text:span></text:span></text:p>
            <text:p text:style-name="P4">г) Официальных разъяснениях МОК.</text:p>
          </table:table-cell>
        </table:table-row>
        <table:table-row>
          <table:table-cell table:style-name="Таблица1.A2" office:value-type="string">
            <text:p text:style-name="P3"><text:span text:style-name="T9">На заключительном этапе подготовки атлетов к Играм в Древней Греции за будущими олимпийцами внимательно и строго наблюдали</text:span><text:span text:style-name="Emphasis"><text:span text:style-name="T10">элладоники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Игры XXIX Олимпиады 2008 года праздновались в:</text:span>а)      Сиднее;</text:p>
            <text:p text:style-name="P3"><text:span text:style-name="Emphasis"><text:span text:style-name="T4">б)      Пекине;</text:span></text:span></text:p>
            <text:p text:style-name="P4">в)      Турине;</text:p>
            <text:p text:style-name="P4">г)      Сочи.</text:p>
          </table:table-cell>
        </table:table-row>
        <table:table-row>
          <table:table-cell table:style-name="Таблица1.A2" office:value-type="string">
            <text:p text:style-name="P5"> <text:span text:style-name="T1">Физическая нагрузка организма человека обусловлена:</text:span>а)      напряжением определенных мышечных групп;</text:p>
            <text:p text:style-name="P3"><text:span text:style-name="Emphasis"><text:span text:style-name="T4">б)      временем и количеством повторений двигательных действий;</text:span></text:span></text:p>
            <text:p text:style-name="P4">в)      технической сложностью упражнения;</text:p>
            <text:p text:style-name="P4">г)      подготовленностью и состоянием здоровья человека.</text:p>
          </table:table-cell>
        </table:table-row>
        <table:table-row>
          <table:table-cell table:style-name="Таблица1.A2" office:value-type="string">
            <text:p text:style-name="P5"><text:span text:style-name="T1">Двигательными умениями и навыками принято называть…</text:span>а). способность выполнить упражнение без активизации внимания.</text:p>
            <text:p text:style-name="P4">б). правильное выполнение двигательных действий.</text:p>
            <text:p text:style-name="P4">в). уровень владения движением при активизации внимания.</text:p>
            <text:p text:style-name="P4">г). способы управления двигательными действиями.</text:p>
          </table:table-cell>
        </table:table-row>
        <table:table-row>
          <table:table-cell table:style-name="Таблица1.A2" office:value-type="string">
            <text:p text:style-name="P3"><text:span text:style-name="T9">Способ держания спортивного снаряда, предмета в процессе выполнения упражнения обозначаетсякак </text:span><text:span text:style-name="Emphasis"><text:span text:style-name="T10">хват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Профилактика нарушения осанки осуществляется с помощью…</text:span>а). скоростных упражнений.</text:p>
            <text:p text:style-name="P3"><text:span text:style-name="Emphasis"><text:span text:style-name="T4">б). силовых упражнений.         </text:span></text:span></text:p>
            <text:p text:style-name="P4"><text:soft-page-break/>в). упражнений на гибкость.</text:p>
            <text:p text:style-name="P4">г). упражнений на выносливость.</text:p>
          </table:table-cell>
        </table:table-row>
        <table:table-row>
          <table:table-cell table:style-name="Таблица1.A2" office:value-type="string">
            <text:p text:style-name="P6">Впервые на Олимпийских Играх в Мехико появился талисман. Какой талисман был на    Олимпийских играх в Москве:</text:p>
            <text:p text:style-name="P4">а) ягуар;</text:p>
            <text:p text:style-name="P3"><text:span text:style-name="Emphasis"><text:span text:style-name="T4">б) медвежонок;</text:span></text:span></text:p>
            <text:p text:style-name="P4">в) тигренок;</text:p>
            <text:p text:style-name="P4">г) рысенок.</text:p>
          </table:table-cell>
        </table:table-row>
        <table:table-row>
          <table:table-cell table:style-name="Таблица1.A2" office:value-type="string">
            <text:p text:style-name="P5"> <text:span text:style-name="T1">Наиболее распространенным методом совершенствования скоростно-силовых способностейявляется…</text:span></text:p>
            <text:p text:style-name="P4">а). интервальная тренировка.</text:p>
            <text:p text:style-name="P3"><text:span text:style-name="Emphasis"><text:span text:style-name="T4">б). метод повторного выполнения упражнений.</text:span></text:span></text:p>
            <text:p text:style-name="P4">в). метод выполнения упражнений с переменной интенсивностью.</text:p>
            <text:p text:style-name="P4">г). метод расчлененно-конструктивного упражнения.</text:p>
          </table:table-cell>
        </table:table-row>
        <table:table-row>
          <table:table-cell table:style-name="Таблица1.A2" office:value-type="string">
            <text:p text:style-name="P5"> <text:span text:style-name="T1">Что такое самоконтроль в процессе занятий физической культурой:</text:span>а)      определение своего собственного уровня физического развития, тренированности и здоровья, с целью внесения корректив в нагрузку на занятиях;</text:p>
            <text:p text:style-name="P4">б)      регистрация наблюдений за физическим развитием простыми и доступными способами с целью эффективного восстановления функциональных возможностей организма;</text:p>
            <text:p text:style-name="P3"><text:span text:style-name="Emphasis"><text:span text:style-name="T4">в)      регулярные наблюдения за состоянием своего здоровья, физическим развитием и физической подготовленностью и их изменениями под влиянием регулярных занятий физическими упражнениями;</text:span></text:span></text:p>
            <text:p text:style-name="P4">г)      регистрация субъективных показателей, наблюдение за самочувствием, и настроением.</text:p>
          </table:table-cell>
        </table:table-row>
        <table:table-row>
          <table:table-cell table:style-name="Таблица1.A2" office:value-type="string">
            <text:p text:style-name="P5"><text:span text:style-name="T1">Основными источниками энергии для организма являются:</text:span>а)      белки и витамины;</text:p>
            <text:p text:style-name="P3"><text:span text:style-name="Emphasis"><text:span text:style-name="T4">б)      углеводы и жиры;</text:span></text:span></text:p>
            <text:p text:style-name="P4">в)      углеводы и минеральные вещества;</text:p>
            <text:p text:style-name="P4">г)      белки и жиры.</text:p>
          </table:table-cell>
        </table:table-row>
        <table:table-row>
          <table:table-cell table:style-name="Таблица1.A2" office:value-type="string">
            <text:p text:style-name="P5"><text:span text:style-name="T1">Артерии – это сосуды, несущие:</text:span>а)      только артериальную кровь;</text:p>
            <text:p text:style-name="P4">б)      только венозную кровь;</text:p>
            <text:p text:style-name="P3"><text:span text:style-name="Emphasis"><text:span text:style-name="T4">в)  кровь от сердца к органам и тканям;</text:span></text:span></text:p>
            <text:p text:style-name="P4">г)   кровь к сердцу от органов и тканей.</text:p>
          </table:table-cell>
        </table:table-row>
        <table:table-row>
          <table:table-cell table:style-name="Таблица1.A2" office:value-type="string">
            <text:p text:style-name="P3"><text:span text:style-name="T10">Назовите Римского императора, который в 394 г. н.э. запретил олимпийские соревнования:</text:span><text:span text:style-name="Emphasis"><text:span text:style-name="T9">а)  Феодосий I;</text:span></text:span></text:p>
            <text:p text:style-name="P4">а)      Цезарь;</text:p>
            <text:p text:style-name="P4">б)      Нейрон;</text:p>
            <text:p text:style-name="P4">в)      Юлиан.</text:p>
          </table:table-cell>
        </table:table-row>
        <table:table-row>
          <table:table-cell table:style-name="Таблица1.A2" office:value-type="string">
            <text:p text:style-name="P3"><text:span text:style-name="T9">Впервые в 1960 году , в городе </text:span><text:span text:style-name="Emphasis"><text:span text:style-name="T10">Рим </text:span></text:span><text:span text:style-name="T9">состоялись I Паралимпийские игры.</text:span></text:p>
          </table:table-cell>
        </table:table-row>
        <text:soft-page-break/>
        <table:table-row>
          <table:table-cell table:style-name="Таблица1.A2" office:value-type="string">
            <text:p text:style-name="P5"> <text:span text:style-name="T1">Осанкой называется:</text:span>а) силуэт человека;</text:p>
            <text:p text:style-name="P3"><text:span text:style-name="Emphasis"><text:span text:style-name="T9">      </text:span></text:span><text:span text:style-name="Emphasis"><text:span text:style-name="T4">б) привычная поза человека в вертикальном положении;</text:span></text:span></text:p>
            <text:p text:style-name="P4">в) качество позвоночника, обеспечивающее хорошее самочувствие;</text:p>
            <text:p text:style-name="P4">г) пружинные характеристики позвоночника и стоп.</text:p>
          </table:table-cell>
        </table:table-row>
        <table:table-row>
          <table:table-cell table:style-name="Таблица1.A2" office:value-type="string">
            <text:p text:style-name="P5"><text:span text:style-name="T1">Подготовительные упражнения применяются…</text:span>а) если в двигательном фонде отсутствуют опорные элементы.</text:p>
            <text:p text:style-name="P3"><text:span text:style-name="Emphasis"><text:span text:style-name="T4">б) если обучающийся недостаточно физически развит.           </text:span></text:span></text:p>
            <text:p text:style-name="P4">в) если необходимо устранять причины возникновения ошибок.</text:p>
            <text:p text:style-name="P4">г) если применяется метод целостно-аналитического упражнения.</text:p>
          </table:table-cell>
        </table:table-row>
        <table:table-row>
          <table:table-cell table:style-name="Таблица1.A2" office:value-type="string">
            <text:p text:style-name="P5"><text:span text:style-name="T1">Термин «Олимпиада» в Древней Греции означал:</text:span>а)      соревнования, проводимые во время Олимпийских игр;</text:p>
            <text:p text:style-name="P4">б)      первый год четырехлетия, при наступлении которого празднуют Олимпийские игры;</text:p>
            <text:p text:style-name="P3"><text:span text:style-name="Emphasis"><text:span text:style-name="T4">в)      четырехлетний период между Олимпийскими играми;</text:span></text:span></text:p>
            <text:p text:style-name="P4">г)      год проведения Олимпийских игр.</text:p>
          </table:table-cell>
        </table:table-row>
        <table:table-row>
          <table:table-cell table:style-name="Таблица1.A2" office:value-type="string">
            <text:p text:style-name="P5"> <text:span text:style-name="T1">При разгибании руки в локтевом суставе происходит:</text:span>а)      сокращение двуглавой и расслабление трехглавой мышц;</text:p>
            <text:p text:style-name="P4">б)      сокращение двуглавой и трехглавой мышц;</text:p>
            <text:p text:style-name="P4">в)      сокращение трехглавой  и расслабление двуглавой мышц;</text:p>
            <text:p text:style-name="P4">г)      расслабление двуглавой и трехглавой мышц.</text:p>
          </table:table-cell>
        </table:table-row>
        <table:table-row>
          <table:table-cell table:style-name="Таблица1.A2" office:value-type="string">
            <text:p text:style-name="P5"> <text:span text:style-name="T1">Укажите, решение каких задач характерно для основной части урока физической культуры?</text:span>1. Функциональная подготовка организма.     4. Воспитание физических качеств.</text:p>
            <text:p text:style-name="P4">2. Разучивание двигательных действий.          5. Восстановление работоспособности.</text:p>
            <text:p text:style-name="P4">3. Коррекция осанки.                                          6. Активизация внимания.</text:p>
            <text:p text:style-name="P3"><text:span text:style-name="T4">а). 1, 4.                 </text:span><text:span text:style-name="Emphasis"><text:span text:style-name="T4">б). 2, 4.                       </text:span></text:span><text:span text:style-name="T4">в). 2, 6.                       г). 3, 5.</text:span></text:p>
          </table:table-cell>
        </table:table-row>
        <table:table-row>
          <table:table-cell table:style-name="Таблица1.A2" office:value-type="string">
            <text:p text:style-name="P3"><text:span text:style-name="T9">Воздействие на организм человека внешнего фактора, нарушающего строение и целостность тканейи нормальное течение физиологических процессов называется </text:span><text:span text:style-name="Emphasis"><text:span text:style-name="T10">травмой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Основные направления использования физической культуры способствуют…</text:span>а) формированию базовой физической подготовленности.</text:p>
            <text:p text:style-name="P4">б) формированию профессионально-прикладной подготовленности.</text:p>
            <text:p text:style-name="P4">в) восстановлению функций организма после травм и заболеваний.</text:p>
            <text:p text:style-name="P3"><text:span text:style-name="Emphasis"><text:span text:style-name="T4">г) всему выше перечисленному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10">Состав и последовательность действий, необходимых для решения двигательной задачи определенным способом, принято называть…</text:span><text:span text:style-name="Emphasis"><text:span text:style-name="T9">а). основой техники.</text:span></text:span></text:p>
            <text:p text:style-name="P4">б). главным звеном техники.</text:p>
            <text:p text:style-name="P4">в). корнем техники.</text:p>
            <text:p text:style-name="P4">г). деталями техники.</text:p>
          </table:table-cell>
        </table:table-row>
        <table:table-row>
          <table:table-cell table:style-name="Таблица1.A2" office:value-type="string">
            <text:p text:style-name="P5"> <text:span text:style-name="T1">Возникновение физических упражнений исторически обусловлено преимущественно:</text:span>а)      уровнем развития первобытных людей;</text:p>
            <text:p text:style-name="P3"><text:soft-page-break/><text:span text:style-name="Emphasis"><text:span text:style-name="T4">б)      характером трудовых и боевых действий людей;</text:span></text:span></text:p>
            <text:p text:style-name="P4">в)      условиями существования человечества;</text:p>
            <text:p text:style-name="P4">г)      географическим расположением обитания.</text:p>
          </table:table-cell>
        </table:table-row>
        <table:table-row>
          <table:table-cell table:style-name="Таблица1.A2" office:value-type="string">
            <text:p text:style-name="P3"><text:span text:style-name="T9"> </text:span><text:span text:style-name="T10">Физическое воспитание представляет собой…</text:span><text:span text:style-name="Emphasis"><text:span text:style-name="T9">а). способ освоения ценностей, накопленных в сфере физической культуры.</text:span></text:span></text:p>
            <text:p text:style-name="P4">б). процесс выполнения физических упражнений.</text:p>
            <text:p text:style-name="P4">в). способ повышения работоспособности и укрепления здоровья.</text:p>
            <text:p text:style-name="P4">г). обеспечение общего уровня физической подготовленности.</text:p>
          </table:table-cell>
        </table:table-row>
        <table:table-row>
          <table:table-cell table:style-name="Таблица1.A2" office:value-type="string">
            <text:p text:style-name="P3"><text:span text:style-name="T9">Сгибание опорной ноги перед отталкиванием в лыжном спорте обозначается как </text:span><text:span text:style-name="Emphasis"><text:span text:style-name="T10">подседание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При недостатке витамина «</text:span><text:span text:style-name="Emphasis"><text:span text:style-name="T10">А</text:span></text:span><text:span text:style-name="T9">» развивается «куриная» слепота, нарушается функционирование иммунной системы, замедляется рост</text:span><text:span text:style-name="Emphasis"><text:span text:style-name="T9">.   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Личная гигиена включает…</text:span>а) уход за телом и полостью рта, закаливание организма, занятия физической культурой и спортом, утреннюю гимнастику.</text:p>
            <text:p text:style-name="P4">б) гидропроцедуры, прием пищи, сон, чередование труда и отдыха, выполнение учебных и других заданий.</text:p>
            <text:p text:style-name="P3"><text:span text:style-name="Emphasis"><text:span text:style-name="T4">в) организацию рационального суточного режима, закаливание организма, занятия физическими упражнениями, уход за телом и полостью рта, использование рациональной одежды и обуви.       </text:span></text:span></text:p>
            <text:p text:style-name="P4">г) водные процедуры, использование рациональной одежды и обуви, домашние дела, прогулки на свежем воздухе.</text:p>
          </table:table-cell>
        </table:table-row>
        <table:table-row>
          <table:table-cell table:style-name="Таблица1.A2" office:value-type="string">
            <text:p text:style-name="P5"> <text:span text:style-name="T1">Ольга Данилова, Галина Кулакова, Лариса Лазутина, Раиса Сметанина, Вячеслав Веденин,  Владимир Смирнов, Евгений Дементьев – Чемпионы Олимпийских игр в…</text:span></text:p>
            <text:p text:style-name="P3"><text:span text:style-name="Emphasis"><text:span text:style-name="T4">а). лыжных гонках.                 </text:span></text:span></text:p>
            <text:p text:style-name="P4">б). биатлоне.</text:p>
            <text:p text:style-name="P4">в). гимнастике.</text:p>
            <text:p text:style-name="P4">г). плавании.</text:p>
          </table:table-cell>
        </table:table-row>
        <table:table-row>
          <table:table-cell table:style-name="Таблица1.A2" office:value-type="string">
            <text:p text:style-name="P3"><text:span text:style-name="T10">Вероятность травм при занятиях физическими упражнениями снижается, если занимающиеся…</text:span><text:span text:style-name="Emphasis"><text:span text:style-name="T9">     </text:span></text:span><text:span text:style-name="T9">а). переоценивают свои возможности.</text:span></text:p>
            <text:p text:style-name="P4">б). владеют навыками выполнения движений.</text:p>
            <text:p text:style-name="P4">в). не умеют владеть своими эмоциями.</text:p>
            <text:p text:style-name="P3"><text:span text:style-name="Emphasis"><text:span text:style-name="T9">     </text:span></text:span><text:span text:style-name="Emphasis"><text:span text:style-name="T4">г). следуют указаниям преподавателя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10">Базовая физическая культура преимущественно ориентирована на обеспечение</text:span><text:span text:style-name="Emphasis"><text:span text:style-name="T9">     а). физической подготовленности человека к жизни.</text:span></text:span></text:p>
            <text:p text:style-name="P4">б). развитие резервных возможностей организма человека.</text:p>
            <text:p text:style-name="P4">в). сохранение и восстановление здоровья.</text:p>
            <text:p text:style-name="P4">г). подготовку к профессиональной деятельности.</text:p>
          </table:table-cell>
        </table:table-row>
        <table:table-row>
          <table:table-cell table:style-name="Таблица1.A2" office:value-type="string">
            <text:p text:style-name="P5"><text:span text:style-name="T1">Чтобы обеспечить сокращение мышц, кровь должна приносить к ним:</text:span>а)      воду, кислород и углекислый газ;</text:p>
            <text:p text:style-name="P4">б)      воду, глюкозу, кислород и белки;</text:p>
            <text:p text:style-name="P3"><text:span text:style-name="Emphasis"><text:span text:style-name="T4">в)      кислород и глюкозу;</text:span></text:span></text:p>
            <text:p text:style-name="P4"><text:soft-page-break/>г)      углекислый газ и воду.</text:p>
          </table:table-cell>
        </table:table-row>
        <table:table-row>
          <table:table-cell table:style-name="Таблица1.A2" office:value-type="string">
            <text:p text:style-name="P3"><text:span text:style-name="T10">Лучшие условия для развития быстроты реакции создаются во время …</text:span><text:span text:style-name="Emphasis"><text:span text:style-name="T9">а) подвижных и спортивных игр.                            </text:span></text:span></text:p>
            <text:p text:style-name="P4">б) выпрыгиваний вверх с места.</text:p>
            <text:p text:style-name="P4">в) скоростно-силовых упражнений.</text:p>
            <text:p text:style-name="P4">г) прыжков в глубину.</text:p>
          </table:table-cell>
        </table:table-row>
        <table:table-row>
          <table:table-cell table:style-name="Таблица1.A2" office:value-type="string">
            <text:p text:style-name="P5"><text:span text:style-name="T1">В античных Олимпийских играх  атлеты состязались в беге на дистанции, равной одной стадии.   </text:span>а)      150м 50см;</text:p>
            <text:p text:style-name="P3"><text:span text:style-name="Emphasis"><text:span text:style-name="T4">б)      192м 27см;</text:span></text:span></text:p>
            <text:p text:style-name="P4">в)      200м 20см;</text:p>
            <text:p text:style-name="P4">г)      400м.</text:p>
          </table:table-cell>
        </table:table-row>
        <table:table-row>
          <table:table-cell table:style-name="Таблица1.A2" office:value-type="string">
            <text:p text:style-name="P5"><text:span text:style-name="T1">Наиболее важным слагаемым здорового образа жизни является…</text:span>а) закаливание организма.</text:p>
            <text:p text:style-name="P4">б) рациональное питание.</text:p>
            <text:p text:style-name="P3"><text:span text:style-name="Emphasis"><text:span text:style-name="T4">в) двигательный режим.        </text:span></text:span></text:p>
            <text:p text:style-name="P4">г) личная и общественная гигиена.</text:p>
          </table:table-cell>
        </table:table-row>
        <table:table-row>
          <table:table-cell table:style-name="Таблица1.A2" office:value-type="string">
            <text:p text:style-name="P3"><text:span text:style-name="T10">Функции углеводов:</text:span><text:span text:style-name="Emphasis"><text:span text:style-name="T9">а)      энергетическая, защитная, структурная;</text:span></text:span></text:p>
            <text:p text:style-name="P4">б)      энергетическая, защитная, регуляторная;</text:p>
            <text:p text:style-name="P4">в)      энергетическая, транспортная, структурная;</text:p>
            <text:p text:style-name="P4">г)      энергетическая, ферментная, структурная.</text:p>
          </table:table-cell>
        </table:table-row>
        <table:table-row>
          <table:table-cell table:style-name="Таблица1.A2" office:value-type="string">
            <text:p text:style-name="P3"><text:span text:style-name="T10">Бег с остановками и изменением направления по сигналу преимущественно способствует формированию..</text:span><text:span text:style-name="Emphasis"><text:span text:style-name="T9">     </text:span></text:span><text:span text:style-name="T9">а). координации движений.</text:span></text:p>
            <text:p text:style-name="P4">б). техники движений.</text:p>
            <text:p text:style-name="P4">в). скоростной силы.</text:p>
            <text:p text:style-name="P3"><text:span text:style-name="Emphasis"><text:span text:style-name="T9">     </text:span></text:span><text:span text:style-name="Emphasis"><text:span text:style-name="T4">г). быстроты реакции.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Кто является основоположником системы физического воспитания, основу которого составило«гармоническое, всестороннее развитие деятельности человеческого организма»:</text:span></text:p>
            <text:p text:style-name="P4">а)      Константин Дмитриевич Ушинский;</text:p>
            <text:p text:style-name="P4">б)      Александр Дмитриевич Новиков;</text:p>
            <text:p text:style-name="P3"><text:span text:style-name="Emphasis"><text:span text:style-name="T4">в)      Петр Францевич  Лесгафт;</text:span></text:span></text:p>
            <text:p text:style-name="P4">г)      Лев Павлович Матвеев.</text:p>
          </table:table-cell>
        </table:table-row>
        <table:table-row>
          <table:table-cell table:style-name="Таблица1.A2" office:value-type="string">
            <text:p text:style-name="P5"> <text:span text:style-name="T1">Международный Олимпийский Комитет принял решение о проведении зимних Олимпийских игр в ….году.</text:span></text:p>
            <text:p text:style-name="P4">а) 1923</text:p>
            <text:p text:style-name="P4">б) 1924</text:p>
            <text:p text:style-name="P3"><text:span text:style-name="Emphasis"><text:span text:style-name="T4">в) 1925                </text:span></text:span></text:p>
            <text:p text:style-name="P4">г) 1926</text:p>
          </table:table-cell>
        </table:table-row>
        <table:table-row>
          <table:table-cell table:style-name="Таблица1.A2" office:value-type="string">
            <text:p text:style-name="P5"> <text:span text:style-name="T1">В соответствии с Олимпийкой хартией на Олимпийских играх страну представляет:</text:span>а)      правительство страны;</text:p>
            <text:p text:style-name="P4">б)      министерство спорта;</text:p>
            <text:p text:style-name="P3"><text:soft-page-break/><text:span text:style-name="Emphasis"><text:span text:style-name="T4">в)      национальный олимпийский комитет;</text:span></text:span></text:p>
            <text:p text:style-name="P4">г)      национальные спортивные федерации.</text:p>
          </table:table-cell>
        </table:table-row>
        <table:table-row>
          <table:table-cell table:style-name="Таблица1.A2" office:value-type="string">
            <text:p text:style-name="P3"><text:span text:style-name="T9">Уровень физического развития и подготовленности человека, соответствующий требованиям жизни принято обозначать как физическое </text:span><text:span text:style-name="Emphasis"><text:span text:style-name="T10">совершенствование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10">Талисман, приносящий счастье любому олимпийцу, любому болельщику впервые появился на Играх в…</text:span><text:span text:style-name="Emphasis"><text:span text:style-name="T9">а). 1968 г. в Мехико.</text:span></text:span></text:p>
            <text:p text:style-name="P4">б). 1972 г. в Мюнхене.</text:p>
            <text:p text:style-name="P4">в). 1976 г. в Монреале.</text:p>
            <text:p text:style-name="P4">г). 1980 г. в Москве.</text:p>
          </table:table-cell>
        </table:table-row>
        <table:table-row>
          <table:table-cell table:style-name="Таблица1.A2" office:value-type="string">
            <text:p text:style-name="P7">Спортивно-игровую деятельность характеризует…а). обучающе – развивающая направленность.</text:p>
            <text:p text:style-name="P4">б). небольшое количество относительно стандартных ситуаций.</text:p>
            <text:p text:style-name="P4">в). не постоянство и неопределенность структуры деятельности участников.</text:p>
            <text:p text:style-name="P3"><text:span text:style-name="Emphasis"><text:span text:style-name="T4">г). высокая значимость качества исполнения роли относительно стремления к победе.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Абу-Али-Ибн-Сина (Авиценна) в книге «Канон врачебной науки», в главе «Сохранение здоровья» указал, что главным для сохранения здоровья является…</text:span></text:p>
            <text:p text:style-name="P4">а). режим сна.</text:p>
            <text:p text:style-name="P4">б). режим питания.</text:p>
            <text:p text:style-name="P4">в). спортивный режим.</text:p>
            <text:p text:style-name="P3"><text:span text:style-name="Emphasis"><text:span text:style-name="T4">г). двигательный режим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Мышцы антагонисты выполняют:</text:span>а)      одно и тоже движение</text:p>
            <text:p text:style-name="P4">б)      согласованную работу</text:p>
            <text:p text:style-name="P3"><text:span text:style-name="Emphasis"><text:span text:style-name="T4">в)      противоположные действия</text:span></text:span></text:p>
            <text:p text:style-name="P4">г)      приведение</text:p>
          </table:table-cell>
        </table:table-row>
        <table:table-row>
          <table:table-cell table:style-name="Таблица1.A2" office:value-type="string">
            <text:p text:style-name="P5"> <text:span text:style-name="T1">Владимир Куц, Валерий Борзов, Виктор Санеев, Валерий Брумель – Чемпионы Олимпийских игр в </text:span>а) хоккее.</text:p>
            <text:p text:style-name="P4">б) гимнастике.</text:p>
            <text:p text:style-name="P4">в) борьбе и боксе.</text:p>
            <text:p text:style-name="P3"><text:span text:style-name="Emphasis"><text:span text:style-name="T4">г)  легкой атлетике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Комплекс функциональных свойств организма, составляющих основу возможности противостоять утомлению в различных видах деятельности, принято называть…</text:span>а) координационно-двигательной выносливостью.</text:p>
            <text:p text:style-name="P3"><text:span text:style-name="Emphasis"><text:span text:style-name="T4">б) общей выносливостью.                 </text:span></text:span></text:p>
            <text:p text:style-name="P4">в) спортивной формой.</text:p>
            <text:p text:style-name="P4">г) подготовленностью.</text:p>
          </table:table-cell>
        </table:table-row>
        <table:table-row>
          <table:table-cell table:style-name="Таблица1.A2" office:value-type="string">
            <text:p text:style-name="P5"><text:span text:style-name="T1">Смысл физической культуры как компонента культуры общества заключается в…</text:span>а) укреплении здоровья и воспитании физических качеств людей.</text:p>
            <text:p text:style-name="P4">б) обучении двигательным действиям и повышении работоспособности.</text:p>
            <text:p text:style-name="P3"><text:span text:style-name="Emphasis"><text:span text:style-name="T4">в) совершенствовании природных, физических свойств людей.</text:span></text:span></text:p>
            <text:p text:style-name="P4"><text:soft-page-break/>г) создании специфических духовных ценностей.</text:p>
          </table:table-cell>
        </table:table-row>
        <table:table-row>
          <table:table-cell table:style-name="Таблица1.A2" office:value-type="string">
            <text:p text:style-name="P5"><text:span text:style-name="T1">Разница между величинами активной и пассивной гибкости называется…</text:span>а). амплитудой движений.</text:p>
            <text:p text:style-name="P3"><text:span text:style-name="Emphasis"><text:span text:style-name="T4">б). дефицитом активной гибкости.         </text:span></text:span></text:p>
            <text:p text:style-name="P4">в). подвижностью в суставах.</text:p>
            <text:p text:style-name="P4">г). индексом гибкости.</text:p>
          </table:table-cell>
        </table:table-row>
        <table:table-row>
          <table:table-cell table:style-name="Таблица1.A2" office:value-type="string">
            <text:p text:style-name="P5"><text:span text:style-name="T1">Всемирные Юношеские Игры впервые проводились… </text:span>а). в Берлине в 1992 г.</text:p>
            <text:p text:style-name="P4">б). в Киеве в 1996 г.</text:p>
            <text:p text:style-name="P3"><text:span text:style-name="Emphasis"><text:span text:style-name="T4">в). в Москве в 1998 г.</text:span></text:span></text:p>
            <text:p text:style-name="P4">г). в Санкт-Петербурге в 1994г.</text:p>
          </table:table-cell>
        </table:table-row>
        <table:table-row>
          <table:table-cell table:style-name="Таблица1.A2" office:value-type="string">
            <text:p text:style-name="P5"><text:span text:style-name="T1">Оптимальная степень владения техникой действия, характеризующаяся автоматизированным управлением движениями, высокой прочностью и надежностью исполнения, называется…</text:span>а) двигательным умением.</text:p>
            <text:p text:style-name="P3"><text:span text:style-name="Emphasis"><text:span text:style-name="T4">б) двигательным навыком.               </text:span></text:span></text:p>
            <text:p text:style-name="P4">в) техническим мастерством.</text:p>
            <text:p text:style-name="P4">г) двигательной одаренностью.</text:p>
          </table:table-cell>
        </table:table-row>
        <table:table-row>
          <table:table-cell table:style-name="Таблица1.A2" office:value-type="string">
            <text:p text:style-name="P5"> <text:span text:style-name="T1">Из – за  Первой и Второй Мировых войн Олимпийские игры не проводились в:</text:span>а)      1920;1940;1945;</text:p>
            <text:p text:style-name="P4">б)      1916;1920; 1940;</text:p>
            <text:p text:style-name="P3"><text:span text:style-name="Emphasis"><text:span text:style-name="T4">в)   1916;1940;1944;</text:span></text:span></text:p>
            <text:p text:style-name="P4">г)  1916;1920;1944.</text:p>
          </table:table-cell>
        </table:table-row>
        <table:table-row>
          <table:table-cell table:style-name="Таблица1.A2" office:value-type="string">
            <text:p text:style-name="P3"><text:span text:style-name="T9">Восстановление функций организма после перенесенных заболеваний или травм принято называтьпроцессом </text:span><text:span text:style-name="Emphasis"><text:span text:style-name="T10">реабилитация.</text:span></text:span></text:p>
          </table:table-cell>
        </table:table-row>
        <table:table-row>
          <table:table-cell table:style-name="Таблица1.A2" office:value-type="string">
            <text:p text:style-name="P6">Процесс, направленный на совершенствование двигательных способностей, необходимых в жизни,называется:</text:p>
            <text:p text:style-name="P3"><text:span text:style-name="Emphasis"><text:span text:style-name="T4">а)      физическая подготовка;</text:span></text:span></text:p>
            <text:p text:style-name="P4">б)      физическая нагрузка;</text:p>
            <text:p text:style-name="P4">в)      физкультурное образование;</text:p>
            <text:p text:style-name="P4">г)      физическое совершенство.</text:p>
          </table:table-cell>
        </table:table-row>
        <table:table-row>
          <table:table-cell table:style-name="Таблица1.A2" office:value-type="string">
            <text:p text:style-name="P5"><text:span text:style-name="T1">Здоровый образ жизни – это способ жизнедеятельности, направленный на:</text:span>а)      развитие физических качеств людей;</text:p>
            <text:p text:style-name="P4">б)      поддержание высокой работоспособности людей;</text:p>
            <text:p text:style-name="P3"><text:span text:style-name="Emphasis"><text:span text:style-name="T4">в)      сохранение и улучшение здоровья людей;</text:span></text:span></text:p>
            <text:p text:style-name="P4">г)      подготовку к профессиональной деятельности.</text:p>
          </table:table-cell>
        </table:table-row>
        <table:table-row>
          <table:table-cell table:style-name="Таблица1.A2" office:value-type="string">
            <text:p text:style-name="P3"><text:span text:style-name="T10">Двойной шаг, но только с фазой полета в конце движения в волейболе обозначается как…</text:span><text:span text:style-name="Emphasis"><text:span text:style-name="T9">     </text:span></text:span><text:span text:style-name="T9">а). шаг.</text:span></text:p>
            <text:p text:style-name="P4">б). прыжок.</text:p>
            <text:p text:style-name="P3"><text:span text:style-name="Emphasis"><text:span text:style-name="T4">в). скачок.</text:span></text:span></text:p>
            <text:p text:style-name="P4">г). падение.</text:p>
          </table:table-cell>
        </table:table-row>
        <table:table-row>
          <table:table-cell table:style-name="Таблица1.A2" office:value-type="string">
            <text:p text:style-name="P5"> <text:span text:style-name="T1">Наиболее распространенным методом воспитания силовых способностей является…</text:span>а). электростимуляция.</text:p>
            <text:p text:style-name="P4"><text:soft-page-break/>б). переменных упражнений, выполняемых «до отказа».</text:p>
            <text:p text:style-name="P4">в). круговая тренировка на основе силовых упражнений.</text:p>
            <text:p text:style-name="P3"><text:span text:style-name="Emphasis"><text:span text:style-name="T4">г). использование предельных и непредельных отягощений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9">Временное снижение работоспособности принято называть</text:span><text:span text:style-name="Emphasis"><text:span text:style-name="T10">утомлением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T1">Первые современные Олимпийские игры состоялись в одном из городов:</text:span>а)      Париж;</text:p>
            <text:p text:style-name="P4">б)      Лондон;</text:p>
            <text:p text:style-name="P3"><text:span text:style-name="Emphasis"><text:span text:style-name="T4">в)      Афины;</text:span></text:span></text:p>
            <text:p text:style-name="P4">г)      Рим.</text:p>
          </table:table-cell>
        </table:table-row>
        <table:table-row>
          <table:table-cell table:style-name="Таблица1.A2" office:value-type="string">
            <text:p text:style-name="P5"><text:span text:style-name="T1">Какое из представленных утверждений не соответствует действительности?</text:span>а) сочетая упражнения с закаливанием, можно повысить общую устойчивость организма к воздействию неблагоприятных факторов.</text:p>
            <text:p text:style-name="P4">б) проведение занятий «на природе» создает благоприятный фон, повышает привлекательность занятий, способствует формированию эстетических восприятий.</text:p>
            <text:p text:style-name="P4">в) оздоровительный эффект природных факторов обладает способностью к «переносу», он проявляется в различных условиях жизни и труда.</text:p>
            <text:p text:style-name="P3"><text:span text:style-name="Emphasis"><text:span text:style-name="T4">г) все представленные утверждения соответствуют действительности.</text:span></text:span></text:p>
          </table:table-cell>
        </table:table-row>
        <table:table-row>
          <table:table-cell table:style-name="Таблица1.A2" office:value-type="string">
            <text:p text:style-name="P3"><text:span text:style-name="T10">Документом, представляющим все аспекты организации соревнования является… </text:span><text:span text:style-name="Emphasis"><text:span text:style-name="T9">     </text:span></text:span><text:span text:style-name="T9">а). календарь соревнований.</text:span></text:p>
            <text:p text:style-name="P4">б). правила соревнований.</text:p>
            <text:p text:style-name="P3"><text:span text:style-name="Emphasis"><text:span text:style-name="T9">     </text:span></text:span><text:span text:style-name="Emphasis"><text:span text:style-name="T4">в). положение о соревновании.</text:span></text:span></text:p>
            <text:p text:style-name="P4">г). программа соревнований.</text:p>
          </table:table-cell>
        </table:table-row>
        <table:table-row>
          <table:table-cell table:style-name="Таблица1.A2" office:value-type="string">
            <text:p text:style-name="P3"><text:span text:style-name="T10">При обучении двигательным действиям эффект переноса двигательных умений и навыков наиболее полно используется на…</text:span><text:span text:style-name="Emphasis"><text:span text:style-name="T9">а). на 1 этапе обучения.                     </text:span></text:span></text:p>
            <text:p text:style-name="P4">б). на 2 этапе обучения.</text:p>
            <text:p text:style-name="P4">в). на 3 этапе обучения.</text:p>
            <text:p text:style-name="P4">г). на 4 этапе обучения.</text:p>
          </table:table-cell>
        </table:table-row>
        <table:table-row>
          <table:table-cell table:style-name="Таблица1.A2" office:value-type="string">
            <text:p text:style-name="P5"><text:span text:style-name="T1">Отличительным признаком физической культуры является:</text:span>а)      физическое совершенство;</text:p>
            <text:p text:style-name="P4">б)      развитие физических качеств;</text:p>
            <text:p text:style-name="P4">в)      занятия в форме урока;</text:p>
            <text:p text:style-name="P3"><text:span text:style-name="Emphasis"><text:span text:style-name="T4">г)       физическое упражнение</text:span></text:span></text:p>
          </table:table-cell>
        </table:table-row>
        <table:table-row>
          <table:table-cell table:style-name="Таблица1.A2" office:value-type="string">
            <text:p text:style-name="P5"> <text:span text:style-name="T1">Задачи по упрочению и сохранению здоровья в процессе физического воспитания решаются на основе…</text:span>а). закаливания и физиотерапевтических процедур.</text:p>
            <text:p text:style-name="P4">б). совершенствования телосложения.</text:p>
            <text:p text:style-name="P3"><text:span text:style-name="Emphasis"><text:span text:style-name="T4">в). обеспечения полноценного физического развития.</text:span></text:span></text:p>
            <text:p text:style-name="P4">г). формирования двигательных умений и навыков.</text:p>
          </table:table-cell>
        </table:table-row>
        <table:table-row>
          <table:table-cell table:style-name="Таблица1.A2" office:value-type="string">
            <text:p text:style-name="P3"><text:span text:style-name="T9">Необходимые для жизни витамины не способны синтезироваться в организме за исключением витамина «</text:span><text:span text:style-name="Emphasis"><text:span text:style-name="T10">Д</text:span></text:span><text:span text:style-name="T9">»     </text:span></text:p>
          </table:table-cell>
        </table:table-row>
        <table:table-row>
          <table:table-cell table:style-name="Таблица1.A2" office:value-type="string">
            <text:p text:style-name="P5"><text:span text:style-name="T1">Один из способов прыжка в длину в легкой атлетике обозначается как прыжок…</text:span>а) «с <text:soft-page-break/>разбега».</text:p>
            <text:p text:style-name="P4">б) «перешагиванием».</text:p>
            <text:p text:style-name="P4">в) «перекатом».</text:p>
            <text:p text:style-name="P3"><text:span text:style-name="Emphasis"><text:span text:style-name="T4">г) «ножницами».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, sans-serif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2-12-02T16:54:56.55</dc:date>
    <meta:document-statistic meta:table-count="1" meta:image-count="0" meta:object-count="0" meta:page-count="23" meta:paragraph-count="663" meta:word-count="5004" meta:character-count="41702"/>
    <dc:creator>Галина Колесова</dc:creator>
    <meta:user-defined meta:name="Info 1"/>
    <meta:user-defined meta:name="Info 2"/>
    <meta:user-defined meta:name="Info 3"/>
    <meta:user-defined meta:name="Info 4"/>
  </office:meta>
</office:document-meta>
</file>