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1" style:family="table-row">
      <style:table-row-properties style:min-row-height="25.68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1" style:family="table-row">
      <style:table-row-properties style:min-row-height="25.7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" style:family="paragraph" style:parent-style-name="Text_20_body">
      <style:paragraph-properties fo:margin-left="0.635cm" fo:margin-right="0cm" fo:text-indent="-0.635cm" style:auto-text-indent="false"/>
    </style:style>
    <style:style style:name="P3" style:family="paragraph" style:parent-style-name="Text_20_body">
      <style:paragraph-properties fo:margin-left="2.29cm" fo:margin-right="0cm" fo:text-indent="-0.635cm" style:auto-text-indent="false"/>
    </style:style>
    <style:style style:name="P4" style:family="paragraph" style:parent-style-name="Text_20_body">
      <style:paragraph-properties fo:margin-left="0.953cm" fo:margin-right="0cm" fo:text-indent="-0.635cm" style:auto-text-indent="false"/>
    </style:style>
    <style:style style:name="P5" style:family="paragraph" style:parent-style-name="Text_20_body">
      <style:paragraph-properties fo:margin-left="2.29cm" fo:margin-right="0cm" fo:text-indent="-1.655cm" style:auto-text-indent="false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4" style:family="paragraph" style:parent-style-name="Text_20_body">
      <style:text-properties fo:font-size="10pt" style:font-size-asian="10pt" style:font-size-complex="14pt"/>
    </style:style>
    <style:style style:name="P15" style:family="paragraph" style:parent-style-name="Text_20_body">
      <style:paragraph-properties fo:margin-left="0.25cm" fo:margin-right="0cm" fo:text-indent="0cm" style:auto-text-indent="false"/>
    </style:style>
    <style:style style:name="P16" style:family="paragraph" style:parent-style-name="Text_20_body">
      <style:paragraph-properties fo:margin-left="0.885cm" fo:margin-right="0cm" fo:text-indent="-0.635cm" style:auto-text-indent="false"/>
    </style:style>
    <style:style style:name="P17" style:family="paragraph" style:parent-style-name="Text_20_body">
      <style:paragraph-properties fo:margin-left="2.29cm" fo:margin-right="0cm" fo:text-indent="-0.635cm" style:auto-text-indent="false"/>
    </style:style>
    <style:style style:name="P18" style:family="paragraph" style:parent-style-name="Text_20_body">
      <style:paragraph-properties fo:margin-left="0.635cm" fo:margin-right="0cm" fo:text-indent="-0.635cm" style:auto-text-indent="false"/>
    </style:style>
    <style:style style:name="P19" style:family="paragraph" style:parent-style-name="Text_20_body">
      <style:paragraph-properties fo:margin-left="0.953cm" fo:margin-right="0cm" fo:text-indent="-0.635cm" style:auto-text-indent="false"/>
    </style:style>
    <style:style style:name="P20" style:family="paragraph" style:parent-style-name="Text_20_body">
      <style:paragraph-properties fo:margin-left="2.29cm" fo:margin-right="0cm" fo:text-indent="-1.655cm" style:auto-text-indent="false"/>
    </style:style>
    <style:style style:name="P21" style:family="paragraph" style:parent-style-name="Text_20_body">
      <style:paragraph-properties fo:margin-left="1.27cm" fo:margin-right="0cm" fo:text-indent="-0.63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italic"/>
    </style:style>
    <style:style style:name="T3" style:family="text">
      <style:text-properties fo:font-variant="normal" fo:text-transform="none" fo:font-style="italic" fo:font-weight="bold"/>
    </style:style>
    <style:style style:name="T4" style:family="text">
      <style:text-properties fo:font-variant="normal" fo:text-transform="none" fo:font-style="italic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4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1"><text:s/>Тест по теме: «Поволжье»</text:p>
            <text:p text:style-name="P1">1 вариант </text:p>
            <text:p text:style-name="P16"><text:span text:style-name="T5">1.</text:span><text:span text:style-name="T2"> </text:span><text:span text:style-name="T7">Особенности хозяйства Поволжья определяются:</text:span></text:p>
            <text:p text:style-name="P15">1) богатством и разнообразием природных ресурсов</text:p>
            <text:p text:style-name="P15">2) особенностями географического положения</text:p>
            <text:p text:style-name="P15">3) неоднородным национальным составом населения</text:p>
            <text:p text:style-name="P15">4) соседством с Казахстаном</text:p>
            <text:p text:style-name="P16"><text:span text:style-name="T5">2.</text:span><text:span text:style-name="T2"> </text:span><text:span text:style-name="T7">Перспективное газоконденсатное месторождение района расположено в...</text:span></text:p>
            <text:p text:style-name="P15">1) Татарстане</text:p>
            <text:p text:style-name="P15">2) Астраханской области</text:p>
            <text:p text:style-name="P15">3) Калмыкии</text:p>
            <text:p text:style-name="P15">4) Чувашии </text:p>
            <text:p text:style-name="P16"><text:span text:style-name="T5">3.</text:span><text:span text:style-name="T2"> </text:span><text:span text:style-name="T7">Какие города являются центрами производства автомобилей?</text:span></text:p>
            <text:p text:style-name="P15">1) Казань, Самара, Саратов</text:p>
            <text:p text:style-name="P15">2) Астрахань, Волгоград, Элиста</text:p>
            <text:p text:style-name="P15">3) Тольятти, Ульяновск, Набережные Челны</text:p>
            <text:p text:style-name="P15">4) Димитровград, Тольятти, Волгоград</text:p>
            <text:p text:style-name="P16"><text:span text:style-name="T5">4.</text:span><text:span text:style-name="T2"> </text:span><text:span text:style-name="T7">Средняя плотность населения в районе...</text:span></text:p>
            <text:p text:style-name="P15">1) выше, чем средняя по стране</text:p>
            <text:p text:style-name="P15">2) такая же</text:p>
            <text:p text:style-name="P15">3) ниже</text:p>
            <text:p text:style-name="P15">4) значительно ниже</text:p>
            <text:p text:style-name="P16">5.<text:span text:style-name="T1"> </text:span><text:span text:style-name="T12">Какой фактор сдерживает развитие Поволжья?</text:span></text:p>
            <text:p text:style-name="P15">1) дефицит трудовых ресурсов</text:p>
            <text:p text:style-name="P15">2) отсутствие плодородных земель</text:p>
            <text:p text:style-name="P15">3) сложная экологическая обстановка</text:p>
            <text:p text:style-name="P15">4) отсутствие полезных ископаемых</text:p>
            <text:p text:style-name="P16"><text:span text:style-name="T7"/></text:p>
          </table:table-cell>
          <table:table-cell table:style-name="Таблица2.B1" office:value-type="string">
            <text:p text:style-name="P16"><text:span text:style-name="T5">6.</text:span><text:span text:style-name="T2"> </text:span><text:span text:style-name="T7">Какая проблема не характерна для Поволжья?</text:span></text:p>
            <text:p text:style-name="P15">1) засуха</text:p>
            <text:p text:style-name="P15">2) водная эрозия почв </text:p>
            <text:p text:style-name="P15">3) загрязнение рек</text:p>
            <text:p text:style-name="P15"><text:span text:style-name="T5">4) сложная экологическая обстановка</text:span></text:p>
            <text:p text:style-name="P16"><text:span text:style-name="T5">7.</text:span><text:span text:style-name="T2"> </text:span><text:span text:style-name="T7">Развитию химической промышленности Поволжья способствовало наличие ...</text:span></text:p>
            <text:p text:style-name="P15">1) трудовых и земельных ресурсов</text:p>
            <text:p text:style-name="P15">2) водных и энергетических ресурсов</text:p>
            <text:p text:style-name="P15">3) разнообразного химического сырья</text:p>
            <text:p text:style-name="P15">4) климатических ресурсов</text:p>
            <text:p text:style-name="P16"><text:span text:style-name="T5">8.</text:span><text:span text:style-name="T2"> </text:span><text:span text:style-name="T7">Ведущая техническая культура Поволжья – ...</text:span></text:p>
            <text:p text:style-name="P15">1) лен-долгунец</text:p>
            <text:p text:style-name="P15">2) подсолнечник</text:p>
            <text:p text:style-name="P15">3) сахарная свекла</text:p>
            <text:p text:style-name="P15">4) картофель</text:p>
            <text:p text:style-name="P16"><text:span text:style-name="T5">9. </text:span><text:span text:style-name="T2"><text:s/></text:span><text:span text:style-name="T7">Найдите ошибку в характеристике Поволжского района:</text:span></text:p>
            <text:p text:style-name="Text_20_body">1) имеет крупное газоконденсатное месторождение</text:p>
            <text:p text:style-name="Text_20_body">2) важнейший район выращивания бахчевых культур</text:p>
            <text:p text:style-name="Text_20_body">3) имеется угольная промышленность</text:p>
            <text:p text:style-name="Text_20_body">4) имеются крупные центры автомобилестроения</text:p>
            <text:p text:style-name="P16"><text:span text:style-name="T5">10.</text:span><text:span text:style-name="T4"> </text:span><text:span text:style-name="T7">Район располагает ... ресурсами</text:span></text:p>
            <text:p text:style-name="Text_20_body">1) рыбными и агроклиматическими</text:p>
            <text:p text:style-name="Text_20_body">2) рыбными и лесными</text:p>
            <text:p text:style-name="Text_20_body">3) рыбными, агроклиматическими и лесными</text:p>
            <text:p text:style-name="Text_20_body">4) рыбными и почвенными</text:p>
            <text:p text:style-name="Text_20_body"/>
          </table:table-cell>
        </table:table-row>
      </table:table>
      <table:table table:name="Таблица3" table:style-name="Таблица3">
        <table:table-column table:style-name="Таблица3.A" table:number-columns-repeated="2"/>
        <text:soft-page-break/>
        <table:table-row table:style-name="Таблица3.1">
          <table:table-cell table:style-name="Таблица3.A1" office:value-type="string">
            <text:p text:style-name="P13">Тест по теме: «Поволжье»</text:p>
            <text:p text:style-name="P13"><text:s/>9 класс</text:p>
            <text:p text:style-name="P1">2 <text:s/>вариант.</text:p>
            <text:p text:style-name="P2"><text:span text:style-name="T6">1.</text:span><text:span text:style-name="T3"> </text:span><text:span text:style-name="T6">Найдите ошибку в перечне отраслей специализации района:</text:span></text:p>
            <text:p text:style-name="P3">1)<text:span text:style-name="T1"> </text:span>электроэнергетика</text:p>
            <text:p text:style-name="P3">2)<text:span text:style-name="T1"> </text:span>транспортное машиностроение</text:p>
            <text:p text:style-name="P3">3)<text:span text:style-name="T1"> </text:span>нефтехимия</text:p>
            <text:p text:style-name="P3">4)<text:span text:style-name="T1"> </text:span>лесная промышленность</text:p>
            <text:p text:style-name="P2"><text:span text:style-name="T5">2.</text:span><text:span text:style-name="T2"> </text:span><text:span text:style-name="T6">Объемы добычи нефти</text:span> <text:span text:style-name="T5">и газа в Поволжье...</text:span></text:p>
            <text:p text:style-name="P4">1)<text:span text:style-name="T1"> </text:span>такие же, как в Западной Сибири</text:p>
            <text:p text:style-name="P4">2)<text:span text:style-name="T1"> </text:span>больше, чем в Западной Сибири</text:p>
            <text:p text:style-name="P4">3)<text:span text:style-name="T1"> </text:span>значительно меньше, чем в Западной Сибири</text:p>
            <text:p text:style-name="P4">4)<text:span text:style-name="T1"> </text:span>добыча не ведется вообще</text:p>
            <text:p text:style-name="Text_20_body"><text:span text:style-name="T6">3.</text:span><text:span text:style-name="T3"> </text:span><text:span text:style-name="T6">Сельскохозяйственная специализация внутри района изменяется...</text:span></text:p>
            <text:p text:style-name="P3">1)<text:span text:style-name="T1"> </text:span>с запада на восток</text:p>
            <text:p text:style-name="P3">2)<text:span text:style-name="T1"> </text:span>с севера на юг</text:p>
            <text:p text:style-name="P3">3)<text:span text:style-name="T1"> </text:span>не изменяется</text:p>
            <text:p text:style-name="P3">4)<text:span text:style-name="T1"> </text:span>только в нижнем течении Волги</text:p>
            <text:p text:style-name="P2"><text:span text:style-name="T6">4.</text:span><text:span text:style-name="T3"> </text:span><text:span text:style-name="T6">Города-миллионеры Поволжья:</text:span></text:p>
            <text:p text:style-name="P3">1)<text:span text:style-name="T1"> </text:span>Ульяновск, Саратов</text:p>
            <text:p text:style-name="P3">2)<text:span text:style-name="T1"> </text:span>Казань, Самара</text:p>
            <text:p text:style-name="P3">3)<text:span text:style-name="T1"> </text:span>Волгоград, Астрахань</text:p>
            <text:p text:style-name="P3">4)<text:span text:style-name="T1"> </text:span>Набережные Челны, Ульяновск</text:p>
            <text:p text:style-name="P2"><text:span text:style-name="T6">5.</text:span><text:span text:style-name="T3"> </text:span><text:span text:style-name="T6">Основу ресурсной базы Поволжья составляют:</text:span></text:p>
            <text:p text:style-name="P3">1)<text:span text:style-name="T1"> </text:span>нефть, газ, поваренная соль и сера </text:p>
            <text:p text:style-name="P3">2)<text:span text:style-name="T1"> </text:span>асбест, железная руда и калийные соли</text:p>
            <text:p text:style-name="P3">3)<text:span text:style-name="T1"> </text:span>цветные металлы, уголь и апатиты</text:p>
            <text:p text:style-name="P3">4)<text:span text:style-name="T1"> </text:span>каменный уголь, лес</text:p>
          </table:table-cell>
          <table:table-cell table:style-name="Таблица3.B1" office:value-type="string">
            <text:p text:style-name="P2"><text:span text:style-name="T6">6.</text:span><text:span text:style-name="T3"> </text:span><text:span text:style-name="T6">Укажите крупнейшие центры химического производства.</text:span></text:p>
            <text:p text:style-name="P3">1<text:span text:style-name="T1">)</text:span>Нижнекамск, Саратов, Тольятти</text:p>
            <text:p text:style-name="P3">2<text:span text:style-name="T1">) </text:span>Пенза, Ульяновск, Елабуга</text:p>
            <text:p text:style-name="P3">3)<text:span text:style-name="T1"> </text:span>Набережные Челны, Энгельс, Элиста</text:p>
            <text:p text:style-name="P3">4)<text:span text:style-name="T1"> </text:span>Ульяновск, Волгоград, Новокуйбышевск</text:p>
            <text:p text:style-name="P2"><text:span text:style-name="T6">7.</text:span><text:span text:style-name="T3"> </text:span><text:span text:style-name="T6">Недостаток водных ресурсов испытывают...</text:span></text:p>
            <text:p text:style-name="P3">1)<text:span text:style-name="T1"> </text:span>Нижнее Поволжье</text:p>
            <text:p text:style-name="P3">2)<text:span text:style-name="T1"> </text:span>Среднее Поволжье</text:p>
            <text:p text:style-name="P3">3)<text:span text:style-name="T1"> </text:span>Лесное Заволжье</text:p>
            <text:p text:style-name="P3">4)<text:span text:style-name="T1"> </text:span>Верхняя Волга</text:p>
            <text:p text:style-name="P2"><text:span text:style-name="T6">8.</text:span><text:span text:style-name="T3"> </text:span><text:span text:style-name="T6">Экологическая проблема Волги может быть решена путем...</text:span></text:p>
            <text:p text:style-name="P5">1<text:span text:style-name="T1">) </text:span>взрыва всех волжских плотин</text:p>
            <text:p text:style-name="P5">2)<text:span text:style-name="T1"> </text:span>закрытия судоходства по реке</text:p>
            <text:p text:style-name="P6">3)<text:span text:style-name="T1"> </text:span>перестройки каскада ГЭС на гидроаккумулирующие электростанции</text:p>
            <text:p text:style-name="P6">4)<text:span text:style-name="T1"> </text:span>демонтажа электростанций, плотин и возврата реки в прежнее русло</text:p>
            <text:p text:style-name="P2"><text:span text:style-name="T6">9.</text:span><text:span text:style-name="T3"> </text:span><text:span text:style-name="T6">Особенности хозяйства Поволжья определяются:</text:span></text:p>
            <text:p text:style-name="P3">1)<text:span text:style-name="T1"> </text:span>богатством и разнообразием природных ресурсов</text:p>
            <text:p text:style-name="P3">2) особенностями географического положения</text:p>
            <text:p text:style-name="P3">3)<text:span text:style-name="T1"> </text:span>неоднородным национальным составом населения</text:p>
            <text:p text:style-name="P3">4)<text:span text:style-name="T1"> </text:span>соседством с Казахстаном</text:p>
            <text:p text:style-name="Text_20_body"><text:span text:style-name="T6">10.</text:span><text:span text:style-name="T3"> </text:span><text:span text:style-name="T6">Главный фактор развития автомобилестроения в Поволжье –...</text:span></text:p>
            <text:p text:style-name="P3">1)<text:span text:style-name="T1"> </text:span>близость Уральской металлургической базы</text:p>
            <text:p text:style-name="P3">2)<text:span text:style-name="T1"> </text:span>высокая квалификация трудовых ресурсов</text:p>
            <text:p text:style-name="P3">3)<text:span text:style-name="T1"> </text:span>выгодное ЭГП и возможности кооперирования</text:p>
            <text:p text:style-name="P3">4)<text:span text:style-name="T1"> </text:span>наличие топливных ресурсов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2">Тест по теме: «Поволжье» 9 класс</text:p>
            <text:p text:style-name="P24">3 вариант.</text:p>
            <text:p text:style-name="Standard"><text:span text:style-name="T8">1. <text:s text:c="5"/></text:span><text:span text:style-name="T10">Особенности хозяйства Поволжья определяются:</text:span></text:p>
            <text:p text:style-name="P7">1) богатством и разнообразием природных ресурсов</text:p>
            <text:p text:style-name="P7">2) особенностями географического положения</text:p>
            <text:p text:style-name="P7">3) неоднородным национальным составом населения</text:p>
            <text:p text:style-name="P7">4) соседством с Казахстаном</text:p>
            <text:p text:style-name="Standard"><text:span text:style-name="T8">2. <text:s text:c="3"/></text:span><text:span text:style-name="T10"><text:s text:c="2"/>Найдите ошибку в перечне отраслей специализации района:</text:span></text:p>
            <text:p text:style-name="P7">1) <text:s text:c="5"/>электроэнергетика</text:p>
            <text:p text:style-name="P7">2) <text:s text:c="5"/>транспортное машиностроение</text:p>
            <text:p text:style-name="P7">3) <text:s text:c="5"/>нефтехимия</text:p>
            <text:p text:style-name="P7">4) <text:s text:c="5"/>лесная промышленность</text:p>
            <text:p text:style-name="Standard"><text:span text:style-name="T8">3. <text:s text:c="5"/></text:span><text:span text:style-name="T10">Какие города являются центрами производства автомобилей?</text:span></text:p>
            <text:p text:style-name="P7">1) Казань, Самара, Саратов</text:p>
            <text:p text:style-name="P7">2) Астрахань, Волгоград, Элиста</text:p>
            <text:p text:style-name="P7">3) Тольятти, Ульяновск, Набережные Челны</text:p>
            <text:p text:style-name="P7">4) Димитровград, Тольятти, Волгоград</text:p>
            <text:p text:style-name="Standard"><text:span text:style-name="T8">4. <text:s text:c="4"/></text:span><text:span text:style-name="T10"><text:s/>Средняя плотность населения в районе...</text:span></text:p>
            <text:p text:style-name="P7">1) выше, чем средняя по стране</text:p>
            <text:p text:style-name="P7">2) такая же</text:p>
            <text:p text:style-name="P7">3) ниже</text:p>
            <text:p text:style-name="P7">4) значительно ниже</text:p>
            <text:p text:style-name="Standard"><text:span text:style-name="T8">5. <text:s text:c="5"/></text:span><text:span text:style-name="T10">Какой фактор сдерживает развитие Поволжья?</text:span></text:p>
            <text:p text:style-name="P7">1) дефицит трудовых ресурсов</text:p>
            <text:p text:style-name="P7">2) отсутствие плодородных земель</text:p>
            <text:p text:style-name="P7">3) сложная экологическая обстановка</text:p>
            <text:p text:style-name="P7">4) отсутствие полезных ископаемых</text:p>
            <text:p text:style-name="Standard"><text:span text:style-name="T8">6. <text:s text:c="5"/></text:span><text:span text:style-name="T10">Какая проблема </text:span><text:span text:style-name="T12">не</text:span><text:span text:style-name="T10"> характерна для Поволжья?</text:span></text:p>
            <text:p text:style-name="P7">1) засуха</text:p>
            <text:p text:style-name="P7">2) водная эрозия почв </text:p>
            <text:p text:style-name="P7">3) загрязнение рек</text:p>
            <text:p text:style-name="P7">4) сложная экологическая обстановка</text:p>
            <text:p text:style-name="Standard"><text:span text:style-name="T8">7. <text:s text:c="5"/></text:span><text:span text:style-name="T10">Развитию химической промышленности Поволжья способствовало наличие ...</text:span></text:p>
            <text:p text:style-name="P7">1) трудовых и земельных ресурсов</text:p>
            <text:p text:style-name="P7">2) водных и энергетических ресурсов</text:p>
            <text:p text:style-name="P7">3) разнообразного химического сырья</text:p>
            <text:p text:style-name="P7">4) климатических ресурсов</text:p>
            <text:p text:style-name="Standard"><text:span text:style-name="T8">8. <text:s text:c="5"/>В</text:span><text:span text:style-name="T10">едущая техническая культура Поволжья – ...</text:span></text:p>
            <text:p text:style-name="P7">1) лен-долгунец</text:p>
            <text:p text:style-name="P7">2) подсолнечник</text:p>
            <text:p text:style-name="P7">3) сахарная свекла</text:p>
            <text:p text:style-name="P7">4) картофель</text:p>
            <text:p text:style-name="Standard"><text:span text:style-name="T8">9. <text:s text:c="5"/></text:span><text:span text:style-name="T10">Найдите ошибку в характеристике Поволжского района:</text:span></text:p>
            <text:p text:style-name="P7">1) имеет крупное газоконденсатное месторождение</text:p>
            <text:p text:style-name="P7">2) важнейший район выращивания бахчевых культур</text:p>
            <text:p text:style-name="P7">3) имеется угольная промышленность</text:p>
            <text:p text:style-name="P7">4) имеются крупные центры автомобилестроения</text:p>
            <text:p text:style-name="Standard"><text:span text:style-name="T8">10. <text:s/></text:span><text:span text:style-name="T10">Район располагает ... ресурсами</text:span></text:p>
            <text:p text:style-name="P7">1) рыбными и агроклиматическими</text:p>
            <text:p text:style-name="P7">2) рыбными и лесными</text:p>
            <text:p text:style-name="P7">3) рыбными, агроклиматическими и лесными</text:p>
            <text:p text:style-name="P7">4) рыбными и почвенными</text:p>
            <text:p text:style-name="P23"/>
          </table:table-cell>
          <table:table-cell table:style-name="Таблица1.B1" office:value-type="string">
            <text:p text:style-name="Standard"><text:span text:style-name="T8">11. <text:s/></text:span><text:span text:style-name="T10">Главный фактор развития автомобилестроения в Поволжье –...</text:span></text:p>
            <text:p text:style-name="P7">1) <text:s text:c="5"/>близость Уральской металлургической базы</text:p>
            <text:p text:style-name="P7">2) <text:s text:c="5"/>высокая квалификация трудовых ресурсов</text:p>
            <text:p text:style-name="P7">3) <text:s text:c="5"/>выгодное ЭГП и возможности кооперирования</text:p>
            <text:p text:style-name="P7">4) <text:s text:c="5"/>наличие топливных ресурсов</text:p>
            <text:p text:style-name="Standard"><text:span text:style-name="T8">12. <text:s text:c="4"/></text:span><text:span text:style-name="T10"><text:s/>Объемы добычи нефти и газа в Поволжье...</text:span></text:p>
            <text:p text:style-name="P7">1) <text:s text:c="5"/>такие же, как в Западной Сибири</text:p>
            <text:p text:style-name="P7">2) <text:s text:c="5"/>больше, чем в Западной Сибири</text:p>
            <text:p text:style-name="P7">3) <text:s text:c="5"/>значительно меньше, чем в Западной Сибири</text:p>
            <text:p text:style-name="P7">4) <text:s text:c="5"/>добыча не ведется вообще</text:p>
            <text:p text:style-name="P23"/>
            <text:p text:style-name="P7">13. <text:s text:c="4"/><text:span text:style-name="T12"><text:s/>Города-миллионеры Поволжья:</text:span></text:p>
            <text:p text:style-name="P7"/>
            <text:p text:style-name="P7">1) <text:s text:c="5"/>Ульяновск, Саратов</text:p>
            <text:p text:style-name="P7">2) <text:s text:c="5"/>Казань, Самара</text:p>
            <text:p text:style-name="P7">3) <text:s text:c="5"/>Волгоград, Астрахань</text:p>
            <text:p text:style-name="P7"/>
            <text:p text:style-name="Standard"><text:span text:style-name="T8">14. <text:s text:c="5"/></text:span><text:span text:style-name="T10">Основу ресурсной базы Поволжья составляют:</text:span></text:p>
            <text:p text:style-name="P7">1) <text:s text:c="5"/>нефть, газ, поваренная соль и сера </text:p>
            <text:p text:style-name="P7">2) <text:s text:c="5"/>асбест, железная руда и калийные соли</text:p>
            <text:p text:style-name="P7">3) <text:s text:c="5"/>цветные металлы, уголь и апатиты</text:p>
            <text:p text:style-name="P7">4) <text:s text:c="5"/>каменный уголь, лес</text:p>
            <text:p text:style-name="P10"><text:span text:style-name="T9">15. <text:s/></text:span><text:span text:style-name="T11">Овоще-бахчевой сельскохозяйственный район распространён:</text:span></text:p>
            <text:p text:style-name="P9">а) в Саратовской области</text:p>
            <text:p text:style-name="P9">б) в Астраханской области</text:p>
            <text:p text:style-name="P8">в) в Самарской област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Мазыкина</meta:initial-creator>
    <meta:creation-date>2013-04-11T19:56:27.18</meta:creation-date>
    <dc:date>2013-04-11T20:18:13.25</dc:date>
    <dc:creator>Галина Мазыкина</dc:creator>
    <meta:editing-duration>PT18M51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3" meta:paragraph-count="180" meta:word-count="826" meta:character-count="6106"/>
  </office:meta>
</office:document-meta>
</file>