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На современном этапе <text:s/>развития <text:s/>нашего <text:s/>общества <text:s/>требуется <text:s/>воспитание</text:span></text:p>
      <text:p text:style-name="P1">нового человека, в котором органически <text:s/>сочеталось <text:s/>бы <text:s/>духовное <text:s/>богатство, моральная чистота и физическое совершенство.</text:p>
      <text:p text:style-name="P3"><text:span text:style-name="T1"><text:s text:c="4"/>Под <text:s/>«физическим <text:s/>совершенством» <text:s/>прежде <text:s/>всего <text:s/>понимается <text:s text:c="2"/>идеальное здоровье, гармоническое физическое развитие, <text:s/>хорошо <text:s/>развитые <text:s/>двигательные функции, всесторонняя физическая подготовленность.</text:span></text:p>
      <text:p text:style-name="P3"><text:span text:style-name="T1"><text:s text:c="4"/>Из обширного круга проблем, касающихся физического совершенствования мы хотим более внимательно рассмотреть вопрос о физической <text:s/>подготовленности <text:s/>в процессе возрастного развития школьников. В <text:s/>теории <text:s/>физического <text:s/>воспитания различают общую и специальную физическую подготовку.</text:span></text:p>
      <text:p text:style-name="P3"><text:span text:style-name="T1"><text:s text:c="4"/>Специальная <text:s/>физическая <text:s/>подготовка <text:s/>связана <text:s/>с <text:s/>профессиональной <text:s text:c="2"/>или</text:span></text:p>
      <text:p text:style-name="P1">спортивной <text:s/>деятельностью, <text:s/>например, <text:s text:c="2"/>футболиста, <text:s text:c="2"/>подготовка <text:s text:c="2"/>водолаза,</text:p>
      <text:p text:style-name="P1">пожарника, <text:s/>лыжника, <text:s/>гимнаста, <text:s/>конькобежца <text:s text:c="2"/>и <text:s text:c="2"/>т.п. <text:s text:c="2"/>Общая <text:s text:c="2"/>физическая</text:p>
      <text:p text:style-name="P1">подготовка <text:s/>включает <text:s/>в <text:s/>себя <text:s/>уровень <text:s/>знаний <text:s text:c="2"/>и <text:s text:c="2"/>навыков. <text:s text:c="2"/>В <text:s text:c="2"/>процессе</text:p>
      <text:p text:style-name="P1">формирования двигательных умений и навыков развиваются физические <text:s/>качества:</text:p>
      <text:list xml:id="list35729427" text:style-name="WW8Num4">
        <text:list-item>
          <text:p text:style-name="P2">ловкость</text:p>
        </text:list-item>
        <text:list-item>
          <text:p text:style-name="P2">скорость </text:p>
        </text:list-item>
        <text:list-item>
          <text:p text:style-name="P2">выносливость</text:p>
        </text:list-item>
        <text:list-item>
          <text:p text:style-name="P2">сила и др.</text:p>
        </text:list-item>
      </text:list>
      <text:p text:style-name="P3"><text:span text:style-name="T1"><text:s text:c="4"/>Главная <text:s/>черта, <text:s/>характеризующая <text:s/>высокий <text:s/>уровень <text:s text:c="2"/>общей <text:s text:c="2"/>физической подготовленности – это умение сознательно владеть <text:s/>движениями <text:s/>своего <text:s/>тела, достигая наибольших результатов в кратчайшие сроки <text:s/>при <text:s/>наименьшей <text:s/>затрате сил.</text:span></text:p>
      <text:p text:style-name="P1">Оздоровительный <text:s/>эффект <text:s/>развития <text:s/>и <text:s/>формирования <text:s/>основных <text:s text:c="2"/>движений</text:p>
      <text:p text:style-name="P1">общеизвестен, так <text:s/>как <text:s/>в <text:s/>этих <text:s/>движениях <text:s/>участвует <text:s/>одновременно <text:s/>большое количество мышечных групп, <text:s/>что <text:s/>способствует <text:s/>повышению <text:s/>обмена <text:s/>веществ <text:s/>в организме, <text:s/>усилению <text:s text:c="2"/>функциональной <text:s text:c="2"/>деятельности <text:s text:c="2"/>внутренних <text:s text:c="2"/>органов, совершенствуется подвижность нервных процессов.</text:p>
      <text:p text:style-name="P3"><text:soft-page-break/><text:span text:style-name="T1"><text:s text:c="4"/>Знание <text:s/>возрастного <text:s/>развития <text:s/>основ <text:s/>движений <text:s/>должно <text:s text:c="2"/>способствовать</text:span></text:p>
      <text:p text:style-name="P1">улучшению методики работы со школьниками.</text:p>
      <text:p text:style-name="P3"><text:span text:style-name="T1"><text:s text:c="4"/>В <text:s/>настоящее <text:s/>время <text:s/>уже <text:s/>накоплены <text:s/>объективные <text:s/>данные <text:s/>о <text:s/>возрастном</text:span></text:p>
      <text:p text:style-name="P1">развитии физических качеств (Б.А. Ашмарин, 1979, <text:s/>В.П. <text:s/>Богословский, <text:s/>1984; В.К. Бальсевич, <text:s/>1988; <text:s/>и <text:s/>др.), но еще мало исследований, <text:s/>посвященных развитию движений, прежде всего основных, начиная с <text:s/>1-го <text:s/>класса <text:s/>и <text:s/>кончая выпускниками средней школы.</text:p>
      <text:p text:style-name="P3"><text:span text:style-name="T1"><text:s text:c="4"/>В последние годы есть общественное мнение, что в нашей стране требуется оценивать работу по физической культуре <text:s/>в <text:s/>школе <text:s/>не <text:s/>только <text:s/>по <text:s/>«кубкам», «грамотам» и различным призам, завоеванным <text:s/>в <text:s/>спортивных <text:s/>соревнованиях, <text:s/>а оценивать постановку физического воспитания в <text:s/>школе <text:s/>по <text:s/>данным <text:s/>физической подготовленности <text:s/>всех <text:s/>учащихся, <text:s/>их <text:s/>состоянию <text:s/>здоровья <text:s text:c="2"/>и <text:s text:c="2"/>физического развития. Особое внимание к физической <text:s/>подготовке <text:s/>учащихся <text:s/>средней <text:s/>школы привлекается в настоящее <text:s/>время. <text:s/>Оценка <text:s/>здоровья <text:s/>и <text:s/>физического <text:s/>развития школьников не <text:s/>вызывает <text:s/>больших <text:s/>трудностей, <text:s/>так <text:s/>как <text:s/>врачи, <text:s/>медицинские работники время тратят <text:s/>немного, <text:s/>имеют <text:s text:c="2"/>подробные <text:s/>инструкции <text:s/>и <text:s/>указания Министерства <text:s/>здравоохранения <text:s text:c="2"/>поэтому <text:s text:c="2"/>поводу. <text:s text:c="2"/>Оценка <text:s text:c="2"/>же <text:s text:c="2"/>физической подготовленности школьников крайне <text:s/>затруднительна. <text:s/>Затруднительна <text:s/>потому, что нет опробированной методики ее определения и мало опубликованных <text:s/>данных для сравнения уровня подготовленности учеников ( Г.И. Кукушкин, <text:s/>1962; <text:s/>Н.А. Лупандина, 1969; Е.И. Рябцева, 1987).</text:span></text:p>
      <text:p text:style-name="P3"><text:span text:style-name="T1"><text:s text:c="4"/>В процессе развития двигательных <text:s/>способностей <text:s/>человека <text:s/>особое <text:s/>место</text:span></text:p>
      <text:p text:style-name="P1">занимает разносторонняя физическая подготовленность.</text:p>
      <text:p text:style-name="P3"><text:span text:style-name="T1"><text:s text:c="4"/>В ряде литературных источников (Л.П. <text:s/>Матвеев, <text:s/>1959,1967; <text:s/>Н.Г.Озолин,</text:span></text:p>
      <text:p text:style-name="P1">1960,1962; А.О. Романов, 1964; В.М. Заумерский, 1966, 1970; З.И. <text:s/>Кузнецова 1970,1974,1979 гг.) физическую подготовленность <text:s text:c="3"/>характеризуют совокупностью таких физических качеств, как <text:s/>сила, <text:s/>быстрота, <text:s/>выносливость, ловкость. <text:s/>Она <text:s/>в <text:s text:c="2"/>значительной <text:s text:c="2"/>степени <text:s text:c="2"/>определяется <text:s text:c="2"/>морфологическими особенностями и функциональным состоянием всего организма <text:s/>и <text:s/>отдельных <text:s/><text:soft-page-break/>его систем, и в первую очередь – сердечно-сосудистой и дыхательной систем.</text:p>
      <text:p text:style-name="P3"><text:span text:style-name="T1"><text:s text:c="4"/>А.Д. Новиков (1967) считает, что физическая подготовка спортсмена – это</text:span></text:p>
      <text:p text:style-name="P1">воспитание <text:s/>физических <text:s/>качеств, <text:s/>способностей, <text:s/>необходимых <text:s/>в <text:s text:c="2"/>спортивной деятельности, <text:s text:c="2"/>совершенствование <text:s text:c="2"/>физического <text:s text:c="2"/>развития, <text:s text:c="2"/>укрепление <text:s text:c="2"/>и закаливание организма.</text:p>
      <text:p text:style-name="P3"><text:span text:style-name="T1"><text:s text:c="4"/>Н.А. Лупандина (1967, 1985гг) подразделяет ее на общую <text:s/>и <text:s/>специальную.</text:span></text:p>
      <text:p text:style-name="P1">Под общей физической подготовкой подразумевается <text:s/>разностороннее <text:s/>воспитание физических <text:s/>способностей, <text:s/>включая <text:s/>уровень <text:s/>знаний <text:s/>и <text:s text:c="2"/>навыков; основных жизненно важных или, как говорят, прикладных <text:s/>естественных <text:s/>видов <text:s/>движений.</text:p>
      <text:p text:style-name="P1">Под специальной подготовкой <text:s/>понимается <text:s/>развитие <text:s/>физических <text:s/>способностей, отвечающих специфическим особенностям и требованиям избранного вида спорта.</text:p>
      <text:p text:style-name="P3"><text:span text:style-name="T1"><text:s text:c="4"/>Н.Г. Озолин (1970), Б.А. Ашмарин (1984), так же как и <text:s/>Лупандина <text:s/>делит</text:span></text:p>
      <text:p text:style-name="P1">физическую подготовку на общую и <text:s/>специальную, <text:s/>но <text:s/>предлагает <text:s/>подразделить последнюю <text:s/>на <text:s/>две <text:s/>части: <text:s/>предварительную, <text:s/>направленную <text:s text:c="2"/>на <text:s text:c="2"/>построение специального фундамента, и основную, цель которой – более <text:s/>широкое <text:s/>развитие двигательных качеств применительно к требованиям избранного вида спорта.</text:p>
      <text:p text:style-name="P3"><text:span text:style-name="T1"><text:s text:c="4"/>Таким образом, Н.Г. <text:s/>Озолин <text:s/>предлагает <text:s/>трехступенчатость <text:s/>в <text:s/>процессе</text:span></text:p>
      <text:p text:style-name="P1">достижения наивысшей физической подготовленности, причем, <text:s/>на <text:s/>первом <text:s/>этапе должны сочетаться специальная и общая физическая <text:s/>подготовка. <text:s/>При <text:s/>переходе же к высшей специальной ступени на достигнутом уровне должны <text:s/>поддерживаться и общая физическая подготовленность и специальный фундамент.</text:p>
      <text:p text:style-name="P3"><text:span text:style-name="T1"><text:s text:c="4"/>Понятие «физическая подготовленность» и «тренированность» тесно связаны и в определенной мере характеризуют степень здоровья.</text:span></text:p>
      <text:p text:style-name="P3"><text:span text:style-name="T1"><text:s text:c="4"/>Г.М. Куколевский и Н.Д. Граевская (1971), В.Л. Карпман (1980) отмечают,</text:span></text:p>
      <text:p text:style-name="P1">что <text:s text:c="2"/>в <text:s text:c="2"/>процессе <text:s text:c="2"/>систематической <text:s text:c="2"/>тренировки <text:s text:c="2"/>происходит <text:s text:c="2"/>постепенное</text:p>
      <text:p text:style-name="P1">приспособление <text:s/>организма <text:s/>к <text:s/>нагрузкам, <text:s/>сопряженной <text:s/>с <text:s/>функциональной <text:s text:c="2"/>и <text:soft-page-break/>морфологической перестройкой различных <text:s/>органов <text:s/>и <text:s/>систем, <text:s/>расширением <text:s/>их потенциальных возможностей.</text:p>
      <text:p text:style-name="P3"><text:span text:style-name="T1"><text:s text:c="4"/>Физиологические сдвиги в организме в процессе <text:s/>систематических <text:s/>занятий физической культурой и спортом происходят параллельно <text:s/>с <text:s/>совершенствованием двигательных навыков, развитием физических качеств, <text:s/>овладением <text:s/>техникой <text:s/>и тактикой в избранном виде <text:s/>спорта. <text:s/>Авторы <text:s/>определяют <text:s/>тренированность <text:s/>как состояние, развивающееся в организме спортсмена в <text:s/>результате <text:s/>многократного повторения <text:s/>физических <text:s/>упражнений <text:s/>и <text:s/>характеризующее <text:s/>его <text:s text:c="2"/>готовность <text:s text:c="2"/>к наиболее эффективной мышечной деятельности.</text:span></text:p>
      <text:p text:style-name="P3"><text:span text:style-name="T1"><text:s text:c="4"/>И.М. Яблоновский, 1949, 196,1972, М.В. Серебровская, 1934 при <text:s/>изучении</text:span></text:p>
      <text:p text:style-name="P1">двигательной деятельности школьников <text:s/>применяли <text:s/>испытания <text:s/>по <text:s/>таким <text:s/>видам движений, которые в какой-то степени <text:s/>отражали <text:s/>физическую <text:s/>подготовленность учащихся.</text:p>
      <text:p text:style-name="P3"><text:span text:style-name="T1"><text:s text:c="4"/>За последние годы выполнен ряд работ физиологами (В.С. <text:s/>Фарфель, <text:s/>1962,</text:span></text:p>
      <text:p text:style-name="P1">Н.В.Зимкин, <text:s/>1964; <text:s/>В.В. <text:s/>Васильева, <text:s/>1972, <text:s/>1976; <text:s/>З.И. <text:s/>Кузнецова, <text:s text:c="2"/>1967,</text:p>
      <text:p text:style-name="P1">1974,1984г).</text:p>
      <text:p text:style-name="P3"><text:span text:style-name="T1"><text:s text:c="4"/>Из обширного круга проблем, касающихся <text:s/>физического <text:s/>совершенствования,</text:span></text:p>
      <text:p text:style-name="P1">мы хотим более внимательно рассмотреть вопрос физической подготовленности <text:s/>в процессе физического воспитания школьников. В <text:s/>теории <text:s/>физического <text:s/>воспитания <text:s/>различают <text:s text:c="2"/>общую <text:s text:c="2"/>и <text:s text:c="2"/>специальную физическую подготовку. Если физическая подготовка включает <text:s/>в <text:s/>себя <text:s/>уровень знаний и умений в жизненно важных, прикладных, естественных, основных <text:s/>видах движений, то специальная физическая подготовка <text:s/>связана <text:s/>с <text:s/>профессиональной или спортивной деятельностью (подготовка гимнаста, лыжника и т.п.).</text:p>
      <text:p text:style-name="P3"><text:span text:style-name="T1"><text:s text:c="4"/>Главная <text:s/>черта, <text:s/>характеризующая <text:s/>высокий <text:s/>уровень <text:s text:c="2"/>общей <text:s text:c="2"/>физической</text:span></text:p>
      <text:p text:style-name="P1">подготовленности – это умение сознательно владеть <text:s/>движениями <text:s/>своего <text:s/>тела, достигая наибольших результатов в кратчайшие сроки <text:s/>при <text:s/>наименьшей <text:s/>затрате сил.</text:p>
      <text:p text:style-name="P3"><text:span text:style-name="T1"><text:s text:c="4"/>Оздоровительный <text:s/>эффект <text:s/>развития <text:s/>и <text:s/>формирования <text:s/>основных <text:s text:c="2"/>движений </text:span><text:soft-page-break/><text:span text:style-name="T1">общеизвестен, <text:s/>так как <text:s/>в <text:s/>этих <text:s/>движениях <text:s/>участвует <text:s/>одновременно <text:s/>большое количество мышечных групп, <text:s/>что <text:s/>способствует <text:s/>повышению <text:s/>обмена <text:s/>веществ <text:s/>в организме, <text:s/>усилению <text:s text:c="2"/>функциональной <text:s text:c="2"/>деятельности <text:s text:c="2"/>внутренних <text:s text:c="2"/>органов, совершенствуется <text:s text:c="2"/>подвижность <text:s text:c="2"/>нервных <text:s text:c="2"/>процессов. <text:s text:c="2"/>Все <text:s text:c="2"/>это <text:s text:c="2"/>является фундаментом к выполнению нормативов комплекса «ГТО».</text:span></text:p>
      <text:p text:style-name="P3"><text:span text:style-name="T1"><text:s text:c="4"/>Первостепенное значение для успешной сдачи норм комплекса ГТО учащимися имеет разносторонняя физическая подготовленность, <text:s/>базирующаяся <text:s/>на <text:s/>высоком уровне <text:s/>развития <text:s/>основных <text:s text:c="2"/>двигательных <text:s text:c="2"/>качеств <text:s text:c="2"/>(выносливости, <text:s text:c="2"/>силы, ловкости, быстроты и <text:s/>т.п.), <text:s/>которые <text:s/>достигаются <text:s/>планомерной <text:s/>работой <text:s/>на уроках <text:s/>физической <text:s/>культуры, <text:s/>а <text:s/>также <text:s/>в <text:s/>процессе <text:s/>внеурочной <text:s/>спортивно- массовой работы.</text:span></text:p>
      <text:p text:style-name="P3"><text:span text:style-name="T1"><text:s text:c="4"/>Человек, в <text:s/>отличие <text:s/>от <text:s/>животных, <text:s/>не <text:s/>рождается <text:s/>на <text:s/>свет <text:s/>с <text:s/>готовой</text:span></text:p>
      <text:p text:style-name="P1">способностью выполнить естественные для него движения. <text:s/>Движения <text:s/>в <text:s/>ходьбе, беге, метаниях, прыжках, лазании выработались в процессе эволюции <text:s/>человека, в результате взаимодействия его с окружающей средой. Этим движениям <text:s/>человек научился в процессе жизни. всем известно, как дети <text:s/>любят <text:s/>бегать, <text:s/>бросать, метать, ловить предметы, лазать.</text:p>
      <text:p text:style-name="P3"><text:span text:style-name="T1"><text:s text:c="4"/>Давно уже выдвигается <text:s/>настоятельная <text:s/>необходимость <text:s/>разработки <text:s/>единой методики <text:s/>учета <text:s/>развития <text:s/>основных <text:s/>движений <text:s/>и <text:s/>сбора <text:s/>материала <text:s/>могущего послужить <text:s/>отправными <text:s/>данными <text:s/>для <text:s text:c="2"/>оценки <text:s text:c="2"/>физической <text:s text:c="2"/>подготовленности школьников разных возрастных групп.</text:span></text:p>
      <text:p text:style-name="P3"><text:span text:style-name="T1"><text:s text:c="4"/>Двигательные навыки и физические качества, приобретаемые школьниками <text:s/>в процессе физического воспитания в школе, <text:s/>имеют <text:s/>исключительное <text:s/>значение <text:s/>в практической работе учителей физического воспитани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9T18:00:42.62</meta:creation-date>
    <meta:document-statistic meta:table-count="0" meta:image-count="0" meta:object-count="0" meta:page-count="5" meta:paragraph-count="54" meta:word-count="1016" meta:character-count="9143"/>
    <dc:date>2013-12-29T18:01:22.74</dc:date>
    <meta:editing-duration>PT00H00M40S</meta:editing-duration>
    <meta:editing-cycles>1</meta:editing-cycles>
    <meta:generator>OpenOffice.org/3.2$Win32 OpenOffice.org_project/320m12$Build-9483</meta:generator>
  </office:meta>
</office:document-meta>
</file>