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00" style:use-window-font-color="true"/>
    </style:style>
    <style:style style:name="T4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#ffff00" style:use-window-font-color="true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СЦЕНАРИЙ СПОРТИВНОГО ПРАЗДНИКА</text:span></text:p>
      <text:p text:style-name="P1"><text:span text:style-name="T2"/></text:p>
      <text:p text:style-name="P2"><text:span text:style-name="T2"/></text:p>
      <text:p text:style-name="P3"><text:span text:style-name="T3"><text:tab/></text:span><text:span text:style-name="T4">ПРОЛОГ. Звучат фанфары, выходят чтецы и читают стихотворение (на фоне музыка).</text:span></text:p>
      <text:p text:style-name="P3"><text:span text:style-name="T5">Ведущий:</text:span><text:span text:style-name="T6"><text:s/></text:span><text:span text:style-name="T7">Здравствуйте, дорогие ребята! Мы рады приветствовать вас сегодня на нашем празднике<text:s/></text:span><text:span text:style-name="T8">в рамках проведения<text:s/></text:span><text:span text:style-name="T9">Всемирной акции<text:s/></text:span><text:span text:style-name="T10">«</text:span><text:span text:style-name="T11">СПОРТИВНЫЙ ЛОНГМОБ 2014</text:span><text:span text:style-name="T12">»<text:s/></text:span><text:span text:style-name="T13">при поддержке Оргкомитета XXII-х Зимних Олимпийских игр, посвящённых 150-летию Пьера де Кубертена</text:span><text:span text:style-name="T14"><text:s/>— французского спортивного и общественного деятеля, историка, педагога, литератора, инициатора организации современных Олимпийских игр (проводятся с 1896 г), президента Международного Олимпийского комитета. </text:span></text:p>
      <text:p text:style-name="P3"><text:span text:style-name="T15">Главные ценности, провозглашённые Пьером де Кубертеном отражены в Олимпийской хартии: Олимпийские игры<text:s/></text:span><text:span text:style-name="T16">«...</text:span><text:span text:style-name="T17">объединяют спортсменов-любителей всех стран в честных и равноправных соревнованиях. По отношению к странам и отдельным лицам не допускается никакой дискриминации по расовым, религиозным или же политическим мотивам...</text:span><text:span text:style-name="T18">»,</text:span><text:span text:style-name="T19"><text:s/></text:span><text:span text:style-name="T20">а значит<text:s/></text:span><text:span text:style-name="T21">Олимпиада — это</text:span><text:span text:style-name="T22"><text:s/>не просто массовые соревнования, это<text:s/></text:span><text:span text:style-name="T23">символ взаимопонимания, мира и дружбы! И в этом году для всех нас большая честь принимать ХХII-е Зимние Олимпийские Игры в России, в городе Сочи! Аплодисменты!</text:span></text:p>
      <text:p text:style-name="P3"><text:span text:style-name="T24">Выходят чтецы и читают стихотворение (на фоне музыка).</text:span></text:p>
      <text:p text:style-name="P3"><text:span text:style-name="T25">Ведущий:</text:span><text:span text:style-name="T26"><text:s/></text:span><text:span text:style-name="T27">И слово для приветствия предоставляется директору гимназии № 93<text:s text:c="2"/>Галине Валентиновне Щербаковой!</text:span></text:p>
      <text:p text:style-name="P3"><text:span text:style-name="T28">Слово директора.</text:span></text:p>
      <text:p text:style-name="P3"><text:span text:style-name="T29">Ведущий:</text:span><text:span text:style-name="T30"><text:s/></text:span><text:span text:style-name="T31">Сегодня мы уже не представляем своей жизни без эстафеты Олимпийского огня, за которой наблюдают миллионы глаз по всему миру! Без олимпийской символики — пяти разноцветных колец, пяти объединённых континентов, без олимпийского девиза<text:s/></text:span><text:span text:style-name="T32">«</text:span><text:span text:style-name="T33">БЫСТРЕЕ, ВЫШЕ, СИЛЬНЕЕ</text:span><text:span text:style-name="T34">»!<text:s/></text:span><text:span text:style-name="T35">И сейчас мы привнесём свой вклад в мировое олимпийское движение! Перед началом наших предлагаем спортсменам произнести настоящую Олимпийскую клятву, текст которой предложил Пьер де Кубертен в 1913 г</text:span><text:span text:style-name="T36">, как возрождения ритуала клятвы чести на стадионе в Олимпии у алтаря Зевсу в Древней Греции.</text:span></text:p>
      <text:p text:style-name="P3"><text:span text:style-name="T37">Для принятия Олимпийской клятвы приглашается капитан команды юношей по баскетболу "Огненный мяч 93" - Росляков Сергей.</text:span></text:p>
      <text:p text:style-name="P3"><text:span text:style-name="T37">Текст Олимпийской клятвы спортсменов:</text:span></text:p>
      <text:p text:style-name="P3"><text:span text:style-name="T38">«</text:span><text:span text:style-name="T39">От имени всех спортсменов обещаю, что мы будем участвовать в этих Олимпийских играх, уважая и соблюдая правила, по которым они проводятся, в истинно спортивном духе, во славу спорта и во имя чести своих команд</text:span><text:span text:style-name="T40">»</text:span><text:span text:style-name="T41">.</text:span></text:p>
      <text:p text:style-name="P3"><text:span text:style-name="T42">Ведущий:</text:span><text:span text:style-name="T43"><text:s/></text:span><text:span text:style-name="T44">И все вместе: Клянёмся!!! Клянёмся!!! Клянёмся!!!</text:span></text:p>
      <text:p text:style-name="P3"><text:span text:style-name="T44">Право внести флаг Российской Федерации и Олимпийский флаг представляется игрокам баскетбольной команды "Огненный мяч 93", неодногкратным чемпионам города, области и призерам Кубка России 2012 года, участникам Международного турнира "Наш Чемпион 2013" в городе Раквере, Эстония.</text:span></text:p>
      <text:p text:style-name="P3"><text:span text:style-name="T44">Спасибо нашим юным спортсменам, а мы предлагаем приготовиться к 1-ому старту представителей 7-х классов — девочек! А все болельщики активно поддерживают своих друзей аплодисментами!</text:span></text:p>
      <text:p text:style-name="P3"><text:span text:style-name="T45">1-</text:span><text:span text:style-name="T46">ый забег. Девочки, 7-ые классы.</text:span></text:p>
      <text:p text:style-name="P3"><text:span text:style-name="T47">Ведущий:</text:span><text:span text:style-name="T48"><text:s/></text:span><text:span text:style-name="T49">Спасибо нашим участницам! А пока судейство подводит итоги, мы продолжаем. Для нас сейчас выступят Брюханова Вероника, 11В, ДЮСШОР<text:s/></text:span><text:span text:style-name="T50">«</text:span><text:span text:style-name="T51">Мастер</text:span><text:span text:style-name="T52">»<text:s/></text:span><text:span text:style-name="T53">(<text:s/></text:span><text:span text:style-name="T54">КМС, призёр первенства Росии, г. Омск; чемпион и призёр международных соревнований, г. Новосибирск; призёр и чемпион областных соревнований</text:span><text:span text:style-name="T55">),<text:s/></text:span><text:span text:style-name="T56">а также Пряникова Полина, 8А, клуб<text:s/></text:span><text:span text:style-name="T57">«</text:span><text:span text:style-name="T58">Карате</text:span><text:span text:style-name="T59">»<text:s/></text:span><text:span text:style-name="T60">(</text:span><text:span text:style-name="T61"><text:s/></text:span><text:span text:style-name="T62">чемпион УрФО, г. Тюмень; призёр международного турнира по карате<text:s/></text:span><text:span text:style-name="T63">«</text:span><text:span text:style-name="T64">Полосатый тигр</text:span><text:span text:style-name="T65">»,<text:s/></text:span><text:span text:style-name="T66">Уфа; призёр областных соревнований, г. Челябинск</text:span><text:span text:style-name="T67">)<text:s/></text:span><text:span text:style-name="T68">и с ними Агеев Виталий, 9А, клуб<text:s/></text:span><text:span text:style-name="T69">«</text:span><text:span text:style-name="T70">Мастер</text:span><text:span text:style-name="T71">»</text:span><text:span text:style-name="T72"><text:s/>(</text:span><text:span text:style-name="T73">9</text:span><text:span text:style-name="T74">КЮ, участник районных и городских соревнований</text:span><text:span text:style-name="T75">).</text:span></text:p>
      <text:p text:style-name="P3"><text:span text:style-name="T76">Номер.</text:span></text:p>
      <text:p text:style-name="P3"><text:span text:style-name="T76">Награждение.</text:span></text:p>
      <text:p text:style-name="P3"><text:span text:style-name="T77">2-</text:span><text:span text:style-name="T78">ой забег. Мальчики, 7-ые классы.</text:span></text:p>
      <text:p text:style-name="P3"><text:span text:style-name="T79">Ведущий:</text:span><text:span text:style-name="T80"><text:s/></text:span><text:span text:style-name="T81">Спасибо! Ну а сейчас у нас будет возможность посмотреть выступление дзюдоистов Хуснутдинова Дениса и Завизёнова Глеба, 8Б<text:s/></text:span><text:span text:style-name="T82">(</text:span><text:span text:style-name="T83">оранжевый пояс, призёр районных и городских соревнований</text:span><text:span text:style-name="T84">).</text:span></text:p>
      <text:p text:style-name="P3"><text:span text:style-name="T85">Номер.</text:span></text:p>
      <text:p text:style-name="P3"><text:span text:style-name="T85">Награждение.</text:span></text:p>
      <text:p text:style-name="P3"><text:span text:style-name="T86">3-</text:span><text:span text:style-name="T87">ий забег. Девочки, 8-ые классы.</text:span></text:p>
      <text:p text:style-name="P3"><text:span text:style-name="T88">Ведущий:</text:span><text:span text:style-name="T89"><text:s/></text:span><text:span text:style-name="T90">Спасибо! Для нас сейчас выступит команда по баскетболу; чемпионы города 2012-2013 гг и призёры первенства области; бронзовые призёры кубка России; призёры регионального турнира республики Башкортостан, г.Уфа; призёры Международного турнира<text:s/></text:span><text:span text:style-name="T91">«</text:span><text:span text:style-name="T92">Наш чемпион 2013</text:span><text:span text:style-name="T93">»,<text:s/></text:span><text:span text:style-name="T94">г. Раквере, Эстония: Асватов Никита, 9Д; Росляков Сергей, 8Г, Антипов Павел, 7В; Бак Дима, 8А; Ищенко Денис 7А. </text:span></text:p>
      <text:p text:style-name="P3"><text:span text:style-name="T95">Номер.</text:span></text:p>
      <text:p text:style-name="P3"><text:span text:style-name="T95">Награждение.</text:span></text:p>
      <text:p text:style-name="P3"><text:span text:style-name="T96">4-</text:span><text:span text:style-name="T97">ый забег. Мальчики, 8-ые классы.</text:span></text:p>
      <text:p text:style-name="P3"><text:span text:style-name="T97">Награждение участников.</text:span></text:p>
      <text:p text:style-name="P3"><text:span text:style-name="T98">Ведущий:</text:span><text:span text:style-name="T99"><text:s/>Большое спасибо всем участникам наших соревнований! </text:span></text:p>
      <text:p text:style-name="P3"><text:span text:style-name="T99">Желаем всем нашим юным спортсменам побольше новых стартов и побед!</text:span></text:p>
      <text:p text:style-name="P3"><text:span text:style-name="T99">И всем отличного настроения, крепкого здоровья, успехов в учебном году!</text:span></text:p>
      <text:p text:style-name="P3"><text:span text:style-name="T99">До свидания! До новых встреч на стартах!</text:span></text:p>
      <text:p text:style-name="P3"><text:span text:style-name="T100">Музыка.</text:span></text:p>
      <text:p text:style-name="P3"><text:span text:style-name="T101">В празднике участвовали учащиеся МАОУ гимназии №93 7 - 8 классов и<text:s/></text:span><text:span text:style-name="T102">4<text:s/></text:span><text:span text:style-name="T103">классы начальной школы.</text:span></text:p>
      <text:p text:style-name="P3"><text:span text:style-name="T104"/></text:p>
      <text:p text:style-name="P3"><text:span text:style-name="T105">Праздник подготовили и организовали:</text:span></text:p>
      <text:p text:style-name="P3"><text:span text:style-name="T106">Кордов Виктор Васильевич,</text:span></text:p>
      <text:p text:style-name="P3"><text:span text:style-name="T106">Чернова Светлана Анатольевна,</text:span></text:p>
      <text:p text:style-name="P3"><text:span text:style-name="T106">Меркуленкова Наталья Николаевна,</text:span></text:p>
      <text:p text:style-name="P3"><text:span text:style-name="T106">Богов Сергей Александрович,</text:span></text:p>
      <text:p text:style-name="P3"><text:span text:style-name="T106">Губина Маргарита Львовна,</text:span></text:p>
      <text:p text:style-name="P3"><text:span text:style-name="T106">Сунозов Сергей Михайлович,</text:span></text:p>
      <text:p text:style-name="P3"><text:span text:style-name="T106">Заудер Павел Александрович</text:span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