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onstantia" svg:font-family="Constantia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margin-left="0cm" fo:margin-right="0cm" fo:margin-top="0cm" fo:margin-bottom="0.353cm" fo:line-height="150%" fo:text-align="center" style:justify-single-word="false" fo:text-indent="1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0" style:family="paragraph" style:parent-style-name="Text_20_body">
      <style:paragraph-properties fo:line-height="150%" fo:text-align="justify" style:justify-single-word="false" style:text-autospace="none"/>
      <style:text-properties style:font-name="Times New Roman CYR" fo:font-size="16pt" fo:font-style="italic" fo:font-weight="bold" style:font-name-asian="Times New Roman CYR" style:font-size-asian="16pt" style:font-style-asian="italic" style:font-weight-asian="bold" style:font-name-complex="Times New Roman CYR" style:font-size-complex="16pt" style:font-style-complex="italic" style:font-weight-complex="bold"/>
    </style:style>
    <style:style style:name="P11" style:family="paragraph" style:parent-style-name="Standard">
      <style:paragraph-properties fo:margin-left="0.517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 CYR" fo:font-size="14pt" fo:letter-spacing="normal" fo:language="en" fo:country="US" fo:font-style="italic" fo:font-weight="bold" style:font-name-asian="Times New Roman CYR" style:font-size-asian="14pt" style:font-name-complex="Times New Roman CYR" style:font-size-complex="14pt"/>
    </style:style>
    <style:style style:name="P12" style:family="paragraph" style:parent-style-name="Standard" style:list-style-name="RTF_5f_Num_20_2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3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style:font-name-asian="Times New Roman CYR" style:font-size-asian="14pt" style:font-name-complex="Times New Roman CYR" style:font-size-complex="14pt"/>
    </style:style>
    <style:style style:name="P14" style:family="paragraph" style:parent-style-name="Standard" style:list-style-name="RTF_5f_Num_20_2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Standard" style:list-style-name="RTF_5f_Num_20_4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Constantia" fo:font-size="36pt" fo:letter-spacing="normal" fo:language="en" fo:country="US" fo:font-style="italic" fo:font-weight="bold" style:font-name-asian="Times New Roman CYR" style:font-size-asian="14pt" style:font-name-complex="Times New Roman CYR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 CYR" fo:font-size="14pt" fo:letter-spacing="normal" fo:language="en" fo:country="US" fo:font-style="italic" fo:font-weight="bold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 CYR" fo:font-size="14pt" fo:letter-spacing="normal" fo:language="en" fo:country="US" fo:font-style="italic" style:text-underline-style="solid" style:text-underline-width="auto" style:text-underline-color="font-color" fo:font-weight="bold" style:font-name-asian="Times New Roman CYR" style:font-size-asian="14pt" style:font-name-complex="Times New Roman CYR" style:font-size-complex="14pt"/>
    </style:style>
    <style:style style:name="P19" style:family="paragraph" style:parent-style-name="Standard" style:list-style-name="RTF_5f_Num_20_5">
      <style:paragraph-properties fo:margin-left="1cm" fo:margin-right="0cm" fo:margin-top="0cm" fo:margin-bottom="0.353cm" fo:line-height="150%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onstantia" fo:font-size="36pt" fo:letter-spacing="normal" fo:language="en" fo:country="US" fo:font-style="italic" fo:font-weight="bold"/>
    </style:style>
    <style:style style:name="P21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2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23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Constantia" fo:font-size="36pt" fo:letter-spacing="normal" fo:font-style="italic" fo:font-weight="bold"/>
    </style:style>
    <style:style style:name="T2" style:family="text">
      <style:text-properties fo:font-variant="normal" fo:text-transform="none" fo:color="#000000" style:font-name="Constantia" fo:font-size="36pt" fo:letter-spacing="normal" fo:language="en" fo:country="US" fo:font-style="italic" fo:font-weight="bold"/>
    </style:style>
    <style:style style:name="T3" style:family="text">
      <style:text-properties fo:font-variant="normal" fo:text-transform="none" fo:color="#000000" style:font-name="Constantia" fo:font-size="36pt" fo:letter-spacing="normal" fo:language="ru" fo:country="RU" fo:font-style="italic" fo:font-weight="bold"/>
    </style:style>
    <style:style style:name="T4" style:family="text">
      <style:text-properties fo:font-variant="normal" fo:text-transform="none" fo:color="#000000" style:font-name="Times New Roman CYR" fo:font-size="14pt" fo:letter-spacing="normal" fo:language="en" fo:country="US" fo:font-style="italic" fo:font-weight="bold" style:font-name-asian="Times New Roman CYR" style:font-size-asian="14pt" style:font-name-complex="Times New Roman CYR" style:font-size-complex="14pt"/>
    </style:style>
    <style:style style:name="T5" style:family="text">
      <style:text-properties fo:font-variant="normal" fo:text-transform="none" fo:color="#ff0000" style:font-name="Times New Roman CYR" fo:font-size="14pt" fo:letter-spacing="normal" fo:language="en" fo:country="US" fo:font-style="italic" fo:font-weight="bold" style:font-name-asian="Times New Roman CYR" style:font-size-asian="14pt" style:font-name-complex="Times New Roman CYR" style:font-size-complex="14pt"/>
    </style:style>
    <style:style style:name="T6" style:family="text">
      <style:text-properties fo:font-variant="normal" fo:text-transform="none" style:use-window-font-color="true" style:font-name="Times New Roman CYR" fo:font-size="14pt" fo:letter-spacing="normal" fo:language="en" fo:country="US" fo:font-style="italic" fo:font-weight="bold" style:font-name-asian="Times New Roman CYR" style:font-size-asian="14pt" style:font-name-complex="Times New Roman CYR" style:font-size-complex="14pt"/>
    </style:style>
    <style:style style:name="T7" style:family="text">
      <style:text-properties fo:language="ru" fo:country="RU"/>
    </style:style>
    <style:style style:name="T8" style:family="text">
      <style:text-properties style:font-name="Times New Roman1" fo:font-size="14pt" fo:font-style="normal" fo:font-weight="normal"/>
    </style:style>
    <style:style style:name="T9" style:family="text">
      <style:text-properties style:font-name="Times New Roman1" fo:font-size="14pt" fo:font-style="normal" style:text-underline-style="solid" style:text-underline-width="auto" style:text-underline-color="font-color" fo:font-weight="normal"/>
    </style:style>
    <style:style style:name="T10" style:family="text">
      <style:text-properties style:font-name="Times New Roman1" fo:font-size="16pt" fo:font-style="normal" fo:font-weight="bold"/>
    </style:style>
    <style:style style:name="T11" style:family="text">
      <style:text-properties fo:color="#ff0000" style:font-name="Times New Roman1" fo:font-size="14pt" fo:font-style="normal" fo:font-weight="normal"/>
    </style:style>
    <style:style style:name="T12" style:family="text">
      <style:text-properties fo:color="#ff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3" style:family="text">
      <style:text-properties style:font-name="Times New Roman2" fo:font-size="14pt" fo:language="en" fo:country="none" style:font-name-asian="Times New Roman2" style:font-size-asian="14pt" style:font-name-complex="Times New Roman2" style:font-size-complex="14pt"/>
    </style:style>
    <style:style style:name="T14" style:family="text">
      <style:text-properties style:font-name="Times New Roman2" fo:font-size="14pt" fo:language="en" fo:country="none" style:text-underline-style="none" style:font-name-asian="Times New Roman2" style:font-size-asian="14pt" style:font-name-complex="Times New Roman2" style:font-size-complex="14pt"/>
    </style:style>
    <style:style style:name="T15" style:family="text">
      <style:text-properties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6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T18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style:use-window-font-color="true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0" style:family="text">
      <style:text-properties style:use-window-font-color="true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21" style:family="text">
      <style:text-properties fo:color="#000000" style:font-name="Times New Roman CYR" fo:font-size="0pt" style:font-name-asian="Times New Roman CYR" style:font-size-asian="0pt" style:font-name-complex="Times New Roman CYR" style:font-size-complex="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образовательное учреждение</text:p>
      <text:p text:style-name="P3">дополнительного образования детей "Станция юного техника"</text:p>
      <text:p text:style-name="P3">Методическая разработка</text:p>
      <text:p text:style-name="P8"><text:span text:style-name="T1">"Сутажная вышивк</text:span><text:span text:style-name="T3">а</text:span><text:span text:style-name="T2">''</text:span></text:p>
      <text:p text:style-name="P20">Платова Ольга Юрьевна,</text:p>
      <text:p text:style-name="P7"><text:span text:style-name="T8"><text:s text:c="54"/>педагог дополнительного образования </text:span></text:p>
      <text:p text:style-name="P7"><text:span text:style-name="T8"><text:s text:c="54"/>второй категории</text:span></text:p>
      <text:p text:style-name="P7"><text:span text:style-name="T8"><text:s text:c="53"/>г. Нижний Новгород</text:span></text:p>
      <text:p text:style-name="P3">2013 год</text:p>
      <text:p text:style-name="P7"><text:span text:style-name="T10"><text:s text:c="42"/>Не то дорого, что красно золото,</text:span></text:p>
      <text:p text:style-name="P7"><text:span text:style-name="T10"><text:s text:c="35"/>а то дорого, что мастера доброго.</text:span></text:p>
      <text:p text:style-name="P21"/>
      <text:p text:style-name="P10">Цель:</text:p>
      <text:p text:style-name="P21">-закрепить полученные на занятиях резьбой по дереву знания и навыки. Познакомить с эстетическими требованиями к качеству декоративной бижутерии.</text:p>
      <text:p text:style-name="P6"><text:s/>Задачи обучающая:</text:p>
      <text:p text:style-name="P4">- научить экономному отношению к ценным породам древесины;</text:p>
      <text:p text:style-name="P4">- научить использовать в органичном сочетании различные технические приёмы и</text:p>
      <text:p text:style-name="P7"><text:s/><text:span text:style-name="T8">разнообразные материалы.</text:span></text:p>
      <text:p text:style-name="P6"><text:s/>Задачи развивающая:</text:p>
      <text:p text:style-name="P4">-развить эмоциональную сферу через продуманный до мелочей образ и</text:p>
      <text:p text:style-name="P7"><text:span text:style-name="T8"><text:s/>тончайшую, кропотливую ручную работу.</text:span></text:p>
      <text:p text:style-name="P6">Задачи воспитательная:</text:p>
      <text:list xml:id="list43194311" text:style-name="L1">
        <text:list-item>
          <text:p text:style-name="P24">наполнить содержанием досуг учащихся: подарите себе необыкновенное удовольствие создания чудесных украшений, которые обличаются невероятной оригинальностью и шиком.</text:p>
        </text:list-item>
      </text:list>
      <text:p text:style-name="P4"/>
      <text:p text:style-name="P4"/>
      <text:p text:style-name="P6"><text:soft-page-break/>Материалы и оборудование:</text:p>
      <text:p text:style-name="P4">деревянные заготовки (обрезки от доски, порода древесины – ольха) <text:span text:style-name="T7">кабюшоны</text:span>, деревянные бусины, крупный бисер, береста, нитки, наждачная бумага, нож-косяк, иголки, сверло, дрель, тиски, клей «Мастер», карандаш, бумага.</text:p>
      <text:p text:style-name="P6">Ход занятия:</text:p>
      <text:p text:style-name="P5">Вводная часть</text:p>
      <text:p text:style-name="P4">- организационный момент;</text:p>
      <text:p text:style-name="P4">- инструктаж по технике безопасности при работе с режущими и колющими инструментами.</text:p>
      <text:p text:style-name="P7"><text:span text:style-name="T9">Практическая часть. Объяснение. </text:span></text:p>
      <text:p text:style-name="P7"><text:span text:style-name="T8">Сегодня мы поговорим о декоративных украшениях и бижутерии. Просто невозможно не поддаться обаянию плавных линий и изысканных узоров чудесных колье, браслетов, серёг, брошек, заколок.</text:span></text:p>
      <text:p text:style-name="P7"><text:span text:style-name="T8"><text:s/>Мы научимся создавать превосходные украшения своими руками, которые обязательно подчеркнут вашу индивидуальность и неординарную натуру.</text:span></text:p>
      <text:p text:style-name="P7"><text:s/><text:span text:style-name="T8">Конечно, наша бижутерия должна быть аккуратно выполнена и главное в них – это качество. Поэтому отнесёмся к работе очень серьёзно и ответственно.</text:span></text:p>
      <text:p text:style-name="P5">Практическая часть.</text:p>
      <text:p text:style-name="P7"><text:span text:style-name="T8">Выбрав обрезки или щепки с красивым рисунком текстуры древесины, приступаем к первому этапу работы. Из выбранных кусочков вырезаем несколько кабюшонов </text:span><text:span text:style-name="T11"> </text:span><text:span text:style-name="T8">в форме квадратиков, треугольников и вытянутых капелек с закруглёнными углами, толщиной 5-10мм, Это будут заготовки кабюшонов.</text:span></text:p>
      <text:p text:style-name="P4">Термин «кабюшон» означает способ огранки камня, при которой он приобретает выпуклую поверхность с одной стороны и плоскую с другой.</text:p>
      <text:p text:style-name="P11">В последние годы кабюшонами стали называть не только камни, но и аналогичного вида изделия из дерева, фарфора, полимерной глины, пластика, кости, стекла и т.д.</text:p>
      <text:p text:style-name="P1"><text:span text:style-name="T13"><text:s text:c="9"/></text:span><text:span text:style-name="T16">В предложенной работе кабюшоны вышиты непрерывной сутажной</text:span><text:span text:style-name="T12"> </text:span><text:span text:style-name="T19">тесьмой, поэтому <text:s/>работа получается двухсторонней.</text:span></text:p>
      <text:list xml:id="list42770607" text:style-name="RTF_5f_Num_20_2">
        <text:list-item>
          <text:p text:style-name="P12">На основе полученных деталей создать эскиз будущего изделия, Не бойтесь неумения рисовать – эскиз вы делаете для себя и важно только, <text:s/>чтобы вы сами его понимали. В эскизе можно наметить места крепления к кабюшонам сутажных шнуров, бусин бисера или других <text:s/>деталей.</text:p>
        </text:list-item>
        <text:list-item>
          <text:p text:style-name="P12">В соответствии с эскизом кабюшоны мы просверливаем двойные, параллельные, сквозные отверстия при помощи тонкого сверла 1-2 мм толщиной.</text:p>
        </text:list-item>
        <text:list-item>
          <text:p text:style-name="P12"><text:soft-page-break/>Работа с цветом <text:s/>- отличный источник вдохновения и мощный инструмент для создания нужного образа. Для деревянных кабюшонов можно варьировать цвета сутажной тесьмы по насыщенности и яркости, создавая схемы из двух, трёх, четырёх цветов или оттенков одного цвета.</text:p>
        </text:list-item>
        <text:list-item>
          <text:p text:style-name="P12">Заготовки кабюшонов мы закругляем по краям при помощи ножа-косячка, так чтобы просверленные отверстия остались посередине ребра, а само ребро осталось по толщине меньше сутажного шнура.</text:p>
        </text:list-item>
        <text:list-item>
          <text:p text:style-name="P12">Заготовки зашкурить при помощи наждачной бумаги до естественного блеска древесины.</text:p>
        </text:list-item>
        <text:list-item>
          <text:p text:style-name="P14"><text:span text:style-name="T19">Следующий этап нашей работы это сутажная вышивка. Слои сутажной тесьмы сшивают швом </text:span><text:span text:style-name="T20">«</text:span><text:span text:style-name="T19">вперёд иголку</text:span><text:span text:style-name="T20">», </text:span><text:span text:style-name="T19">проводя иглу точно в центральную бороздку между нитями оплётки, Иначе игла раздвинет нити оплётки и будет видна основа. </text:span></text:p>
        </text:list-item>
        <text:list-item>
          <text:p text:style-name="P14"><text:span text:style-name="T4">Слои тесьмы складывают вместе так, чтобы оплётка шла в одну сторону, узелок нитки прячем посередине слоёв сутажа. Слои сутажа</text:span><text:span text:style-name="T5"> </text:span><text:span text:style-name="T4">сшиваем</text:span><text:span text:style-name="T5"> </text:span><text:span text:style-name="T6">небольшими <text:s/>(2-3 мм) стежками: иглу почти в место предыдущего </text:span><text:span text:style-name="T4">сутажа чуть наискосок. Концы </text:span><text:span text:style-name="T6">сутажа нужно приклеить или обжечь, чтобы не растрепались.</text:span></text:p>
        </text:list-item>
      </text:list>
      <text:list xml:id="list42758038" text:style-name="RTF_5f_Num_20_3">
        <text:list-item>
          <text:p text:style-name="P13">Сутаж сшивают на необходимую длину, а потом вшиваем в соответствии со схемой деревянные бусины, бисер и кабюшоны.</text:p>
        </text:list-item>
      </text:list>
      <text:p text:style-name="P16"/>
      <text:p text:style-name="P17">В некоторых местах сутаж сшиваем не в четыре, а в два слоя.</text:p>
      <text:p text:style-name="P9">Сутаж сшиваем тонкими нитками под цвет сутажа, а кабюшоны закрепляем прочной ниткой под цвет бисера. В работе используем от одной до четырёх иголок с разными нитями.</text:p>
      <text:list xml:id="list42763835" text:style-name="RTF_5f_Num_20_4">
        <text:list-item>
          <text:p text:style-name="P15"><text:span text:style-name="T18">После сборки колье пришиваем застёжку. Нитки прячем лентой из бересты при помощи клея.</text:span><text:span text:style-name="T21"> </text:span></text:p>
        </text:list-item>
      </text:list>
      <text:p text:style-name="P18">Итоговая часть:</text:p>
      <text:p text:style-name="P1"><text:span text:style-name="T14"><text:s text:c="5"/></text:span><text:span text:style-name="T17">Мини выставка работ, анализ и обсуждение.</text:span></text:p>
      <text:p text:style-name="P16"><text:s text:c="3"/></text:p>
      <text:p text:style-name="P16"/>
      <text:p text:style-name="P16"><text:soft-page-break/></text:p>
      <text:p text:style-name="P16"/>
      <text:p text:style-name="P2">СПИСОК ЛИТЕРАТУРЫ:</text:p>
      <text:list xml:id="list42753073" text:style-name="RTF_5f_Num_20_5">
        <text:list-item>
          <text:p text:style-name="P19"><text:span text:style-name="T16">Т.А. Матвеева, </text:span><text:span text:style-name="T15">«</text:span><text:span text:style-name="T16">Мозаика и резьба по дереву</text:span><text:span text:style-name="T15">», </text:span><text:span text:style-name="T16">Москва, </text:span><text:span text:style-name="T15">«</text:span><text:span text:style-name="T16">Высшая школа</text:span><text:span text:style-name="T15">», 1989</text:span></text:p>
        </text:list-item>
        <text:list-item>
          <text:p text:style-name="P19"><text:span text:style-name="T16">Е.Г, Расина, </text:span><text:span text:style-name="T15">«</text:span><text:span text:style-name="T16">Сутажная вышивка</text:span><text:span text:style-name="T15">», </text:span><text:span text:style-name="T16">Москва, ООО </text:span><text:span text:style-name="T15">«</text:span><text:span text:style-name="T16">Изд. </text:span><text:span text:style-name="T15">«</text:span><text:span text:style-name="T16">Эксмо</text:span><text:span text:style-name="T15">», 2014</text:span></text:p>
        </text:list-item>
        <text:list-item>
          <text:p text:style-name="P19"><text:span text:style-name="T16">В. Чиприани, </text:span><text:span text:style-name="T15">«</text:span><text:span text:style-name="T16">Оригинальные поделки из природных материалов</text:span><text:span text:style-name="T15">», </text:span><text:span text:style-name="T16">Москва, </text:span><text:span text:style-name="T15">«</text:span><text:span text:style-name="T16">Изд. гр. </text:span><text:span text:style-name="T15">«</text:span><text:span text:style-name="T16">Контэнт</text:span><text:span text:style-name="T15">», 2008</text:span></text:p>
        </text:list-item>
        <text:list-item>
          <text:p text:style-name="P19"><text:span text:style-name="T16">В.Г. Махнюк, </text:span><text:span text:style-name="T15">«</text:span><text:span text:style-name="T16">Береста</text:span><text:span text:style-name="T15">», </text:span><text:span text:style-name="T16">Москва, ООО </text:span><text:span text:style-name="T15">«</text:span><text:span text:style-name="T16">Аст-пресс книга</text:span><text:span text:style-name="T15">», 2003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Constantia" svg:font-family="Constantia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43cm" fo:margin-bottom="0.534cm" fo:margin-left="0.591cm" fo:margin-right="0.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6T22:05:58.70</meta:creation-date>
    <dc:date>2015-02-26T23:03:53.61</dc:date>
    <meta:editing-duration>PT18M3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56" meta:word-count="643" meta:character-count="4993"/>
  </office:meta>
</office:document-meta>
</file>