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20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1">
      <style:paragraph-properties fo:line-height="20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Метод танцевальной терапии как средство развития творческих способностей детей с ограниченными возможностями здоровья</text:p>
      <text:p text:style-name="P5"/>
      <text:p text:style-name="P8"><text:tab/>Современный человек значительно отошел от природы, которая никогда не освобождала нас от необходимости двигаться. Потребность в движениях и сейчас составляет одну из основных физиологических особенностей детского организма. Двигательная активность всегда являлась мощным биологическим стимулятором жизненных функций растущего организма. Способность выполнять любую двигательную деятельность, заниматься спортом и добиваться определенных результатов в первую очередь зависит от физических возможностей человека. Регулярное выполнение физических упражнений развивает опорно-двигательный аппарат, повышает работоспособность, существенно улучшает здоровье, а также помогает излечить либо сгладить некоторые патологические нарушения. </text:p>
      <text:p text:style-name="P4"><text:tab/>Особенно велико значение физической активности в жизни детей с ограниченными возможностями. Поэтому передо мной встал вопрос о необходимости проведения занятий танцами, с использованием метода танцевальной терапии. С давних пор танцевально-двигательная терапия применялась к людям с проблемами в развитии и здоровье. Танцевально-двигательная терапия - это междисциплинарная область, она существует на стыке психотерапии и танцевального искусства. Кроме того, она тесно связана со многими другими областями знания. Среди них: </text:p>
      <text:p text:style-name="P4"><text:tab/>- анатомия;</text:p>
      <text:p text:style-name="P4"><text:tab/>- физиология;</text:p>
      <text:p text:style-name="P4"><text:tab/>- психофизиология, кинезиология (наука о двигательных возможностях человека), нейропсихология; </text:p>
      <text:p text:style-name="P4"><text:tab/>- самые разные теории движения и танца; </text:p>
      <text:p text:style-name="P4"><text:soft-page-break/><text:tab/>- психология и т.д.. </text:p>
      <text:p text:style-name="P4"><text:tab/>Т.е. практически все, что можно отнести к областям знания о теле, движении, танце, психике, о творческом процессе и творческом выражении. <text:tab/>Движения в любой форме, всегда выступали как оздоровительный фактор – этим можно объяснить высокую эффективность танцевальной терапии. Танцевальная терапия для детей заключается в том, чтобы ребёнок мог выразить свои эмоции через танец, вытанцевать свое настроение, ощущения.</text:p>
      <text:p text:style-name="P4"><text:span text:style-name="T1"><text:tab/>В целях обеспечения индивидуальных потребностей обучающихся учебный план предусматривает <text:s/>внеурочную деятельность. Одним из направлений по внеурочной деятельности РЦОО при школе является</text:span><text:span text:style-name="T2"> </text:span>направление «С<text:span text:style-name="T2">портивно-оздоровительное</text:span>», где ведётся внеурочная деятельность<text:span text:style-name="T2"> «</text:span><text:span text:style-name="T1">Хореография – «Мир танца».</text:span></text:p>
      <text:p text:style-name="P4"><text:tab/>Именно в танце можно полностью почувствовать свое тело, овладеть новыми движениями, чувствами. Танцевальная терапия помогает развиваться социально, находить новые связи с окружающими людьми, самовыражаться.</text:p>
      <text:p text:style-name="P4"><text:tab/>Развитие творческих способностей важно потому: чтобы достичь глубокого влияния на организм, больной сам должен активно действовать: петь, играть на музыкальном инструменте, воплощать музыку в движениях. </text:p>
      <text:p text:style-name="P4"><text:tab/> Движения под музыку не только оказывают коррекционное воздействие на физическое развитие, но и создают благоприятную основу для совершенствования таких психических функций, как мышление, память, внимание, восприятие. Организующее начало музыки, ее ритмическая структура, динамическая окрашенность, темповые изменения вызывают <text:soft-page-break/>постоянную концентрацию внимания, запоминание условий выполнения упражнений, быструю реакцию на смену музыкальных фраз. Танец может улучшить психодинамические функции человека. На самом деле, ритмические движения укрепляют разные группы мышц, и улучшает работу суставов, а также воздействуют на такие способности, как быстрота, точность и синхронизация движений. Логично в начале коррекционного процесса отдать предпочтение именно двигательным методам, создавая тем самым базовую предпосылку для полноценного участия психических процессов в овладении чтением, письмом, математическими знаниями. Это доказывает необходимость проведения специальных танцевальных занятий. На занятиях танцевальной терапии, кроме каких-либо танцевальных элементов, возможны различные упражнения, направленные на снятие мышечных зажимов. А с расслаблением тела постепенно начинает отдыхать и мозг. Для работы с опорно-двигательным аппаратом необходимо выполнять обязательные подготовительные упражнения. Упражнения выполняются в различных положениях на шейный отдел позвоночника, на плечевой пояс и руки, на реберно-грудные и реберно-позвоночные соединения, на тазобедренные суставы, на бедра и голени, на мышцы голени и стопы.</text:p>
      <text:p text:style-name="P4"><text:tab/>Занятия танцами эффективны для воспитания положительных качеств личности. Выполняя упражнения на пространственные построения, разучивая парные танцы и пляски, двигаясь в хороводе, дети приобретают навыки организованных действий, дисциплинированности, учатся вежливо обращаться друг с другом.</text:p>
      <text:p text:style-name="P4"><text:soft-page-break/><text:tab/><text:span text:style-name="T1">Участие в концертах, праздниках, фестивалях повышает самооценку, дети начинают себя по-другому ощущать. Творчество помогает самовыразиться. Ребята получают дипломы, благодарственные письма и понимают, что они тоже могут участвовать в жизни общества. Например: к празднику Дню защиты детей, проводившийся в г.Кызыле 2012 году, учащиеся приняли активное участие Шаравин Ай-кыс, Куулар Артыш. Они получили грамоты и ценные призы. Родители отмечают, что после выступлений дети становятся более открытыми, более независимыми. У них появляются новые увлечения, новые друзья. А участие в фестивалях придает уверенность в себе. Каждая победа — это шаг, помогающий влиться в нормальную, повседневную жизнь, чтобы они были полноценными членами общества, способными жить самостоятельно.</text:span></text:p>
      <text:p text:style-name="P4"><text:tab/>В результате танцетерапии к людям возвращается интерес к жизни, повышается настроение, возвращается спокойный сон и уверенность в себе.</text:p>
      <text:p text:style-name="P4"><text:tab/>Таким образом танцевальная терапия <text:s/>помогает в решении ряда актуальных задач:</text:p>
      <text:list xml:id="list329694528" text:style-name="L1">
        <text:list-item>
          <text:p text:style-name="P7">повышение уровня развития психических процессов, </text:p>
        </text:list-item>
        <text:list-item>
          <text:p text:style-name="P7">развитие творческих способностей учащихся, </text:p>
        </text:list-item>
        <text:list-item>
          <text:p text:style-name="P7">повышение уровня эмоционально-волевой сферы, </text:p>
        </text:list-item>
        <text:list-item>
          <text:p text:style-name="P7">повышение уровня социальной адаптации учащихся к жизни. </text:p>
        </text:list-item>
      </text:list>
      <text:p text:style-name="P1"><text:tab/>Литература</text:p>
      <text:p text:style-name="P6"><text:tab/>1. Сборник Танцевально-двигательная терапия, перевод Бирюковой И., Ярославль, 2004. Статьи Старк А.и Хендрикс К.)</text:p>
      <text:p text:style-name="P3"><text:tab/>2. Рудестам К. Танцетерапия. М., 2001. С 245.</text:p>
      <text:p text:style-name="P3"><text:tab/>3. Фрегер Р., Фейдимен Д. Танцевальная терапия. 2001, стр. 76</text:p>
      <text:p text:style-name="P3"><text:tab/>4. Оппикоффер Р. Танцетерапия. 2001. С. 82.</text:p>
      <text:p text:style-name="P3"><text:soft-page-break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336699" style:text-outline="false" style:text-line-through-style="none" style:font-name="Tahoma" fo:font-size="32pt" fo:font-style="normal" fo:text-shadow="none" style:text-underline-style="none" fo:font-weight="bold" style:font-name-asian="Tahoma" style:font-size-asian="32pt" style:font-style-asian="normal" style:font-weight-asian="bold" style:font-name-complex="Tahoma" style:font-size-complex="32pt" style:font-style-complex="normal" style:font-weight-complex="bold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font-name="Tahoma" fo:font-size="32pt" fo:font-style="normal" fo:text-shadow="none" style:text-underline-style="none" fo:font-weight="bold" style:font-name-asian="Tahoma" style:font-size-asian="32pt" style:font-style-asian="normal" style:font-weight-asian="bold" style:font-name-complex="Tahoma" style:font-size-complex="32pt" style:font-style-complex="normal" style:font-weight-complex="bold" style:text-emphasize="none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font-name="Tahoma" fo:font-size="32pt" fo:font-style="normal" fo:text-shadow="none" style:text-underline-style="none" fo:font-weight="bold" style:font-name-asian="Tahoma" style:font-size-asian="32pt" style:font-style-asian="normal" style:font-weight-asian="bold" style:font-name-complex="Tahoma" style:font-size-complex="32pt" style:font-style-complex="normal" style:font-weight-complex="bold" style:text-emphasize="none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336699" style:text-outline="false" style:text-line-through-style="none" style:font-name="Tahoma" fo:font-size="32pt" fo:font-style="normal" fo:text-shadow="none" style:text-underline-style="none" fo:font-weight="bold" style:font-name-asian="Tahoma" style:font-size-asian="32pt" style:font-style-asian="normal" style:font-weight-asian="bold" style:font-name-complex="Tahoma" style:font-size-complex="32pt" style:font-style-complex="normal" style:font-weight-complex="bold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_3f_1_7e_LT_7e_Gliederung_20_1" style:display-name="?????????1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336699" style:text-outline="false" style:text-line-through-style="none" style:font-name="Tahoma" fo:font-size="32pt" fo:font-style="normal" fo:text-shadow="none" style:text-underline-style="none" fo:font-weight="bold" style:letter-kerning="true" style:font-name-asian="Tahoma" style:font-size-asian="32pt" style:font-style-asian="normal" style:font-weight-asian="bold" style:font-name-complex="Tahoma" style:font-size-complex="32pt" style:font-style-complex="normal" style:font-weight-complex="bold" style:text-emphasize="none"/>
    </style:style>
    <style:style style:name="_3f__3f__3f__3f__3f__3f__3f__3f__3f_1_7e_LT_7e_Gliederung_20_2" style:display-name="?????????1~LT~Gliederung 2" style:family="paragraph" style:parent-style-name="_3f__3f__3f__3f__3f__3f__3f__3f__3f_1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_3f_1_7e_LT_7e_Gliederung_20_3" style:display-name="?????????1~LT~Gliederung 3" style:family="paragraph" style:parent-style-name="_3f__3f__3f__3f__3f__3f__3f__3f__3f_1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_3f_1_7e_LT_7e_Gliederung_20_4" style:display-name="?????????1~LT~Gliederung 4" style:family="paragraph" style:parent-style-name="_3f__3f__3f__3f__3f__3f__3f__3f__3f_1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1_7e_LT_7e_Gliederung_20_5" style:display-name="?????????1~LT~Gliederung 5" style:family="paragraph" style:parent-style-name="_3f__3f__3f__3f__3f__3f__3f__3f__3f_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1_7e_LT_7e_Gliederung_20_6" style:display-name="?????????1~LT~Gliederung 6" style:family="paragraph" style:parent-style-name="_3f__3f__3f__3f__3f__3f__3f__3f__3f_1_7e_LT_7e_Gliederung_20_5"/>
    <style:style style:name="_3f__3f__3f__3f__3f__3f__3f__3f__3f_1_7e_LT_7e_Gliederung_20_7" style:display-name="?????????1~LT~Gliederung 7" style:family="paragraph" style:parent-style-name="_3f__3f__3f__3f__3f__3f__3f__3f__3f_1_7e_LT_7e_Gliederung_20_6"/>
    <style:style style:name="_3f__3f__3f__3f__3f__3f__3f__3f__3f_1_7e_LT_7e_Gliederung_20_8" style:display-name="?????????1~LT~Gliederung 8" style:family="paragraph" style:parent-style-name="_3f__3f__3f__3f__3f__3f__3f__3f__3f_1_7e_LT_7e_Gliederung_20_7"/>
    <style:style style:name="_3f__3f__3f__3f__3f__3f__3f__3f__3f_1_7e_LT_7e_Gliederung_20_9" style:display-name="?????????1~LT~Gliederung 9" style:family="paragraph" style:parent-style-name="_3f__3f__3f__3f__3f__3f__3f__3f__3f_1_7e_LT_7e_Gliederung_20_8"/>
    <style:style style:name="_3f__3f__3f__3f__3f__3f__3f__3f__3f_1_7e_LT_7e_Titel" style:display-name="?????????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ff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1_7e_LT_7e_Untertitel" style:display-name="?????????1~LT~Untertitel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font-name="Tahoma" fo:font-size="32pt" fo:font-style="normal" fo:text-shadow="none" style:text-underline-style="none" fo:font-weight="bold" style:letter-kerning="true" style:font-name-asian="Tahoma" style:font-size-asian="32pt" style:font-style-asian="normal" style:font-weight-asian="bold" style:font-name-complex="Tahoma" style:font-size-complex="32pt" style:font-style-complex="normal" style:font-weight-complex="bold" style:text-emphasize="none"/>
    </style:style>
    <style:style style:name="_3f__3f__3f__3f__3f__3f__3f__3f__3f_1_7e_LT_7e_Notizen" style:display-name="?????????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_3f__3f__3f__3f__3f__3f__3f__3f__3f_1_7e_LT_7e_Hintergrundobjekte" style:display-name="?????????1~LT~Hintergrundobjekte" style:family="paragraph">
      <style:paragraph-properties style:text-autospace="none"/>
      <style:text-properties style:letter-kerning="true"/>
    </style:style>
    <style:style style:name="_3f__3f__3f__3f__3f__3f__3f__3f__3f_1_7e_LT_7e_Hintergrund" style:display-name="?????????1~LT~Hintergrund" style:family="paragraph">
      <style:paragraph-properties fo:text-align="center" style:justify-single-word="false" style:text-autospace="none"/>
    </style:style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336699" style:text-outline="false" style:text-line-through-style="none" style:font-name="Tahoma" fo:font-size="32pt" fo:font-style="normal" fo:text-shadow="none" style:text-underline-style="none" fo:font-weight="bold" style:font-name-asian="Tahoma" style:font-size-asian="32pt" style:font-style-asian="normal" style:font-weight-asian="bold" style:font-name-complex="Tahoma" style:font-size-complex="32pt" style:font-style-complex="normal" style:font-weight-complex="bold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336699" style:text-outline="false" style:text-line-through-style="none" style:font-name="Tahoma" fo:font-size="32pt" fo:font-style="normal" fo:text-shadow="none" style:text-underline-style="none" fo:font-weight="bold" style:font-name-asian="Tahoma" style:font-size-asian="32pt" style:font-style-asian="normal" style:font-weight-asian="bold" style:font-name-complex="Tahoma" style:font-size-complex="32pt" style:font-style-complex="normal" style:font-weight-complex="bold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 style:parent-style-name="_3f__3f__3f__3f__3f__3f__3f_">
      <style:paragraph-properties fo:margin-top="0.42cm" fo:margin-bottom="0.21cm"/>
    </style:style>
    <style:style style:name="WW-_3f__3f__3f__3f__3f__3f__3f__3f__3f__20_1123456" style:display-name="WW-????????? 1123456" style:family="paragraph" style:parent-style-name="_3f__3f__3f__3f__3f__3f__3f_">
      <style:paragraph-properties fo:margin-top="0.42cm" fo:margin-bottom="0.21cm"/>
    </style:style>
    <style:style style:name="WW-_3f__3f__3f__3f__3f__3f__3f__3f__3f__20_2123456" style:display-name="WW-????????? 2123456" style:family="paragraph" style:parent-style-name="_3f__3f__3f__3f__3f__3f__3f_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" style:display-name="WW-????????? 11234567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336699" style:text-outline="false" style:text-line-through-style="none" style:font-name="Tahoma" fo:font-size="32pt" fo:font-style="normal" fo:text-shadow="none" style:text-underline-style="none" fo:font-weight="bold" style:font-name-asian="Tahoma" style:font-size-asian="32pt" style:font-style-asian="normal" style:font-weight-asian="bold" style:font-name-complex="Tahoma" style:font-size-complex="32pt" style:font-style-complex="normal" style:font-weight-complex="bold" style:text-emphasize="none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 style:parent-style-name="_3f__3f__3f__3f__3f__3f__3f_">
      <style:paragraph-properties fo:margin-top="0.42cm" fo:margin-bottom="0.21cm"/>
    </style:style>
    <style:style style:name="WW-_3f__3f__3f__3f__3f__3f__3f__3f__3f__20_112345678" style:display-name="WW-????????? 112345678" style:family="paragraph" style:parent-style-name="_3f__3f__3f__3f__3f__3f__3f_">
      <style:paragraph-properties fo:margin-top="0.42cm" fo:margin-bottom="0.21cm"/>
    </style:style>
    <style:style style:name="WW-_3f__3f__3f__3f__3f__3f__3f__3f__3f__20_212345678" style:display-name="WW-????????? 212345678" style:family="paragraph" style:parent-style-name="_3f__3f__3f__3f__3f__3f__3f_">
      <style:paragraph-properties fo:margin-top="0.42cm" fo:margin-bottom="0.21cm"/>
    </style:style>
    <style:style style:name="WW-_3f__3f__3f__3f__3f__3f__3f__3f__3f_123456789" style:display-name="WW-?????????123456789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ff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56789" style:display-name="WW-????????? 1123456789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336699" style:text-outline="false" style:text-line-through-style="none" style:font-name="Tahoma" fo:font-size="32pt" fo:font-style="normal" fo:text-shadow="none" style:text-underline-style="none" fo:font-weight="bold" style:font-name-asian="Tahoma" style:font-size-asian="32pt" style:font-style-asian="normal" style:font-weight-asian="bold" style:font-name-complex="Tahoma" style:font-size-complex="32pt" style:font-style-complex="normal" style:font-weight-complex="bold" style:text-emphasize="none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1-21T23:05:07</meta:creation-date>
    <dc:date>2013-11-26T19:07:49</dc:date>
    <meta:editing-duration>PT07H28M14S</meta:editing-duration>
    <meta:editing-cycles>10</meta:editing-cycles>
    <meta:generator>NeoOffice/3.0.2$Unix OpenOffice.org_project/Patch 0</meta:generator>
    <meta:document-statistic meta:table-count="0" meta:image-count="0" meta:object-count="0" meta:page-count="5" meta:paragraph-count="26" meta:word-count="723" meta:character-count="5965"/>
    <meta:user-defined meta:name="Поле 1"/>
    <meta:user-defined meta:name="Поле 2"/>
    <meta:user-defined meta:name="Поле 3"/>
    <meta:user-defined meta:name="Поле 4"/>
  </office:meta>
</office:document-meta>
</file>