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Andale Sans UI1" svg:font-family="'Andale Sans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7.678cm" fo:margin-left="-0.199cm" table:align="left" style:writing-mode="lr-tb"/>
    </style:style>
    <style:style style:name="Таблица4.A" style:family="table-column">
      <style:table-column-properties style:column-width="5.886cm"/>
    </style:style>
    <style:style style:name="Таблица4.C" style:family="table-column">
      <style:table-column-properties style:column-width="5.906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middle"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2"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678cm" fo:margin-left="-0.199cm" table:align="left" style:writing-mode="lr-tb"/>
    </style:style>
    <style:style style:name="Таблица5.A" style:family="table-column">
      <style:table-column-properties style:column-width="5.886cm"/>
    </style:style>
    <style:style style:name="Таблица5.C" style:family="table-column">
      <style:table-column-properties style:column-width="5.906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91cm" fo:padding-right="0.191cm" fo:padding-top="0cm" fo:padding-bottom="0cm" fo:border="0.018cm solid #000000" style:writing-mode="lr-tb"/>
    </style:style>
    <style:style style:name="Таблица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2"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17.678cm" fo:margin-left="-0.199cm" table:align="left" style:writing-mode="lr-tb"/>
    </style:style>
    <style:style style:name="Таблица1.A" style:family="table-column">
      <style:table-column-properties style:column-width="5.886cm"/>
    </style:style>
    <style:style style:name="Таблица1.C" style:family="table-column">
      <style:table-column-properties style:column-width="5.906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2"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7.678cm" fo:margin-left="-0.199cm" table:align="left" style:writing-mode="lr-tb"/>
    </style:style>
    <style:style style:name="Таблица7.A" style:family="table-column">
      <style:table-column-properties style:column-width="5.886cm"/>
    </style:style>
    <style:style style:name="Таблица7.C" style:family="table-column">
      <style:table-column-properties style:column-width="5.906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middle"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2"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7.678cm" fo:margin-left="-0.199cm" table:align="left" style:writing-mode="lr-tb"/>
    </style:style>
    <style:style style:name="Таблица8.A" style:family="table-column">
      <style:table-column-properties style:column-width="5.886cm"/>
    </style:style>
    <style:style style:name="Таблица8.C" style:family="table-column">
      <style:table-column-properties style:column-width="5.906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middle"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2"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7.678cm" fo:margin-left="-0.199cm" table:align="left" style:writing-mode="lr-tb"/>
    </style:style>
    <style:style style:name="Таблица9.A" style:family="table-column">
      <style:table-column-properties style:column-width="5.886cm"/>
    </style:style>
    <style:style style:name="Таблица9.C" style:family="table-column">
      <style:table-column-properties style:column-width="5.906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C1" style:family="table-cell">
      <style:table-cell-properties style:vertical-align="middle"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C2"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7.678cm" fo:margin-left="-0.199cm" table:align="left" style:writing-mode="lr-tb"/>
    </style:style>
    <style:style style:name="Таблица10.A" style:family="table-column">
      <style:table-column-properties style:column-width="5.886cm"/>
    </style:style>
    <style:style style:name="Таблица10.C" style:family="table-column">
      <style:table-column-properties style:column-width="5.906cm"/>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C1" style:family="table-cell">
      <style:table-cell-properties style:vertical-align="middle"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C2"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7.678cm" fo:margin-left="-0.199cm" table:align="left" style:writing-mode="lr-tb"/>
    </style:style>
    <style:style style:name="Таблица11.A" style:family="table-column">
      <style:table-column-properties style:column-width="5.886cm"/>
    </style:style>
    <style:style style:name="Таблица11.C" style:family="table-column">
      <style:table-column-properties style:column-width="5.906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middle"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C2"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917cm" fo:margin-left="-0.208cm" table:align="left" style:writing-mode="lr-tb"/>
    </style:style>
    <style:style style:name="Таблица2.A" style:family="table-column">
      <style:table-column-properties style:column-width="3.366cm"/>
    </style:style>
    <style:style style:name="Таблица2.B" style:family="table-column">
      <style:table-column-properties style:column-width="4.131cm"/>
    </style:style>
    <style:style style:name="Таблица2.C" style:family="table-column">
      <style:table-column-properties style:column-width="4.443cm"/>
    </style:style>
    <style:style style:name="Таблица2.D" style:family="table-column">
      <style:table-column-properties style:column-width="4.97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3" style:family="table">
      <style:table-properties style:width="16.917cm" fo:margin-left="-0.208cm" table:align="left" style:writing-mode="lr-tb"/>
    </style:style>
    <style:style style:name="Таблица3.A" style:family="table-column">
      <style:table-column-properties style:column-width="1.48cm"/>
    </style:style>
    <style:style style:name="Таблица3.B" style:family="table-column">
      <style:table-column-properties style:column-width="4.124cm"/>
    </style:style>
    <style:style style:name="Таблица3.C" style:family="table-column">
      <style:table-column-properties style:column-width="3.805cm"/>
    </style:style>
    <style:style style:name="Таблица3.E" style:family="table-column">
      <style:table-column-properties style:column-width="3.70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917cm" fo:margin-left="-0.208cm" table:align="left" style:writing-mode="lr-tb"/>
    </style:style>
    <style:style style:name="Таблица6.A" style:family="table-column">
      <style:table-column-properties style:column-width="4.219cm"/>
    </style:style>
    <style:style style:name="Таблица6.B" style:family="table-column">
      <style:table-column-properties style:column-width="4.221cm"/>
    </style:style>
    <style:style style:name="Таблица6.D" style:family="table-column">
      <style:table-column-properties style:column-width="4.256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917cm" fo:margin-left="-0.208cm" table:align="left" style:writing-mode="lr-tb"/>
    </style:style>
    <style:style style:name="Таблица12.A" style:family="table-column">
      <style:table-column-properties style:column-width="5.627cm"/>
    </style:style>
    <style:style style:name="Таблица12.C" style:family="table-column">
      <style:table-column-properties style:column-width="5.664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C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917cm" fo:margin-left="-0.208cm" table:align="left" style:writing-mode="lr-tb"/>
    </style:style>
    <style:style style:name="Таблица13.A" style:family="table-column">
      <style:table-column-properties style:column-width="1.191cm"/>
    </style:style>
    <style:style style:name="Таблица13.B" style:family="table-column">
      <style:table-column-properties style:column-width="1.251cm"/>
    </style:style>
    <style:style style:name="Таблица13.C" style:family="table-column">
      <style:table-column-properties style:column-width="2cm"/>
    </style:style>
    <style:style style:name="Таблица13.D" style:family="table-column">
      <style:table-column-properties style:column-width="1.501cm"/>
    </style:style>
    <style:style style:name="Таблица13.E" style:family="table-column">
      <style:table-column-properties style:column-width="2.75cm"/>
    </style:style>
    <style:style style:name="Таблица13.H" style:family="table-column">
      <style:table-column-properties style:column-width="2.725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H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justify" style:justify-single-word="false"/>
      <style:text-properties fo:font-size="14pt" fo:language="ru" fo:country="RU" style:font-size-asian="14pt" style:font-size-complex="14pt"/>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paragraph-properties fo:text-align="justify" style:justify-single-word="false"/>
      <style:text-properties style:text-position="0% 100%" fo:font-size="14pt" fo:language="ru" fo:country="RU" style:font-size-asian="14pt" style:font-size-complex="14pt"/>
    </style:style>
    <style:style style:name="P4" style:family="paragraph" style:parent-style-name="Text_20_body">
      <style:paragraph-properties fo:text-align="justify" style:justify-single-word="false"/>
      <style:text-properties fo:font-size="15pt" fo:font-weight="bold" style:font-size-asian="15pt" style:font-weight-asian="bold" style:font-size-complex="15pt" style:font-weight-complex="bold"/>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nap-to-layout-gri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fo:language="zxx" fo:country="none" style:font-size-asian="14pt" style:language-asian="zxx" style:country-asian="none" style:font-size-complex="14pt"/>
    </style:style>
    <style:style style:name="P10" style:family="paragraph" style:parent-style-name="Standard">
      <style:paragraph-properties fo:text-align="justify" style:justify-single-word="false"/>
      <style:text-properties fo:font-size="14pt" fo:language="en" fo:country="US" style:font-size-asian="14pt" style:font-size-complex="14pt"/>
    </style:style>
    <style:style style:name="P11"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line-height="200%" fo:text-align="justify" style:justify-single-word="false"/>
      <style:text-properties fo:color="#0000ff" fo:font-size="14pt" style:font-size-asian="14pt" style:font-size-complex="14pt"/>
    </style:style>
    <style:style style:name="P14" style:family="paragraph" style:parent-style-name="Standard">
      <style:paragraph-properties fo:text-align="justify" style:justify-single-word="false"/>
      <style:text-properties fo:color="#0000ff" fo:font-size="14pt" style:font-size-asian="14pt" style:font-size-complex="14pt"/>
    </style:style>
    <style:style style:name="P1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position="0% 100%" fo:font-size="14pt" fo:language="ru" fo:country="RU" style:font-size-asian="14pt" style:font-size-complex="14pt"/>
    </style:style>
    <style:style style:name="P18"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1.27cm" fo:margin-right="0cm" fo:text-align="justify" style:justify-single-word="false" fo:text-indent="0cm" style:auto-text-indent="false"/>
    </style:style>
    <style:style style:name="P20" style:family="paragraph" style:parent-style-name="Standard">
      <style:paragraph-properties fo:margin-left="1.905cm" fo:margin-right="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1.905cm" fo:margin-right="0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22" style:family="paragraph" style:parent-style-name="Standard">
      <style:paragraph-properties fo:margin-left="1.905cm" fo:margin-right="0cm" fo:text-align="justify" style:justify-single-word="false" fo:text-indent="0cm" style:auto-text-indent="false"/>
      <style:text-properties fo:color="#0000ff" fo:font-size="14pt" style:font-size-asian="14pt" style:font-size-complex="14pt"/>
    </style:style>
    <style:style style:name="P23" style:family="paragraph" style:parent-style-name="Standard">
      <style:paragraph-properties fo:margin-left="1.27cm" fo:margin-right="0cm" fo:text-align="justify" style:justify-single-word="false" fo:text-indent="-0.635cm" style:auto-text-indent="false"/>
      <style:text-properties fo:font-size="14pt" style:font-size-asian="14pt" style:font-size-complex="14pt"/>
    </style:style>
    <style:style style:name="P24"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953cm" fo:margin-right="0cm" fo:text-align="justify" style:justify-single-word="false" fo:text-indent="0cm" style:auto-text-indent="false"/>
      <style:text-properties fo:font-size="14pt" fo:language="zxx" fo:country="none" style:font-size-asian="14pt" style:language-asian="zxx" style:country-asian="none" style:font-size-complex="14pt"/>
    </style:style>
    <style:style style:name="P26" style:family="paragraph" style:parent-style-name="Standard">
      <style:paragraph-properties fo:margin-left="0.953cm" fo:margin-right="0cm" fo:text-align="justify" style:justify-single-word="false" fo:text-indent="0cm" style:auto-text-indent="false"/>
      <style:text-properties fo:color="#0000ff" fo:font-size="14pt" style:font-size-asian="14pt" style:font-size-complex="14pt"/>
    </style:style>
    <style:style style:name="P27"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635cm" fo:margin-right="0cm" fo:text-align="justify"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30" style:family="paragraph" style:parent-style-name="Standard">
      <style:paragraph-properties fo:margin-left="0.635cm" fo:margin-right="0cm" fo:text-align="justify" style:justify-single-word="false" fo:text-indent="0cm" style:auto-text-indent="false"/>
      <style:text-properties fo:color="#0000ff" fo:font-size="14pt" style:font-size-asian="14pt" style:font-size-complex="14pt"/>
    </style:style>
    <style:style style:name="P31" style:family="paragraph" style:parent-style-name="Standard">
      <style:paragraph-properties fo:margin-left="0.635cm" fo:margin-right="0cm" fo:text-align="justify" style:justify-single-word="false" fo:text-indent="0cm" style:auto-text-indent="false"/>
    </style:style>
    <style:style style:name="P32" style:family="paragraph" style:parent-style-name="Standard">
      <style:paragraph-properties fo:margin-left="1.27cm" fo:margin-right="0cm" fo:text-align="justify" style:justify-single-word="false" fo:text-indent="1.228cm" style:auto-text-indent="false"/>
      <style:text-properties fo:font-size="14pt" style:font-size-asian="14pt" style:font-size-complex="14pt"/>
    </style:style>
    <style:style style:name="P33" style:family="paragraph" style:parent-style-name="Standard">
      <style:paragraph-properties fo:margin-left="1.376cm" fo:margin-right="0cm" fo:text-align="justify" style:justify-single-word="false" fo:text-indent="-1.376cm" style:auto-text-indent="false">
        <style:tab-stops/>
      </style:paragraph-properties>
      <style:text-properties fo:color="#0000ff" fo:font-size="14pt" style:font-size-asian="14pt" style:font-size-complex="14pt"/>
    </style:style>
    <style:style style:name="P34"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1.588cm" fo:margin-right="0cm" fo:text-align="justify" style:justify-single-word="false" fo:text-indent="0.91cm" style:auto-text-indent="false"/>
      <style:text-properties fo:font-size="14pt" style:font-size-asian="14pt" style:font-size-complex="14pt"/>
    </style:style>
    <style:style style:name="P36" style:family="paragraph" style:parent-style-name="Standard">
      <style:paragraph-properties fo:margin-top="0.494cm" fo:margin-bottom="0.494cm" fo:text-align="center" style:justify-single-word="false"/>
      <style:text-properties style:font-name="Times New Roman" fo:font-size="14pt" fo:font-weight="bold" style:font-size-asian="14pt" style:font-weight-asian="bold" style:font-size-complex="14pt" style:font-weight-complex="bold"/>
    </style:style>
    <style:style style:name="P37" style:family="paragraph" style:parent-style-name="Standard">
      <style:paragraph-properties fo:margin-left="1.905cm" fo:margin-right="0cm" fo:text-align="justify" style:justify-single-word="false" fo:text-indent="-1.931cm" style:auto-text-indent="false">
        <style:tab-stops>
          <style:tab-stop style:position="0cm"/>
        </style:tab-stops>
      </style:paragraph-properties>
      <style:text-properties fo:font-size="14pt" style:text-underline-style="none" fo:font-weight="bold" style:font-size-asian="14pt" style:font-weight-asian="bold" style:font-size-complex="14pt" style:font-weight-complex="bold"/>
    </style:style>
    <style:style style:name="P38" style:family="paragraph" style:parent-style-name="Standard">
      <style:paragraph-properties fo:margin-left="0.953cm" fo:margin-right="0cm" fo:text-align="justify" style:justify-single-word="false" fo:text-indent="-0.926cm" style:auto-text-indent="false">
        <style:tab-stops/>
      </style:paragraph-properties>
      <style:text-properties fo:font-size="14pt" style:font-size-asian="14pt" style:font-size-complex="14pt"/>
    </style:style>
    <style:style style:name="P39" style:family="paragraph" style:parent-style-name="Standard">
      <style:paragraph-properties fo:margin-left="0.053cm" fo:margin-right="0cm" fo:text-align="justify" style:justify-single-word="false" fo:text-indent="-0.106cm" style:auto-text-indent="false">
        <style:tab-stops/>
      </style:paragraph-properties>
      <style:text-properties fo:font-size="14pt" style:font-size-asian="14pt" style:font-size-complex="14pt"/>
    </style:style>
    <style:style style:name="P40" style:family="paragraph" style:parent-style-name="Standard">
      <style:paragraph-properties fo:margin-left="0.953cm" fo:margin-right="0cm" fo:text-align="justify" style:justify-single-word="false" fo:text-indent="-0.953cm" style:auto-text-indent="false">
        <style:tab-stops/>
      </style:paragraph-properties>
      <style:text-properties fo:font-size="14pt" style:font-size-asian="14pt" style:font-size-complex="14pt"/>
    </style:style>
    <style:style style:name="P41" style:family="paragraph" style:parent-style-name="Standard">
      <style:paragraph-properties fo:margin-left="0.635cm" fo:margin-right="0cm" fo:text-align="justify" style:justify-single-word="false" fo:text-indent="-0.582cm" style:auto-text-indent="false">
        <style:tab-stops>
          <style:tab-stop style:position="-0.582cm"/>
        </style:tab-stops>
      </style:paragraph-properties>
      <style:text-properties fo:font-size="14pt" style:text-underline-style="none" fo:font-weight="bold" style:font-size-asian="14pt" style:font-weight-asian="bold" style:font-size-complex="14pt" style:font-weight-complex="bold"/>
    </style:style>
    <style:style style:name="P42" style:family="paragraph" style:parent-style-name="Standard">
      <style:paragraph-properties fo:margin-left="1.508cm" fo:margin-right="0.034cm" fo:text-align="justify" style:justify-single-word="false" fo:orphans="0" fo:widows="0" fo:text-indent="0cm" style:auto-text-indent="false" fo:background-color="#ffffff" style:text-autospace="none">
        <style:tab-stops>
          <style:tab-stop style:position="1.397cm"/>
        </style:tab-stops>
        <style:background-image/>
      </style:paragraph-properties>
      <style:text-properties fo:font-size="14pt" style:font-size-asian="14pt" style:font-size-complex="14pt" style:font-weight-complex="bold"/>
    </style:style>
    <style:style style:name="P43"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45" style:family="paragraph" style:parent-style-name="Standard">
      <style:paragraph-properties fo:text-align="justify" style:justify-single-word="false"/>
      <style:text-properties fo:font-size="14pt" style:font-size-asian="14pt" style:font-size-complex="14pt"/>
    </style:style>
    <style:style style:name="P46" style:family="paragraph" style:parent-style-name="Standard" style:list-style-name="WW8Num26">
      <style:paragraph-properties fo:text-align="justify" style:justify-single-word="false"/>
      <style:text-properties fo:font-size="14pt" style:font-size-asian="14pt" style:font-size-complex="14pt"/>
    </style:style>
    <style:style style:name="P47" style:family="paragraph" style:parent-style-name="Standard" style:list-style-name="WW8Num46">
      <style:paragraph-properties fo:text-align="justify" style:justify-single-word="false"/>
      <style:text-properties fo:font-size="14pt" style:font-size-asian="14pt" style:font-size-complex="14pt"/>
    </style:style>
    <style:style style:name="P48" style:family="paragraph" style:parent-style-name="Standard" style:list-style-name="WW8Num28">
      <style:paragraph-properties fo:text-align="justify" style:justify-single-word="false"/>
      <style:text-properties fo:font-size="14pt" style:font-size-asian="14pt" style:font-size-complex="14pt"/>
    </style:style>
    <style:style style:name="P49" style:family="paragraph" style:parent-style-name="Standard" style:list-style-name="WW8Num30">
      <style:paragraph-properties fo:text-align="justify" style:justify-single-word="false"/>
      <style:text-properties fo:font-size="14pt" style:font-size-asian="14pt" style:font-size-complex="14pt"/>
    </style:style>
    <style:style style:name="P50" style:family="paragraph" style:parent-style-name="Standard" style:list-style-name="L1">
      <style:paragraph-properties fo:text-align="justify" style:justify-single-word="false"/>
      <style:text-properties fo:font-size="14pt" style:font-size-asian="14pt" style:font-size-complex="14pt"/>
    </style:style>
    <style:style style:name="P51" style:family="paragraph" style:parent-style-name="Standard" style:list-style-name="WW8Num21">
      <style:paragraph-properties fo:text-align="justify" style:justify-single-word="false"/>
      <style:text-properties fo:font-size="14pt" style:font-size-asian="14pt" style:font-size-complex="14pt"/>
    </style:style>
    <style:style style:name="P52" style:family="paragraph" style:parent-style-name="Standard" style:list-style-name="WW8Num34">
      <style:paragraph-properties fo:text-align="justify" style:justify-single-word="false"/>
      <style:text-properties fo:font-size="14pt" style:font-size-asian="14pt" style:font-size-complex="14pt"/>
    </style:style>
    <style:style style:name="P53" style:family="paragraph" style:parent-style-name="Standard" style:list-style-name="WW8Num8">
      <style:paragraph-properties fo:text-align="justify" style:justify-single-word="false"/>
      <style:text-properties fo:font-size="14pt" style:font-size-asian="14pt" style:font-size-complex="14pt"/>
    </style:style>
    <style:style style:name="P54" style:family="paragraph" style:parent-style-name="Standard" style:list-style-name="WW8Num1">
      <style:paragraph-properties fo:text-align="justify" style:justify-single-word="false"/>
      <style:text-properties fo:font-size="14pt" style:font-size-asian="14pt" style:font-size-complex="14pt"/>
    </style:style>
    <style:style style:name="P55" style:family="paragraph" style:parent-style-name="Standard" style:list-style-name="WW8Num11">
      <style:paragraph-properties fo:text-align="justify" style:justify-single-word="false"/>
      <style:text-properties fo:font-size="14pt" style:font-size-asian="14pt" style:font-size-complex="14pt"/>
    </style:style>
    <style:style style:name="P56" style:family="paragraph" style:parent-style-name="Standard" style:list-style-name="WW8Num15">
      <style:paragraph-properties fo:text-align="justify" style:justify-single-word="false"/>
      <style:text-properties fo:font-size="14pt" style:font-size-asian="14pt" style:font-size-complex="14pt"/>
    </style:style>
    <style:style style:name="P57" style:family="paragraph" style:parent-style-name="Standard" style:list-style-name="WW8Num3">
      <style:paragraph-properties fo:text-align="justify" style:justify-single-word="false"/>
      <style:text-properties fo:font-size="14pt" style:font-size-asian="14pt" style:font-size-complex="14pt"/>
    </style:style>
    <style:style style:name="P58" style:family="paragraph" style:parent-style-name="Standard" style:list-style-name="WW8Num19">
      <style:paragraph-properties fo:text-align="justify" style:justify-single-word="false"/>
      <style:text-properties fo:font-size="14pt" style:font-size-asian="14pt" style:font-size-complex="14pt"/>
    </style:style>
    <style:style style:name="P59" style:family="paragraph" style:parent-style-name="Standard" style:list-style-name="WW8Num13">
      <style:paragraph-properties fo:text-align="justify" style:justify-single-word="false"/>
      <style:text-properties fo:font-size="14pt" style:font-size-asian="14pt" style:font-size-complex="14pt"/>
    </style:style>
    <style:style style:name="P60" style:family="paragraph" style:parent-style-name="Standard" style:list-style-name="WW8Num23">
      <style:paragraph-properties fo:text-align="justify" style:justify-single-word="false"/>
      <style:text-properties fo:font-size="14pt" style:font-size-asian="14pt" style:font-size-complex="14pt"/>
    </style:style>
    <style:style style:name="P61" style:family="paragraph" style:parent-style-name="Standard" style:list-style-name="WW8Num36">
      <style:paragraph-properties fo:text-align="justify" style:justify-single-word="false"/>
      <style:text-properties fo:font-size="14pt" style:font-size-asian="14pt" style:font-size-complex="14pt"/>
    </style:style>
    <style:style style:name="P62" style:family="paragraph" style:parent-style-name="Standard" style:list-style-name="WW8Num27">
      <style:paragraph-properties fo:text-align="justify" style:justify-single-word="false"/>
      <style:text-properties fo:font-size="14pt" style:font-size-asian="14pt" style:font-size-complex="14pt"/>
    </style:style>
    <style:style style:name="P63" style:family="paragraph" style:parent-style-name="Standard" style:list-style-name="WW8Num38">
      <style:paragraph-properties fo:text-align="justify" style:justify-single-word="false"/>
      <style:text-properties fo:font-size="14pt" style:font-size-asian="14pt" style:font-size-complex="14pt"/>
    </style:style>
    <style:style style:name="P64" style:family="paragraph" style:parent-style-name="Standard" style:list-style-name="WW8Num14">
      <style:paragraph-properties fo:text-align="justify" style:justify-single-word="false"/>
      <style:text-properties fo:font-size="14pt" style:font-size-asian="14pt" style:font-size-complex="14pt"/>
    </style:style>
    <style:style style:name="P65" style:family="paragraph" style:parent-style-name="Standard" style:list-style-name="WW8Num35">
      <style:paragraph-properties fo:text-align="justify" style:justify-single-word="false"/>
      <style:text-properties fo:font-size="14pt" style:font-size-asian="14pt" style:font-size-complex="14pt"/>
    </style:style>
    <style:style style:name="P66" style:family="paragraph" style:parent-style-name="Standard" style:list-style-name="WW8Num37">
      <style:paragraph-properties fo:line-height="150%" fo:text-align="justify" style:justify-single-word="false"/>
      <style:text-properties fo:font-size="14pt" style:font-size-asian="14pt" style:font-size-complex="14pt"/>
    </style:style>
    <style:style style:name="P67" style:family="paragraph" style:parent-style-name="Standard" style:list-style-name="WW8Num17">
      <style:paragraph-properties fo:line-height="150%" fo:text-align="justify" style:justify-single-word="false"/>
      <style:text-properties fo:font-size="14pt" style:font-size-asian="14pt" style:font-size-complex="14pt"/>
    </style:style>
    <style:style style:name="P68" style:family="paragraph" style:parent-style-name="Standard" style:list-style-name="WW8Num21">
      <style:paragraph-properties fo:text-align="justify" style:justify-single-word="false"/>
    </style:style>
    <style:style style:name="P69" style:family="paragraph" style:parent-style-name="Standard" style:list-style-name="WW8Num8">
      <style:paragraph-properties fo:text-align="justify" style:justify-single-word="false"/>
    </style:style>
    <style:style style:name="P70" style:family="paragraph" style:parent-style-name="Standard" style:list-style-name="WW8Num1">
      <style:paragraph-properties fo:text-align="justify" style:justify-single-word="false"/>
    </style:style>
    <style:style style:name="P71" style:family="paragraph" style:parent-style-name="Standard" style:list-style-name="WW8Num15">
      <style:paragraph-properties fo:text-align="justify" style:justify-single-word="false"/>
    </style:style>
    <style:style style:name="P72" style:family="paragraph" style:parent-style-name="Standard" style:list-style-name="WW8Num3">
      <style:paragraph-properties fo:text-align="justify" style:justify-single-word="false"/>
    </style:style>
    <style:style style:name="P73" style:family="paragraph" style:parent-style-name="Standard" style:list-style-name="WW8Num37">
      <style:paragraph-properties fo:line-height="150%" fo:text-align="justify" style:justify-single-word="false"/>
    </style:style>
    <style:style style:name="P74" style:family="paragraph" style:parent-style-name="Standard" style:list-style-name="WW8Num17">
      <style:paragraph-properties fo:line-height="150%" fo:text-align="justify" style:justify-single-word="false"/>
    </style:style>
    <style:style style:name="P75"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76" style:family="paragraph" style:parent-style-name="Standard">
      <style:paragraph-properties fo:text-align="justify" style:justify-single-word="false"/>
      <style:text-properties style:font-name="Times New Roman" fo:font-size="14pt" style:font-name-asian="Times New Roman" style:font-size-asian="14pt" style:language-asian="ru" style:country-asian="RU" style:font-size-complex="14pt"/>
    </style:style>
    <style:style style:name="P77" style:family="paragraph" style:parent-style-name="Standard">
      <style:paragraph-properties fo:text-align="justify" style:justify-single-word="false"/>
      <style:text-properties style:font-name="Times New Roman" fo:font-size="14pt" style:font-size-asian="14pt" style:font-size-complex="14pt"/>
    </style:style>
    <style:style style:name="P78" style:family="paragraph" style:parent-style-name="Standard">
      <style:paragraph-properties fo:text-align="justify" style:justify-single-word="false"/>
      <style:text-properties style:font-name="Times New Roman" fo:font-size="14pt" fo:language="ru" fo:country="RU" fo:font-weight="normal" style:font-name-asian="Times New Roman" style:font-size-asian="14pt" style:language-asian="ru" style:country-asian="RU" style:font-weight-asian="normal" style:font-size-complex="14pt" style:font-weight-complex="normal"/>
    </style:style>
    <style:style style:name="P79" style:family="paragraph" style:parent-style-name="Standard" style:list-style-name="WW8Num26">
      <style:paragraph-properties fo:margin-left="0cm" fo:margin-right="0cm" fo:text-align="justify" style:justify-single-word="false" fo:text-indent="-0.847cm" style:auto-text-indent="false">
        <style:tab-stops/>
      </style:paragraph-properties>
      <style:text-properties fo:font-size="14pt" style:font-size-asian="14pt" style:font-size-complex="14pt"/>
    </style:style>
    <style:style style:name="P80" style:family="paragraph" style:parent-style-name="Standard" style:list-style-name="WW8Num46">
      <style:paragraph-properties fo:margin-left="-0.026cm" fo:margin-right="0cm" fo:text-align="justify" style:justify-single-word="false" fo:text-indent="0cm" style:auto-text-indent="false">
        <style:tab-stops/>
      </style:paragraph-properties>
      <style:text-properties fo:font-size="14pt" style:font-size-asian="14pt" style:font-size-complex="14pt"/>
    </style:style>
    <style:style style:name="P81" style:family="paragraph" style:parent-style-name="Standard" style:list-style-name="WW8Num46">
      <style:paragraph-properties fo:margin-left="0.026cm" fo:margin-right="0cm" fo:text-align="justify" style:justify-single-word="false" fo:text-indent="-1.931cm" style:auto-text-indent="false">
        <style:tab-stops/>
      </style:paragraph-properties>
      <style:text-properties fo:font-size="14pt" style:font-size-asian="14pt" style:font-size-complex="14pt"/>
    </style:style>
    <style:style style:name="P82" style:family="paragraph" style:parent-style-name="Standard" style:list-style-name="WW8Num46">
      <style:paragraph-properties fo:margin-left="0.132cm" fo:margin-right="0cm" fo:text-align="justify" style:justify-single-word="false" fo:text-indent="-0.185cm" style:auto-text-indent="false">
        <style:tab-stops/>
      </style:paragraph-properties>
      <style:text-properties fo:font-size="14pt" style:font-size-asian="14pt" style:font-size-complex="14pt"/>
    </style:style>
    <style:style style:name="P83" style:family="paragraph" style:parent-style-name="Standard" style:list-style-name="WW8Num30">
      <style:paragraph-properties fo:margin-left="0.053cm" fo:margin-right="0cm" fo:text-align="justify" style:justify-single-word="false" fo:text-indent="-0.106cm" style:auto-text-indent="false">
        <style:tab-stops/>
      </style:paragraph-properties>
      <style:text-properties fo:font-size="14pt" style:font-size-asian="14pt" style:font-size-complex="14pt"/>
    </style:style>
    <style:style style:name="P84" style:family="paragraph" style:parent-style-name="Standard" style:list-style-name="WW8Num30">
      <style:paragraph-properties fo:margin-left="0.026cm" fo:margin-right="0cm" fo:text-align="justify" style:justify-single-word="false" fo:text-indent="-4.075cm" style:auto-text-indent="false">
        <style:tab-stops/>
      </style:paragraph-properties>
      <style:text-properties fo:font-size="14pt" style:font-size-asian="14pt" style:font-size-complex="14pt"/>
    </style:style>
    <style:style style:name="P85" style:family="paragraph" style:parent-style-name="Standard" style:list-style-name="WW8Num30">
      <style:paragraph-properties fo:margin-left="0.079cm" fo:margin-right="0cm" fo:text-align="justify" style:justify-single-word="false" fo:text-indent="-1.931cm" style:auto-text-indent="false">
        <style:tab-stops/>
      </style:paragraph-properties>
      <style:text-properties fo:font-size="14pt" style:font-size-asian="14pt" style:font-size-complex="14pt"/>
    </style:style>
    <style:style style:name="P86" style:family="paragraph" style:parent-style-name="Standard" style:list-style-name="WW8Num30">
      <style:paragraph-properties fo:margin-left="0cm" fo:margin-right="0cm" fo:text-align="justify" style:justify-single-word="false" fo:text-indent="0cm" style:auto-text-indent="false">
        <style:tab-stops/>
      </style:paragraph-properties>
      <style:text-properties fo:font-size="14pt" style:font-size-asian="14pt" style:font-size-complex="14pt"/>
    </style:style>
    <style:style style:name="P87" style:family="paragraph" style:parent-style-name="Standard">
      <style:paragraph-properties fo:margin-left="0cm" fo:margin-right="0cm" fo:text-align="justify" style:justify-single-word="false" fo:text-indent="0cm" style:auto-text-indent="false"/>
      <style:text-properties fo:color="#0000ff" fo:font-size="14pt" style:font-size-asian="14pt" style:font-size-complex="14pt"/>
    </style:style>
    <style:style style:name="P88" style:family="paragraph" style:parent-style-name="Standard" style:list-style-name="WW8Num30">
      <style:paragraph-properties fo:margin-left="0.106cm" fo:margin-right="0cm" fo:text-align="justify" style:justify-single-word="false" fo:text-indent="-0.635cm" style:auto-text-indent="false">
        <style:tab-stops/>
      </style:paragraph-properties>
      <style:text-properties fo:font-size="14pt" style:font-size-asian="14pt" style:font-size-complex="14pt"/>
    </style:style>
    <style:style style:name="P89" style:family="paragraph" style:parent-style-name="Standard" style:list-style-name="WW8Num16">
      <style:paragraph-properties fo:margin-left="0cm" fo:margin-right="0.03cm" fo:text-align="justify" style:justify-single-word="false" fo:orphans="0" fo:widows="0" fo:text-indent="0cm" style:auto-text-indent="false" fo:background-color="#ffffff" style:text-autospace="none">
        <style:tab-stops>
          <style:tab-stop style:position="1.372cm"/>
        </style:tab-stops>
        <style:background-image/>
      </style:paragraph-properties>
      <style:text-properties fo:font-size="14pt" style:font-size-asian="14pt" style:font-size-complex="14pt" style:font-weight-complex="bold"/>
    </style:style>
    <style:style style:name="P90" style:family="paragraph" style:parent-style-name="Standard" style:list-style-name="WW8Num16">
      <style:paragraph-properties fo:margin-left="0cm" fo:margin-right="0.03cm" fo:text-align="justify" style:justify-single-word="false" fo:orphans="0" fo:widows="0" fo:text-indent="0cm" style:auto-text-indent="false" fo:background-color="#ffffff" style:text-autospace="none">
        <style:tab-stops>
          <style:tab-stop style:position="1.372cm"/>
        </style:tab-stops>
        <style:background-image/>
      </style:paragraph-properties>
    </style:style>
    <style:style style:name="P91" style:family="paragraph" style:parent-style-name="Standard" style:list-style-name="WW8Num16">
      <style:paragraph-properties fo:margin-left="0cm" fo:margin-right="0.034cm" fo:text-align="justify" style:justify-single-word="false" fo:orphans="0" fo:widows="0" fo:text-indent="0cm" style:auto-text-indent="false" fo:background-color="#ffffff" style:text-autospace="none">
        <style:tab-stops>
          <style:tab-stop style:position="1.397cm"/>
        </style:tab-stops>
        <style:background-image/>
      </style:paragraph-properties>
    </style:style>
    <style:style style:name="P92"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93"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size-complex="14pt"/>
    </style:style>
    <style:style style:name="P94" style:family="paragraph" style:parent-style-name="Standard">
      <style:paragraph-properties fo:margin-top="0cm" fo:margin-bottom="0cm" fo:line-height="100%" fo:text-align="justify" style:justify-single-word="false" style:snap-to-layout-grid="false"/>
      <style:text-properties style:font-name="Times New Roman" fo:font-size="14pt" style:font-name-asian="Times New Roman" style:font-size-asian="14pt" style:language-asian="ru" style:country-asian="RU" style:font-size-complex="14pt"/>
    </style:style>
    <style:style style:name="P95" style:family="paragraph" style:parent-style-name="Standard" style:list-style-name="L4">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size-complex="14pt"/>
    </style:style>
    <style:style style:name="P96"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 style:font-size-asian="14pt" style:language-asian="ru" style:country-asian="RU" style:font-weight-asian="bold" style:font-size-complex="14pt"/>
    </style:style>
    <style:style style:name="P97" style:family="paragraph" style:parent-style-name="Standard">
      <style:paragraph-properties fo:margin-top="0cm" fo:margin-bottom="0cm" fo:line-height="100%" fo:text-align="justify" style:justify-single-word="false" style:snap-to-layout-grid="false"/>
      <style:text-properties style:font-name="Times New Roman" fo:font-size="14pt" fo:language="en" fo:country="US" style:font-name-asian="Times New Roman" style:font-size-asian="14pt" style:language-asian="ru" style:country-asian="RU" style:font-size-complex="14pt"/>
    </style:style>
    <style:style style:name="P98" style:family="paragraph" style:parent-style-name="Standard">
      <style:paragraph-properties fo:margin-top="0cm" fo:margin-bottom="0cm" fo:line-height="100%" fo:text-align="justify" style:justify-single-word="false"/>
      <style:text-properties style:font-name="Times New Roman" fo:font-size="14pt" fo:language="ru" fo:country="RU" fo:font-weight="normal" style:font-name-asian="Times New Roman" style:font-size-asian="14pt" style:language-asian="ru" style:country-asian="RU" style:font-weight-asian="normal" style:font-size-complex="14pt" style:font-weight-complex="normal"/>
    </style:style>
    <style:style style:name="P99" style:family="paragraph" style:parent-style-name="Standard">
      <style:paragraph-properties fo:margin-top="0cm" fo:margin-bottom="0cm" fo:line-height="100%" fo:text-align="justify" style:justify-single-word="false"/>
      <style:text-properties style:font-name="Times New Roman" fo:font-size="14pt" fo:language="ru" fo:country="RU" fo:font-weight="bold" style:font-name-asian="Times New Roman" style:font-size-asian="14pt" style:language-asian="ru" style:country-asian="RU" style:font-weight-asian="bold" style:font-size-complex="14pt" style:font-weight-complex="normal"/>
    </style:style>
    <style:style style:name="P100" style:family="paragraph" style:parent-style-name="Standard">
      <style:paragraph-properties fo:margin-top="0cm" fo:margin-bottom="0.353cm" fo:text-align="justify" style:justify-single-word="false" style:snap-to-layout-grid="false"/>
      <style:text-properties style:font-name="Times New Roman" fo:font-size="14pt" style:font-size-asian="14pt" style:font-size-complex="14pt"/>
    </style:style>
    <style:style style:name="P101" style:family="paragraph" style:parent-style-name="Standard">
      <style:paragraph-properties fo:margin-top="0cm" fo:margin-bottom="0.353cm" fo:text-align="justify" style:justify-single-word="false" style:snap-to-layout-grid="false"/>
      <style:text-properties fo:font-size="14pt" style:font-size-asian="14pt" style:font-size-complex="14pt"/>
    </style:style>
    <style:style style:name="P102" style:family="paragraph" style:parent-style-name="Text_20_body" style:list-style-name="L2">
      <style:paragraph-properties fo:text-align="justify" style:justify-single-word="false"/>
      <style:text-properties fo:font-size="14pt" fo:language="ru" fo:country="RU" style:font-size-asian="14pt" style:font-size-complex="14pt"/>
    </style:style>
    <style:style style:name="P103" style:family="paragraph" style:parent-style-name="Text_20_body" style:list-style-name="L3">
      <style:paragraph-properties fo:text-align="justify" style:justify-single-word="false"/>
      <style:text-properties fo:font-size="14pt" fo:language="ru" fo:country="RU" style:font-size-asian="14pt" style:font-size-complex="14pt"/>
    </style:style>
    <style:style style:name="P104" style:family="paragraph" style:parent-style-name="Text_20_body">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105" style:family="paragraph" style:parent-style-name="Text_20_body">
      <style:paragraph-properties fo:text-align="justify" style:justify-single-word="false"/>
      <style:text-properties fo:font-size="14pt" style:font-size-asian="14pt" style:font-size-complex="14pt"/>
    </style:style>
    <style:style style:name="P106"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07" style:family="paragraph" style:parent-style-name="Text_20_body" style:list-style-name="L3">
      <style:paragraph-properties fo:text-align="justify" style:justify-single-word="false"/>
      <style:text-properties style:text-position="0% 100%" fo:font-size="14pt" fo:language="ru" fo:country="RU" style:font-size-asian="14pt" style:font-size-complex="14pt"/>
    </style:style>
    <style:style style:name="P108" style:family="paragraph" style:parent-style-name="Text_20_body">
      <style:paragraph-properties fo:text-align="justify" style:justify-single-word="false"/>
    </style:style>
    <style:style style:name="P109" style:family="paragraph" style:parent-style-name="Text_20_body">
      <style:paragraph-properties fo:text-align="justify" style:justify-single-word="false"/>
      <style:text-properties fo:language="ru" fo:country="RU" fo:font-weight="normal" style:font-weight-asian="normal" style:font-weight-complex="normal"/>
    </style:style>
    <style:style style:name="P110" style:family="paragraph">
      <style:paragraph-properties fo:text-align="center" style:writing-mode="lr-tb"/>
    </style:style>
    <style:style style:name="P111" style:family="paragraph">
      <style:paragraph-properties style:writing-mode="lr-tb"/>
    </style:style>
    <style:style style:name="T1" style:family="text">
      <style:text-properties fo:font-weight="normal" style:font-weight-asian="normal"/>
    </style:style>
    <style:style style:name="T2" style:family="text">
      <style:text-properties fo:language="ru" fo:country="RU"/>
    </style:style>
    <style:style style:name="T3" style:family="text">
      <style:text-properties fo:language="ru" fo:country="RU" fo:font-weight="normal" style:font-weight-asian="normal"/>
    </style:style>
    <style:style style:name="T4" style:family="text">
      <style:text-properties fo:language="ru" fo:country="RU" fo:font-weight="normal" style:font-weight-asian="normal" style:font-weight-complex="normal"/>
    </style:style>
    <style:style style:name="T5" style:family="text">
      <style:text-properties fo:language="ru" fo:country="RU" fo:font-weight="normal" style:font-name-asian="Times New Roman" style:language-asian="ru" style:country-asian="RU" style:font-weight-asian="normal" style:font-weight-complex="normal"/>
    </style:style>
    <style:style style:name="T6" style:family="text">
      <style:text-properties fo:language="ru" fo:country="RU" style:font-name-asian="Times New Roman" style:language-asian="ru" style:country-asian="RU"/>
    </style:style>
    <style:style style:name="T7" style:family="text">
      <style:text-properties fo:language="ru" fo:country="RU"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fo:language="el" fo:country="GR" style:font-size-asian="14pt" style:font-size-complex="14pt"/>
    </style:style>
    <style:style style:name="T11" style:family="text">
      <style:text-properties fo:font-size="14pt" fo:language="en" fo:country="US" style:font-size-asian="14pt" style:font-size-complex="14pt"/>
    </style:style>
    <style:style style:name="T12" style:family="text">
      <style:text-properties fo:font-size="14pt" fo:language="en" fo:country="US" fo:font-weight="bold" style:font-size-asian="14pt"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language="ru" fo:country="RU" style:font-size-asian="14pt" style:font-size-complex="14pt"/>
    </style:style>
    <style:style style:name="T15" style:family="text">
      <style:text-properties style:text-position="super 58%"/>
    </style:style>
    <style:style style:name="T16" style:family="text">
      <style:text-properties style:text-position="super 58%" fo:font-size="14pt" style:font-size-asian="14pt" style:font-size-complex="14pt"/>
    </style:style>
    <style:style style:name="T17" style:family="text">
      <style:text-properties style:text-position="super 58%" fo:font-size="14pt" fo:language="en" fo:country="US" style:font-size-asian="14pt" style:font-size-complex="14pt"/>
    </style:style>
    <style:style style:name="T18" style:family="text">
      <style:text-properties style:text-position="super 58%" fo:language="ru" fo:country="RU"/>
    </style:style>
    <style:style style:name="T19" style:family="text">
      <style:text-properties style:text-position="super 58%" style:font-name="Times New Roman"/>
    </style:style>
    <style:style style:name="T20" style:family="text">
      <style:text-properties style:text-position="super 58%" style:font-name="Times New Roman" style:font-name-asian="Times New Roman" style:language-asian="ru" style:country-asian="RU"/>
    </style:style>
    <style:style style:name="T21" style:family="text">
      <style:text-properties style:text-position="0% 100%"/>
    </style:style>
    <style:style style:name="T22" style:family="text">
      <style:text-properties style:text-position="0% 100%" fo:language="ru" fo:country="RU"/>
    </style:style>
    <style:style style:name="T23" style:family="text">
      <style:text-properties fo:color="#000000"/>
    </style:style>
    <style:style style:name="T24"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color="#000000" fo:font-size="14pt" style:text-underline-style="solid" style:text-underline-width="auto" style:text-underline-color="font-color" style:font-size-asian="14pt" style:font-size-complex="14pt"/>
    </style:style>
    <style:style style:name="T26" style:family="text">
      <style:text-properties fo:color="#000000" fo:font-size="14pt" style:font-size-asian="14pt" style:font-size-complex="14pt"/>
    </style:style>
    <style:style style:name="T27" style:family="text">
      <style:text-properties fo:color="#000000" style:text-underline-style="solid" style:text-underline-width="auto" style:text-underline-color="font-color" fo:font-weight="bold" style:font-weight-asian="bold" style:font-weight-complex="bold"/>
    </style:style>
    <style:style style:name="T28" style:family="text">
      <style:text-properties style:font-name="Times New Roman"/>
    </style:style>
    <style:style style:name="T29" style:family="text">
      <style:text-properties style:font-name="Times New Roman" fo:font-weight="bold" style:font-weight-asian="bold"/>
    </style:style>
    <style:style style:name="T30" style:family="text">
      <style:text-properties style:font-name="Times New Roman" fo:font-weight="bold" style:font-name-asian="Times New Roman" style:language-asian="ru" style:country-asian="RU" style:font-weight-asian="bold"/>
    </style:style>
    <style:style style:name="T31" style:family="text">
      <style:text-properties style:font-name="Times New Roman" style:font-name-asian="Times New Roman" style:language-asian="ru" style:country-asian="RU"/>
    </style:style>
    <style:style style:name="T32" style:family="text">
      <style:text-properties style:font-name="Times New Roman" fo:language="en" fo:country="US"/>
    </style:style>
    <style:style style:name="T33" style:family="text">
      <style:text-properties style:font-name="Times New Roman" fo:language="en" fo:country="US" style:font-name-asian="Times New Roman" style:language-asian="ru" style:country-asian="RU"/>
    </style:style>
    <style:style style:name="T34" style:family="text">
      <style:text-properties style:font-name="Times New Roman" fo:font-style="italic" fo:font-weight="bold" style:font-style-asian="italic" style:font-weight-asian="bold"/>
    </style:style>
    <style:style style:name="T35" style:family="text">
      <style:text-properties style:text-position="sub 58%" style:font-name="Times New Roman"/>
    </style:style>
    <style:style style:name="T36"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37"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38"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39" style:family="text">
      <style:text-properties style:use-window-font-color="true" style:text-position="super 58%"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9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text:span text:style-name="T8">Ф</text:span><text:span text:style-name="T14">ОРМЫ И СРЕДСТВА КОНТРОЛЯ</text:span></text:p>
      <text:p text:style-name="P43"/>
      <text:p text:style-name="P7"><text:s text:c="3"/>Основными <text:span text:style-name="T2">формами</text:span> проверки знаний и умений учащихся по физике являются устный опрос, <text:s/><text:span text:style-name="T2">тесты, </text:span>письменные и лабораторные работы. Основные виды проверки знаний – текущая и итоговая. Текущая проверка проводится систематически из урока в урок, а итоговая – по завершении темы (раздела), школьного курса. <text:span text:style-name="T1">Перечень <text:s/>и содержание фронтальных лабораторных работ, предусмотренные программой, находятся </text:span><text:span text:style-name="T3">в </text:span><text:span text:style-name="T1"><text:s/>учебник</text:span><text:span text:style-name="T3">е</text:span><text:span text:style-name="T1"> </text:span>«Физика» 7 класс, <text:s/>А. В Пёрышкин, 2008. <text:span text:style-name="T2">Тексты лабораторных работ, которых нет в учебнике, прилагаются. </text:span><text:span text:style-name="T3">Тексты контрольных работ прилагаются.</text:span></text:p>
      <text:p text:style-name="P11">Контрольная работа № 1.</text:p>
      <text:p text:style-name="P12">«Первоначальные сведения о строении вещества».</text:p>
      <text:p text:style-name="P7">Уровень А</text:p>
      <text:p text:style-name="P7">Вариант 1</text:p>
      <text:list xml:id="list31658893" text:style-name="WW8Num26">
        <text:list-header>
          <text:p text:style-name="P79">1. Каким образом учёные смогли увидеть крупные молекулы?</text:p>
          <text:list>
            <text:list-item>
              <text:p text:style-name="P46">С помощью микроскопа</text:p>
            </text:list-item>
            <text:list-item>
              <text:p text:style-name="P46">С помощью лупы</text:p>
            </text:list-item>
            <text:list-item>
              <text:p text:style-name="P46">Молекулы сфотографировали с помощью электронного микроскопа</text:p>
            </text:list-item>
            <text:list-item>
              <text:p text:style-name="P46">Среди ответов нет правильного</text:p>
            </text:list-item>
          </text:list>
        </text:list-header>
      </text:list>
      <text:p text:style-name="P7"/>
      <text:list xml:id="list31674201" text:style-name="WW8Num46">
        <text:list-header>
          <text:p text:style-name="P80">2. Явление диффузии в жидкостях свидетельствует о том, что молекулы жидкостей</text:p>
          <text:list>
            <text:list-item>
              <text:p text:style-name="P47">Движутся хаотично</text:p>
            </text:list-item>
            <text:list-item>
              <text:p text:style-name="P47">Притягиваются друг к другу</text:p>
            </text:list-item>
            <text:list-item>
              <text:p text:style-name="P47">Состоят из атомов</text:p>
            </text:list-item>
            <text:list-item>
              <text:p text:style-name="P47">Колеблются около своих положений равновесия</text:p>
            </text:list-item>
          </text:list>
          <text:p text:style-name="P81">3.Какое общее свойство присуще твёрдым телами жидкостям?</text:p>
          <text:list>
            <text:list-item>
              <text:list>
                <text:list-item>
                  <text:p text:style-name="P47">Только наличие собственной формы</text:p>
                </text:list-item>
                <text:list-item>
                  <text:p text:style-name="P47">Только наличие собственного объёма</text:p>
                </text:list-item>
                <text:list-item>
                  <text:p text:style-name="P47">Наличие собственной формы и собственного объёма</text:p>
                </text:list-item>
                <text:list-item>
                  <text:p text:style-name="P47">Отсутствие собственной формы</text:p>
                </text:list-item>
              </text:list>
            </text:list-item>
          </text:list>
        </text:list-header>
      </text:list>
      <text:p text:style-name="P7"/>
      <text:list xml:id="list31688551" text:continue-numbering="true" text:style-name="WW8Num46">
        <text:list-item>
          <text:list>
            <text:list-item>
              <text:list>
                <text:list-item>
                  <text:list>
                    <text:list-header>
                      <text:p text:style-name="P82">4.Расстояние между молекулами вещества много больше размеров самих молекул. Двигаясь во всех направлениях</text:p>
                    </text:list-header>
                  </text:list>
                </text:list-item>
              </text:list>
            </text:list-item>
          </text:list>
        </text:list-item>
      </text:list>
      <text:p text:style-name="P18"><text:s text:c="5"/>и почти не взаимодействуя друг с другом, молекулы быстро <text:s text:c="2"/>распределяются по всему <text:s/>сосуду. Какому состоянию вещества это соответствует?</text:p>
      <text:list xml:id="list31692184" text:continue-numbering="true" text:style-name="WW8Num46">
        <text:list-item>
          <text:list>
            <text:list-item>
              <text:list>
                <text:list-item>
                  <text:list>
                    <text:list-item>
                      <text:list>
                        <text:list-item>
                          <text:p text:style-name="P47">Газообразному</text:p>
                        </text:list-item>
                        <text:list-item>
                          <text:p text:style-name="P47">Жидкому</text:p>
                        </text:list-item>
                        <text:list-item>
                          <text:p text:style-name="P47">Твёрдому</text:p>
                        </text:list-item>
                        <text:list-item>
                          <text:p text:style-name="P47"><text:s/>Жидкому и твёрдому</text:p>
                        </text:list-item>
                      </text:list>
                    </text:list-item>
                  </text:list>
                </text:list-item>
              </text:list>
            </text:list-item>
          </text:list>
        </text:list-item>
      </text:list>
      <text:p text:style-name="P20"/>
      <text:p text:style-name="P20">Уровень В</text:p>
      <text:p text:style-name="P39"><text:soft-page-break/>5.Установите соответствие между физическими понятиями и их примерами. К каждой позиции первого столбца подберите соответствующую <text:s text:c="4"/>позицию второго и запишите в таблицу выбранные цифры под соответствующими буквами.</text:p>
      <table:table table:name="Таблица4" table:style-name="Таблица4">
        <table:table-column table:style-name="Таблица4.A" table:number-columns-repeated="2"/>
        <table:table-column table:style-name="Таблица4.C"/>
        <table:table-row table:style-name="Таблица4.1">
          <table:table-cell table:style-name="Таблица4.A1" office:value-type="string">
            <text:p text:style-name="P8">А</text:p>
          </table:table-cell>
          <table:table-cell table:style-name="Таблица4.A1" office:value-type="string">
            <text:p text:style-name="P8">Б</text:p>
          </table:table-cell>
          <table:table-cell table:style-name="Таблица4.C1" office:value-type="string">
            <text:p text:style-name="P8">В</text:p>
          </table:table-cell>
        </table:table-row>
        <table:table-row table:style-name="Таблица4.1">
          <table:table-cell table:style-name="Таблица4.A2" office:value-type="string">
            <text:p text:style-name="P8"/>
          </table:table-cell>
          <table:table-cell table:style-name="Таблица4.A2" office:value-type="string">
            <text:p text:style-name="P8"/>
          </table:table-cell>
          <table:table-cell table:style-name="Таблица4.C2" office:value-type="string">
            <text:p text:style-name="P8"/>
          </table:table-cell>
        </table:table-row>
      </table:table>
      <text:p text:style-name="P24"/>
      <text:p text:style-name="P24">Физическое понятие <text:s text:c="36"/>Примеры</text:p>
      <text:p text:style-name="P27"><text:s text:c="8"/>А) Физическое явление <text:s text:c="28"/>1) минута</text:p>
      <text:p text:style-name="P24">Б) Физическое тело <text:s text:c="35"/>2)Вода</text:p>
      <text:p text:style-name="P24">В) Вещество <text:s text:c="46"/>3) Длина</text:p>
      <text:p text:style-name="P24"><text:s text:c="69"/>4)Радуга</text:p>
      <text:p text:style-name="P24"><text:s text:c="69"/>5) Снежинка</text:p>
      <text:p text:style-name="P24">Уровень С</text:p>
      <text:p text:style-name="P40">6.Определить цену деления и точность линейки изображенной на рисунке </text:p>
      <text:p text:style-name="P24"/>
      <text:p text:style-name="P25"><draw:g text:anchor-type="as-char" svg:y="0cm" draw:z-index="0" draw:style-name="gr1"><draw:rect draw:style-name="gr2" draw:text-style-name="P110" svg:width="9.842cm" svg:height="2.539cm" svg:x="0cm" svg:y="0cm"><text:p/></draw:rect><draw:custom-shape draw:style-name="gr3" draw:text-style-name="P111" svg:width="6.035cm" svg:height="1.587cm" svg:x="0.633cm" svg:y="0.635cm"><text:p/><draw:enhanced-geometry svg:viewBox="0 0 21600 21600" draw:type="rectangle" draw:enhanced-path="M 0 0 L 21600 0 21600 21600 0 21600 0 0 Z N"/></draw:custom-shape><draw:line draw:style-name="gr4" draw:text-style-name="P110" svg:x1="0.953cm" svg:y1="0.635cm" svg:x2="0.953cm" svg:y2="0.951cm"><text:p/></draw:line><draw:line draw:style-name="gr4" draw:text-style-name="P110" svg:x1="1.27cm" svg:y1="0.635cm" svg:x2="1.27cm" svg:y2="0.951cm"><text:p/></draw:line><draw:line draw:style-name="gr4" draw:text-style-name="P110" svg:x1="1.588cm" svg:y1="0.635cm" svg:x2="1.588cm" svg:y2="0.951cm"><text:p/></draw:line><draw:line draw:style-name="gr5" draw:text-style-name="P110" svg:x1="1.903cm" svg:y1="0.635cm" svg:x2="1.903cm" svg:y2="1.27cm"><text:p/></draw:line><draw:line draw:style-name="gr4" draw:text-style-name="P110" svg:x1="2.221cm" svg:y1="0.635cm" svg:x2="2.221cm" svg:y2="0.951cm"><text:p/></draw:line><draw:line draw:style-name="gr4" draw:text-style-name="P110" svg:x1="2.538cm" svg:y1="0.635cm" svg:x2="2.538cm" svg:y2="0.951cm"><text:p/></draw:line><draw:line draw:style-name="gr4" draw:text-style-name="P110" svg:x1="2.858cm" svg:y1="0.635cm" svg:x2="2.858cm" svg:y2="0.951cm"><text:p/></draw:line><draw:line draw:style-name="gr5" draw:text-style-name="P110" svg:x1="3.175cm" svg:y1="0.635cm" svg:x2="3.175cm" svg:y2="1.27cm"><text:p/></draw:line><draw:line draw:style-name="gr4" draw:text-style-name="P110" svg:x1="3.493cm" svg:y1="0.635cm" svg:x2="3.493cm" svg:y2="0.635cm"><text:p/></draw:line><draw:line draw:style-name="gr4" draw:text-style-name="P110" svg:x1="3.175cm" svg:y1="0.635cm" svg:x2="3.175cm" svg:y2="0.635cm"><text:p/></draw:line><draw:line draw:style-name="gr4" draw:text-style-name="P110" svg:x1="3.493cm" svg:y1="0.635cm" svg:x2="3.493cm" svg:y2="0.635cm"><text:p/></draw:line><draw:line draw:style-name="gr4" draw:text-style-name="P110" svg:x1="3.493cm" svg:y1="0.635cm" svg:x2="3.493cm" svg:y2="0.951cm"><text:p/></draw:line><draw:line draw:style-name="gr4" draw:text-style-name="P110" svg:x1="3.808cm" svg:y1="0.635cm" svg:x2="3.808cm" svg:y2="0.951cm"><text:p/></draw:line><draw:line draw:style-name="gr4" draw:text-style-name="P110" svg:x1="4.126cm" svg:y1="0.635cm" svg:x2="4.126cm" svg:y2="0.951cm"><text:p/></draw:line><draw:line draw:style-name="gr5" draw:text-style-name="P110" svg:x1="4.443cm" svg:y1="0.635cm" svg:x2="4.443cm" svg:y2="1.27cm"><text:p/></draw:line><draw:line draw:style-name="gr4" draw:text-style-name="P110" svg:x1="4.763cm" svg:y1="0.635cm" svg:x2="4.763cm" svg:y2="0.951cm"><text:p/></draw:line><draw:line draw:style-name="gr4" draw:text-style-name="P110" svg:x1="5.08cm" svg:y1="0.635cm" svg:x2="5.08cm" svg:y2="0.951cm"><text:p/></draw:line><draw:line draw:style-name="gr4" draw:text-style-name="P110" svg:x1="5.398cm" svg:y1="0.635cm" svg:x2="5.398cm" svg:y2="0.951cm"><text:p/></draw:line><draw:line draw:style-name="gr5" draw:text-style-name="P110" svg:x1="5.713cm" svg:y1="0.635cm" svg:x2="5.713cm" svg:y2="1.27cm"><text:p/></draw:line><draw:frame draw:style-name="gr6" draw:text-style-name="P111" svg:width="0.952cm" svg:height="0.632cm" svg:x="1.586cm" svg:y="1.27cm"><draw:text-box><text:p text:style-name="P111"><text:span text:style-name="T36">0</text:span></text:p></draw:text-box></draw:frame><draw:frame draw:style-name="gr6" draw:text-style-name="P111" svg:width="1.269cm" svg:height="0.632cm" svg:x="2.856cm" svg:y="1.27cm"><draw:text-box><text:p text:style-name="P111"><text:span text:style-name="T36">10</text:span></text:p></draw:text-box></draw:frame><draw:frame draw:style-name="gr6" draw:text-style-name="P111" svg:width="2.222cm" svg:height="0.632cm" svg:x="4.124cm" svg:y="1.27cm"><draw:text-box><text:p text:style-name="P111"><text:span text:style-name="T36">20 <text:s text:c="3"/>см</text:span></text:p></draw:text-box></draw:frame><draw:frame draw:style-name="gr6" draw:text-style-name="P111" svg:width="1.904cm" svg:height="0.952cm" svg:x="7.301cm" svg:y="1.268cm"><draw:text-box><text:p text:style-name="P111"><text:span text:style-name="T37">Рис 1.</text:span></text:p></draw:text-box></draw:frame></draw:g></text:p>
      <text:p text:style-name="P24"/>
      <text:p text:style-name="P24"/>
      <text:p text:style-name="P26">Вариант 2</text:p>
      <text:p text:style-name="P26"/>
      <text:p text:style-name="P27">Уровень А</text:p>
      <text:p text:style-name="P24"/>
      <text:p text:style-name="P38">1. Какое из утверждений верно?</text:p>
      <text:list xml:id="list31667057" text:style-name="WW8Num28">
        <text:list-item>
          <text:p text:style-name="P48">Все вещества состоят из молекул.</text:p>
        </text:list-item>
        <text:list-item>
          <text:p text:style-name="P48">Молекулы состоят из атомов.</text:p>
        </text:list-item>
      </text:list>
      <text:p text:style-name="P7"/>
      <text:list xml:id="list31666815" text:continue-numbering="true" text:style-name="WW8Num28">
        <text:list-item>
          <text:list>
            <text:list-item>
              <text:p text:style-name="P48"><text:s/>1</text:p>
            </text:list-item>
            <text:list-item>
              <text:p text:style-name="P48"><text:s/>2</text:p>
            </text:list-item>
            <text:list-item>
              <text:p text:style-name="P48">1и 2</text:p>
            </text:list-item>
            <text:list-item>
              <text:p text:style-name="P48">Неверны оба утверждения</text:p>
            </text:list-item>
          </text:list>
        </text:list-item>
      </text:list>
      <text:list xml:id="list31648992" text:style-name="WW8Num30">
        <text:list-header>
          <text:p text:style-name="P83">2.Благодаря диффузии </text:p>
          <text:list>
            <text:list-item>
              <text:p text:style-name="P49">Нагревается воздух в комнате при включении батареи отопления</text:p>
            </text:list-item>
            <text:list-item>
              <text:p text:style-name="P49">Происходит движение влаги вверх по стеблю растения</text:p>
            </text:list-item>
            <text:list-item>
              <text:p text:style-name="P49">Распространяются запахи</text:p>
            </text:list-item>
            <text:list-item>
              <text:p text:style-name="P49">Растекается вода по поверхности стола</text:p>
              <text:p text:style-name="P84">3.Какое общее свойство присуще жидкостям и газам?</text:p>
            </text:list-item>
            <text:list-item>
              <text:p text:style-name="P84">1. Только наличие собственной формы</text:p>
              <text:p text:style-name="P49">2.Только наличие собственного объёма</text:p>
              <text:p text:style-name="P49">3.Наличие собственной формы и собственного объёма</text:p>
              <text:p text:style-name="P49"><text:soft-page-break/>4. Отсутствие собственной формы</text:p>
            </text:list-item>
          </text:list>
          <text:p text:style-name="P85">4.В жидкостях частицы совершают колебания возле положения равновесия, сталкиваясь с соседними частицами. Время от времени частица совершает прыжок к другому положению равновесия. Какое свойство жидкостей можно объяснить таким характером движения частиц?</text:p>
        </text:list-header>
      </text:list>
      <text:p text:style-name="P7"/>
      <text:list xml:id="list31665499" text:style-name="L1">
        <text:list-item>
          <text:list>
            <text:list-item>
              <text:p text:style-name="P50">Малую сжимаемость</text:p>
            </text:list-item>
            <text:list-item>
              <text:p text:style-name="P50">Текучесть</text:p>
            </text:list-item>
            <text:list-item>
              <text:p text:style-name="P50">Давление на дно сосуда</text:p>
            </text:list-item>
            <text:list-item>
              <text:p text:style-name="P50">Изменение объёма при нагревании</text:p>
            </text:list-item>
          </text:list>
          <text:p text:style-name="P50"/>
        </text:list-item>
      </text:list>
      <text:p text:style-name="P7">Уровень В</text:p>
      <text:list xml:id="list31684189" text:continue-list="list31648992" text:style-name="WW8Num30">
        <text:list-header>
          <text:p text:style-name="P86">5.Установите соответствие между физическими понятиями и их примерами.</text:p>
        </text:list-header>
      </text:list>
      <text:p text:style-name="P27">К каждой позиции первого столбца подберите соответствующую <text:s text:c="4"/>позицию второго и запишите в таблицу выбранные цифры под соответствующими буквами.</text:p>
      <table:table table:name="Таблица5" table:style-name="Таблица5">
        <table:table-column table:style-name="Таблица5.A" table:number-columns-repeated="2"/>
        <table:table-column table:style-name="Таблица5.C"/>
        <table:table-row table:style-name="Таблица5.1">
          <table:table-cell table:style-name="Таблица5.A1" office:value-type="string">
            <text:p text:style-name="P8">А</text:p>
          </table:table-cell>
          <table:table-cell table:style-name="Таблица5.A1" office:value-type="string">
            <text:p text:style-name="P8">Б</text:p>
          </table:table-cell>
          <table:table-cell table:style-name="Таблица5.C1" office:value-type="string">
            <text:p text:style-name="P8">В</text:p>
          </table:table-cell>
        </table:table-row>
        <table:table-row table:style-name="Таблица5.1">
          <table:table-cell table:style-name="Таблица5.A2" office:value-type="string">
            <text:p text:style-name="P8"/>
          </table:table-cell>
          <table:table-cell table:style-name="Таблица5.A2" office:value-type="string">
            <text:p text:style-name="P8"/>
          </table:table-cell>
          <table:table-cell table:style-name="Таблица5.C2" office:value-type="string">
            <text:p text:style-name="P8"/>
          </table:table-cell>
        </table:table-row>
      </table:table>
      <text:p text:style-name="P24"/>
      <text:p text:style-name="P24">Физическое понятие <text:s text:c="36"/>Примеры</text:p>
      <text:p text:style-name="P27"><text:s text:c="8"/>А) Физическая величина <text:s text:c="26"/>1) Эхо</text:p>
      <text:p text:style-name="P24">Б) Единица измерения <text:s text:c="30"/>2) Водяной пар</text:p>
      <text:p text:style-name="P24">В) Измерительный прибор <text:s text:c="22"/>3) Килограмм</text:p>
      <text:p text:style-name="P24"><text:s text:c="69"/>4) Скорость</text:p>
      <text:p text:style-name="P24"><text:s text:c="69"/>5) Секундомер</text:p>
      <text:p text:style-name="P24"><draw:g text:anchor-type="char" draw:z-index="1" draw:style-name="gr7"><draw:rect draw:style-name="gr2" draw:text-style-name="P110" svg:width="4.59cm" svg:height="6.104cm" svg:x="11.351cm" svg:y="0.081cm"><text:p/></draw:rect><draw:custom-shape draw:style-name="gr8" draw:text-style-name="P111" svg:width="0.269cm" svg:height="5.548cm" svg:x="13.51cm" svg:y="0.081cm"><text:p/><draw:enhanced-geometry svg:viewBox="0 0 21600 21600" draw:type="rectangle" draw:enhanced-path="M 0 0 L 21600 0 21600 21600 0 21600 0 0 Z N"/></draw:custom-shape><draw:line draw:style-name="gr4" draw:text-style-name="P110" svg:x1="13.242cm" svg:y1="0.914cm" svg:x2="13.511cm" svg:y2="0.914cm"><text:p/></draw:line><draw:line draw:style-name="gr4" draw:text-style-name="P110" svg:x1="13.242cm" svg:y1="1.187cm" svg:x2="13.511cm" svg:y2="1.187cm"><text:p/></draw:line><draw:line draw:style-name="gr4" draw:text-style-name="P110" svg:x1="13.242cm" svg:y1="1.469cm" svg:x2="13.511cm" svg:y2="1.469cm"><text:p/></draw:line><draw:line draw:style-name="gr4" draw:text-style-name="P110" svg:x1="13.242cm" svg:y1="2.022cm" svg:x2="13.511cm" svg:y2="2.022cm"><text:p/></draw:line><draw:line draw:style-name="gr4" draw:text-style-name="P110" svg:x1="13.242cm" svg:y1="2.295cm" svg:x2="13.511cm" svg:y2="2.295cm"><text:p/></draw:line><draw:line draw:style-name="gr4" draw:text-style-name="P110" svg:x1="13.242cm" svg:y1="2.577cm" svg:x2="13.511cm" svg:y2="2.577cm"><text:p/></draw:line><draw:line draw:style-name="gr9" draw:text-style-name="P110" svg:x1="12.97cm" svg:y1="2.852cm" svg:x2="13.508cm" svg:y2="2.852cm"><text:p/></draw:line><draw:line draw:style-name="gr4" draw:text-style-name="P110" svg:x1="13.242cm" svg:y1="1.742cm" svg:x2="13.511cm" svg:y2="1.742cm"><text:p/></draw:line><draw:line draw:style-name="gr4" draw:text-style-name="P110" svg:x1="13.242cm" svg:y1="3.132cm" svg:x2="13.511cm" svg:y2="3.132cm"><text:p/></draw:line><draw:line draw:style-name="gr4" draw:text-style-name="P110" svg:x1="13.242cm" svg:y1="3.407cm" svg:x2="13.511cm" svg:y2="3.407cm"><text:p/></draw:line><draw:line draw:style-name="gr4" draw:text-style-name="P110" svg:x1="13.242cm" svg:y1="3.685cm" svg:x2="13.511cm" svg:y2="3.685cm"><text:p/></draw:line><draw:line draw:style-name="gr4" draw:text-style-name="P110" svg:x1="13.242cm" svg:y1="3.962cm" svg:x2="13.511cm" svg:y2="3.962cm"><text:p/></draw:line><draw:line draw:style-name="gr4" draw:text-style-name="P110" svg:x1="13.242cm" svg:y1="4.242cm" svg:x2="13.511cm" svg:y2="4.242cm"><text:p/></draw:line><draw:line draw:style-name="gr4" draw:text-style-name="P110" svg:x1="13.242cm" svg:y1="4.517cm" svg:x2="13.511cm" svg:y2="4.517cm"><text:p/></draw:line><draw:line draw:style-name="gr4" draw:text-style-name="P110" svg:x1="13.242cm" svg:y1="4.797cm" svg:x2="13.511cm" svg:y2="4.797cm"><text:p/></draw:line><draw:frame draw:style-name="gr6" draw:text-style-name="P111" svg:width="1.082cm" svg:height="1.389cm" svg:x="11.889cm" svg:y="0.081cm"><draw:text-box><text:p text:style-name="P111"><text:span text:style-name="T38"><text:s text:c="2"/></text:span><text:span text:style-name="T37">20</text:span></text:p></draw:text-box></draw:frame><draw:line draw:style-name="gr4" draw:text-style-name="P110" svg:x1="13.242cm" svg:y1="0.637cm" svg:x2="13.511cm" svg:y2="0.637cm"><text:p/></draw:line><draw:line draw:style-name="gr4" draw:text-style-name="P110" svg:x1="13.242cm" svg:y1="0.359cm" svg:x2="13.511cm" svg:y2="0.359cm"><text:p/></draw:line><draw:line draw:style-name="gr9" draw:text-style-name="P110" svg:x1="12.97cm" svg:y1="0.081cm" svg:x2="13.508cm" svg:y2="0.081cm"><text:p/></draw:line><draw:line draw:style-name="gr4" draw:text-style-name="P110" svg:x1="13.242cm" svg:y1="5.072cm" svg:x2="13.511cm" svg:y2="5.072cm"><text:p/></draw:line><draw:line draw:style-name="gr4" draw:text-style-name="P110" svg:x1="13.242cm" svg:y1="5.352cm" svg:x2="13.511cm" svg:y2="5.352cm"><text:p/></draw:line><draw:line draw:style-name="gr9" draw:text-style-name="P110" svg:x1="12.97cm" svg:y1="5.627cm" svg:x2="13.508cm" svg:y2="5.627cm"><text:p/></draw:line><draw:frame draw:style-name="gr6" draw:text-style-name="P111" svg:width="0.812cm" svg:height="1.108cm" svg:x="12.159cm" svg:y="2.3cm"><draw:text-box><text:p text:style-name="P111"><text:span text:style-name="T37">0</text:span></text:p></draw:text-box></draw:frame><draw:frame draw:style-name="gr6" draw:text-style-name="P111" svg:width="1.082cm" svg:height="0.832cm" svg:x="11.619cm" svg:y="5.35cm"><draw:text-box><text:p text:style-name="P111"><text:span text:style-name="T37"><text:s/></text:span><text:span text:style-name="T37">-20</text:span></text:p></draw:text-box></draw:frame><draw:frame draw:style-name="gr10" draw:text-style-name="P111" svg:width="1.62cm" svg:height="0.832cm" svg:x="14.05cm" svg:y="4.796cm"><draw:text-box><text:p/></draw:text-box></draw:frame><draw:frame draw:style-name="gr6" draw:text-style-name="P111" svg:width="1.352cm" svg:height="1.112cm" svg:x="14.32cm" svg:y="0.358cm"><draw:text-box><text:p text:style-name="P111"><text:span text:style-name="T39">0</text:span><text:span text:style-name="T37">С</text:span></text:p></draw:text-box></draw:frame></draw:g>Уровень С</text:p>
      <text:list xml:id="list31672995" text:continue-numbering="true" text:style-name="WW8Num30">
        <text:list-header>
          <text:p text:style-name="P88">6.Определите цену деления термометра по рисунку</text:p>
        </text:list-header>
      </text:list>
      <text:p text:style-name="P7"/>
      <text:p text:style-name="P7"/>
      <text:p text:style-name="P7"/>
      <text:p text:style-name="P9"/>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11"><text:soft-page-break/>Контрольная работа № 2</text:p>
      <text:p text:style-name="P11">«Механическое движение. Масса тела. Плотность».</text:p>
      <text:p text:style-name="P7"/>
      <text:p text:style-name="P14">Вариант 1</text:p>
      <text:p text:style-name="P7"/>
      <text:p text:style-name="P7">Уровень А</text:p>
      <text:p text:style-name="P7"/>
      <text:list xml:id="list31673053" text:style-name="WW8Num21">
        <text:list-item>
          <text:p text:style-name="P51">Изменение с течением времени положения тела <text:s/>относительно других тел называется</text:p>
          <text:list>
            <text:list-item>
              <text:p text:style-name="P51">Прямая линия</text:p>
            </text:list-item>
            <text:list-item>
              <text:p text:style-name="P51">Пройденный путь</text:p>
            </text:list-item>
            <text:list-item>
              <text:p text:style-name="P51">Траектория</text:p>
            </text:list-item>
            <text:list-item>
              <text:p text:style-name="P51">Механическое движение</text:p>
            </text:list-item>
          </text:list>
        </text:list-item>
      </text:list>
      <text:p text:style-name="P7"/>
      <text:list xml:id="list31679103" text:continue-numbering="true" text:style-name="WW8Num21">
        <text:list-item>
          <text:p text:style-name="P51">При равномерном движении за 2 минуты тело проходит путь, равный 240 см. Скорость тела равна</text:p>
        </text:list-item>
      </text:list>
      <text:p text:style-name="P7"/>
      <text:list xml:id="list31670666" text:continue-numbering="true" text:style-name="WW8Num21">
        <text:list-item>
          <text:list>
            <text:list-item>
              <text:p text:style-name="P51">0,02м/с</text:p>
            </text:list-item>
            <text:list-item>
              <text:p text:style-name="P51">1,2 м/с</text:p>
            </text:list-item>
            <text:list-item>
              <text:p text:style-name="P51">2 м/с</text:p>
            </text:list-item>
            <text:list-item>
              <text:p text:style-name="P51">4,8 м/с</text:p>
            </text:list-item>
          </text:list>
        </text:list-item>
      </text:list>
      <text:p text:style-name="P7"/>
      <text:list xml:id="list31671345" text:continue-numbering="true" text:style-name="WW8Num21">
        <text:list-item>
          <text:p text:style-name="P68"><text:span text:style-name="T8">Дубовый брусок имеет массу 490 г и плотность 700 кг/м</text:span><text:span text:style-name="T16">3</text:span><text:span text:style-name="T8">. Определите его объём.</text:span></text:p>
        </text:list-item>
      </text:list>
      <text:p text:style-name="P7"/>
      <text:list xml:id="list31679130" text:continue-numbering="true" text:style-name="WW8Num21">
        <text:list-item>
          <text:list>
            <text:list-item>
              <text:p text:style-name="P68"><text:span text:style-name="T8">0,7 м</text:span><text:span text:style-name="T16">3</text:span></text:p>
            </text:list-item>
            <text:list-item>
              <text:p text:style-name="P68"><text:span text:style-name="T8">1,43 м</text:span><text:span text:style-name="T16">3</text:span></text:p>
            </text:list-item>
            <text:list-item>
              <text:p text:style-name="P68"><text:span text:style-name="T8">0,0007 м</text:span><text:span text:style-name="T16">3</text:span></text:p>
            </text:list-item>
            <text:list-item>
              <text:p text:style-name="P68"><text:span text:style-name="T8">343 м</text:span><text:span text:style-name="T16">3</text:span></text:p>
            </text:list-item>
          </text:list>
        </text:list-item>
      </text:list>
      <text:p text:style-name="P7"/>
      <text:p text:style-name="P7"/>
      <text:p text:style-name="P7">Уровень В</text:p>
      <text:p text:style-name="P7"/>
      <text:list xml:id="list31671095" text:continue-numbering="true" text:style-name="WW8Num21">
        <text:list-item>
          <text:p text:style-name="P51">Установите соответствие между физическими величинами и их измерительными приборами.</text:p>
        </text:list-item>
      </text:list>
      <text:p text:style-name="P23"><text:s text:c="4"/><text:tab/><text:tab/>К каждой позиции первого столбца подберите соответствующую <text:s text:c="4"/>позицию второго и запишите в таблицу выбранные цифры под соответствующими буквами.</text:p>
      <text:p text:style-name="P28"/>
      <text:p text:style-name="P28">Физические величины <text:s text:c="19"/>Измерительные приборы</text:p>
      <text:p text:style-name="P28">А) Вес <text:s text:c="51"/>1) мензурка</text:p>
      <text:p text:style-name="P28">Б) Объём <text:s text:c="46"/>2) Весы</text:p>
      <text:p text:style-name="P28">В) Скорость <text:s text:c="41"/>3) Динамометр</text:p>
      <text:p text:style-name="P28"><text:s text:c="63"/>4)Спидометр</text:p>
      <text:p text:style-name="P28"><text:s text:c="63"/>5) Секундомер</text:p>
      <text:p text:style-name="P7"><text:soft-page-break/></text:p>
      <text:p text:style-name="P7"/>
      <text:p text:style-name="P7"/>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8">А</text:p>
          </table:table-cell>
          <table:table-cell table:style-name="Таблица1.A1" office:value-type="string">
            <text:p text:style-name="P8">Б</text:p>
          </table:table-cell>
          <table:table-cell table:style-name="Таблица1.C1" office:value-type="string">
            <text:p text:style-name="P8">В</text:p>
          </table:table-cell>
        </table:table-row>
        <table:table-row table:style-name="Таблица1.1">
          <table:table-cell table:style-name="Таблица1.A2" office:value-type="string">
            <text:p text:style-name="P8"/>
          </table:table-cell>
          <table:table-cell table:style-name="Таблица1.A2" office:value-type="string">
            <text:p text:style-name="P8"/>
          </table:table-cell>
          <table:table-cell table:style-name="Таблица1.C2" office:value-type="string">
            <text:p text:style-name="P8"/>
          </table:table-cell>
        </table:table-row>
      </table:table>
      <text:p text:style-name="P7"/>
      <text:p text:style-name="P28">Уровень С</text:p>
      <text:p text:style-name="P28"/>
      <text:list xml:id="list31662366" text:continue-numbering="true" text:style-name="WW8Num21">
        <text:list-item>
          <text:p text:style-name="P51">Масса бетонного блока, имеющего <text:s/>форму прямоугольного параллелепипеда, равна 5 кг. Какой станет масса блока, если одну его сторону увеличить в 2 раза, другую – в 1,5 раза, а третью оставить без изменения?</text:p>
        </text:list-item>
      </text:list>
      <text:p text:style-name="P7"/>
      <text:p text:style-name="P7"/>
      <text:p text:style-name="P14">Вариант 2</text:p>
      <text:p text:style-name="P7"/>
      <text:p text:style-name="P7">Уровень А</text:p>
      <text:p text:style-name="P7"/>
      <text:list xml:id="list31662019" text:style-name="WW8Num34">
        <text:list-item>
          <text:p text:style-name="P52">Длина линии, вдоль которой движется тело – это</text:p>
        </text:list-item>
      </text:list>
      <text:p text:style-name="P7"/>
      <text:list xml:id="list31665853" text:continue-numbering="true" text:style-name="WW8Num34">
        <text:list-item>
          <text:list>
            <text:list-item>
              <text:p text:style-name="P52">Прямая линия</text:p>
            </text:list-item>
            <text:list-item>
              <text:p text:style-name="P52">Траектория</text:p>
            </text:list-item>
            <text:list-item>
              <text:p text:style-name="P52">Пройденный путь</text:p>
            </text:list-item>
            <text:list-item>
              <text:p text:style-name="P52">Механическое движение</text:p>
              <text:list>
                <text:list-item>
                  <text:p text:style-name="P52">Поезд, двигаясь равномерно, проехал 30 км за 20 минут. Поезд двигался со скоростью</text:p>
                </text:list-item>
              </text:list>
            </text:list-item>
          </text:list>
        </text:list-item>
      </text:list>
      <text:p text:style-name="P7"/>
      <text:p text:style-name="P7"/>
      <text:list xml:id="list31648629" text:style-name="WW8Num8">
        <text:list-item>
          <text:p text:style-name="P53">1,5 м/с</text:p>
        </text:list-item>
        <text:list-item>
          <text:p text:style-name="P53">25 м/с</text:p>
        </text:list-item>
        <text:list-item>
          <text:p text:style-name="P53">60 м/с</text:p>
        </text:list-item>
        <text:list-item>
          <text:p text:style-name="P53">150 м/с</text:p>
        </text:list-item>
      </text:list>
      <text:p text:style-name="P7"/>
      <text:list xml:id="list31677619" text:continue-numbering="true" text:style-name="WW8Num8">
        <text:list-item>
          <text:list>
            <text:list-item>
              <text:p text:style-name="P69"><text:span text:style-name="T8">На сколько увеличится масса <text:s/>машины, если залить полный бак бензина (0,05м</text:span><text:span text:style-name="T16">3</text:span><text:span text:style-name="T8">)? Плотность бензина 710 кг/м</text:span><text:span text:style-name="T16">3</text:span><text:span text:style-name="T8">.</text:span></text:p>
            </text:list-item>
          </text:list>
        </text:list-item>
      </text:list>
      <text:p text:style-name="P7"/>
      <text:p text:style-name="P7">Уровень В</text:p>
      <text:p text:style-name="P7"/>
      <text:list xml:id="list31664219" text:continue-numbering="true" text:style-name="WW8Num8">
        <text:list-item>
          <text:list>
            <text:list-item>
              <text:p text:style-name="P53">Установите соответствие между физическими величинами и их единицами измерения в СИ.</text:p>
            </text:list-item>
          </text:list>
        </text:list-item>
      </text:list>
      <text:p text:style-name="P32">К каждой позиции первого столбца подберите соответствующую <text:s text:c="4"/>позицию второго и запишите в таблицу выбранные цифры под соответствующими буквами.</text:p>
      <text:p text:style-name="P28"/>
      <text:p text:style-name="P28">Физические величины <text:s text:c="25"/>Единицы измерения</text:p>
      <text:p text:style-name="P28"><text:soft-page-break/>А) Масса <text:s text:c="47"/>1) Тонна</text:p>
      <text:p text:style-name="P28">Б) Сила <text:s text:c="49"/>2) Километры в час</text:p>
      <text:p text:style-name="P28">В) Скорость <text:s text:c="41"/>3) Метры <text:s/>в секунду</text:p>
      <text:p text:style-name="P28"><text:s text:c="63"/>4) Ньютон</text:p>
      <text:p text:style-name="P28"><text:s text:c="63"/>5) Килограмм</text:p>
      <text:p text:style-name="P7"/>
      <text:p text:style-name="P7"/>
      <table:table table:name="Таблица7" table:style-name="Таблица7">
        <table:table-column table:style-name="Таблица7.A" table:number-columns-repeated="2"/>
        <table:table-column table:style-name="Таблица7.C"/>
        <table:table-row table:style-name="Таблица7.1">
          <table:table-cell table:style-name="Таблица7.A1" office:value-type="string">
            <text:p text:style-name="P8">А</text:p>
          </table:table-cell>
          <table:table-cell table:style-name="Таблица7.A1" office:value-type="string">
            <text:p text:style-name="P8">Б</text:p>
          </table:table-cell>
          <table:table-cell table:style-name="Таблица7.C1" office:value-type="string">
            <text:p text:style-name="P8">В</text:p>
          </table:table-cell>
        </table:table-row>
        <table:table-row table:style-name="Таблица7.1">
          <table:table-cell table:style-name="Таблица7.A2" office:value-type="string">
            <text:p text:style-name="P8"/>
          </table:table-cell>
          <table:table-cell table:style-name="Таблица7.A2" office:value-type="string">
            <text:p text:style-name="P8"/>
          </table:table-cell>
          <table:table-cell table:style-name="Таблица7.C2" office:value-type="string">
            <text:p text:style-name="P8"/>
          </table:table-cell>
        </table:table-row>
      </table:table>
      <text:p text:style-name="P7"/>
      <text:p text:style-name="P7"/>
      <text:p text:style-name="P7">Уровень С</text:p>
      <text:p text:style-name="P7"/>
      <text:list xml:id="list31684355" text:continue-numbering="true" text:style-name="WW8Num8">
        <text:list-item>
          <text:list>
            <text:list-item>
              <text:p text:style-name="P69"><text:span text:style-name="T8">Грузовой автомобиль за один рейс может увести 3 т песка плотностью 1500 кг/м</text:span><text:span text:style-name="T16">3</text:span><text:span text:style-name="T8">. Сколько рейсов он должен сделать, чтобы перевести 10 м</text:span><text:span text:style-name="T16">3</text:span><text:span text:style-name="T8"> песка?</text:span></text:p>
            </text:list-item>
          </text:list>
        </text:list-item>
      </text:list>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Контрольная работа №2. </text:p>
      <text:p text:style-name="P4">"Механическое движение. Масса. Плотность"</text:p>
      <text:p text:style-name="P1">Вариант1. </text:p>
      <text:list xml:id="list31668367" text:style-name="L2">
        <text:list-item>
          <text:p text:style-name="P102">Поезд, двигаясь равномерно, за 3 часа проходит путь, равный <text:s/>162 км. Вычислите скорость движения поезда.</text:p>
        </text:list-item>
        <text:list-item>
          <text:p text:style-name="P102">Из неподвижной лодки, <text:s/>масса которой 90 кг, скорость его в прыжке 2 м/с. Какую скорость приобрела лодка?</text:p>
        </text:list-item>
        <text:list-item>
          <text:p text:style-name="P102">Определите массу стальной детали объемом 130 см<text:span text:style-name="T15">3</text:span><text:span text:style-name="T21">.</text:span></text:p>
        </text:list-item>
      </text:list>
      <text:p text:style-name="P3"><text:s text:c="60"/>Вариант 2. </text:p>
      <text:list xml:id="list31670435" text:style-name="L3">
        <text:list-item>
          <text:p text:style-name="P107">Поезд, двигаясь равномерно, за 3 часа проходит путь, равный <text:s/>162 км. Вычислите скорость движения поезда.</text:p>
        </text:list-item>
        <text:list-item>
          <text:p text:style-name="P103">Из неподвижной лодки, <text:s/>масса которой 90 кг, скорость его в прыжке 2 м/с. Какую скорость приобрела лодка?</text:p>
        </text:list-item>
      </text:list>
      <text:p text:style-name="P2"><text:span text:style-name="T22"><text:s text:c="7"/>3. Определите массу стальной детали объемом 130 см</text:span><text:span text:style-name="T18">3</text:span><text:span text:style-name="T22">.</text:span></text:p>
      <text:p text:style-name="P6"/>
      <text:p text:style-name="P6"/>
      <text:p text:style-name="P6"/>
      <text:p text:style-name="P11">Контрольная работа № 3 (кратковременная)</text:p>
      <text:p text:style-name="P11">«Сила. Равнодействующая сила».</text:p>
      <text:p text:style-name="P13">Вариант 1</text:p>
      <text:list xml:id="list31663200" text:style-name="WW8Num37">
        <text:list-item>
          <text:p text:style-name="P66">Определите вес тела массой 300 г. Изобразите вес тела на рисунке.</text:p>
        </text:list-item>
        <text:list-item>
          <text:p text:style-name="P73"><text:span text:style-name="T8">Найдите объём ледяной глыбы, на которую действует сила тяжести, равная 27 кН (плотность льда </text:span><text:span text:style-name="T10">ρ</text:span><text:span text:style-name="T8">=900кг/м</text:span><text:span text:style-name="T16">3</text:span><text:span text:style-name="T8">).</text:span></text:p>
        </text:list-item>
        <text:list-item>
          <text:p text:style-name="P66">На тело действует две силы 300 Н И 500 Н, направленные вдоль одной прямой в одну сторону. Определите равнодействующую сил. <text:s/></text:p>
        </text:list-item>
      </text:list>
      <text:p text:style-name="P13">Вариант 2</text:p>
      <text:list xml:id="list31650828" text:style-name="WW8Num17">
        <text:list-item>
          <text:p text:style-name="P67">Найдите силу <text:s/>тяжести, действующую на тело массой 4 т. Изобразите эту силу на рисунке.</text:p>
        </text:list-item>
        <text:list-item>
          <text:p text:style-name="P74"><text:span text:style-name="T8">Определите плотность металлической плиты объёмом 4 м</text:span><text:span text:style-name="T16">3</text:span><text:span text:style-name="T8">, если её вес равен <text:s text:c="5"/>280 кН.</text:span></text:p>
        </text:list-item>
        <text:list-item>
          <text:p text:style-name="P67">На тело действуют две силы 400 Н и 600 Н, направленные по одной прямой в противоположные стороны. Определите равнодействующую сил.</text:p>
        </text:list-item>
      </text:list>
      <text:p text:style-name="P11"><text:soft-page-break/>Контрольная работа № 4 (кратковременная)</text:p>
      <text:p text:style-name="P11">Давление. Закон Паскаля».</text:p>
      <text:p text:style-name="P6"/>
      <text:p text:style-name="P14">Вариант 1</text:p>
      <text:p text:style-name="P14"/>
      <text:list xml:id="list31648367" text:style-name="WW8Num1">
        <text:list-item>
          <text:p text:style-name="P54">Какую кнопку легче воткнуть в стену – острую или тупую?</text:p>
        </text:list-item>
        <text:list-item>
          <text:p text:style-name="P70"><text:span text:style-name="T8">Ведро с водой общей массой 8 кг оказывает на пол давление, равное <text:s/>2 кПа. Определите площадь дна ведра (</text:span><text:span text:style-name="T11">g</text:span><text:span text:style-name="T8">≈10 Н/кг).</text:span></text:p>
        </text:list-item>
        <text:list-item>
          <text:p text:style-name="P54">Почему мыльные пузыри имеют шарообразную форму?</text:p>
        </text:list-item>
      </text:list>
      <text:p text:style-name="P7"/>
      <text:p text:style-name="P14">Вариант 2</text:p>
      <text:p text:style-name="P33"/>
      <text:list xml:id="list31660288" text:style-name="WW8Num16">
        <text:list-header>
          <text:p text:style-name="P89"><text:s text:c="8"/>1. Из баллона выпустили половину газа. Как изменилось в нем давление? Почему?</text:p>
          <text:p text:style-name="P90"><text:span text:style-name="T9"><text:s text:c="10"/>2. <text:s text:c="3"/></text:span><text:span text:style-name="T8">Какое давление производит стол весом 200 Н, если площадь каждой из четырех его ножек равна 0,0005 м</text:span><text:span text:style-name="T16">2 <text:s/></text:span><text:span text:style-name="T8">?</text:span></text:p>
          <text:p text:style-name="P91"><text:span text:style-name="T9">3. <text:s/></text:span><text:span text:style-name="T8">Зачем для проезда по болотистым местам делают настил из хвороста, бревен или досок?</text:span></text:p>
        </text:list-header>
      </text:list>
      <text:p text:style-name="P42"/>
      <text:p text:style-name="P37">Контрольная работа № 5 .«Давление твёрдых тел, жидкостей и газов».</text:p>
      <text:p text:style-name="P21"/>
      <text:p text:style-name="P22">Вариант 1</text:p>
      <text:p text:style-name="P27">Уровень А</text:p>
      <text:p text:style-name="P20"/>
      <text:list xml:id="list31674964" text:style-name="WW8Num11">
        <text:list-item>
          <text:p text:style-name="P55">Книга лежит на столе. Масса книги 0,6 кг. Площадь её соприкосновения со столом равна 0,08 м2. Определите давление книги на стол.</text:p>
        </text:list-item>
      </text:list>
      <text:p text:style-name="P7"/>
      <text:list xml:id="list31694775" text:continue-numbering="true" text:style-name="WW8Num11">
        <text:list-item>
          <text:list>
            <text:list-item>
              <text:p text:style-name="P55">75 Па</text:p>
            </text:list-item>
            <text:list-item>
              <text:p text:style-name="P55">7,5 Па</text:p>
            </text:list-item>
            <text:list-item>
              <text:p text:style-name="P55">0,13 Па</text:p>
            </text:list-item>
            <text:list-item>
              <text:p text:style-name="P55">0,048 ПА</text:p>
            </text:list-item>
          </text:list>
        </text:list-item>
      </text:list>
      <text:p text:style-name="P7"/>
      <text:list xml:id="list31665041" text:continue-numbering="true" text:style-name="WW8Num11">
        <text:list-item>
          <text:p text:style-name="P55">Давление, создаваемое водой на дне озера, равно 4 МПа. Плотность воды 1000 кг/м3. Если не учитывать атмосферное давление, то глубина озера равна</text:p>
        </text:list-item>
      </text:list>
      <text:list xml:id="list31664314" text:style-name="WW8Num15">
        <text:list-item>
          <text:p text:style-name="P56">4 м</text:p>
        </text:list-item>
        <text:list-item>
          <text:p text:style-name="P56">40 м</text:p>
        </text:list-item>
        <text:list-item>
          <text:p text:style-name="P56">400 м</text:p>
        </text:list-item>
        <text:list-item>
          <text:p text:style-name="P56">4000 м</text:p>
        </text:list-item>
      </text:list>
      <text:p text:style-name="P7"/>
      <text:list xml:id="list31681388" text:continue-numbering="true" text:style-name="WW8Num15">
        <text:list-item>
          <text:list>
            <text:list-item>
              <text:p text:style-name="P56">Альпинисты поднимаются к вершине горы. Как изменится атмосферное давление по мере движения спортсменов?</text:p>
            </text:list-item>
          </text:list>
        </text:list-item>
      </text:list>
      <text:p text:style-name="P7"/>
      <text:list xml:id="list31679196" text:continue-numbering="true" text:style-name="WW8Num15">
        <text:list-item>
          <text:list>
            <text:list-item>
              <text:list>
                <text:list-item>
                  <text:p text:style-name="P56">Увеличивается</text:p>
                </text:list-item>
                <text:list-item>
                  <text:p text:style-name="P56"><text:soft-page-break/>Уменьшается</text:p>
                </text:list-item>
                <text:list-item>
                  <text:p text:style-name="P56">Не изменится </text:p>
                </text:list-item>
                <text:list-item>
                  <text:p text:style-name="P56">Среди ответов нет <text:s/>правильного</text:p>
                </text:list-item>
              </text:list>
            </text:list-item>
          </text:list>
        </text:list-item>
      </text:list>
      <text:p text:style-name="P7"/>
      <text:list xml:id="list31683591" text:continue-numbering="true" text:style-name="WW8Num15">
        <text:list-item>
          <text:list>
            <text:list-item>
              <text:list>
                <text:list-item>
                  <text:list>
                    <text:list-item>
                      <text:p text:style-name="P56">Аэростат объёмом 1000м3 заполнен гелием. Плотность гелия 0,18 кг /м3, а плотность воздуха 1,29 кг/ м3. На аэростат действует выталкивающая сила, равная</text:p>
                      <text:list>
                        <text:list-item>
                          <text:p text:style-name="P56">1,29 кН</text:p>
                        </text:list-item>
                        <text:list-item>
                          <text:p text:style-name="P56">1,8 кН</text:p>
                        </text:list-item>
                        <text:list-item>
                          <text:p text:style-name="P56">12,9 кН</text:p>
                        </text:list-item>
                        <text:list-item>
                          <text:p text:style-name="P56">180 кН</text:p>
                        </text:list-item>
                      </text:list>
                    </text:list-item>
                  </text:list>
                </text:list-item>
              </text:list>
            </text:list-item>
          </text:list>
        </text:list-item>
      </text:list>
      <text:p text:style-name="P7"/>
      <text:p text:style-name="P7">Уровень В</text:p>
      <text:p text:style-name="P7"/>
      <text:list xml:id="list31671494" text:continue-numbering="true" text:style-name="WW8Num15">
        <text:list-item>
          <text:list>
            <text:list-item>
              <text:list>
                <text:list-item>
                  <text:list>
                    <text:list-item>
                      <text:p text:style-name="P56">Установите соответствие между научными открытиями и именами ученых, которым эти открытия <text:s/>принадлежат.</text:p>
                    </text:list-item>
                  </text:list>
                </text:list-item>
              </text:list>
            </text:list-item>
          </text:list>
        </text:list-item>
      </text:list>
      <text:p text:style-name="P23"><text:s text:c="3"/><text:tab/><text:tab/> К каждой позиции первого столбца подберите соответствующую <text:s text:c="14"/>позицию второго и запишите в таблицу выбранные цифры под соответствующими буквами.</text:p>
      <text:p text:style-name="P28"/>
      <text:p text:style-name="P7">Физические открытия <text:s text:c="38"/>Имена учёных</text:p>
      <text:p text:style-name="P7">А) Закон о передаче давления <text:s text:c="27"/>1) Архимед</text:p>
      <text:p text:style-name="P7">жидкостями и газами <text:s text:c="42"/>2) Броун</text:p>
      <text:p text:style-name="P7">Б) Впервые измерил <text:s text:c="44"/>3) Торричелли <text:s text:c="38"/></text:p>
      <text:p text:style-name="P7">атмосферное давление <text:s text:c="40"/>4) Ньютон</text:p>
      <text:p text:style-name="P7">В) Получил формулу для <text:s text:c="36"/>5) Паскаль</text:p>
      <text:p text:style-name="P7">расчёта выталкивающей силы</text:p>
      <text:p text:style-name="P7"/>
      <table:table table:name="Таблица8" table:style-name="Таблица8">
        <table:table-column table:style-name="Таблица8.A" table:number-columns-repeated="2"/>
        <table:table-column table:style-name="Таблица8.C"/>
        <table:table-row table:style-name="Таблица8.1">
          <table:table-cell table:style-name="Таблица8.A1" office:value-type="string">
            <text:p text:style-name="P8">А</text:p>
          </table:table-cell>
          <table:table-cell table:style-name="Таблица8.A1" office:value-type="string">
            <text:p text:style-name="P8">Б</text:p>
          </table:table-cell>
          <table:table-cell table:style-name="Таблица8.C1" office:value-type="string">
            <text:p text:style-name="P8">В</text:p>
          </table:table-cell>
        </table:table-row>
        <table:table-row table:style-name="Таблица8.1">
          <table:table-cell table:style-name="Таблица8.A2" office:value-type="string">
            <text:p text:style-name="P8"/>
          </table:table-cell>
          <table:table-cell table:style-name="Таблица8.A2" office:value-type="string">
            <text:p text:style-name="P8"/>
          </table:table-cell>
          <table:table-cell table:style-name="Таблица8.C2" office:value-type="string">
            <text:p text:style-name="P8"/>
          </table:table-cell>
        </table:table-row>
      </table:table>
      <text:p text:style-name="P7"/>
      <text:p text:style-name="P7">Уровень С</text:p>
      <text:p text:style-name="P10"/>
      <text:list xml:id="list31671745" text:continue-numbering="true" text:style-name="WW8Num15">
        <text:list-item>
          <text:list>
            <text:list-item>
              <text:list>
                <text:list-item>
                  <text:list>
                    <text:list-item>
                      <text:p text:style-name="P71"><text:span text:style-name="T8">Площадь плота, изготовленного из сосновых брусьев квадратного сечения, равна 4 м</text:span><text:span text:style-name="T16">2</text:span><text:span text:style-name="T8"> , толщина 30 см. Какую максимальную массу груза может удержать плот?</text:span></text:p>
                    </text:list-item>
                  </text:list>
                </text:list-item>
              </text:list>
            </text:list-item>
          </text:list>
        </text:list-item>
      </text:list>
      <text:p text:style-name="P19"><text:span text:style-name="T8">Плотность сосны 500 кг /м</text:span><text:span text:style-name="T16">3</text:span><text:span text:style-name="T8">, а воды 1000 кг /м</text:span><text:span text:style-name="T16">3</text:span><text:span text:style-name="T8">.</text:span></text:p>
      <text:p text:style-name="P87">Вариант 2</text:p>
      <text:list xml:id="list31667510" text:style-name="WW8Num3">
        <text:list-item>
          <text:p text:style-name="P72"><text:span text:style-name="T8">Трактор массой 6 т имеет площадь обеих гусениц 2 м</text:span><text:span text:style-name="T16">2</text:span><text:span text:style-name="T8">. Найдите давление трактора на почву.</text:span></text:p>
        </text:list-item>
      </text:list>
      <text:p text:style-name="P7"/>
      <text:list xml:id="list31664495" text:continue-numbering="true" text:style-name="WW8Num3">
        <text:list-item>
          <text:list>
            <text:list-item>
              <text:p text:style-name="P57">15 Па</text:p>
            </text:list-item>
            <text:list-item>
              <text:p text:style-name="P57">15 кПа</text:p>
            </text:list-item>
            <text:list-item>
              <text:p text:style-name="P57">30 Па</text:p>
            </text:list-item>
            <text:list-item>
              <text:p text:style-name="P57">30 кПа</text:p>
            </text:list-item>
          </text:list>
        </text:list-item>
      </text:list>
      <text:p text:style-name="P7"><text:soft-page-break/></text:p>
      <text:list xml:id="list31672845" text:continue-numbering="true" text:style-name="WW8Num3">
        <text:list-item>
          <text:p text:style-name="P57">В открытой цистерне, наполненной до уровня 4 м, находится жидкость. Её давление на дно цистерны равно 28 кПа (без учёта атмосферного давления). Плотность этой жидкости равна</text:p>
        </text:list-item>
      </text:list>
      <text:p text:style-name="P28"/>
      <text:list xml:id="list31672057" text:continue-numbering="true" text:style-name="WW8Num3">
        <text:list-item>
          <text:list>
            <text:list-item>
              <text:p text:style-name="P72"><text:span text:style-name="T8">1400 кг/ м</text:span><text:span text:style-name="T16">3</text:span></text:p>
            </text:list-item>
            <text:list-item>
              <text:p text:style-name="P72"><text:span text:style-name="T8">7000 кг/ м</text:span><text:span text:style-name="T16">3</text:span></text:p>
            </text:list-item>
            <text:list-item>
              <text:p text:style-name="P72"><text:span text:style-name="T8"><text:s/>700 кг/ м</text:span><text:span text:style-name="T16">3</text:span></text:p>
            </text:list-item>
            <text:list-item>
              <text:p text:style-name="P72"><text:span text:style-name="T8"><text:s text:c="2"/>70 кг/ м</text:span><text:span text:style-name="T16">3</text:span></text:p>
            </text:list-item>
          </text:list>
        </text:list-item>
        <text:list-item>
          <text:p text:style-name="P72"><text:span text:style-name="T8">Какая выталкивающая сила действует на гранитный булыжник объёмом 0,004 м</text:span><text:span text:style-name="T16">3</text:span><text:span text:style-name="T8">, лежащий на дне озера? Плотность воды <text:s text:c="5"/>1000 кг/ м</text:span><text:span text:style-name="T16">3</text:span><text:span text:style-name="T8">.</text:span></text:p>
        </text:list-item>
      </text:list>
      <text:p text:style-name="P7"/>
      <text:list xml:id="list31665886" text:continue-numbering="true" text:style-name="WW8Num3">
        <text:list-item>
          <text:list>
            <text:list-item>
              <text:p text:style-name="P57">1200 Н</text:p>
            </text:list-item>
            <text:list-item>
              <text:p text:style-name="P57">40 Н</text:p>
            </text:list-item>
            <text:list-item>
              <text:p text:style-name="P57">98 Н</text:p>
            </text:list-item>
            <text:list-item>
              <text:p text:style-name="P57">234 Н</text:p>
            </text:list-item>
          </text:list>
        </text:list-item>
        <text:list-item>
          <text:p text:style-name="P72"><text:span text:style-name="T8">В воду поместили дубовый шарик. Что будет происходить с шариком? Плотность воды 1000 кг/ м</text:span><text:span text:style-name="T16">3</text:span><text:span text:style-name="T8">, а дуба 700 кг /м</text:span><text:span text:style-name="T16">3</text:span><text:span text:style-name="T8">.</text:span></text:p>
        </text:list-item>
      </text:list>
      <text:p text:style-name="P7"/>
      <text:list xml:id="list31664741" text:continue-numbering="true" text:style-name="WW8Num3">
        <text:list-item>
          <text:list>
            <text:list-item>
              <text:p text:style-name="P57">Опустится на дно</text:p>
            </text:list-item>
            <text:list-item>
              <text:p text:style-name="P57">Будет плавать внутри жидкости</text:p>
            </text:list-item>
            <text:list-item>
              <text:p text:style-name="P57">Будет плавать на поверхности</text:p>
            </text:list-item>
            <text:list-item>
              <text:p text:style-name="P57">Среди ответов нет правильного</text:p>
            </text:list-item>
          </text:list>
        </text:list-item>
      </text:list>
      <text:p text:style-name="P7">Уровень В</text:p>
      <text:list xml:id="list31682735" text:continue-numbering="true" text:style-name="WW8Num3">
        <text:list-item>
          <text:p text:style-name="P57">Установите соответствие между физическими величинами и их формулами, по которым эти величины определяются.</text:p>
        </text:list-item>
      </text:list>
      <text:p text:style-name="P32">К каждой позиции первого столбца подберите соответствующую <text:s text:c="4"/>позицию второго и запишите в таблицу выбранные цифры под соответствующими буквами.</text:p>
      <text:p text:style-name="P28">Физические величины <text:s text:c="40"/>Формулы</text:p>
      <text:p text:style-name="P28"/>
      <text:p text:style-name="P31"><text:span text:style-name="T8">А) Давление жидкости <text:s text:c="40"/>1) ρ </text:span><text:span text:style-name="T11">g</text:span><text:span text:style-name="T8"> </text:span><text:span text:style-name="T11">V</text:span></text:p>
      <text:p text:style-name="P16"><text:span text:style-name="T8"><text:s text:c="5"/>Б) Архимедова сила <text:s text:c="44"/>2) </text:span><text:span text:style-name="T11">F</text:span><text:span text:style-name="T8">/</text:span><text:span text:style-name="T11">S</text:span></text:p>
      <text:p text:style-name="P16"><text:span text:style-name="T8"><text:s text:c="5"/>В)Сила давления <text:s text:c="49"/>3) </text:span><text:span text:style-name="T11"><text:s/>m g</text:span></text:p>
      <text:p text:style-name="P16"><text:span text:style-name="T11"><text:s text:c="84"/>4)</text:span><text:span text:style-name="T13"> </text:span><text:span text:style-name="T12"><text:s/></text:span><text:span text:style-name="T8">ρ </text:span><text:span text:style-name="T11">g</text:span><text:span text:style-name="T8"> h</text:span></text:p>
      <text:p text:style-name="P10"><text:s text:c="87"/>5) p ∙ S</text:p>
      <table:table table:name="Таблица9" table:style-name="Таблица9">
        <table:table-column table:style-name="Таблица9.A" table:number-columns-repeated="2"/>
        <table:table-column table:style-name="Таблица9.C"/>
        <table:table-row table:style-name="Таблица9.1">
          <table:table-cell table:style-name="Таблица9.A1" office:value-type="string">
            <text:p text:style-name="P8">А</text:p>
          </table:table-cell>
          <table:table-cell table:style-name="Таблица9.A1" office:value-type="string">
            <text:p text:style-name="P8">Б</text:p>
          </table:table-cell>
          <table:table-cell table:style-name="Таблица9.C1" office:value-type="string">
            <text:p text:style-name="P8">В</text:p>
          </table:table-cell>
        </table:table-row>
        <table:table-row table:style-name="Таблица9.1">
          <table:table-cell table:style-name="Таблица9.A2" office:value-type="string">
            <text:p text:style-name="P8"/>
          </table:table-cell>
          <table:table-cell table:style-name="Таблица9.A2" office:value-type="string">
            <text:p text:style-name="P8"/>
          </table:table-cell>
          <table:table-cell table:style-name="Таблица9.C2" office:value-type="string">
            <text:p text:style-name="P8"/>
          </table:table-cell>
        </table:table-row>
      </table:table>
      <text:p text:style-name="P7">Уровень С</text:p>
      <text:p text:style-name="P7"/>
      <text:p text:style-name="P16"><text:span text:style-name="T8">6.Масса оболочки воздушного шара составляет 200 кг. При надувании его гелием шар принимает объём 1000 м</text:span><text:span text:style-name="T16">3</text:span><text:span text:style-name="T8">, при этом плотность гелия в шаре 0,18 кг /м</text:span><text:span text:style-name="T16">3</text:span><text:span text:style-name="T8">. Плотность воздуха 1,29 кг/ м</text:span><text:span text:style-name="T16">3</text:span><text:span text:style-name="T8">. Какую максимальную массу груза может поднять шар?</text:span></text:p>
      <text:p text:style-name="P41"><text:soft-page-break/>Контрольная работа № 6.«Работа и мощность. Энергия».</text:p>
      <text:p text:style-name="P29"/>
      <text:p text:style-name="P30">Вариант 1</text:p>
      <text:p text:style-name="P28"/>
      <text:p text:style-name="P28">Уровень А</text:p>
      <text:list xml:id="list31674213" text:style-name="WW8Num19">
        <text:list-item>
          <text:p text:style-name="P58">Из колодца глубиной 5 м подняли ведро массой 8 кг. Совершённая при этом работа равна </text:p>
        </text:list-item>
      </text:list>
      <text:p text:style-name="P7"/>
      <text:list xml:id="list31669239" text:continue-numbering="true" text:style-name="WW8Num19">
        <text:list-item>
          <text:list>
            <text:list-item>
              <text:p text:style-name="P58">1,6 Дж</text:p>
            </text:list-item>
            <text:list-item>
              <text:p text:style-name="P58">16 Дж</text:p>
            </text:list-item>
            <text:list-item>
              <text:p text:style-name="P58">40 Дж</text:p>
            </text:list-item>
            <text:list-item>
              <text:p text:style-name="P58">400Дж</text:p>
            </text:list-item>
          </text:list>
        </text:list-item>
      </text:list>
      <text:p text:style-name="P7"/>
      <text:list xml:id="list31679926" text:continue-numbering="true" text:style-name="WW8Num19">
        <text:list-item>
          <text:p text:style-name="P58">Выберите, какие приспособления относятся к простым механизмам.</text:p>
        </text:list-item>
      </text:list>
      <text:p text:style-name="P7"/>
      <text:list xml:id="list31675061" text:style-name="WW8Num13">
        <text:list-item>
          <text:p text:style-name="P59">Ворот <text:s text:c="16"/>2.Наклонная плоскость</text:p>
        </text:list-item>
      </text:list>
      <text:p text:style-name="P7"/>
      <text:list xml:id="list31675394" text:continue-numbering="true" text:style-name="WW8Num13">
        <text:list-item>
          <text:list>
            <text:list-item>
              <text:p text:style-name="P59">Только 1</text:p>
            </text:list-item>
            <text:list-item>
              <text:p text:style-name="P59">Только 2</text:p>
            </text:list-item>
            <text:list-item>
              <text:p text:style-name="P59">1 и 2</text:p>
            </text:list-item>
            <text:list-item>
              <text:p text:style-name="P59">Нет правильного ответа</text:p>
            </text:list-item>
          </text:list>
        </text:list-item>
      </text:list>
      <text:p text:style-name="P7"/>
      <text:list xml:id="list31677438" text:continue-list="list31679926" text:style-name="WW8Num19">
        <text:list-item>
          <text:p text:style-name="P58">Рычаг находится в равновесии под действием двух сил. Первая сила 4 Н имеет плечо 15 см. Определите, чему равна вторая сила, если её плечо 10 см.</text:p>
        </text:list-item>
      </text:list>
      <text:p text:style-name="P7"/>
      <text:list xml:id="list31671775" text:style-name="WW8Num23">
        <text:list-item>
          <text:p text:style-name="P60">4 Н</text:p>
        </text:list-item>
        <text:list-item>
          <text:p text:style-name="P60">0,16 Н</text:p>
        </text:list-item>
        <text:list-item>
          <text:p text:style-name="P60">6 Н</text:p>
        </text:list-item>
        <text:list-item>
          <text:p text:style-name="P60"><text:s/>2,7 Н</text:p>
        </text:list-item>
      </text:list>
      <text:p text:style-name="P7"/>
      <text:list xml:id="list31673127" text:continue-list="list31677438" text:style-name="WW8Num19">
        <text:list-item>
          <text:p text:style-name="P58">Как изменится потенциальная энергия груза массой 20 кг, поднимаемого с платформы на высоту 5 м относительно поверхности Земли? Высота платформы 1 м.</text:p>
        </text:list-item>
      </text:list>
      <text:p text:style-name="P7"/>
      <text:list xml:id="list31644933" text:style-name="WW8Num36">
        <text:list-item>
          <text:p text:style-name="P61">Увеличится на 800 Дж</text:p>
        </text:list-item>
        <text:list-item>
          <text:p text:style-name="P61">Уменьшится на 800 Дж</text:p>
        </text:list-item>
        <text:list-item>
          <text:p text:style-name="P61">Увеличится на 8000 Дж</text:p>
        </text:list-item>
        <text:list-item>
          <text:p text:style-name="P61">Уменьшится на 12000 Дж</text:p>
        </text:list-item>
      </text:list>
      <text:p text:style-name="P7"/>
      <text:p text:style-name="P7">Уровень В</text:p>
      <text:p text:style-name="P7"/>
      <text:list xml:id="list31664460" text:continue-list="list31673127" text:style-name="WW8Num19">
        <text:list-item>
          <text:p text:style-name="P58">Установите соответствие между физическими величинами и их единицами измерения в СИ.</text:p>
        </text:list-item>
      </text:list>
      <text:p text:style-name="P32">К каждой позиции первого столбца подберите <text:soft-page-break/>соответствующую <text:s text:c="4"/>позицию второго и запишите в таблицу выбранные цифры под соответствующими буквами.</text:p>
      <text:p text:style-name="P32"/>
      <text:p text:style-name="P28">Физические величины <text:s text:c="25"/>Единицы измерения</text:p>
      <text:p text:style-name="P28"/>
      <text:p text:style-name="P28">А) Энергия <text:s text:c="44"/>1) килограмм</text:p>
      <text:p text:style-name="P28">Б) Плечо силы <text:s text:c="39"/>2) Метр</text:p>
      <text:p text:style-name="P28">В) Мощность <text:s text:c="41"/>3) Ватт</text:p>
      <text:p text:style-name="P28"><text:s text:c="65"/>4) Ньютон</text:p>
      <text:p text:style-name="P28"><text:s text:c="65"/>5) Джоуль</text:p>
      <text:p text:style-name="P10"/>
      <table:table table:name="Таблица10" table:style-name="Таблица10">
        <table:table-column table:style-name="Таблица10.A" table:number-columns-repeated="2"/>
        <table:table-column table:style-name="Таблица10.C"/>
        <table:table-row table:style-name="Таблица10.1">
          <table:table-cell table:style-name="Таблица10.A1" office:value-type="string">
            <text:p text:style-name="P8">А</text:p>
          </table:table-cell>
          <table:table-cell table:style-name="Таблица10.A1" office:value-type="string">
            <text:p text:style-name="P8">Б</text:p>
          </table:table-cell>
          <table:table-cell table:style-name="Таблица10.C1" office:value-type="string">
            <text:p text:style-name="P8">В</text:p>
          </table:table-cell>
        </table:table-row>
        <table:table-row table:style-name="Таблица10.1">
          <table:table-cell table:style-name="Таблица10.A2" office:value-type="string">
            <text:p text:style-name="P8"/>
          </table:table-cell>
          <table:table-cell table:style-name="Таблица10.A2" office:value-type="string">
            <text:p text:style-name="P8"/>
          </table:table-cell>
          <table:table-cell table:style-name="Таблица10.C2" office:value-type="string">
            <text:p text:style-name="P8"/>
          </table:table-cell>
        </table:table-row>
      </table:table>
      <text:p text:style-name="P34"/>
      <text:p text:style-name="P7"/>
      <text:p text:style-name="P34">Уровень С</text:p>
      <text:p text:style-name="P34"/>
      <text:list xml:id="list31689016" text:continue-numbering="true" text:style-name="WW8Num19">
        <text:list-item>
          <text:p text:style-name="P58">Груз, масса которого 1,2 кг, ученик <text:s/>равномерно переместил по наклонной плоскости длиной 0,8 м на высоту 0,2 м. При этом перемещении сила, направленная параллельно плоскости, </text:p>
        </text:list-item>
      </text:list>
      <text:p text:style-name="P23"><text:s text:c="5"/>равна 5 Н. <text:s/>Какой результат должен получить ученик при вычислении КПД установки?</text:p>
      <text:p text:style-name="P30"/>
      <text:p text:style-name="P30">Вариант 2</text:p>
      <text:p text:style-name="P28"/>
      <text:p text:style-name="P28">Уровень А</text:p>
      <text:p text:style-name="P28"/>
      <text:list xml:id="list31673817" text:style-name="WW8Num27">
        <text:list-item>
          <text:p text:style-name="P62">Трактор тянет прицеп, развивая силу тяги 2500 Н. Чему равна работа, совершаемая им при прохождении пути <text:s/>400 м?</text:p>
        </text:list-item>
      </text:list>
      <text:p text:style-name="P24"/>
      <text:list xml:id="list31671014" text:continue-numbering="true" text:style-name="WW8Num27">
        <text:list-item>
          <text:list>
            <text:list-item>
              <text:p text:style-name="P62">6,25 Дж</text:p>
            </text:list-item>
            <text:list-item>
              <text:p text:style-name="P62">10 кДж</text:p>
            </text:list-item>
            <text:list-item>
              <text:p text:style-name="P62">625 кДж</text:p>
            </text:list-item>
            <text:list-item>
              <text:p text:style-name="P62">1000 кДж</text:p>
            </text:list-item>
          </text:list>
        </text:list-item>
      </text:list>
      <text:p text:style-name="P7"/>
      <text:list xml:id="list31682642" text:continue-numbering="true" text:style-name="WW8Num27">
        <text:list-item>
          <text:p text:style-name="P62">Машина равномерно поднимает тело массой 20 кг на высоту 10 м за 20 с. Чему равна её мощность?</text:p>
        </text:list-item>
      </text:list>
      <text:p text:style-name="P7"/>
      <text:list xml:id="list31653892" text:style-name="WW8Num38">
        <text:list-item>
          <text:p text:style-name="P63">100 Вт</text:p>
        </text:list-item>
        <text:list-item>
          <text:p text:style-name="P63">10 Вт</text:p>
        </text:list-item>
        <text:list-item>
          <text:p text:style-name="P63">1000 Вт</text:p>
        </text:list-item>
        <text:list-item>
          <text:p text:style-name="P63">1 Вт</text:p>
        </text:list-item>
      </text:list>
      <text:list xml:id="list31679660" text:continue-list="list31682642" text:style-name="WW8Num27">
        <text:list-item>
          <text:p text:style-name="P62">Как следует изменить скорость тела, чтобы его кинетическая энергия уменьшилась в 9 раз?</text:p>
        </text:list-item>
      </text:list>
      <text:p text:style-name="P7"/>
      <text:list xml:id="list31663422" text:style-name="WW8Num14">
        <text:list-item>
          <text:p text:style-name="P64"><text:soft-page-break/>Увеличить в 3 раза</text:p>
        </text:list-item>
        <text:list-item>
          <text:p text:style-name="P64">Увеличить в 9 раз</text:p>
        </text:list-item>
        <text:list-item>
          <text:p text:style-name="P64">Уменьшить в 3 раза</text:p>
        </text:list-item>
        <text:list-item>
          <text:p text:style-name="P64">Уменьшить в 9 раз</text:p>
        </text:list-item>
      </text:list>
      <text:p text:style-name="P7"/>
      <text:list xml:id="list31665670" text:continue-list="list31679660" text:style-name="WW8Num27">
        <text:list-item>
          <text:p text:style-name="P62">Белый медведь массой 800 кг перепрыгивает препятствие высотой 1,5 м. Определите потенциальную энергию медведя в момент преодоления препятствия.</text:p>
        </text:list-item>
      </text:list>
      <text:p text:style-name="P7"/>
      <text:list xml:id="list31647053" text:style-name="WW8Num35">
        <text:list-item>
          <text:p text:style-name="P65">1200 Дж</text:p>
        </text:list-item>
        <text:list-item>
          <text:p text:style-name="P65">12000 Дж</text:p>
        </text:list-item>
        <text:list-item>
          <text:p text:style-name="P65">533 Дж</text:p>
        </text:list-item>
        <text:list-item>
          <text:p text:style-name="P65">900 Дж</text:p>
        </text:list-item>
      </text:list>
      <text:p text:style-name="P7"/>
      <text:p text:style-name="P7">Уровень В</text:p>
      <text:p text:style-name="P7"/>
      <text:list xml:id="list31672892" text:continue-list="list31665670" text:style-name="WW8Num27">
        <text:list-item>
          <text:p text:style-name="P62">Установите соответствие между физическими величинами и их формулами, по которым эти величины определяются.</text:p>
        </text:list-item>
      </text:list>
      <text:p text:style-name="P35">К каждой позиции первого столбца подберите соответствующую <text:s text:c="4"/>позицию второго и запишите в таблицу выбранные цифры под соответствующими буквами.</text:p>
      <text:p text:style-name="P7"/>
      <text:p text:style-name="P28">Физические величины <text:s text:c="40"/>Формулы</text:p>
      <text:p text:style-name="P7"/>
      <text:p text:style-name="P16"><text:span text:style-name="T8">А) Мощность <text:s text:c="49"/>1) </text:span><text:span text:style-name="T11">m</text:span><text:span text:style-name="T8"> </text:span><text:span text:style-name="T11">g</text:span><text:span text:style-name="T8"> </text:span><text:span text:style-name="T11">h</text:span></text:p>
      <text:p text:style-name="P16"><text:span text:style-name="T8">Б) Момент силы <text:s text:c="44"/>2) </text:span><text:span text:style-name="T11">F</text:span><text:span text:style-name="T8"> </text:span><text:span text:style-name="T11">s</text:span></text:p>
      <text:p text:style-name="P16"><text:span text:style-name="T8">В) Потенциальная энергия <text:s text:c="27"/>3) </text:span><text:span text:style-name="T11">A</text:span><text:span text:style-name="T8"> / </text:span><text:span text:style-name="T11">t</text:span></text:p>
      <text:p text:style-name="P16"><text:span text:style-name="T8"><text:s text:c="73"/>4) </text:span><text:span text:style-name="T11">mv</text:span><text:span text:style-name="T17">2</text:span><text:span text:style-name="T11"> / 2</text:span></text:p>
      <text:p text:style-name="P10"><text:s text:c="73"/>5) F / l</text:p>
      <text:p text:style-name="P10"/>
      <table:table table:name="Таблица11" table:style-name="Таблица11">
        <table:table-column table:style-name="Таблица11.A" table:number-columns-repeated="2"/>
        <table:table-column table:style-name="Таблица11.C"/>
        <table:table-row table:style-name="Таблица11.1">
          <table:table-cell table:style-name="Таблица11.A1" office:value-type="string">
            <text:p text:style-name="P8">А</text:p>
          </table:table-cell>
          <table:table-cell table:style-name="Таблица11.A1" office:value-type="string">
            <text:p text:style-name="P8">Б</text:p>
          </table:table-cell>
          <table:table-cell table:style-name="Таблица11.C1" office:value-type="string">
            <text:p text:style-name="P8">В</text:p>
          </table:table-cell>
        </table:table-row>
        <table:table-row table:style-name="Таблица11.1">
          <table:table-cell table:style-name="Таблица11.A2" office:value-type="string">
            <text:p text:style-name="P8"/>
          </table:table-cell>
          <table:table-cell table:style-name="Таблица11.A2" office:value-type="string">
            <text:p text:style-name="P8"/>
          </table:table-cell>
          <table:table-cell table:style-name="Таблица11.C2" office:value-type="string">
            <text:p text:style-name="P8"/>
          </table:table-cell>
        </table:table-row>
      </table:table>
      <text:p text:style-name="P10"/>
      <text:p text:style-name="P7">Уровень С</text:p>
      <text:p text:style-name="P7"/>
      <text:p text:style-name="P7">Вычислите КПД рычага, с помощью которого груз массой 150 кг равномерно подняли на высоту 6 см. При этом к длинному плечу рычага была приложена сила 450 Н, а точка <text:s/>приложения этой силы опустилась на 0,25 м.</text:p>
      <text:p text:style-name="P17"/>
      <text:p text:style-name="P36"/>
      <text:p text:style-name="P36"/>
      <text:p text:style-name="P36"><text:soft-page-break/>Критерии оценивания <text:s/>контрольных работ.</text:p>
      <text:p text:style-name="P5"><text:span text:style-name="T24">Оценка 5</text:span><text:span text:style-name="T25"> <text:s/></text:span><text:span text:style-name="T26">ставится за работу, выполненную полностью без ошибок и недочетов.</text:span></text:p>
      <text:p text:style-name="P5"><text:span text:style-name="T24">Оценка 4</text:span><text:span text:style-name="T26"> ставится за работу, выполненную полностью, но при наличии в ней не более одной негрубой ошибки и одного недочета, не более трех недочетов.</text:span></text:p>
      <text:p text:style-name="P5"><text:span text:style-name="T24">Оценка 3</text:span><text:span text:style-name="T26"> <text:s/>ставится, если ученик правильно выполнил не менее 2/3 всей работы или допустил не более одной грубой ошибки и двух недочетов, не более одной грубой и одной негрубой ошибки, не более трех негрубых ошибок, одной негрубой ошибки и трех недочетов, при наличии четырех-пяти недочетов. </text:span></text:p>
      <text:p text:style-name="P2"><text:span text:style-name="T27">Оценка 2</text:span><text:span text:style-name="T23"> <text:s/>ставится, если число ошибок и недочетов превысило норму для оценки 3 или правильно выполнено менее 2/3 всей работы. </text:span></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2"><text:span text:style-name="T23"/></text:p>
      <text:p text:style-name="P75"><text:soft-page-break/>Лабораторная работа №1.</text:p>
      <text:p text:style-name="P75">Измерение физических величин с учетом абсолютной погрешности.</text:p>
      <text:p text:style-name="P92"><text:span text:style-name="T29">Цель работы:</text:span><text:span text:style-name="T28"> </text:span><text:span text:style-name="T31">научиться</text:span></text:p>
      <text:p text:style-name="P93">1) определять цену деления измерительных приборов;</text:p>
      <text:p text:style-name="P93">2) <text:s/>измерять физические величины с учетом абсолютной погрешности.</text:p>
      <text:p text:style-name="P7"><text:span text:style-name="T29">Приборы и материалы:</text:span><text:span text:style-name="T28"> </text:span><text:span text:style-name="T31">измерительный цилиндр (мензурка), линейка, термометр, стакан с водой, небольшая баночка, пробирка, пузырек.</text:span></text:p>
      <text:p text:style-name="P75">Порядок выполнения работы.</text:p>
      <text:p text:style-name="P93">1.Определите цену деления измерительных приборов и абсолютную погрешность измерения этими приборами (пока под абсолютной погрешностью измерений считаем абсолютную погрешность отсчета , которая получается от недостаточно точного отсчитывания показаний средств измерения, ∆А – равна в большинстве случаев половине цены деления измерительного прибора).</text:p>
      <text:p text:style-name="P93">а) цена деления мензурки ц.д. =</text:p>
      <text:p text:style-name="P93"><text:s text:c="4"/>∆V = ½ ц.д. мензурки, <text:s text:c="4"/>∆V = <text:s text:c="7"/></text:p>
      <text:p text:style-name="P93">б) цена деления термометра ц.д.=</text:p>
      <text:p text:style-name="P93"><text:s text:c="4"/>∆t = <text:s text:c="2"/>½ ц.д. термометра, <text:s text:c="2"/>∆t = <text:s text:c="2"/></text:p>
      <text:p text:style-name="P93">в) цена деления линейки ц.д.=</text:p>
      <text:p text:style-name="P93"><text:s text:c="4"/>∆ ℓ = ½ ц.д. линейки, <text:s text:c="3"/>∆ℓ= <text:s text:c="2"/></text:p>
      <text:p text:style-name="P93">2.Подготовьте в тетради таблицу для записи результатов измерений.</text:p>
      <text:p text:style-name="P96">Таблица. <text:s text:c="17"/></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4">Измеряемая величина</text:p>
          </table:table-cell>
          <table:table-cell table:style-name="Таблица2.A1" office:value-type="string">
            <text:p text:style-name="P94">Название сосуда</text:p>
          </table:table-cell>
          <table:table-cell table:style-name="Таблица2.A1" office:value-type="string">
            <text:p text:style-name="P94">Результаты измерений</text:p>
          </table:table-cell>
          <table:table-cell table:style-name="Таблица2.D1" office:value-type="string">
            <text:p text:style-name="P94">Запись результата измерений с учетом погрешности:</text:p>
            <text:p text:style-name="P93"><text:s/>А= Аопытное <text:s text:c="3"/>± ∆ А</text:p>
          </table:table-cell>
        </table:table-row>
        <table:table-row table:style-name="Таблица2.1">
          <table:table-cell table:style-name="Таблица2.A1" table:number-rows-spanned="3" office:value-type="string">
            <text:p text:style-name="P97"/>
            <text:p text:style-name="P93">объем ,V, см3</text:p>
            <text:p text:style-name="P93"><text:s/></text:p>
          </table:table-cell>
          <table:table-cell table:style-name="Таблица2.B2" office:value-type="string">
            <text:p text:style-name="P94">пузырек</text:p>
          </table:table-cell>
          <table:table-cell table:style-name="Таблица2.A1" office:value-type="string">
            <text:p text:style-name="P94"/>
          </table:table-cell>
          <table:table-cell table:style-name="Таблица2.D1" office:value-type="string">
            <text:p text:style-name="P94"/>
          </table:table-cell>
        </table:table-row>
        <table:table-row table:style-name="Таблица2.1">
          <table:covered-table-cell/>
          <table:table-cell table:style-name="Таблица2.A1" office:value-type="string">
            <text:p text:style-name="P94">пробирка</text:p>
          </table:table-cell>
          <table:table-cell table:style-name="Таблица2.A1" office:value-type="string">
            <text:p text:style-name="P94"/>
          </table:table-cell>
          <table:table-cell table:style-name="Таблица2.D1" office:value-type="string">
            <text:p text:style-name="P94"/>
          </table:table-cell>
        </table:table-row>
        <table:table-row table:style-name="Таблица2.1">
          <table:covered-table-cell/>
          <table:table-cell table:style-name="Таблица2.A1" office:value-type="string">
            <text:p text:style-name="P94">баночка</text:p>
          </table:table-cell>
          <table:table-cell table:style-name="Таблица2.A1" office:value-type="string">
            <text:p text:style-name="P94"/>
          </table:table-cell>
          <table:table-cell table:style-name="Таблица2.D1" office:value-type="string">
            <text:p text:style-name="P94"/>
          </table:table-cell>
        </table:table-row>
        <table:table-row table:style-name="Таблица2.1">
          <table:table-cell table:style-name="Таблица2.A1" office:value-type="string">
            <text:p text:style-name="P94">температура воды, t, 0С</text:p>
          </table:table-cell>
          <table:table-cell table:style-name="Таблица2.A1" office:value-type="string">
            <text:p text:style-name="P94">стакан с водой</text:p>
          </table:table-cell>
          <table:table-cell table:style-name="Таблица2.A1" office:value-type="string">
            <text:p text:style-name="P94"/>
          </table:table-cell>
          <table:table-cell table:style-name="Таблица2.D1" office:value-type="string">
            <text:p text:style-name="P94"/>
          </table:table-cell>
        </table:table-row>
        <table:table-row table:style-name="Таблица2.1">
          <table:table-cell table:style-name="Таблица2.A1" office:value-type="string">
            <text:p text:style-name="P94">высота , ℓ, см</text:p>
          </table:table-cell>
          <table:table-cell table:style-name="Таблица2.A1" office:value-type="string">
            <text:p text:style-name="P94">пробирка</text:p>
          </table:table-cell>
          <table:table-cell table:style-name="Таблица2.A1" office:value-type="string">
            <text:p text:style-name="P94"/>
          </table:table-cell>
          <table:table-cell table:style-name="Таблица2.D1" office:value-type="string">
            <text:p text:style-name="P94"/>
          </table:table-cell>
        </table:table-row>
      </table:table>
      <text:p text:style-name="P92"><text:span text:style-name="T31">В таблице А – измеряемая величина (объем, температура, высота); ∆А – абсолютная погрешность измеряемой величины (∆</text:span><text:span text:style-name="T33">V</text:span><text:span text:style-name="T31">, ∆</text:span><text:span text:style-name="T33">t</text:span><text:span text:style-name="T31">, <text:s/>∆ℓ).</text:span></text:p>
      <text:p text:style-name="P93">3.Измерьте объемы названных сосудов. Налейте полный пузырек воды из стакана, потом осторожно перелейте воду в измерительный цилиндр. Определите и запишите объем налитой воды с учетом погрешности. Обратите внимание на правильное положение глаза при отсчете объема жидкости. Глаз следует направить на деление, совпадающее с плоской частью поверхности жидкости. Таким же образом определите объем пробирки и баночки.</text:p>
      <text:p text:style-name="P93">4.Измерьте температуру воды в стакане.</text:p>
      <text:p text:style-name="P93">5.Измерьте высоту пробирки. Данные всех измерений занесите в таблицу.</text:p>
      <text:list xml:id="list31674794" text:style-name="L4">
        <text:list-item>
          <text:p text:style-name="P95">Сделайте вывод.</text:p>
        </text:list-item>
      </text:list>
      <text:p text:style-name="P75"><text:soft-page-break/>Лабораторная работа №2. </text:p>
      <text:p text:style-name="P96"><text:s/>Измерение <text:span text:style-name="T2">размеров малых тел ( </text:span><text:span text:style-name="T4">в учебнике — лабораторная работа №2, стр. 160-161)</text:span></text:p>
      <text:p text:style-name="P75"/>
      <text:p text:style-name="P75"/>
      <text:p text:style-name="P75">Лабораторная работа №3. </text:p>
      <text:p text:style-name="P75">Изучение зависимости пути от времени при прямолинейном равномерном движении. Измерение скорости.</text:p>
      <text:p text:style-name="P7"><text:span text:style-name="T29">Цель работы:</text:span><text:span text:style-name="T28"> </text:span><text:span text:style-name="T31">убедиться в том, что при равномерном движении тело за <text:s/>любые равные промежутки времени проходит одинаковые пути. Измерить скорость. <text:s text:c="22"/></text:span><text:span text:style-name="T34"><text:s/></text:span></text:p>
      <text:p text:style-name="P7"><text:span text:style-name="T30">Приборы и материалы</text:span><text:span text:style-name="T29">:</text:span><text:span text:style-name="T28"> </text:span><text:span text:style-name="T31">трубка стеклянная <text:s text:c="2"/>длиной не менее 200 мм <text:s/>с водой(можно использовать трубку <text:s/>длиной 600 мм из оборудования на газовые законы) <text:s/>, стеариновым шариком и тремя резиновыми кольцами (кольца от детских надувных шариков), метроном (один на класс), линейка измерительная.</text:span></text:p>
      <text:p text:style-name="P75">Порядок выполнения работы.</text:p>
      <text:p text:style-name="P93">1.Расположите стеклянную трубку с водой вертикально и держите ее в таком положении до тех пор, пока стеариновый шарик не поднимется к верхнему концу трубки.</text:p>
      <text:p text:style-name="P93"/>
      <text:p text:style-name="P92"><text:span text:style-name="T31">2.Одновременно с одним из ударов метронома, настроенного на частоту 120 ударов в минуту, поверните трубку на 180</text:span><text:span text:style-name="T20">0</text:span><text:span text:style-name="T31"> и сосчитайте число ударов, за которые шарик проходит всю длину трубки.</text:span></text:p>
      <text:p text:style-name="P93"/>
      <text:p text:style-name="P93">3. Поместите резиновое кольцо на середине трубки и убедитесь, что за половину времени движения шарик проходит половину длины трубки. </text:p>
      <text:p text:style-name="P93"/>
      <text:p text:style-name="P93">4.Разделите трубку резиновыми кольцами на три, а затем на четыре равные части и, проведя опыты, убедитесь в том, что за треть и четверть времени шарик проходит третью и четвертую часть длины трубки.</text:p>
      <text:p text:style-name="P93"/>
      <text:p text:style-name="P93">5. Результаты измерений внесите в таблицу.</text:p>
      <text:p text:style-name="P93"/>
      <text:p text:style-name="P75"><text:s text:c="19"/></text:p>
      <text:p text:style-name="P7"><text:span text:style-name="T29">Таблица </text:span><text:span text:style-name="T28"><text:s/>(вся длина трубки принята за 1).</text:span></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office:value-type="string">
            <text:p text:style-name="P94"><text:s text:c="2"/>№ опыта</text:p>
          </table:table-cell>
          <table:table-cell table:style-name="Таблица3.A1" office:value-type="string">
            <text:p text:style-name="P94">путь в долях от длины (s) <text:s text:c="34"/>трубки </text:p>
            <text:p text:style-name="P93"><text:s text:c="24"/>число <text:s/></text:p>
            <text:p text:style-name="P93"><text:s text:c="15"/>ударов (n) <text:s text:c="7"/></text:p>
          </table:table-cell>
          <table:table-cell table:style-name="Таблица3.A1" office:value-type="string">
            <text:p text:style-name="P94"/>
          </table:table-cell>
          <table:table-cell table:style-name="Таблица3.A1" office:value-type="string">
            <text:p text:style-name="P94"/>
          </table:table-cell>
          <table:table-cell table:style-name="Таблица3.E1" office:value-type="string">
            <text:p text:style-name="P94"/>
          </table:table-cell>
        </table:table-row>
        <table:table-row table:style-name="Таблица3.1">
          <table:table-cell table:style-name="Таблица3.A1" office:value-type="string">
            <text:p text:style-name="P94">1</text:p>
            <text:p text:style-name="P93"/>
          </table:table-cell>
          <table:table-cell table:style-name="Таблица3.A1" office:value-type="string">
            <text:p text:style-name="P94">1</text:p>
          </table:table-cell>
          <table:table-cell table:style-name="Таблица3.A1" office:value-type="string">
            <text:p text:style-name="P94"/>
          </table:table-cell>
          <table:table-cell table:style-name="Таблица3.A1" office:value-type="string">
            <text:p text:style-name="P94"/>
          </table:table-cell>
          <table:table-cell table:style-name="Таблица3.E1" office:value-type="string">
            <text:p text:style-name="P94"/>
          </table:table-cell>
        </table:table-row>
        <text:soft-page-break/>
        <table:table-row table:style-name="Таблица3.1">
          <table:table-cell table:style-name="Таблица3.A1" office:value-type="string">
            <text:p text:style-name="P94">2</text:p>
            <text:p text:style-name="P93"/>
          </table:table-cell>
          <table:table-cell table:style-name="Таблица3.A1" office:value-type="string">
            <text:p text:style-name="P94"><text:s/>½</text:p>
          </table:table-cell>
          <table:table-cell table:style-name="Таблица3.A1" office:value-type="string">
            <text:p text:style-name="P94"><text:s/>½</text:p>
          </table:table-cell>
          <table:table-cell table:style-name="Таблица3.A1" office:value-type="string">
            <text:p text:style-name="P94"/>
          </table:table-cell>
          <table:table-cell table:style-name="Таблица3.E1" office:value-type="string">
            <text:p text:style-name="P94"/>
          </table:table-cell>
        </table:table-row>
        <table:table-row table:style-name="Таблица3.1">
          <table:table-cell table:style-name="Таблица3.A1" office:value-type="string">
            <text:p text:style-name="P94">3</text:p>
            <text:p text:style-name="P93"/>
          </table:table-cell>
          <table:table-cell table:style-name="Таблица3.A1" office:value-type="string">
            <text:p text:style-name="P94"><text:s/>⅓</text:p>
          </table:table-cell>
          <table:table-cell table:style-name="Таблица3.A1" office:value-type="string">
            <text:p text:style-name="P94"><text:s/>⅓</text:p>
          </table:table-cell>
          <table:table-cell table:style-name="Таблица3.A1" office:value-type="string">
            <text:p text:style-name="P94"><text:s/>⅓</text:p>
          </table:table-cell>
          <table:table-cell table:style-name="Таблица3.E1" office:value-type="string">
            <text:p text:style-name="P94"/>
          </table:table-cell>
        </table:table-row>
        <table:table-row table:style-name="Таблица3.1">
          <table:table-cell table:style-name="Таблица3.A1" office:value-type="string">
            <text:p text:style-name="P94">4</text:p>
            <text:p text:style-name="P93"/>
          </table:table-cell>
          <table:table-cell table:style-name="Таблица3.A1" office:value-type="string">
            <text:p text:style-name="P94">¼ <text:s/></text:p>
          </table:table-cell>
          <table:table-cell table:style-name="Таблица3.A1" office:value-type="string">
            <text:p text:style-name="P94"><text:s/>¼ </text:p>
          </table:table-cell>
          <table:table-cell table:style-name="Таблица3.A1" office:value-type="string">
            <text:p text:style-name="P94"><text:s text:c="2"/>¼</text:p>
          </table:table-cell>
          <table:table-cell table:style-name="Таблица3.E1" office:value-type="string">
            <text:p text:style-name="P94"><text:s/>¼</text:p>
          </table:table-cell>
        </table:table-row>
      </table:table>
      <text:p text:style-name="P92"><text:span text:style-name="T31"><text:s/>6.Сделайте вывод о характере движения (смотри цель работы).</text:span></text:p>
      <text:p text:style-name="P93">7.Измерьте величину скорости равномерного движения. Для этого:</text:p>
      <text:p text:style-name="P93"><text:s text:c="3"/>а) измерьте длину трубки s ;</text:p>
      <text:p text:style-name="P93"><text:s text:c="3"/>б)измерьте время движения шарика в трубке <text:s/>t = 0,5 n, где n –число ударов метронома;</text:p>
      <text:p text:style-name="P93"><text:s text:c="4"/>в) по формуле рассчитайте скорость v = s/t.</text:p>
      <text:p text:style-name="P76">8.Расчитайте абсолютную и относительную погрешности измерения скорости шарика.</text:p>
      <text:p text:style-name="P75"/>
      <text:p text:style-name="P75"/>
      <text:p text:style-name="P75">Лабораторная работа №4. </text:p>
      <text:p text:style-name="P75"><text:s/>Измерение <text:span text:style-name="T2">массы на рычажных весах (</text:span><text:span text:style-name="T6"> </text:span><text:span text:style-name="T5">в учебнике — лабораторная работа №3, стр. 161-162)</text:span></text:p>
      <text:p text:style-name="P75"/>
      <text:p text:style-name="P75">Лабораторная работа №5. </text:p>
      <text:p text:style-name="P75"><text:s/>Измерение <text:s/><text:span text:style-name="T2">объема твердого тела (</text:span><text:span text:style-name="T6"> </text:span><text:span text:style-name="T5">в учебнике — лабораторная работа №4, стр. 163-164)</text:span></text:p>
      <text:p text:style-name="P75"/>
      <text:p text:style-name="P75">Лабораторная работа №6. </text:p>
      <text:p text:style-name="P75"><text:s/>Измерение <text:span text:style-name="T2">плотности твердого тела</text:span><text:span text:style-name="T6"> (</text:span><text:span text:style-name="T5">в учебнике — лабораторная работа №5, стр. 164-165)</text:span></text:p>
      <text:p text:style-name="P75"/>
      <text:p text:style-name="P75"/>
      <text:p text:style-name="P75">Лабораторная работа №7.</text:p>
      <text:p text:style-name="P75">Исследование зависимости силы упругости от удлинения пружины. Измерение жесткости пружины.</text:p>
      <text:p text:style-name="P7"><text:span text:style-name="T29">Цель работы:</text:span><text:span text:style-name="T28"> исследовать, как зависит сила упругости пружины от удлинения пружины и измерить жесткость пружины. <text:s text:c="2"/></text:span></text:p>
      <text:p text:style-name="P7"><text:span text:style-name="T28">Сила тяжести грузов, подвешенных к пружине, уравновешивается силой упругости, возникающей в пружине. При изменении числа грузов, подвешенных к пружине, изменяется ее удлинение и сила упругости. По закону Гука </text:span><text:span text:style-name="T32">F</text:span><text:span text:style-name="T35">упр.</text:span><text:span text:style-name="T28"> = </text:span><text:span text:style-name="T32">k</text:span><text:span text:style-name="T28">│ ∆ℓ│, где ∆ℓ- удлинение пружины, <text:s/></text:span><text:span text:style-name="T32">k</text:span><text:span text:style-name="T28"> – жесткость пружины. <text:s/>По результатам нескольких опытов постройте график зависимости модуля силы упругости </text:span><text:span text:style-name="T32">F</text:span><text:span text:style-name="T35">упр.</text:span><text:span text:style-name="T28"> <text:s/>от модуля удлинения │ ∆ℓ│. При построении графика по результатам опыта экспериментальные точки могут не оказаться на прямой, которая соответствует формуле </text:span><text:span text:style-name="T32">F</text:span><text:span text:style-name="T35">упр.</text:span><text:span text:style-name="T28"> = </text:span><text:span text:style-name="T32">k</text:span><text:span text:style-name="T28">│ ∆ℓ│. Это связано с погрешностями измерения. В этом случае график надо проводить так, чтобы примерно одинаковое число точек оказалось по разные стороны от прямой. После построения графика сделайте вывод о зависимости силы </text:span><text:soft-page-break/><text:span text:style-name="T28">упругости от удлинения пружины . </text:span></text:p>
      <text:p text:style-name="P7"><text:span text:style-name="T28">Возьмите точку на прямой (в средней части графика) и определите по графику соответствующие этой точке значения силы упругости и удлинения и вычислите жесткость </text:span><text:span text:style-name="T32">k</text:span><text:span text:style-name="T28">. Она и будет искомым средним значением жесткости пружины. <text:s text:c="2"/></text:span></text:p>
      <text:p text:style-name="P7"><text:span text:style-name="T29">Приборы и материалы:</text:span><text:span text:style-name="T28"> штатив с муфтами и лапкой, спиральная пружина, набор грузов , масса каждого по 0,1 кг, линейка. <text:s/></text:span></text:p>
      <text:p text:style-name="P75">Порядок выполнения работы.</text:p>
      <text:p text:style-name="P77">1.Закрепите на штативе конец спиральной пружины.</text:p>
      <text:p text:style-name="P77">2.Рядом с пружиной установите и закрепите линейку.</text:p>
      <text:p text:style-name="P77">3.Отметьте и запишите то деление линейки, против которого приходится стрелка-указатель пружины.</text:p>
      <text:p text:style-name="P77">4.Подвесьте груз известной массы и измерьте вызванное им удлинение пружины.</text:p>
      <text:p text:style-name="P77">5.К первому грузу добавьте второй, третий и четвертый грузы, записывая каждый раз удлинение <text:s/>│ ∆ℓ│пружины. По результатам измерений составьте таблицу:</text:p>
      <table:table table:name="Таблица6" table:style-name="Таблица6">
        <table:table-column table:style-name="Таблица6.A"/>
        <table:table-column table:style-name="Таблица6.B" table:number-columns-repeated="2"/>
        <table:table-column table:style-name="Таблица6.D"/>
        <table:table-row table:style-name="Таблица6.1">
          <table:table-cell table:style-name="Таблица6.A1" office:value-type="string">
            <text:p text:style-name="P100">№ опыта</text:p>
          </table:table-cell>
          <table:table-cell table:style-name="Таблица6.A1" office:value-type="string">
            <text:p text:style-name="P101"><text:span text:style-name="T32"><text:s text:c="9"/>m</text:span><text:span text:style-name="T28">, кг</text:span></text:p>
          </table:table-cell>
          <table:table-cell table:style-name="Таблица6.A1" office:value-type="string">
            <text:p text:style-name="P101"><text:span text:style-name="T28"><text:s text:c="2"/></text:span><text:span text:style-name="T32"><text:s text:c="6"/>mg</text:span><text:span text:style-name="T28">,</text:span><text:span text:style-name="T32"> </text:span><text:span text:style-name="T28">Н</text:span></text:p>
          </table:table-cell>
          <table:table-cell table:style-name="Таблица6.D1" office:value-type="string">
            <text:p text:style-name="P100">│ ∆ℓ│, м</text:p>
          </table:table-cell>
        </table:table-row>
        <table:table-row table:style-name="Таблица6.1">
          <table:table-cell table:style-name="Таблица6.A1" office:value-type="string">
            <text:p text:style-name="P101"><text:span text:style-name="T32"><text:s/></text:span><text:span text:style-name="T28"><text:s/></text:span><text:span text:style-name="T32"><text:s text:c="8"/>1</text:span></text:p>
          </table:table-cell>
          <table:table-cell table:style-name="Таблица6.A1" office:value-type="string">
            <text:p text:style-name="P101"><text:span text:style-name="T32"><text:s text:c="8"/></text:span><text:span text:style-name="T28">0,1</text:span></text:p>
          </table:table-cell>
          <table:table-cell table:style-name="Таблица6.A1" office:value-type="string">
            <text:p text:style-name="P100"/>
          </table:table-cell>
          <table:table-cell table:style-name="Таблица6.D1" office:value-type="string">
            <text:p text:style-name="P100"/>
          </table:table-cell>
        </table:table-row>
        <table:table-row table:style-name="Таблица6.1">
          <table:table-cell table:style-name="Таблица6.A1" office:value-type="string">
            <text:p text:style-name="P101"><text:span text:style-name="T32"><text:s text:c="8"/></text:span><text:span text:style-name="T28"><text:s/></text:span><text:span text:style-name="T32"><text:s/>2</text:span></text:p>
          </table:table-cell>
          <table:table-cell table:style-name="Таблица6.A1" office:value-type="string">
            <text:p text:style-name="P100"><text:s text:c="8"/>0,2</text:p>
          </table:table-cell>
          <table:table-cell table:style-name="Таблица6.A1" office:value-type="string">
            <text:p text:style-name="P100"/>
          </table:table-cell>
          <table:table-cell table:style-name="Таблица6.D1" office:value-type="string">
            <text:p text:style-name="P100"/>
          </table:table-cell>
        </table:table-row>
        <table:table-row table:style-name="Таблица6.1">
          <table:table-cell table:style-name="Таблица6.A1" office:value-type="string">
            <text:p text:style-name="P101"><text:span text:style-name="T32"><text:s text:c="8"/></text:span><text:span text:style-name="T28"><text:s/></text:span><text:span text:style-name="T32"><text:s/>3</text:span></text:p>
          </table:table-cell>
          <table:table-cell table:style-name="Таблица6.A1" office:value-type="string">
            <text:p text:style-name="P100"><text:s text:c="8"/>0,3 </text:p>
          </table:table-cell>
          <table:table-cell table:style-name="Таблица6.A1" office:value-type="string">
            <text:p text:style-name="P100"/>
          </table:table-cell>
          <table:table-cell table:style-name="Таблица6.D1" office:value-type="string">
            <text:p text:style-name="P100"/>
          </table:table-cell>
        </table:table-row>
        <table:table-row table:style-name="Таблица6.1">
          <table:table-cell table:style-name="Таблица6.A1" office:value-type="string">
            <text:p text:style-name="P100"><text:s text:c="10"/>4</text:p>
          </table:table-cell>
          <table:table-cell table:style-name="Таблица6.A1" office:value-type="string">
            <text:p text:style-name="P100"><text:s text:c="8"/>0,4</text:p>
          </table:table-cell>
          <table:table-cell table:style-name="Таблица6.A1" office:value-type="string">
            <text:p text:style-name="P100"/>
          </table:table-cell>
          <table:table-cell table:style-name="Таблица6.D1" office:value-type="string">
            <text:p text:style-name="P100"/>
          </table:table-cell>
        </table:table-row>
      </table:table>
      <text:p text:style-name="P7"/>
      <text:p text:style-name="P7"><text:span text:style-name="T28">6.По результатам измерений постройте график зависимости силы упругости от удлинения и , пользуясь им, определите среднее значение жесткости пружины </text:span><text:span text:style-name="T32">k</text:span><text:span text:style-name="T35">ср.</text:span></text:p>
      <text:p text:style-name="P7"><text:span text:style-name="T32">k</text:span><text:span text:style-name="T35">ср.</text:span><text:span text:style-name="T28"> = </text:span><text:span text:style-name="T32">F</text:span><text:span text:style-name="T28"> / │ ∆ℓ│.</text:span></text:p>
      <text:p text:style-name="P75"/>
      <text:p text:style-name="P75">Лабораторная работа №8.</text:p>
      <text:p text:style-name="P75">Исследование зависимости силы трения скольжения от силы нормального давления.</text:p>
      <text:p text:style-name="P7"><text:span text:style-name="T29">Цель работы: </text:span><text:span text:style-name="T28">выяснить, зависит ли сила трения скольжения от силы нормального давления, если зависит, то как.</text:span></text:p>
      <text:p text:style-name="P7"><text:span text:style-name="T29">Приборы и материалы:</text:span><text:span text:style-name="T28"> динамометр, деревянный брусок, деревянная линейка, набор грузов.</text:span></text:p>
      <text:p text:style-name="P75">Порядок выполнения работы.</text:p>
      <text:p text:style-name="P77">1.Определите цену деления шкалы динамометра.</text:p>
      <text:p text:style-name="P77">2.Положите брусок на горизонтально расположенную деревянную линейку. На брусок поставьте груз.</text:p>
      <text:p text:style-name="P77">3.Прикрепив к бруску динамометр, как можно более равномерно тяните его вдоль линейки. Запишите показания динамометра, это и есть величина <text:soft-page-break/>силы трения скольжения.</text:p>
      <text:p text:style-name="P77">4.К первому грузу добавьте второй, третий, четвертый грузы, каждый раз измеряя силу трения. С увеличением числа грузов растет сила нормального давления.</text:p>
      <text:p text:style-name="P77">5.Результаты измерений занесите в таблицу.</text:p>
      <table:table table:name="Таблица12" table:style-name="Таблица12">
        <table:table-column table:style-name="Таблица12.A" table:number-columns-repeated="2"/>
        <table:table-column table:style-name="Таблица12.C"/>
        <table:table-row table:style-name="Таблица12.1">
          <table:table-cell table:style-name="Таблица12.A1" office:value-type="string">
            <text:p text:style-name="P100">№ опыта</text:p>
          </table:table-cell>
          <table:table-cell table:style-name="Таблица12.A1" office:value-type="string">
            <text:p text:style-name="P100">Количество грузов</text:p>
          </table:table-cell>
          <table:table-cell table:style-name="Таблица12.C1" office:value-type="string">
            <text:p text:style-name="P100">Сила трения, Н</text:p>
          </table:table-cell>
        </table:table-row>
        <table:table-row table:style-name="Таблица12.1">
          <table:table-cell table:style-name="Таблица12.A1" office:value-type="string">
            <text:p text:style-name="P100"><text:s text:c="7"/>1</text:p>
          </table:table-cell>
          <table:table-cell table:style-name="Таблица12.A1" office:value-type="string">
            <text:p text:style-name="P100"><text:s text:c="7"/>1</text:p>
          </table:table-cell>
          <table:table-cell table:style-name="Таблица12.C1" office:value-type="string">
            <text:p text:style-name="P100"/>
          </table:table-cell>
        </table:table-row>
        <table:table-row table:style-name="Таблица12.1">
          <table:table-cell table:style-name="Таблица12.A1" office:value-type="string">
            <text:p text:style-name="P100"><text:s text:c="7"/>2</text:p>
          </table:table-cell>
          <table:table-cell table:style-name="Таблица12.A1" office:value-type="string">
            <text:p text:style-name="P100"><text:s text:c="7"/>2</text:p>
          </table:table-cell>
          <table:table-cell table:style-name="Таблица12.C1" office:value-type="string">
            <text:p text:style-name="P100"/>
          </table:table-cell>
        </table:table-row>
        <table:table-row table:style-name="Таблица12.1">
          <table:table-cell table:style-name="Таблица12.A1" office:value-type="string">
            <text:p text:style-name="P100"><text:s text:c="7"/>3</text:p>
          </table:table-cell>
          <table:table-cell table:style-name="Таблица12.A1" office:value-type="string">
            <text:p text:style-name="P100"><text:s text:c="7"/>3</text:p>
          </table:table-cell>
          <table:table-cell table:style-name="Таблица12.C1" office:value-type="string">
            <text:p text:style-name="P100"/>
          </table:table-cell>
        </table:table-row>
      </table:table>
      <text:p text:style-name="P7"/>
      <text:p text:style-name="P7"><text:span text:style-name="T28">6.Сделайте вывод: зависит ли сила трения скольжения от силы нормального давления, и если зависит, то как?</text:span><text:span text:style-name="T29"> </text:span></text:p>
      <text:p text:style-name="P75"/>
      <text:p text:style-name="P75">Лабораторная работа №9</text:p>
      <text:p text:style-name="P75">Определение центра тяжести плоской пластины.</text:p>
      <text:p text:style-name="P7"><text:span text:style-name="T29">Цель работы:</text:span><text:span text:style-name="T28"> найти точку, служащую центром тяжести пластины. </text:span></text:p>
      <text:p text:style-name="P7"><text:span text:style-name="T28">Точка, через которую должна проходить линия действия силы, чтобы тело двигалось поступательно, называется </text:span><text:span text:style-name="T29">центром тяжести</text:span><text:span text:style-name="T28"> тела. В однородном поле тяжести центр тяжести совпадает с центром масс тела.</text:span></text:p>
      <text:p text:style-name="P77">Если плоскую пластину подвесить в какой-либо точке, она расположится так, что вертикальная прямая, проведенная через точку подвеса, пройдет через центр тяжести пластины. Это позволяет находить центр тяжести плоских пластин опытным путем. Для этого нужно, подвесив пластину в какой-либо точке, прочертить на ней вертикальную прямую, проходящую через точку подвеса. Затем проделать те же операции, подвесив пластину в другой точке. Точка пересечения проведенных прямых даст положение центра тяжести пластины. Для того чтобы убедиться в этом, пластину можно подвесить в третьей точке. Вертикальная прямая, проходящая через точку подвеса, должна пройти через точку пересечения двух прямых. Можно также уравновесить пластину на острие булавки. Пластина будет находиться в равновесии, если точка опоры совпадает с центром тяжести. </text:p>
      <text:p text:style-name="P7"><text:span text:style-name="T29"><text:s/>Приборы и материалы: </text:span><text:span text:style-name="T28">линейка, плоская пластина произвольной формы, отвес, булавка, штатив с лапкой и муфтой, пробка.</text:span></text:p>
      <text:p text:style-name="P75">Порядок выполнения работы.</text:p>
      <text:p text:style-name="P77">1.Зажать в лапке штатива пробку в горизонтальном положении. <text:s/></text:p>
      <text:p text:style-name="P77">2.С помощью булавки, которая вкалывается в пробку, подвесить пластину и отвес.</text:p>
      <text:p text:style-name="P77">3.Остро отточенным карандашом отметить линию отвеса на нижнем и верхнем краях пластины.</text:p>
      <text:p text:style-name="P77">4.Сняв пластину, провести на ней линию, соединяющую отмеченные точки.</text:p>
      <text:p text:style-name="P77">5.Повторить опыт , подвесив пластину в другой точке.</text:p>
      <text:p text:style-name="P77"><text:soft-page-break/>6.Убедиться в том, что точка пересечения проведенных прямых является центром тяжести пластины. </text:p>
      <text:p text:style-name="P77">7.Сделать вывод. <text:s/></text:p>
      <text:p text:style-name="P75">Дополнительное задание.</text:p>
      <text:p text:style-name="P77">Можно провести исследования по определению центра тяжести плоской пластины: </text:p>
      <text:p text:style-name="P77">а) правильной геометрической формы (круг, квадрат, кольцо, прямоугольник);</text:p>
      <text:p text:style-name="P77">б) со смещенным центром тяжести пластины правильной геометрической формы;</text:p>
      <text:p text:style-name="P77">в) пластины произвольной формы.</text:p>
      <text:p text:style-name="P75"/>
      <text:p text:style-name="P75">Лабораторная работа №10.</text:p>
      <text:p text:style-name="P75">Измерение давления твердого тела на опору.</text:p>
      <text:p text:style-name="P7"><text:span text:style-name="T29">Цель работы:</text:span><text:span text:style-name="T28"> измерить давление твердого тела на опору и выяснить, зависит ли оно от площади опоры, и если зависит, то как.</text:span></text:p>
      <text:p text:style-name="P7"><text:span text:style-name="T29">Приборы и материалы:</text:span><text:span text:style-name="T28"> динамометр, линейка измерительная, брусок деревянный.</text:span></text:p>
      <text:p text:style-name="P75">Порядок выполнения работы.</text:p>
      <text:p text:style-name="P77">1.Определите цену деления динамометра.</text:p>
      <text:p text:style-name="P77">2.Измерьте силу давления бруска на стол (вес бруска)с помощью динамометра.</text:p>
      <text:p text:style-name="P77">3.Измерьте длину, ширину и высоту бруска.</text:p>
      <text:p text:style-name="P77">4.Используя полученные данные, вычислите площади наименьшей и наибольшей граней бруска.</text:p>
      <text:p text:style-name="P77">5.Расситайте давление, которое производит брусок на стол наименьшей и наибольшей гранями.</text:p>
      <text:p text:style-name="P77">6.Результаты измерений и вычислений запишите в тетрадь и занесите в таблицу.</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number-columns-repeated="3"/>
        <table:table-column table:style-name="Таблица13.H"/>
        <table:table-row table:style-name="Таблица13.1">
          <table:table-cell table:style-name="Таблица13.A1" office:value-type="string">
            <text:p text:style-name="P101"><text:span text:style-name="T32">F</text:span><text:span text:style-name="T35">давл.</text:span><text:span text:style-name="T28"> <text:s text:c="2"/>Н <text:s text:c="14"/></text:span><text:span text:style-name="T35"><text:s text:c="6"/></text:span></text:p>
          </table:table-cell>
          <table:table-cell table:style-name="Таблица13.A1" office:value-type="string">
            <text:p text:style-name="P100"><text:s/>а, см дли-на</text:p>
          </table:table-cell>
          <table:table-cell table:style-name="Таблица13.A1" office:value-type="string">
            <text:p text:style-name="P101"><text:span text:style-name="T32">b</text:span><text:span text:style-name="T28">, см ширина</text:span></text:p>
          </table:table-cell>
          <table:table-cell table:style-name="Таблица13.A1" office:value-type="string">
            <text:p text:style-name="P100">с, см высо-та</text:p>
          </table:table-cell>
          <table:table-cell table:style-name="Таблица13.A1" office:value-type="string">
            <text:p text:style-name="P101"><text:span text:style-name="T32">S</text:span><text:span text:style-name="T28">, см </text:span><text:span text:style-name="T19">2 </text:span><text:span text:style-name="T28">площадь наименьшей грани</text:span></text:p>
          </table:table-cell>
          <table:table-cell table:style-name="Таблица13.A1" office:value-type="string">
            <text:p text:style-name="P101"><text:span text:style-name="T32">S</text:span><text:span text:style-name="T28">, см</text:span><text:span text:style-name="T19">2 </text:span><text:span text:style-name="T28">площадь наибольшей грани</text:span></text:p>
          </table:table-cell>
          <table:table-cell table:style-name="Таблица13.A1" office:value-type="string">
            <text:p text:style-name="P101"><text:span text:style-name="T32">p</text:span><text:span text:style-name="T28"> , Н/см</text:span><text:span text:style-name="T19">2</text:span><text:span text:style-name="T28"> давление наименьшей гранью</text:span></text:p>
          </table:table-cell>
          <table:table-cell table:style-name="Таблица13.H1" office:value-type="string">
            <text:p text:style-name="P101"><text:span text:style-name="T32">P</text:span><text:span text:style-name="T28">, Н/см</text:span><text:span text:style-name="T19">2</text:span><text:span text:style-name="T28"> давление наибольшей гранью</text:span></text:p>
          </table:table-cell>
        </table:table-row>
        <table:table-row table:style-name="Таблица13.1">
          <table:table-cell table:style-name="Таблица13.A1" office:value-type="string">
            <text:p text:style-name="P100"/>
          </table:table-cell>
          <table:table-cell table:style-name="Таблица13.A1" office:value-type="string">
            <text:p text:style-name="P100"/>
          </table:table-cell>
          <table:table-cell table:style-name="Таблица13.A1" office:value-type="string">
            <text:p text:style-name="P100"/>
          </table:table-cell>
          <table:table-cell table:style-name="Таблица13.A1" office:value-type="string">
            <text:p text:style-name="P100"/>
          </table:table-cell>
          <table:table-cell table:style-name="Таблица13.A1" office:value-type="string">
            <text:p text:style-name="P100"/>
          </table:table-cell>
          <table:table-cell table:style-name="Таблица13.A1" office:value-type="string">
            <text:p text:style-name="P100"/>
          </table:table-cell>
          <table:table-cell table:style-name="Таблица13.A1" office:value-type="string">
            <text:p text:style-name="P100"/>
          </table:table-cell>
          <table:table-cell table:style-name="Таблица13.H1" office:value-type="string">
            <text:p text:style-name="P100"/>
          </table:table-cell>
        </table:table-row>
      </table:table>
      <text:p text:style-name="P7"/>
      <text:p text:style-name="P7"><text:span text:style-name="T28">7.Вычисления </text:span><text:span text:style-name="T32">S</text:span><text:span text:style-name="T28"> –наименьшей грани, </text:span><text:span text:style-name="T32">S</text:span><text:span text:style-name="T28"> – наибольшей грани, </text:span><text:span text:style-name="T32">p</text:span><text:span text:style-name="T28"> – давление наименьшей гранью, </text:span><text:span text:style-name="T32">p</text:span><text:span text:style-name="T28"> – давление наибольшей гранью выполнить в тетради после таблицы.</text:span></text:p>
      <text:p text:style-name="P77">8.Сделайте вывод о том, как давление твердого тела зависит от площади опоры при неизменной силе давления.</text:p>
      <text:p text:style-name="P93"/>
      <text:p text:style-name="P78"/>
      <text:p text:style-name="P98"/>
      <text:p text:style-name="P99"><text:soft-page-break/>Лабораторная работа №11. </text:p>
      <text:p text:style-name="P96"><text:span text:style-name="T7"><text:s/>Измерение выталкивающей силы, действующей на погруженное в жидкость тела</text:span><text:span text:style-name="T4"> ( в учебнике — лабораторная работа №7, стр. 167-168)</text:span></text:p>
      <text:p text:style-name="P98"/>
      <text:p text:style-name="P99">Лабораторная работа №12. </text:p>
      <text:p text:style-name="P96"><text:span text:style-name="T4"><text:s/></text:span><text:span text:style-name="T7">Выяснение условий плавания тела</text:span><text:span text:style-name="T4"> ( в учебнике — лабораторная работа №8 , стр. 168)</text:span></text:p>
      <text:p text:style-name="P98"/>
      <text:p text:style-name="P99">Лабораторная работа №13. </text:p>
      <text:p text:style-name="P96"><text:span text:style-name="T4"><text:s/></text:span><text:span text:style-name="T7">Выяснение условий равновесия рычага</text:span><text:span text:style-name="T4"> ( в учебнике — лабораторная работа №9, стр. 169-170)</text:span></text:p>
      <text:p text:style-name="P98"/>
      <text:p text:style-name="P99">Лабораторная работа №14 </text:p>
      <text:p text:style-name="P96"><text:span text:style-name="T7"><text:s/>Измерение КПД при подъеме тела по наклонной плоскости </text:span><text:span text:style-name="T4">( в учебнике — лабораторная работа №10, стр. 170-171)</text:span></text:p>
      <text:p text:style-name="P98"/>
      <text:p text:style-name="P106">Критерии оценивания лабораторной <text:s/>работы.</text:p>
      <text:p text:style-name="P5"><text:span text:style-name="T24">Оценка 5</text:span><text:span text:style-name="T26"> ставится, если учащийся выполняет работу в полном объеме с соблюдением необходимой последовательности проведения опытов и измерений; самостоятельно и рационально монтирует необходимое оборудование; все опыты проводит в условиях и режимах, обеспечивающих получение правильных результатов и выводов; соблюдает требования правил техники безопасности; правильно и аккуратно выполняет все записи, таблицы, рисунки. Чертежи, графики, вычисления.</text:span></text:p>
      <text:p text:style-name="P5"><text:span text:style-name="T24">Оценка 4</text:span><text:span text:style-name="T26"> <text:s/>ставится, если выполнены требования к оценке 5, но было допущено два-три недочета, не более одной негрубой ошибки и одного недочета.</text:span></text:p>
      <text:p text:style-name="P5"><text:span text:style-name="T24">Оценка 3 </text:span><text:span text:style-name="T26"><text:s/>ставится, если работа выполнена не полностью, но объем выполненной её части позволяет получить правильный результат и вывод; или если в ходе проведения опыта и измерения были допущены ошибки.</text:span></text:p>
      <text:p text:style-name="P5"><text:span text:style-name="T24">Оценка 2</text:span><text:span text:style-name="T26"> <text:s/>ставится, если работа выполнена не полностью или объем выполненной части работ не позволяет сделать правильных выводов; или если опыты, измерения, вычисления, наблюдения производились неправильно.</text:span></text:p>
      <text:p text:style-name="P109"/>
      <text:p text:style-name="P104"><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Andale Sans UI1" svg:font-family="'Andale Sans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WW8Num13z0" style:family="text">
      <style:text-properties style:font-name="Times New Roman" style:font-name-asian="Times New Roman"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4.088cm" fo:text-indent="-0.635cm" fo:margin-left="14.0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088cm" fo:text-indent="-0.635cm" fo:margin-left="14.0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358cm" fo:text-indent="-0.318cm" fo:margin-left="15.358cm"/>
        </style:list-level-properties>
      </text:list-level-style-number>
      <text:list-level-style-number text:level="4" style:num-suffix="." style:num-format="1">
        <style:list-level-properties text:list-level-position-and-space-mode="label-alignment">
          <style:list-level-label-alignment text:label-followed-by="listtab" text:list-tab-stop-position="16.628cm" fo:text-indent="-0.635cm" fo:margin-left="16.6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898cm" fo:text-indent="-0.635cm" fo:margin-left="17.8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168cm" fo:text-indent="-0.318cm" fo:margin-left="19.168cm"/>
        </style:list-level-properties>
      </text:list-level-style-number>
      <text:list-level-style-number text:level="7" style:num-suffix="." style:num-format="1">
        <style:list-level-properties text:list-level-position-and-space-mode="label-alignment">
          <style:list-level-label-alignment text:label-followed-by="listtab" text:list-tab-stop-position="20.438cm" fo:text-indent="-0.635cm" fo:margin-left="20.4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1.708cm" fo:text-indent="-0.635cm" fo:margin-left="21.7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2.978cm" fo:text-indent="-0.318cm" fo:margin-left="22.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7"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9M7S</meta:editing-duration>
    <meta:editing-cycles>19</meta:editing-cycles>
    <meta:generator>OpenOffice.org/3.3$Win32 OpenOffice.org_project/330m20$Build-9567</meta:generator>
    <dc:date>2013-09-13T11:53:12.22</dc:date>
    <meta:print-date>2013-03-01T17:15:39.38</meta:print-date>
    <meta:document-statistic meta:table-count="13" meta:image-count="0" meta:object-count="0" meta:page-count="21" meta:paragraph-count="501" meta:word-count="3877" meta:character-count="27769"/>
    <meta:user-defined meta:name="Info 1"/>
    <meta:user-defined meta:name="Info 2"/>
    <meta:user-defined meta:name="Info 3"/>
    <meta:user-defined meta:name="Info 4"/>
  </office:meta>
</office:document-meta>
</file>