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 style:list-style-name="L1">
      <style:paragraph-properties fo:margin-left="0cm" fo:margin-right="0cm" fo:text-align="justify" style:justify-single-word="false" fo:text-indent="0.212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.212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.212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 style:list-style-name="WW8Num20">
      <style:paragraph-properties fo:margin-left="0.026cm" fo:margin-right="0cm" fo:text-align="justify" style:justify-single-word="false" fo:text-indent="-0.635cm" style:auto-text-indent="false">
        <style:tab-stops>
          <style:tab-stop style:position="-0.609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Т</text:span><text:span text:style-name="T2">РЕБОВАНИЯ К УРОВНЮ ПОДГОТОВКИ УЧАЩИХСЯ</text:span></text:p>
      <text:p text:style-name="P1"><text:span text:style-name="T2"/></text:p>
      <text:p text:style-name="P2">В результате изучения физики <text:s/>7 класса ученик должен </text:p>
      <text:p text:style-name="P4">знать/понимать:</text:p>
      <text:list xml:id="list36601379" text:style-name="L1">
        <text:list-item>
          <text:p text:style-name="P5"><text:span text:style-name="T5">смысл понятий</text:span><text:span text:style-name="T4">: физическое явление, физический закон, вещество, взаимодействие, <text:s/></text:span><text:span text:style-name="T7">инерция, молекула, атом;</text:span></text:p>
        </text:list-item>
        <text:list-item>
          <text:p text:style-name="P5"><text:span text:style-name="T5">смысл физических величин</text:span><text:span text:style-name="T4">: путь, скорость, масса, плотность, сила, </text:span><text:span text:style-name="T7">вес, </text:span><text:span text:style-name="T4"><text:s/>давление, импульс, работа, мощность, кинетическая энергия, потенциальная энергия, коэффициент полезного действия;</text:span></text:p>
        </text:list-item>
        <text:list-item>
          <text:p text:style-name="P5"><text:span text:style-name="T5">смысл физических законов</text:span><text:span text:style-name="T4">: <text:s/></text:span><text:span text:style-name="T7">Гука, </text:span><text:span text:style-name="T4">Паскаля, Архимеда;</text:span></text:p>
          <text:p text:style-name="P6">уметь</text:p>
        </text:list-item>
        <text:list-item>
          <text:p text:style-name="P5"><text:span text:style-name="T4"><text:s/></text:span><text:span text:style-name="T5">описывать и объяснять физические явления:</text:span><text:span text:style-name="T4"> <text:s/></text:span><text:span text:style-name="T7">механическое движение, </text:span><text:span text:style-name="T4">равномерное </text:span><text:span text:style-name="T7">и неравномерное </text:span><text:span text:style-name="T4"><text:s/>прямолинейное движение, </text:span><text:span text:style-name="T7">инерцию, </text:span><text:span text:style-name="T4"><text:s/></text:span><text:span text:style-name="T7">диффузию, явление тяготения, </text:span><text:span text:style-name="T4">передачу давления жидкостями и газами, плавание тел; </text:span></text:p>
        </text:list-item>
        <text:list-item>
          <text:p text:style-name="P5"><text:span text:style-name="T5">использовать физические приборы и измерительные инструменты</text:span><text:span text:style-name="T6"> </text:span><text:span text:style-name="T5">для измерения физических величин</text:span><text:span text:style-name="T4">: <text:s/></text:span><text:span text:style-name="T7">объема тел, </text:span><text:span text:style-name="T4">расстояния, промежутка времени, массы, силы, давления, температуры;</text:span></text:p>
        </text:list-item>
        <text:list-item>
          <text:p text:style-name="P5"><text:span text:style-name="T5">представлять результаты измерений с помощью таблиц, графиков и выявлять на этой основе эмпирические зависимости</text:span><text:span text:style-name="T4">: пути от времени, силы упругости от удлинения пружины, силы трения от силы нормального давления;</text:span></text:p>
        </text:list-item>
        <text:list-item>
          <text:p text:style-name="P7">выражать результаты измерений и расчетов в единицах Международной системы;</text:p>
        </text:list-item>
        <text:list-item>
          <text:p text:style-name="P5"><text:span text:style-name="T4">приводить примеры практического использования физических знаний <text:s/></text:span><text:span text:style-name="T7">в </text:span><text:span text:style-name="T4">механических явлениях;</text:span></text:p>
        </text:list-item>
        <text:list-item>
          <text:p text:style-name="P7">решать задачи на применение изученных физических законов;</text:p>
        </text:list-item>
        <text:list-item>
          <text:p text:style-name="P7">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</text:list>
      <text:list xml:id="list36600628" text:style-name="WW8Num20">
        <text:list-header>
          <text:p text:style-name="P8"><text:span text:style-name="T1"><text:s text:c="3"/>И</text:span>спользовать приобретенные знания и умения в практической деятельности и повседневной жизни для обеспечения безопасности в процессе использования транспортных средств.</text:p>
        </text:list-header>
      </text:list>
      <text:p text:style-name="P2"/>
      <text:p text:style-name="P2"/>
      <text:p text:style-name="P2"/>
      <text:p text:style-name="P2"><text:soft-page-break/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27S</meta:editing-duration>
    <meta:editing-cycles>13</meta:editing-cycles>
    <meta:generator>OpenOffice.org/3.3$Win32 OpenOffice.org_project/330m20$Build-9567</meta:generator>
    <dc:date>2013-03-01T16:45:09.82</dc:date>
    <meta:document-statistic meta:table-count="0" meta:image-count="0" meta:object-count="0" meta:page-count="2" meta:paragraph-count="16" meta:word-count="216" meta:character-count="1816"/>
    <meta:user-defined meta:name="Info 1"/>
    <meta:user-defined meta:name="Info 2"/>
    <meta:user-defined meta:name="Info 3"/>
    <meta:user-defined meta:name="Info 4"/>
  </office:meta>
</office:document-meta>
</file>