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.1388in" style:page-number="1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" style:parent-style-name="Обычный" style:family="paragraph">
      <style:paragraph-properties fo:text-align="center" fo:margin-bottom="0.1388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" style:parent-style-name="Обычный" style:family="paragraph">
      <style:paragraph-properties fo:text-align="center" fo:margin-bottom="0.1388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8" style:parent-style-name="Обычный" style:family="paragraph">
      <style:paragraph-properties fo:text-align="center" fo:margin-bottom="0.1388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" style:parent-style-name="Обычный" style:family="paragraph">
      <style:paragraph-properties fo:text-align="center" fo:margin-bottom="0.1388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" style:parent-style-name="Обычный" style:family="paragraph">
      <style:paragraph-properties fo:text-align="center" fo:margin-bottom="0.1388in"/>
    </style:style>
    <style:style style:name="P13" style:parent-style-name="Обычный" style:family="paragraph">
      <style:paragraph-properties fo:text-align="center" fo:margin-bottom="0.1388in"/>
    </style:style>
    <style:style style:name="P14" style:parent-style-name="Обычный" style:family="paragraph">
      <style:paragraph-properties fo:text-align="center" fo:margin-bottom="0.1388in"/>
    </style:style>
    <style:style style:name="P15" style:parent-style-name="Обычный" style:family="paragraph">
      <style:paragraph-properties fo:text-align="center" fo:margin-bottom="0.1388in"/>
    </style:style>
    <style:style style:name="P16" style:parent-style-name="Обычный" style:family="paragraph">
      <style:paragraph-properties fo:text-align="center" fo:margin-bottom="0.1388in"/>
    </style:style>
    <style:style style:name="P17" style:parent-style-name="Обычный" style:family="paragraph">
      <style:paragraph-properties fo:text-align="center" fo:margin-bottom="0.1388in"/>
    </style:style>
    <style:style style:name="P18" style:parent-style-name="Обычный" style:family="paragraph">
      <style:paragraph-properties fo:text-align="center" fo:margin-bottom="0.1388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" style:parent-style-name="Обычный" style:family="paragraph">
      <style:paragraph-properties fo:text-align="center" fo:margin-bottom="0.1388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Обычный" style:family="paragraph">
      <style:paragraph-properties fo:text-align="center" fo:margin-bottom="0.1388in"/>
    </style:style>
    <style:style style:name="P24" style:parent-style-name="Обычный" style:family="paragraph">
      <style:paragraph-properties fo:text-align="center" fo:margin-bottom="0.1388in"/>
    </style:style>
    <style:style style:name="P25" style:parent-style-name="Обычный" style:family="paragraph">
      <style:paragraph-properties fo:text-align="center" fo:margin-bottom="0.1388in"/>
    </style:style>
    <style:style style:name="P26" style:parent-style-name="Обычный" style:family="paragraph">
      <style:paragraph-properties fo:text-align="center" fo:margin-bottom="0.1388in"/>
    </style:style>
    <style:style style:name="P27" style:parent-style-name="Обычный" style:family="paragraph">
      <style:paragraph-properties fo:text-align="end" fo:margin-bottom="0.1388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9" style:parent-style-name="Обычный" style:family="paragraph">
      <style:paragraph-properties fo:text-align="end" fo:margin-bottom="0.1388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1" style:parent-style-name="Обычный" style:family="paragraph">
      <style:paragraph-properties fo:text-align="end" fo:margin-bottom="0.1388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" style:parent-style-name="Обычный" style:family="paragraph">
      <style:paragraph-properties fo:text-align="end" fo:margin-bottom="0.1388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" style:parent-style-name="Обычный" style:family="paragraph">
      <style:paragraph-properties fo:text-align="end" fo:margin-bottom="0.1388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" style:parent-style-name="Обычный" style:family="paragraph">
      <style:paragraph-properties fo:text-align="end" fo:margin-bottom="0.1388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" style:parent-style-name="Обычный" style:family="paragraph">
      <style:paragraph-properties fo:text-align="center" fo:margin-bottom="0.1388in"/>
    </style:style>
    <style:style style:name="P41" style:parent-style-name="Обычный" style:family="paragraph">
      <style:paragraph-properties fo:text-align="center" fo:margin-bottom="0.1388in"/>
    </style:style>
    <style:style style:name="P42" style:parent-style-name="Обычный" style:family="paragraph">
      <style:paragraph-properties fo:text-align="center" fo:margin-bottom="0.1388in"/>
    </style:style>
    <style:style style:name="P43" style:parent-style-name="Обычный" style:family="paragraph">
      <style:paragraph-properties fo:text-align="center" fo:margin-bottom="0.1388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" style:parent-style-name="Обычный" style:family="paragraph">
      <style:paragraph-properties fo:text-align="center" fo:margin-bottom="0.1388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" style:parent-style-name="Обычный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/>
    </style:style>
    <style:style style:name="P50" style:parent-style-name="Обычный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/>
    </style:style>
    <style:style style:name="P51" style:parent-style-name="Обычный" style:family="paragraph">
      <style:paragraph-properties fo:line-height="15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" style:parent-style-name="Обычный" style:family="paragraph">
      <style:paragraph-properties fo:line-height="150%"/>
    </style:style>
    <style:style style:name="P54" style:parent-style-name="Обычный" style:family="paragraph">
      <style:paragraph-properties fo:text-align="justify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" style:parent-style-name="Обычный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9" style:parent-style-name="Обычный" style:family="paragraph">
      <style:paragraph-properties fo:text-align="justify" fo:line-height="150%" fo:margin-left="0.5in" fo:text-indent="-0.25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2" style:parent-style-name="Обычный" style:family="paragraph">
      <style:paragraph-properties fo:line-height="150%" fo:margin-left="0.5in" fo:text-indent="-0.25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7" style:parent-style-name="Обычный" style:family="paragraph">
      <style:paragraph-properties fo:text-align="justify" fo:line-height="15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0" style:parent-style-name="Обычный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4" style:parent-style-name="Обычный" style:family="paragraph">
      <style:paragraph-properties fo:text-align="justify" fo:line-height="15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76" style:parent-style-name="Обычный" style:family="paragraph">
      <style:paragraph-properties fo:text-align="justify" fo:line-height="150%"/>
    </style:style>
    <style:style style:name="P77" style:parent-style-name="Обычный" style:family="paragraph">
      <style:paragraph-properties fo:text-align="justify" fo:line-height="150%"/>
    </style:style>
    <style:style style:name="P78" style:parent-style-name="Обычный" style:family="paragraph">
      <style:paragraph-properties fo:text-align="justify" fo:line-height="150%"/>
    </style:style>
    <style:style style:name="P79" style:parent-style-name="Обычный" style:family="paragraph">
      <style:paragraph-properties fo:text-align="justify" fo:line-height="150%"/>
    </style:style>
    <style:style style:name="P80" style:parent-style-name="Обычный" style:family="paragraph">
      <style:paragraph-properties fo:text-align="justify" fo:line-height="150%"/>
    </style:style>
    <style:style style:name="P81" style:parent-style-name="Обычный" style:family="paragraph">
      <style:paragraph-properties fo:text-align="justify" fo:line-height="150%"/>
    </style:style>
    <style:style style:name="P82" style:parent-style-name="Обычный" style:family="paragraph">
      <style:paragraph-properties fo:text-align="justify" fo:line-height="150%"/>
    </style:style>
    <style:style style:name="P83" style:parent-style-name="Обычный" style:family="paragraph">
      <style:paragraph-properties fo:text-align="justify" fo:line-height="150%"/>
    </style:style>
    <style:style style:name="P84" style:parent-style-name="Обычный" style:family="paragraph">
      <style:paragraph-properties fo:text-align="justify" fo:line-height="150%"/>
    </style:style>
    <style:style style:name="P85" style:parent-style-name="Обычный" style:family="paragraph">
      <style:paragraph-properties fo:text-align="justify" fo:line-height="150%"/>
    </style:style>
    <style:style style:name="P86" style:parent-style-name="Обычный" style:family="paragraph">
      <style:paragraph-properties fo:text-align="justify" fo:line-height="150%"/>
    </style:style>
    <style:style style:name="P87" style:parent-style-name="Обычный" style:family="paragraph">
      <style:paragraph-properties fo:text-align="justify" fo:line-height="150%"/>
    </style:style>
    <style:style style:name="P88" style:parent-style-name="Обычный" style:family="paragraph">
      <style:paragraph-properties fo:text-align="justify" fo:line-height="150%"/>
    </style:style>
    <style:style style:name="P89" style:parent-style-name="Обычный" style:family="paragraph">
      <style:paragraph-properties fo:text-align="justify" fo:line-height="150%"/>
    </style:style>
    <style:style style:name="P90" style:parent-style-name="Обычный" style:family="paragraph">
      <style:paragraph-properties fo:text-align="justify" fo:line-height="150%"/>
    </style:style>
    <style:style style:name="P91" style:parent-style-name="Обычный" style:family="paragraph">
      <style:paragraph-properties fo:text-align="justify" fo:line-height="150%"/>
    </style:style>
    <style:style style:name="P92" style:parent-style-name="Обычный" style:family="paragraph">
      <style:paragraph-properties fo:text-align="justify" fo:line-height="150%"/>
    </style:style>
    <style:style style:name="P93" style:parent-style-name="Обычный" style:family="paragraph">
      <style:paragraph-properties fo:text-align="justify" fo:line-height="150%"/>
    </style:style>
    <style:style style:name="P94" style:parent-style-name="Обычный" style:family="paragraph">
      <style:paragraph-properties fo:text-align="justify" fo:line-height="150%"/>
    </style:style>
    <style:style style:name="P95" style:parent-style-name="Обычный" style:family="paragraph">
      <style:paragraph-properties fo:text-align="justify" fo:line-height="150%"/>
    </style:style>
    <style:style style:name="P96" style:parent-style-name="Обычный" style:family="paragraph">
      <style:paragraph-properties fo:text-align="justify" fo:line-height="150%"/>
    </style:style>
    <style:style style:name="P97" style:parent-style-name="Обычный" style:family="paragraph">
      <style:paragraph-properties fo:text-align="justify" fo:line-height="150%"/>
    </style:style>
    <style:style style:name="P98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/>
    </style:style>
    <style:style style:name="P99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/>
    </style:style>
    <style:style style:name="P100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/>
    </style:style>
    <style:style style:name="P101" style:parent-style-name="Обычный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2pt" style:font-size-asian="12pt"/>
    </style:style>
    <style:style style:name="P102" style:parent-style-name="Обычный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4" style:parent-style-name="Обычный" style:family="paragraph">
      <style:paragraph-properties fo:line-height="15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1" style:parent-style-name="Обычный" style:family="paragraph">
      <style:paragraph-properties fo:text-align="justify" fo:line-height="150%"/>
    </style:style>
    <style:style style:name="P112" style:parent-style-name="Обычный" style:family="paragraph">
      <style:paragraph-properties fo:text-align="justify" fo:line-height="15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16" style:parent-style-name="Обычный" style:family="paragraph">
      <style:paragraph-properties fo:text-align="justify" fo:line-height="15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19" style:parent-style-name="Обычный" style:family="paragraph">
      <style:paragraph-properties fo:text-align="justify" fo:margin-bottom="0.0833in" fo:line-height="15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1" style:parent-style-name="Обычный" style:family="paragraph">
      <style:paragraph-properties fo:text-align="justify" fo:margin-bottom="0.0833in" fo:line-height="15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4" style:parent-style-name="Обычный" style:family="paragraph">
      <style:paragraph-properties fo:text-align="justify" fo:margin-bottom="0.0833in" fo:line-height="15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6" style:parent-style-name="Обычный" style:family="paragraph">
      <style:paragraph-properties fo:margin-top="0.0694in" fo:margin-bottom="0.0694in" fo:line-height="15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28" style:parent-style-name="Обычный" style:family="paragraph">
      <style:paragraph-properties fo:margin-top="0.0694in" fo:margin-bottom="0.0694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2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5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8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1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5" style:parent-style-name="Обычный" style:family="paragraph">
      <style:paragraph-properties fo:text-align="justify" fo:margin-top="0.0694in" fo:margin-bottom="0.0694in" fo:line-height="15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47" style:parent-style-name="Обычный" style:family="paragraph">
      <style:paragraph-properties fo:text-align="justify" fo:margin-top="0.0694in" fo:margin-bottom="0.0694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2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57" style:parent-style-name="Обычный" style:family="paragraph">
      <style:paragraph-properties fo:text-align="justify" fo:margin-top="0.0694in" fo:margin-bottom="0.0694in" fo:line-height="150%" fo:margin-left="0.25in" fo:text-indent="-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2" style:parent-style-name="Обычный" style:family="paragraph">
      <style:paragraph-properties fo:text-align="justify" fo:margin-top="0.0694in" fo:margin-bottom="0.0694in" fo:line-height="150%" fo:margin-left="0.25in" fo:text-indent="-0.25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7" style:parent-style-name="Обычный" style:family="paragraph">
      <style:paragraph-properties fo:text-align="justify" fo:margin-top="0.0694in" fo:margin-bottom="0.0694in" fo:line-height="150%" fo:margin-left="0.25in" fo:text-indent="-0.25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2" style:parent-style-name="Обычный" style:family="paragraph">
      <style:paragraph-properties fo:text-align="justify" fo:margin-top="0.0694in" fo:margin-bottom="0.0694in" fo:line-height="150%" fo:text-indent="0.25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74" style:parent-style-name="Обычный" style:family="paragraph">
      <style:paragraph-properties fo:margin-top="0.0694in" fo:margin-bottom="0.0694in" fo:line-height="150%" fo:text-indent="0.25in">
        <style:tab-stops>
          <style:tab-stop style:type="left" style:position="4.4298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1" style:parent-style-name="Обычный" style:family="paragraph">
      <style:paragraph-properties fo:margin-top="0.0694in" fo:margin-bottom="0.0694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6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89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2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96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0" style:parent-style-name="Обычный" style:family="paragraph">
      <style:paragraph-properties fo:margin-top="0.0694in" fo:margin-bottom="0.0694in" fo:line-height="15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2" style:parent-style-name="Обычный" style:family="paragraph">
      <style:paragraph-properties fo:margin-top="0.0694in" fo:margin-bottom="0.0694in" fo:line-height="15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5" style:parent-style-name="Обычный" style:family="paragraph">
      <style:paragraph-properties fo:margin-top="0.0694in" fo:margin-bottom="0.0694in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08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2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5" style:parent-style-name="Обычный" style:family="paragraph">
      <style:paragraph-properties fo:margin-top="0.0694in" fo:margin-bottom="0.0694in" fo:line-height="150%" fo:margin-left="0.25in" fo:text-indent="-0.25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19" style:parent-style-name="Обычный" style:family="paragraph">
      <style:paragraph-properties fo:margin-bottom="0.0833in" fo:line-height="150%">
        <style:tab-stops>
          <style:tab-stop style:type="left" style:position="0.4916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22" style:parent-style-name="Обычный" style:family="paragraph">
      <style:paragraph-properties fo:margin-bottom="0.0833in" fo:line-height="150%">
        <style:tab-stops>
          <style:tab-stop style:type="left" style:position="0.4916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0" style:parent-style-name="Обычный" style:family="paragraph">
      <style:paragraph-properties fo:margin-bottom="0.0833in" fo:line-height="150%">
        <style:tab-stops>
          <style:tab-stop style:type="left" style:position="0.4916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34" style:parent-style-name="Обычный" style:family="paragraph">
      <style:paragraph-properties fo:text-align="justify" fo:margin-bottom="0.0833in" fo:line-height="150%">
        <style:tab-stops>
          <style:tab-stop style:type="left" style:position="0.4916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2" style:parent-style-name="Обычный" style:family="paragraph">
      <style:paragraph-properties fo:margin-bottom="0.0833in" fo:line-height="150%">
        <style:tab-stops>
          <style:tab-stop style:type="left" style:position="0.4916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48" style:parent-style-name="Обычный" style:family="paragraph">
      <style:paragraph-properties fo:text-align="justify" fo:margin-bottom="0.0833in" fo:line-height="150%">
        <style:tab-stops>
          <style:tab-stop style:type="left" style:position="0.4916in"/>
        </style:tab-stops>
      </style:paragraph-properties>
    </style:style>
    <style:style style:name="P249" style:parent-style-name="Обычный" style:family="paragraph">
      <style:paragraph-properties fo:text-align="justify" fo:margin-bottom="0.0833in" fo:line-height="150%">
        <style:tab-stops>
          <style:tab-stop style:type="left" style:position="0.4916in"/>
        </style:tab-stops>
      </style:paragraph-properties>
    </style:style>
    <style:style style:name="P250" style:parent-style-name="Обычный" style:family="paragraph">
      <style:paragraph-properties fo:margin-top="0.0694in" fo:margin-bottom="0.0694in" fo:line-height="15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52" style:parent-style-name="Обычный" style:family="paragraph">
      <style:paragraph-properties fo:text-align="justify" fo:margin-top="0.0694in" fo:margin-bottom="0.0694in" fo:line-height="15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4" style:parent-style-name="Обычный" style:family="paragraph">
      <style:paragraph-properties fo:margin-top="0.0694in" fo:margin-bottom="0.0694in" fo:line-height="15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7" style:parent-style-name="Обычный" style:family="paragraph">
      <style:paragraph-properties fo:margin-top="0.0694in" fo:margin-bottom="0.0694in" fo:line-height="15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59" style:parent-style-name="Обычный" style:family="paragraph">
      <style:paragraph-properties fo:margin-top="0.0694in" fo:margin-bottom="0.0694in" fo:line-height="150%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1" style:parent-style-name="Обычный" style:family="paragraph">
      <style:paragraph-properties fo:margin-top="0.0694in" fo:margin-bottom="0.0694in" fo:line-height="15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6" style:parent-style-name="Обычный" style:family="paragraph">
      <style:paragraph-properties fo:text-align="justify" fo:margin-top="0.0694in" fo:margin-bottom="0.0694in" fo:line-height="15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68" style:parent-style-name="Обычный" style:family="paragraph">
      <style:paragraph-properties fo:text-align="justify" fo:margin-top="0.0694in" fo:margin-bottom="0.0694in" fo:line-height="15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1" style:parent-style-name="Обычный" style:family="paragraph">
      <style:paragraph-properties fo:text-align="justify" fo:margin-top="0.0694in" fo:margin-bottom="0.0694in" fo:line-height="15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5" style:parent-style-name="Обычный" style:family="paragraph">
      <style:paragraph-properties fo:margin-top="0.0694in" fo:margin-bottom="0.0694in" fo:line-height="150%">
        <style:tab-stops>
          <style:tab-stop style:type="left" style:position="3.7222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77" style:parent-style-name="Обычный" style:family="paragraph">
      <style:paragraph-properties fo:text-align="justify" fo:margin-top="0.0694in" fo:margin-bottom="0.0694in" fo:line-height="15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0" style:parent-style-name="Обычный" style:family="paragraph">
      <style:paragraph-properties fo:text-align="justify" fo:margin-top="0.0694in" fo:margin-bottom="0.0694in" fo:line-height="15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282" style:parent-style-name="Обычный" style:family="paragraph">
      <style:paragraph-properties fo:text-align="justify" fo:margin-top="0.0694in" fo:margin-bottom="0.0694in" fo:line-height="150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olumn285" style:family="table-column">
      <style:table-column-properties style:column-width="1.084in" style:use-optimal-column-width="false"/>
    </style:style>
    <style:style style:name="TableColumn286" style:family="table-column">
      <style:table-column-properties style:column-width="5.4152in" style:use-optimal-column-width="false"/>
    </style:style>
    <style:style style:name="Table284" style:family="table">
      <style:table-properties style:width="6.4993in" fo:margin-left="0in" table: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836967" fo:padding-top="0in" fo:padding-left="0.0583in" fo:padding-bottom="0in" fo:padding-right="0.0583in"/>
    </style:style>
    <style:style style:name="P289" style:parent-style-name="Обычный" style:family="paragraph">
      <style:paragraph-properties fo:text-align="justify" fo:margin-top="0.0694in" fo:margin-bottom="0.0694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291" style:family="table-cell">
      <style:table-cell-properties fo:border="0.0104in solid #836967" fo:padding-top="0in" fo:padding-left="0.0583in" fo:padding-bottom="0in" fo:padding-right="0.0583in"/>
    </style:style>
    <style:style style:name="P292" style:parent-style-name="Обычный" style:family="paragraph">
      <style:paragraph-properties fo:text-align="justify" fo:margin-top="0.0694in" fo:margin-bottom="0.0694in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836967" fo:padding-top="0in" fo:padding-left="0.0583in" fo:padding-bottom="0in" fo:padding-right="0.0583in"/>
    </style:style>
    <style:style style:name="P296" style:parent-style-name="Обычный" style:family="paragraph">
      <style:paragraph-properties fo:text-align="justify" fo:margin-top="0.0694in" fo:margin-bottom="0.0694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298" style:family="table-cell">
      <style:table-cell-properties fo:border="0.0104in solid #836967" fo:padding-top="0in" fo:padding-left="0.0583in" fo:padding-bottom="0in" fo:padding-right="0.0583in"/>
    </style:style>
    <style:style style:name="P299" style:parent-style-name="Обычный" style:family="paragraph">
      <style:paragraph-properties fo:text-align="justify" fo:margin-top="0.0694in" fo:margin-bottom="0.0694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836967" fo:padding-top="0in" fo:padding-left="0.0583in" fo:padding-bottom="0in" fo:padding-right="0.0583in"/>
    </style:style>
    <style:style style:name="P303" style:parent-style-name="Обычный" style:family="paragraph">
      <style:paragraph-properties fo:text-align="justify" fo:margin-top="0.0694in" fo:margin-bottom="0.0694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05" style:family="table-cell">
      <style:table-cell-properties fo:border="0.0104in solid #836967" fo:padding-top="0in" fo:padding-left="0.0583in" fo:padding-bottom="0in" fo:padding-right="0.0583in"/>
    </style:style>
    <style:style style:name="P306" style:parent-style-name="Обычный" style:family="paragraph">
      <style:paragraph-properties fo:text-align="justify" fo:margin-top="0.0694in" fo:margin-bottom="0.0694in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836967" fo:padding-top="0in" fo:padding-left="0.0583in" fo:padding-bottom="0in" fo:padding-right="0.0583in"/>
    </style:style>
    <style:style style:name="P310" style:parent-style-name="Обычный" style:family="paragraph">
      <style:paragraph-properties fo:text-align="justify" fo:margin-top="0.0694in" fo:margin-bottom="0.0694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12" style:family="table-cell">
      <style:table-cell-properties fo:border="0.0104in solid #836967" fo:padding-top="0in" fo:padding-left="0.0583in" fo:padding-bottom="0in" fo:padding-right="0.0583in"/>
    </style:style>
    <style:style style:name="P313" style:parent-style-name="Обычный" style:family="paragraph">
      <style:paragraph-properties fo:text-align="justify" fo:margin-top="0.0694in" fo:margin-bottom="0.0694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836967" fo:padding-top="0in" fo:padding-left="0.0583in" fo:padding-bottom="0in" fo:padding-right="0.0583in"/>
    </style:style>
    <style:style style:name="P317" style:parent-style-name="Обычный" style:family="paragraph">
      <style:paragraph-properties fo:text-align="justify" fo:margin-top="0.0694in" fo:margin-bottom="0.0694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19" style:family="table-cell">
      <style:table-cell-properties fo:border="0.0104in solid #836967" fo:padding-top="0in" fo:padding-left="0.0583in" fo:padding-bottom="0in" fo:padding-right="0.0583in"/>
    </style:style>
    <style:style style:name="P320" style:parent-style-name="Обычный" style:family="paragraph">
      <style:paragraph-properties fo:margin-top="0.0694in" fo:margin-bottom="0.0694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3" style:parent-style-name="Обычный" style:family="paragraph">
      <style:paragraph-properties fo:margin-top="0.0694in" fo:margin-bottom="0.0694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6" style:parent-style-name="Обычный" style:family="paragraph">
      <style:paragraph-properties fo:margin-top="0.0694in" fo:margin-bottom="0.0694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28" style:parent-style-name="Обычный" style:family="paragraph">
      <style:paragraph-properties fo:margin-top="0.0694in" fo:margin-bottom="0.0694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0" style:parent-style-name="Обычный" style:family="paragraph">
      <style:paragraph-properties fo:margin-top="0.0694in" fo:margin-bottom="0.0694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3" style:parent-style-name="Обычный" style:family="paragraph">
      <style:paragraph-properties fo:margin-top="0.0694in" fo:margin-bottom="0.0694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5" style:parent-style-name="Обычный" style:family="paragraph">
      <style:paragraph-properties fo:margin-top="0.0694in" fo:margin-bottom="0.0694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38" style:parent-style-name="Обычный" style:family="paragraph">
      <style:paragraph-properties fo:margin-top="0.0694in" fo:margin-bottom="0.0694in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0" style:parent-style-name="Обычный" style:family="paragraph">
      <style:paragraph-properties fo:margin-top="0.0694in" fo:margin-bottom="0.0694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42" style:parent-style-name="Обычный" style:family="paragraph">
      <style:paragraph-properties fo:margin-top="0.0694in" fo:margin-bottom="0.0694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4" style:parent-style-name="Обычный" style:family="paragraph">
      <style:paragraph-properties fo:margin-top="0.0694in" fo:margin-bottom="0.0694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7" style:parent-style-name="Обычный" style:family="paragraph">
      <style:paragraph-properties fo:margin-top="0.0694in" fo:margin-bottom="0.0694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49" style:parent-style-name="Обычный" style:family="paragraph">
      <style:paragraph-properties fo:margin-top="0.0694in" fo:margin-bottom="0.0694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51" style:parent-style-name="Обычный" style:family="paragraph">
      <style:paragraph-properties fo:margin-top="0.0694in" fo:margin-bottom="0.0694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836967" fo:padding-top="0in" fo:padding-left="0.0583in" fo:padding-bottom="0in" fo:padding-right="0.0583in"/>
    </style:style>
    <style:style style:name="P354" style:parent-style-name="Обычный" style:family="paragraph">
      <style:paragraph-properties fo:text-align="justify" fo:margin-top="0.0694in" fo:margin-bottom="0.0694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56" style:family="table-cell">
      <style:table-cell-properties fo:border="0.0104in solid #836967" fo:padding-top="0in" fo:padding-left="0.0583in" fo:padding-bottom="0in" fo:padding-right="0.0583in"/>
    </style:style>
    <style:style style:name="P357" style:parent-style-name="Обычный" style:family="paragraph">
      <style:paragraph-properties fo:text-align="justify" fo:margin-top="0.0694in" fo:margin-bottom="0.0694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836967" fo:padding-top="0in" fo:padding-left="0.0583in" fo:padding-bottom="0in" fo:padding-right="0.0583in"/>
    </style:style>
    <style:style style:name="P362" style:parent-style-name="Обычный" style:family="paragraph">
      <style:paragraph-properties fo:text-align="justify" fo:margin-top="0.0694in" fo:margin-bottom="0.0694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64" style:family="table-cell">
      <style:table-cell-properties fo:border="0.0104in solid #836967" fo:padding-top="0in" fo:padding-left="0.0583in" fo:padding-bottom="0in" fo:padding-right="0.0583in"/>
    </style:style>
    <style:style style:name="P365" style:parent-style-name="Обычный" style:family="paragraph">
      <style:paragraph-properties fo:text-align="justify" fo:margin-top="0.0694in" fo:margin-bottom="0.0694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836967" fo:padding-top="0in" fo:padding-left="0.0583in" fo:padding-bottom="0in" fo:padding-right="0.0583in"/>
    </style:style>
    <style:style style:name="P370" style:parent-style-name="Обычный" style:family="paragraph">
      <style:paragraph-properties fo:text-align="justify" fo:margin-top="0.0694in" fo:margin-bottom="0.0694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72" style:family="table-cell">
      <style:table-cell-properties fo:border="0.0104in solid #836967" fo:padding-top="0in" fo:padding-left="0.0583in" fo:padding-bottom="0in" fo:padding-right="0.0583in"/>
    </style:style>
    <style:style style:name="P373" style:parent-style-name="Обычный" style:family="paragraph">
      <style:paragraph-properties fo:text-align="justify" fo:margin-top="0.0694in" fo:margin-bottom="0.0694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5" style:parent-style-name="Обычный" style:family="paragraph">
      <style:paragraph-properties fo:margin-top="0.0694in" fo:margin-bottom="0.0694in"/>
    </style:style>
    <style:style style:name="P376" style:parent-style-name="Обычный" style:family="paragraph">
      <style:paragraph-properties fo:margin-top="0.0694in" fo:margin-bottom="0.0694in"/>
    </style:style>
    <style:style style:name="TableColumn378" style:family="table-column">
      <style:table-column-properties style:column-width="0.6729in" style:use-optimal-column-width="false"/>
    </style:style>
    <style:style style:name="TableColumn379" style:family="table-column">
      <style:table-column-properties style:column-width="2.6583in" style:use-optimal-column-width="false"/>
    </style:style>
    <style:style style:name="TableColumn380" style:family="table-column">
      <style:table-column-properties style:column-width="0.9513in" style:use-optimal-column-width="false"/>
    </style:style>
    <style:style style:name="TableColumn381" style:family="table-column">
      <style:table-column-properties style:column-width="2.2159in" style:use-optimal-column-width="false"/>
    </style:style>
    <style:style style:name="Table377" style:family="table">
      <style:table-properties style:width="6.4986in" fo:margin-left="0in" table:align="center"/>
    </style:style>
    <style:style style:name="TableRow382" style:family="table-row">
      <style:table-row-properties style:min-row-height="0.7875in" style:use-optimal-row-height="false" fo:keep-together="always"/>
    </style:style>
    <style:style style:name="TableCell383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384" style:parent-style-name="Обычный" style:family="paragraph">
      <style:paragraph-properties fo:margin-top="0.0694in" fo:margin-bottom="0.0694in" fo:margin-left="0.0784in" fo:margin-right="0.0784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86" style:family="table-cell">
      <style:table-cell-properties fo:border="0.0104in solid #836967" fo:padding-top="0in" fo:padding-left="0.0583in" fo:padding-bottom="0in" fo:padding-right="0.0583in"/>
    </style:style>
    <style:style style:name="P387" style:parent-style-name="Обычный" style:family="paragraph">
      <style:paragraph-properties fo:margin-top="0.0694in" fo:margin-bottom="0.0694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91" style:family="table-cell">
      <style:table-cell-properties fo:border="0.0104in solid #836967" fo:padding-top="0in" fo:padding-left="0.0583in" fo:padding-bottom="0in" fo:padding-right="0.0583in"/>
    </style:style>
    <style:style style:name="P392" style:parent-style-name="Обычный" style:family="paragraph">
      <style:paragraph-properties fo:margin-top="0.0694in" fo:margin-bottom="0.0694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394" style:family="table-cell">
      <style:table-cell-properties fo:border="0.0104in solid #836967" fo:padding-top="0in" fo:padding-left="0.0583in" fo:padding-bottom="0in" fo:padding-right="0.0583in"/>
    </style:style>
    <style:style style:name="P395" style:parent-style-name="Обычный" style:family="paragraph">
      <style:paragraph-properties fo:margin-top="0.0694in" fo:margin-bottom="0.0694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Row397" style:family="table-row">
      <style:table-row-properties style:min-row-height="0.7875in" style:use-optimal-row-height="false" fo:keep-together="always"/>
    </style:style>
    <style:style style:name="TableCell398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399" style:parent-style-name="Обычный" style:family="paragraph">
      <style:paragraph-properties fo:text-align="justify" fo:margin-top="0.0694in" fo:margin-bottom="0.0694in" fo:margin-left="0.0784in" fo:margin-right="0.0784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401" style:family="table-cell">
      <style:table-cell-properties fo:border="0.0104in solid #836967" fo:padding-top="0in" fo:padding-left="0.0583in" fo:padding-bottom="0in" fo:padding-right="0.0583in"/>
    </style:style>
    <style:style style:name="P402" style:parent-style-name="Обычный" style:family="paragraph">
      <style:paragraph-properties fo:margin-top="0.0694in" fo:margin-bottom="0.0694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05" style:parent-style-name="Обычный" style:family="paragraph">
      <style:paragraph-properties fo:margin-top="0.0694in" fo:margin-bottom="0.0694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07" style:family="table-cell">
      <style:table-cell-properties fo:border="0.0104in solid #836967" fo:padding-top="0in" fo:padding-left="0.0583in" fo:padding-bottom="0in" fo:padding-right="0.0583in"/>
    </style:style>
    <style:style style:name="P408" style:parent-style-name="Обычный" style:family="paragraph">
      <style:paragraph-properties fo:text-align="justify" fo:margin-top="0.0694in" fo:margin-bottom="0.0694in"/>
    </style:style>
    <style:style style:name="TableCell409" style:family="table-cell">
      <style:table-cell-properties fo:border="0.0104in solid #836967" fo:padding-top="0in" fo:padding-left="0.0583in" fo:padding-bottom="0in" fo:padding-right="0.0583in"/>
    </style:style>
    <style:style style:name="P410" style:parent-style-name="Обычный" style:family="paragraph">
      <style:paragraph-properties fo:text-align="justify" fo:margin-top="0.0694in" fo:margin-bottom="0.0694in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13" style:family="table-row">
      <style:table-row-properties style:min-row-height="0.7875in" style:use-optimal-row-height="false" fo:keep-together="always"/>
    </style:style>
    <style:style style:name="TableCell414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415" style:parent-style-name="Обычный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417" style:family="table-cell">
      <style:table-cell-properties fo:border="0.0104in solid #836967" fo:padding-top="0in" fo:padding-left="0.0583in" fo:padding-bottom="0in" fo:padding-right="0.0583in"/>
    </style:style>
    <style:style style:name="P418" style:parent-style-name="Обычный" style:family="paragraph">
      <style:paragraph-properties fo:margin-top="0.0694in" fo:margin-bottom="0.0694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21" style:family="table-cell">
      <style:table-cell-properties fo:border="0.0104in solid #836967" fo:padding-top="0in" fo:padding-left="0.0583in" fo:padding-bottom="0in" fo:padding-right="0.0583in"/>
    </style:style>
    <style:style style:name="P422" style:parent-style-name="Обычный" style:family="paragraph">
      <style:paragraph-properties fo:text-align="justify" fo:margin-top="0.0694in" fo:margin-bottom="0.0694in"/>
    </style:style>
    <style:style style:name="TableCell423" style:family="table-cell">
      <style:table-cell-properties fo:border="0.0104in solid #836967" fo:padding-top="0in" fo:padding-left="0.0583in" fo:padding-bottom="0in" fo:padding-right="0.0583in"/>
    </style:style>
    <style:style style:name="P424" style:parent-style-name="Обычный" style:family="paragraph">
      <style:paragraph-properties fo:margin-top="0.0694in" fo:margin-bottom="0.0694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27" style:parent-style-name="Обычный" style:family="paragraph">
      <style:paragraph-properties fo:margin-top="0.0694in" fo:margin-bottom="0.0694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29" style:family="table-row">
      <style:table-row-properties style:min-row-height="0.7875in" style:use-optimal-row-height="false" fo:keep-together="always"/>
    </style:style>
    <style:style style:name="TableCell430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431" style:parent-style-name="Обычный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435" style:family="table-cell">
      <style:table-cell-properties fo:border="0.0104in solid #836967" fo:padding-top="0in" fo:padding-left="0.0583in" fo:padding-bottom="0in" fo:padding-right="0.0583in"/>
    </style:style>
    <style:style style:name="P436" style:parent-style-name="Обычный" style:family="paragraph">
      <style:paragraph-properties fo:margin-top="0.0694in" fo:margin-bottom="0.0694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38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0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3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5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7" style:parent-style-name="Обычный" style:family="paragraph">
      <style:paragraph-properties fo:margin-top="0.0694in" fo:margin-bottom="0.0694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9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1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3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55" style:parent-style-name="Обычный" style:family="paragraph">
      <style:paragraph-properties fo:margin-top="0.0694in" fo:margin-bottom="0.0694in" fo:margin-left="0.5in" fo:text-indent="-0.25in">
        <style:tab-stops>
          <style:tab-stop style:type="left" style:position="0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58" style:family="table-cell">
      <style:table-cell-properties fo:border="0.0104in solid #836967" fo:padding-top="0in" fo:padding-left="0.0583in" fo:padding-bottom="0in" fo:padding-right="0.0583in"/>
    </style:style>
    <style:style style:name="P459" style:parent-style-name="Обычный" style:family="paragraph">
      <style:paragraph-properties fo:margin-top="0.0694in" fo:margin-bottom="0.0694in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1" style:parent-style-name="Обычный" style:family="paragraph">
      <style:paragraph-properties fo:margin-top="0.0694in" fo:margin-bottom="0.0694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3" style:parent-style-name="Обычный" style:family="paragraph">
      <style:paragraph-properties fo:margin-top="0.0694in" fo:margin-bottom="0.0694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5" style:parent-style-name="Обычный" style:family="paragraph">
      <style:paragraph-properties fo:margin-top="0.0694in" fo:margin-bottom="0.0694in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8" style:parent-style-name="Обычный" style:family="paragraph">
      <style:paragraph-properties fo:margin-top="0.0694in" fo:margin-bottom="0.0694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2" style:parent-style-name="Обычный" style:family="paragraph">
      <style:paragraph-properties fo:margin-top="0.0694in" fo:margin-bottom="0.0694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74" style:family="table-cell">
      <style:table-cell-properties fo:border="0.0104in solid #836967" fo:padding-top="0in" fo:padding-left="0.0583in" fo:padding-bottom="0in" fo:padding-right="0.0583in"/>
    </style:style>
    <style:style style:name="P475" style:parent-style-name="Обычный" style:family="paragraph">
      <style:paragraph-properties fo:margin-top="0.0694in" fo:margin-bottom="0.0694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8" style:parent-style-name="Обычный" style:family="paragraph">
      <style:paragraph-properties fo:margin-top="0.0694in" fo:margin-bottom="0.0694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80" style:parent-style-name="Обычный" style:family="paragraph">
      <style:paragraph-properties fo:margin-top="0.0694in" fo:margin-bottom="0.0694in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82" style:family="table-row">
      <style:table-row-properties style:min-row-height="0.7875in" style:use-optimal-row-height="false" fo:keep-together="always"/>
    </style:style>
    <style:style style:name="TableCell483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484" style:parent-style-name="Обычный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486" style:family="table-cell">
      <style:table-cell-properties fo:border="0.0104in solid #836967" fo:padding-top="0in" fo:padding-left="0.0583in" fo:padding-bottom="0in" fo:padding-right="0.0583in"/>
    </style:style>
    <style:style style:name="P487" style:parent-style-name="Обычный" style:family="paragraph">
      <style:paragraph-properties fo:text-align="justify" fo:margin-top="0.0694in" fo:margin-bottom="0.0694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89" style:family="table-cell">
      <style:table-cell-properties fo:border="0.0104in solid #836967" fo:padding-top="0in" fo:padding-left="0.0583in" fo:padding-bottom="0in" fo:padding-right="0.0583in"/>
    </style:style>
    <style:style style:name="P490" style:parent-style-name="Обычный" style:family="paragraph">
      <style:paragraph-properties fo:margin-top="0.0694in" fo:margin-bottom="0.0694in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2" style:parent-style-name="Обычный" style:family="paragraph">
      <style:paragraph-properties fo:margin-top="0.0694in" fo:margin-bottom="0.0694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5" style:parent-style-name="Обычный" style:family="paragraph">
      <style:paragraph-properties fo:margin-top="0.0694in" fo:margin-bottom="0.0694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7" style:parent-style-name="Обычный" style:family="paragraph">
      <style:paragraph-properties fo:margin-top="0.0694in" fo:margin-bottom="0.0694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99" style:family="table-cell">
      <style:table-cell-properties fo:border="0.0104in solid #836967" fo:padding-top="0in" fo:padding-left="0.0583in" fo:padding-bottom="0in" fo:padding-right="0.0583in"/>
    </style:style>
    <style:style style:name="P500" style:parent-style-name="Обычный" style:family="paragraph">
      <style:paragraph-properties fo:margin-top="0.0694in" fo:margin-bottom="0.0694in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2" style:parent-style-name="Обычный" style:family="paragraph">
      <style:paragraph-properties fo:margin-top="0.0694in" fo:margin-bottom="0.0694in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4" style:parent-style-name="Обычный" style:family="paragraph">
      <style:paragraph-properties fo:margin-top="0.0694in" fo:margin-bottom="0.0694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7" style:parent-style-name="Обычный" style:family="paragraph">
      <style:paragraph-properties fo:margin-top="0.0694in" fo:margin-bottom="0.0694in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09" style:parent-style-name="Обычный" style:family="paragraph">
      <style:paragraph-properties fo:margin-top="0.0694in" fo:margin-bottom="0.0694in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1" style:parent-style-name="Обычный" style:family="paragraph">
      <style:paragraph-properties fo:margin-top="0.0694in" fo:margin-bottom="0.0694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13" style:parent-style-name="Обычный" style:family="paragraph">
      <style:paragraph-properties fo:margin-top="0.0694in" fo:margin-bottom="0.0694in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15" style:family="table-row">
      <style:table-row-properties style:min-row-height="0.7875in" style:use-optimal-row-height="false" fo:keep-together="always"/>
    </style:style>
    <style:style style:name="TableCell516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517" style:parent-style-name="Обычный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519" style:family="table-cell">
      <style:table-cell-properties fo:border="0.0104in solid #836967" fo:padding-top="0in" fo:padding-left="0.0583in" fo:padding-bottom="0in" fo:padding-right="0.0583in"/>
    </style:style>
    <style:style style:name="P520" style:parent-style-name="Обычный" style:family="paragraph">
      <style:paragraph-properties fo:margin-top="0.0694in" fo:margin-bottom="0.0694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22" style:parent-style-name="Обычный" style:family="paragraph">
      <style:paragraph-properties fo:margin-top="0.0694in" fo:margin-bottom="0.0694in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4" style:parent-style-name="Обычный" style:family="paragraph">
      <style:paragraph-properties fo:margin-top="0.0694in" fo:margin-bottom="0.0694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27" style:family="table-cell">
      <style:table-cell-properties fo:border="0.0104in solid #836967" fo:padding-top="0in" fo:padding-left="0.0583in" fo:padding-bottom="0in" fo:padding-right="0.0583in"/>
    </style:style>
    <style:style style:name="P528" style:parent-style-name="Обычный" style:family="paragraph">
      <style:paragraph-properties fo:margin-top="0.0694in" fo:margin-bottom="0.0694in"/>
    </style:style>
    <style:style style:name="P529" style:parent-style-name="Обычный" style:family="paragraph">
      <style:paragraph-properties fo:margin-top="0.0694in" fo:margin-bottom="0.0694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1" style:parent-style-name="Обычный" style:family="paragraph">
      <style:paragraph-properties fo:margin-top="0.0694in" fo:margin-bottom="0.0694in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33" style:family="table-cell">
      <style:table-cell-properties fo:border="0.0104in solid #836967" fo:padding-top="0in" fo:padding-left="0.0583in" fo:padding-bottom="0in" fo:padding-right="0.0583in"/>
    </style:style>
    <style:style style:name="P534" style:parent-style-name="Обычный" style:family="paragraph">
      <style:paragraph-properties fo:margin-top="0.0694in" fo:margin-bottom="0.0694in"/>
    </style:style>
    <style:style style:name="P535" style:parent-style-name="Обычный" style:family="paragraph">
      <style:paragraph-properties fo:margin-top="0.0694in" fo:margin-bottom="0.0694in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7" style:parent-style-name="Обычный" style:family="paragraph">
      <style:paragraph-properties fo:margin-top="0.0694in" fo:margin-bottom="0.0694in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39" style:parent-style-name="Обычный" style:family="paragraph">
      <style:paragraph-properties fo:margin-top="0.0694in" fo:margin-bottom="0.0694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541" style:family="table-row">
      <style:table-row-properties style:min-row-height="0.7875in" style:use-optimal-row-height="false" fo:keep-together="always"/>
    </style:style>
    <style:style style:name="TableCell542" style:family="table-cell">
      <style:table-cell-properties fo:border="0.0104in solid #836967" style:glyph-orientation-vertical="0" fo:padding-top="0in" fo:padding-left="0.0583in" fo:padding-bottom="0in" fo:padding-right="0.0583in"/>
    </style:style>
    <style:style style:name="P543" style:parent-style-name="Обычный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545" style:family="table-cell">
      <style:table-cell-properties fo:border="0.0104in solid #836967" fo:padding-top="0in" fo:padding-left="0.0583in" fo:padding-bottom="0in" fo:padding-right="0.0583in"/>
    </style:style>
    <style:style style:name="P546" style:parent-style-name="Обычный" style:family="paragraph">
      <style:paragraph-properties fo:margin-top="0.0694in" fo:margin-bottom="0.0694in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0" style:parent-style-name="Обычный" style:family="paragraph">
      <style:paragraph-properties fo:margin-top="0.0694in" fo:margin-bottom="0.0694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3" style:family="table-cell">
      <style:table-cell-properties fo:border="0.0104in solid #836967" fo:padding-top="0in" fo:padding-left="0.0583in" fo:padding-bottom="0in" fo:padding-right="0.0583in"/>
    </style:style>
    <style:style style:name="P554" style:parent-style-name="Обычный" style:family="paragraph">
      <style:paragraph-properties fo:text-align="justify" fo:margin-top="0.0694in" fo:margin-bottom="0.0694in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6" style:family="table-cell">
      <style:table-cell-properties fo:border="0.0104in solid #836967" fo:padding-top="0in" fo:padding-left="0.0583in" fo:padding-bottom="0in" fo:padding-right="0.0583in"/>
    </style:style>
    <style:style style:name="P557" style:parent-style-name="Обычный" style:family="paragraph">
      <style:paragraph-properties fo:text-align="justify" fo:margin-top="0.0694in" fo:margin-bottom="0.0694in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9" style:parent-style-name="Обычный" style:family="paragraph">
      <style:paragraph-properties fo:margin-top="0.0694in" fo:margin-bottom="0.0694in" fo:line-height="150%"/>
    </style:style>
    <style:style style:name="P560" style:parent-style-name="Обычный" style:family="paragraph">
      <style:paragraph-properties fo:text-align="justify" fo:margin-top="0.0694in" fo:margin-bottom="0.0694in" fo:line-height="150%" fo:margin-left="0.25in">
        <style:tab-stops/>
      </style:paragraph-properties>
    </style:style>
    <style:style style:name="P561" style:parent-style-name="Обычный" style:family="paragraph">
      <style:paragraph-properties fo:text-align="justify" fo:margin-bottom="0.0833in" fo:line-height="150%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68" style:parent-style-name="Обычный" style:family="paragraph">
      <style:paragraph-properties fo:text-align="justify" fo:margin-bottom="0.0833in" fo:line-height="150%"/>
    </style:style>
    <style:style style:name="P569" style:parent-style-name="Обычный" style:family="paragraph">
      <style:paragraph-properties fo:text-align="justify" fo:margin-bottom="0.0833in" fo:line-height="15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71" style:parent-style-name="Обычный" style:family="paragraph">
      <style:paragraph-properties fo:margin-bottom="0.0833in" fo:line-height="150%" fo:text-indent="0.5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77" style:parent-style-name="Обычный" style:family="paragraph">
      <style:paragraph-properties fo:text-align="justify" fo:margin-bottom="0.0833in" fo:line-height="150%"/>
    </style:style>
    <style:style style:name="P578" style:parent-style-name="Обычный" style:family="paragraph">
      <style:paragraph-properties fo:text-align="justify" fo:margin-bottom="0.0833in" fo:line-height="150%"/>
    </style:style>
    <style:style style:name="P579" style:parent-style-name="Обычный" style:family="paragraph">
      <style:paragraph-properties fo:text-align="justify" fo:margin-bottom="0.0833in" fo:line-height="150%"/>
    </style:style>
    <style:style style:name="P580" style:parent-style-name="Обычный" style:family="paragraph">
      <style:paragraph-properties fo:text-align="justify" fo:margin-bottom="0.0833in" fo:line-height="150%"/>
    </style:style>
    <style:style style:name="P581" style:parent-style-name="Обычный" style:family="paragraph">
      <style:paragraph-properties fo:text-align="justify" fo:margin-bottom="0.0833in" fo:line-height="150%"/>
    </style:style>
    <style:style style:name="P582" style:parent-style-name="Обычный" style:family="paragraph">
      <style:paragraph-properties fo:text-align="justify" fo:margin-bottom="0.0833in" fo:line-height="150%"/>
    </style:style>
    <style:style style:name="P583" style:parent-style-name="Обычный" style:family="paragraph">
      <style:paragraph-properties fo:text-align="justify" fo:margin-bottom="0.0833in" fo:line-height="150%"/>
    </style:style>
    <style:style style:name="P584" style:parent-style-name="Обычный" style:family="paragraph">
      <style:paragraph-properties fo:text-align="justify" fo:margin-bottom="0.0833in" fo:line-height="150%"/>
    </style:style>
    <style:style style:name="P585" style:parent-style-name="Обычный" style:family="paragraph">
      <style:paragraph-properties fo:text-align="justify" fo:margin-bottom="0.0833in" fo:line-height="150%"/>
    </style:style>
    <style:style style:name="P586" style:parent-style-name="Обычный" style:family="paragraph">
      <style:paragraph-properties fo:text-align="justify" fo:margin-bottom="0.0833in" fo:line-height="150%"/>
    </style:style>
    <style:style style:name="P587" style:parent-style-name="Обычный" style:family="paragraph">
      <style:paragraph-properties fo:text-align="justify" fo:margin-bottom="0.0833in" fo:line-height="150%"/>
    </style:style>
    <style:style style:name="P588" style:parent-style-name="Обычный" style:family="paragraph">
      <style:paragraph-properties fo:text-align="justify" fo:margin-bottom="0.0833in" fo:line-height="150%"/>
    </style:style>
    <style:style style:name="P589" style:parent-style-name="Обычный" style:family="paragraph">
      <style:paragraph-properties fo:text-align="justify" fo:margin-bottom="0.0833in" fo:line-height="150%"/>
    </style:style>
    <style:style style:name="P590" style:parent-style-name="Обычный" style:family="paragraph">
      <style:paragraph-properties fo:text-align="justify" fo:margin-bottom="0.0833in" fo:line-height="150%"/>
    </style:style>
    <style:style style:name="P591" style:parent-style-name="Обычный" style:family="paragraph">
      <style:paragraph-properties fo:text-align="justify" fo:margin-bottom="0.0833in" fo:line-height="150%"/>
    </style:style>
    <style:style style:name="P592" style:parent-style-name="Обычный" style:family="paragraph">
      <style:paragraph-properties fo:text-align="justify" fo:margin-bottom="0.0833in" fo:line-height="150%"/>
    </style:style>
    <style:style style:name="P593" style:parent-style-name="Обычный" style:family="paragraph">
      <style:paragraph-properties fo:text-align="center" fo:margin-bottom="0.0833in" fo:line-height="15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95" style:parent-style-name="Обычный" style:family="paragraph">
      <style:paragraph-properties fo:text-align="justify" fo:margin-top="0.0694in" fo:margin-bottom="0.0694in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7" style:parent-style-name="Обычный" style:family="paragraph">
      <style:paragraph-properties fo:margin-bottom="0.0833in" fo:line-height="15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99" style:parent-style-name="Обычный" style:family="paragraph">
      <style:paragraph-properties fo:text-indent="-0.375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5" style:parent-style-name="Обычный" style:family="paragraph">
      <style:paragraph-properties fo:margin-bottom="0.0833in">
        <style:tab-stops>
          <style:tab-stop style:type="left" style:position="0.4916in"/>
        </style:tab-stops>
      </style:paragraph-properties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3">ПРАВИТЕЛЬСТВО САНКТ-ПЕТЕРБУРГА</text:span></text:p>
      <text:p text:style-name="P4"><text:span text:style-name="T5">КОМИТЕТ ПО ОБРАЗОВАНИЮ</text:span></text:p>
      <text:p text:style-name="P6"><text:span text:style-name="T7">Санкт-Петербургская академия постдипломного педагогического образования</text:span></text:p>
      <text:p text:style-name="P8"><text:span text:style-name="T9">Институт общего образования</text:span></text:p>
      <text:p text:style-name="P10"><text:span text:style-name="T11">Кафедра естественнонаучного образования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Курсовой проект</text:span></text:p>
      <text:p text:style-name="P20"><text:span text:style-name="T21">Тема: "Использование мини-проектов для<text:s/></text:span><text:span text:style-name="T22">формирования УУД на уроках географии России".</text:span></text:p>
      <text:p text:style-name="P23"/>
      <text:p text:style-name="P24"/>
      <text:p text:style-name="P25"/>
      <text:p text:style-name="P26"/>
      <text:p text:style-name="P27"><text:span text:style-name="T28">Выполнила: Бобровская Юлия Витальевна</text:span></text:p>
      <text:p text:style-name="P29"><text:span text:style-name="T30">слушатель курсов повышения квалификации</text:span></text:p>
      <text:p text:style-name="P31"><text:span text:style-name="T32">"Теория и методика обучения (География России)"</text:span></text:p>
      <text:p text:style-name="P33"><text:span text:style-name="T34">учитель географии ГБОУ СОШ № 221</text:span></text:p>
      <text:p text:style-name="P35"><text:span text:style-name="T36">Кировского района Санкт-Петербурга</text:span></text:p>
      <text:p text:style-name="P37"><text:span text:style-name="T38">Руководители</text:span><text:span text:style-name="T39">: Кузнецова Т.С., Тарасова Л.В.</text:span></text:p>
      <text:p text:style-name="P40"/>
      <text:p text:style-name="P41"/>
      <text:p text:style-name="P42"/>
      <text:p text:style-name="P43"><text:span text:style-name="T44">Санкт-Петербург</text:span></text:p>
      <text:p text:style-name="P45"><text:span text:style-name="T46">2013 г.</text:span></text:p>
      <text:p text:style-name="P47"><text:span text:style-name="T48"><text:s/></text:span></text:p>
      <text:p text:style-name="P49"/>
      <text:p text:style-name="P50"/>
      <text:soft-page-break/>
      <text:p text:style-name="P51"><text:span text:style-name="T52">ОГЛАВЛЕНИЕ</text:span></text:p>
      <text:p text:style-name="P53"/>
      <text:p text:style-name="P54"><text:span text:style-name="T55"><text:s text:c="148"/>стр</text:span></text:p>
      <text:p text:style-name="P56"><text:span text:style-name="T57"><text:s text:c="7"/></text:span><text:span text:style-name="T58">Введение….....…………………………………………………………………………….. 3</text:span></text:p>
      <text:p text:style-name="P59"><text:span text:style-name="T60"><text:s/>1.</text:span><text:span text:style-name="T61"><text:tab/>Проектная деятельность в рамках ФГОС второго поколения.................................... 3</text:span></text:p>
      <text:p text:style-name="P62"><text:span text:style-name="T63"><text:s/>2.</text:span><text:span text:style-name="T64"><text:tab/>Использование мини-проектов на уроках для формирования УУД.................................................</text:span><text:span text:style-name="T65">...................................................</text:span><text:span text:style-name="T66">...............................6</text:span></text:p>
      <text:p text:style-name="P67"><text:span text:style-name="T68"><text:s text:c="7"/>Заключение.............................................................................................</text:span><text:span text:style-name="T69">.............................12</text:span></text:p>
      <text:p text:style-name="P70"><text:span text:style-name="T71"><text:s text:c="7"/>Используемая литератур</text:span><text:span text:style-name="T72">а …................................................................</text:span><text:span text:style-name="T73">..............................13</text:span></text:p>
      <text:p text:style-name="P74"><text:span text:style-name="T75"><text:s text:c="7"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Введение.</text:span></text:p>
      <text:p text:style-name="P104"><text:span text:style-name="T105"><text:tab/>С 2015 года вступает в силу ФГОС второго поколения. Целью образования становится формирование личности, готовой к<text:s/></text:span><text:span text:style-name="T106">самообразованию. Поэтому главное условие реализации образовательной программы — деятельностный подход в обучении. Это способ обучения, при котором ребенок получает знания не в готовом виде, а в основном добывает их сам в процессе собственной учебно-познава</text:span><text:span text:style-name="T107">тельной деятельности. Как следствие меняются цели, структура и методические приемы урока. Это необходимо для достижения результатов школьного образования: личностные, метапредметные, предметные. Личностные результаты выражаются в сформированности познавате</text:span><text:span text:style-name="T108">льных интересов, мотивов учения, интеллектуальных умений. Предметные результаты определены с учетом содержания учебного предмета. Метапредметными результатами освоения образовательных программ являются: овладение приемами исследовательской и проектной деят</text:span><text:span text:style-name="T109">ельности; умения работать с разными источниками информации; умения адекватно использовать речевые средства для дискуссии и аргументации своей позиции. В метапредметных результатах различают регулятивные, познавательные и коммуникативные УУД. В своей работе</text:span><text:span text:style-name="T110"><text:s/>я рассматриваю формирование УУД на уроке географии через проектную деятельность.</text:span></text:p>
      <text:p text:style-name="P111"/>
      <text:p text:style-name="P112"><text:span text:style-name="T113">1.</text:span><text:span text:style-name="T114"><text:s/></text:span><text:span text:style-name="T115">Проектная деятельность в рамках ФГОС второго поколения.</text:span></text:p>
      <text:p text:style-name="P116"><text:span text:style-name="T117"><text:tab/>Одним из приоритетов современного образования является организация проектно-исследовательской деятельности на уро</text:span><text:span text:style-name="T118">ках. Она формирует универсальные учебные действия</text:span></text:p>
      <text:p text:style-name="P119"><text:span text:style-name="T120"><text:s/>а) обучение деятельности – умению ставить цели, организовывать свою деятельность для их достижения и оценивать результаты этой деятельности;</text:span></text:p>
      <text:p text:style-name="P121"><text:span text:style-name="T122"><text:s/>б) формирование личностных качеств – мышления, воли, чувств, тв</text:span><text:span text:style-name="T123">орческих способностей, мотивов деятельности;</text:span></text:p>
      <text:p text:style-name="P124"><text:span text:style-name="T125"><text:s/>в) формирование картины мира, адекватной образовательной программе и уровню знаний.</text:span></text:p>
      <text:p text:style-name="P126"><text:span text:style-name="T127">Проект - это особый вид познавательной деятельности учащихся, характеризующийся следующими признаками:<text:s/></text:span></text:p>
      <text:p text:style-name="P128"><text:span text:style-name="T129">1.</text:span><text:span text:style-name="T130"><text:tab/>социальная значимос</text:span><text:span text:style-name="T131">ть задачи,</text:span></text:p>
      <text:p text:style-name="P132"><text:span text:style-name="T133">2.</text:span><text:span text:style-name="T134"><text:tab/>планирование действий по разрешению проблемы,</text:span></text:p>
      <text:p text:style-name="P135"><text:span text:style-name="T136">3.</text:span><text:span text:style-name="T137"><text:tab/>поиск информации, которая затем будет обработана и осмыслена учащимися,</text:span></text:p>
      <text:soft-page-break/>
      <text:p text:style-name="P138"><text:span text:style-name="T139">4.</text:span><text:span text:style-name="T140"><text:tab/>оформление “продукта”, представляющего результаты этой деятельности,</text:span></text:p>
      <text:p text:style-name="P141"><text:span text:style-name="T142">5.</text:span><text:span text:style-name="T143"><text:tab/>презентация “продукта” и его социальной<text:s/></text:span><text:span text:style-name="T144">значимости.</text:span></text:p>
      <text:p text:style-name="P145"><text:span text:style-name="T146">Существует несколько подходов к классификации проектов. Е.С. Полат выделяет пять групп проектов по доминирующей деятельности учащихся:</text:span></text:p>
      <text:p text:style-name="P147"><text:span text:style-name="T148">1.</text:span><text:span text:style-name="T149"><text:tab/>практико-ориентированный проект</text:span><text:span text:style-name="T150"><text:s/>нацелен на социальные интересы самих участников проекта или внешнего зак</text:span><text:span text:style-name="T151">азчика. Продукт заранее определен и может быть использован в жизни класса, школы, микрорайона, города, государства;</text:span></text:p>
      <text:p text:style-name="P152"><text:span text:style-name="T153">2.</text:span><text:span text:style-name="T154"><text:tab/>исследовательский проект</text:span><text:span text:style-name="T155"><text:s/>по структуре напоминает подлинно научное исследование. Он включает обоснование актуальности избранной темы,<text:s/></text:span><text:span text:style-name="T156">обозначение задач исследования, обязательное выдвижение гипотезы с последующей ее проверкой, обсуждение полученных результатов;</text:span></text:p>
      <text:p text:style-name="P157"><text:span text:style-name="T158">3.</text:span><text:span text:style-name="T159"><text:tab/>информационный проект</text:span><text:span text:style-name="T160"><text:s/>направлен на сбор информации о каком-то объекте, явлении с целью ее анализа, обобщения и представления</text:span><text:span text:style-name="T161"><text:s/>для широкой аудитории;</text:span></text:p>
      <text:p text:style-name="P162"><text:span text:style-name="T163">4.</text:span><text:span text:style-name="T164"><text:tab/>творческий проект</text:span><text:span text:style-name="T165"><text:s/>предполагает максимально свободный и нетрадиционный подход к оформлению результатов. Это могут быть альманахи, театрализации, спортивные игры, произведения изобразительного или декоративно-прикладного искусства</text:span><text:span text:style-name="T166">, видеофильмы и т.п.;</text:span></text:p>
      <text:p text:style-name="P167"><text:span text:style-name="T168">5.</text:span><text:span text:style-name="T169"><text:tab/>ролевой проект</text:span><text:span text:style-name="T170"><text:s/>является наиболее сложным в разработке и реализации. Участвуя в нем, проектанты берут на себя роли литературных или исторических персонажей, выдуманных героев и т.п. Результат проекта остается открытым до самого око</text:span><text:span text:style-name="T171">нчания.</text:span></text:p>
      <text:p text:style-name="P172"><text:span text:style-name="T173">Проекты также различаются по комплексности, по продолжительности и по числу участников (в последнем случае выделяются индивидуальные и групповые).</text:span></text:p>
      <text:p text:style-name="P174"><text:span text:style-name="T175">Наконец, наиболее существенное методическое различие состоит в том, что одни проекты рассчитаны на ре</text:span><text:span text:style-name="T176">ализацию в течение урока (“мини-проект”), другие охватывают серию уроков и самостоятельную внеурочную деятельность учащихся; третьи относятся исключительно к сфере внеклассной деятельности. Я хочу остановиться на использовании мини-проектов для формировани</text:span><text:span text:style-name="T177">я метапредметных результатов обучения и УУД. Мини-проекты удобно использовать при изучении темы <text:s/>с большим объемом материала, но с небольшим количеством часов. Например, при изучении темы «Океаны» в 7 классе, при изучении природы России, <text:s/>стран мира в 11 к</text:span><text:span text:style-name="T178">лассе и т.д.</text:span><text:span text:style-name="T179"><text:s/></text:span><text:span text:style-name="T180">Их использование на уроке решает многие задачи, которые в целом стоят перед проектной деятельностью:</text:span></text:p>
      <text:p text:style-name="P181"><text:span text:style-name="T182">1.</text:span><text:span text:style-name="T183"><text:tab/>обучение планированию (учащийся должен уметь четко определить цель, описать<text:s/></text:span><text:soft-page-break/><text:span text:style-name="T184">основные шаги по достижению поставленной цели, концентрировать</text:span><text:span text:style-name="T185">ся на достижении цели, на протяжении всей работы);</text:span></text:p>
      <text:p text:style-name="P186"><text:span text:style-name="T187">2.</text:span><text:span text:style-name="T188"><text:tab/>формирование навыков сбора и обработки информации, материалов (учащийся должен уметь выбрать подходящую информацию и правильно ее использовать);</text:span></text:p>
      <text:p text:style-name="P189"><text:span text:style-name="T190">3.</text:span><text:span text:style-name="T191"><text:tab/>умение анализировать;</text:span></text:p>
      <text:p text:style-name="P192"><text:span text:style-name="T193">4.</text:span><text:span text:style-name="T194"><text:tab/>умение составлять письменны</text:span><text:span text:style-name="T195">й отчет (учащийся должен уметь составлять план работы, презентовать четко информацию, оформлять сноски, иметь понятие о библиографии);</text:span></text:p>
      <text:p text:style-name="P196"><text:span text:style-name="T197">5.</text:span><text:span text:style-name="T198"><text:tab/>формировать позитивное отношение к работе (учащийся должен проявлять инициативу, энтузиазм, стараться выполнить работ</text:span><text:span text:style-name="T199">у в срок в соответствии с установленным планом и графиком работы).</text:span></text:p>
      <text:p text:style-name="P200"><text:span text:style-name="T201">Для такого урока необходима очень тщательная подготовка учителя, т.к. ему надо учесть нюансы, которые могут возникнуть в ходе проведения такого урока.</text:span></text:p>
      <text:p text:style-name="P202"><text:span text:style-name="T203">Работа по созданию мини-проекта<text:s/></text:span><text:span text:style-name="T204">должна проходить следующие этапы:</text:span></text:p>
      <text:p text:style-name="P205"><text:span text:style-name="T206">1.</text:span><text:span text:style-name="T207"><text:tab/>постановка проблемы, которая создает мотивационную основу у учащихся создать мини-проект;</text:span></text:p>
      <text:p text:style-name="P208"><text:span text:style-name="T209">2.</text:span><text:span text:style-name="T210"><text:tab/>планирование работы, где может быть предложена правило, алгоритм, описывающий последовательность действий, памятка о требова</text:span><text:span text:style-name="T211">ниях к проекту и о критериях оценивания;</text:span></text:p>
      <text:p text:style-name="P212"><text:span text:style-name="T213">3.</text:span><text:span text:style-name="T214"><text:tab/>исследование, на котором учащиеся выполняют задания, согласно правилу, алгоритму и делают вывод по результатам работы;</text:span></text:p>
      <text:p text:style-name="P215"><text:span text:style-name="T216">4.</text:span><text:span text:style-name="T217"><text:tab/>представление мини-проекта одноклассникам, ответы на вопросы по проведенному исследовани</text:span><text:span text:style-name="T218">ю.</text:span></text:p>
      <text:p text:style-name="P219"><text:span text:style-name="T220"><text:tab/>Уроки с применением мини-проектов лучше всего проводить при групповой форме обучения. Хотя и здесь можно использовать индивидуальную и парную работу. Возможно применение мини-проектов на 1, 2 или 3 уроках. Учащиеся, занимающиеся проектно-исследователь</text:span><text:span text:style-name="T221">ской деятельностью, уверенней чувствуют себя на уроках, становятся активнее, учатся грамотно задавать вопросы, у них расширяется кругозор, они становятся коммуникативными.</text:span></text:p>
      <text:p text:style-name="P222"><text:span text:style-name="T223"><text:s/></text:span><text:span text:style-name="T224"><text:tab/>Проектно-исследовательская деятельность личностно ориентирована, характеризуется в</text:span><text:span text:style-name="T225">озрастанием интереса к работе по мере её выполнения, позволяет реализовать педагогические цели на всех этапах, способствует обучению на собственном<text:s/></text:span><text:soft-page-break/><text:span text:style-name="T226">опыте, на реализации конкретного дела, приносит удовлетворение ученикам, видящим продукт своего труда, учит<text:s/></text:span><text:span text:style-name="T227">по</text:span><text:span text:style-name="T228">-</text:span><text:span text:style-name="T229">настоящему мыслить.</text:span></text:p>
      <text:p text:style-name="P230"><text:span text:style-name="T231"><text:s/></text:span><text:span text:style-name="T232"><text:tab/>В основу учебного проекта так же, как и исследования, положена идея, направленная на решение какой- либо проблемы. И важно, чтобы эта проблема была взята из реальной жизни, знакомая и значимая для ребёнка. Понятно, если творческая<text:s/></text:span><text:span text:style-name="T233">и познавательная деятельность начинается с сильного мотива, актуальна с точки зрения ученика и имеет практическую направленность, она всегда эффективна.</text:span></text:p>
      <text:p text:style-name="P234"><text:span text:style-name="T235"><text:s/></text:span><text:span text:style-name="T236"><text:tab/>Навыки проектно-исследовательской деятельности формируются постепенно. На начальных этапах эффективны</text:span><text:span text:style-name="T237"><text:s/>различные педагогические ситуации, в которых школьник должен защищать своё мнение. Каждая творческая работа ученика – это положительные эмоции, ощущение себя в качестве первооткрывателя, исследователя, новый стиль общения. Ученикам интересно и важно выдви</text:span><text:span text:style-name="T238">нуть свои предположения, версии, гипотезы, обсудить их в классе. Главной целью учителя является создание условий для развития творческой личности, её самоопределения и самореализации. Важно вести детей к обобщениям, учить</text:span><text:span text:style-name="T239">,</text:span><text:span text:style-name="T240"><text:s/>не только иллюстрировать теоретиче</text:span><text:span text:style-name="T241">ские понятия, но пользоваться ими как инструментом познания.</text:span></text:p>
      <text:p text:style-name="P242"><text:span text:style-name="T243"><text:s/></text:span><text:span text:style-name="T244"><text:tab/>В своей практике я использую различные формы проектно</text:span><text:span text:style-name="T245">-</text:span><text:span text:style-name="T246">исследовательской деятельности учащихся: урок, элективный курс, проекты для районной НПК. А так же различные формы учебной работы: индивиду</text:span><text:span text:style-name="T247">альную, групповую, фронтальную.</text:span></text:p>
      <text:p text:style-name="P248"/>
      <text:p text:style-name="P249"/>
      <text:p text:style-name="P250"><text:span text:style-name="T251">2. Использование метода мини-проектов на уроках для формирования УУД.</text:span></text:p>
      <text:p text:style-name="P252"><text:span text:style-name="T253">В своей практике я использую проекты разные по времени. Но чаще всего мини-проекты. На мой взгляд, удобны следующие схемы работы.</text:span></text:p>
      <text:p text:style-name="P254"><text:span text:style-name="T255">- Проект на один урок</text:span><text:span text:style-name="T256">.</text:span></text:p>
      <text:p text:style-name="P257"><text:span text:style-name="T258">Подготовительный этап – домашнее задание.</text:span></text:p>
      <text:p text:style-name="P259"><text:span text:style-name="T260">На уроке работа в группах: этап планирования, исследование, изготовление продукта, представление проекта.</text:span></text:p>
      <text:p text:style-name="P261"><text:span text:style-name="T262">Такие мини-проекты я использую на уроках в 5-х , 6-х и 7-х классах. Ученики получают опережающее домашнее</text:span><text:span text:style-name="T263"><text:s/>задание (отвечают на вопросы по теме). А на уроке решают поставленную учителем проблему, оформляя ее в виде творческой рабо</text:span><text:span text:style-name="T264">ты. Эти работы оцениваются и в</text:span><text:span text:style-name="T265">последствии вывешиваются на выставочный стенд.</text:span></text:p>
      <text:soft-page-break/>
      <text:p text:style-name="P266"><text:span text:style-name="T267">- Проект на два урока.</text:span></text:p>
      <text:p text:style-name="P268"><text:span text:style-name="T269">Урок №1</text:span><text:span text:style-name="T270"><text:s text:c="2"/></text:span></text:p>
      <text:p text:style-name="P271"><text:span text:style-name="T272">Подготовительный<text:s/></text:span><text:span text:style-name="T273">этап. Этап планирования. Начало этапа исследования.</text:span><text:span text:style-name="T274"><text:tab/></text:span></text:p>
      <text:p text:style-name="P275"><text:span text:style-name="T276">Домашнее задание: продолжение исследования, результаты, изготовление продукта.</text:span></text:p>
      <text:p text:style-name="P277"><text:span text:style-name="T278">Урок №2</text:span><text:span text:style-name="T279">.</text:span></text:p>
      <text:p text:style-name="P280"><text:span text:style-name="T281">Представление проектов, рефлексия.</text:span></text:p>
      <text:p text:style-name="P282"><text:span text:style-name="T283">Домашнее задание: оформление работы. <text:s/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Тема<text:s/></text:span></text:p>
          </table:table-cell>
          <table:table-cell table:style-name="TableCell291">
            <text:p text:style-name="P292"><text:span text:style-name="T293">Путешествие по рекам России.</text:span></text:p>
          </table:table-cell>
        </table:table-row>
        <table:table-row table:style-name="TableRow294">
          <table:table-cell table:style-name="TableCell295">
            <text:p text:style-name="P296"><text:span text:style-name="T297">Тип уроков:<text:s/></text:span></text:p>
          </table:table-cell>
          <table:table-cell table:style-name="TableCell298">
            <text:p text:style-name="P299"><text:span text:style-name="T300">Урок решения проектных задач.</text:span></text:p>
          </table:table-cell>
        </table:table-row>
        <table:table-row table:style-name="TableRow301">
          <table:table-cell table:style-name="TableCell302">
            <text:p text:style-name="P303"><text:span text:style-name="T304">Вид уроков:<text:s/></text:span></text:p>
          </table:table-cell>
          <table:table-cell table:style-name="TableCell305">
            <text:p text:style-name="P306"><text:span text:style-name="T307">Урок-путешествие</text:span></text:p>
          </table:table-cell>
        </table:table-row>
        <table:table-row table:style-name="TableRow308">
          <table:table-cell table:style-name="TableCell309">
            <text:p text:style-name="P310"><text:span text:style-name="T311">Задача уроков:<text:s/></text:span></text:p>
          </table:table-cell>
          <table:table-cell table:style-name="TableCell312">
            <text:p text:style-name="P313"><text:span text:style-name="T314">Формирование умений применения теоретических положений в условиях решения практических задач</text:span></text:p>
          </table:table-cell>
        </table:table-row>
        <table:table-row table:style-name="TableRow315">
          <table:table-cell table:style-name="TableCell316">
            <text:p text:style-name="P317"><text:span text:style-name="T318">Цели уроков:</text:span></text:p>
          </table:table-cell>
          <table:table-cell table:style-name="TableCell319">
            <text:p text:style-name="P320"><text:span text:style-name="T321">1. Образовательные:</text:span><text:span text:style-name="T322"><text:s/></text:span></text:p>
            <text:p text:style-name="P323"><text:span text:style-name="T324">-научить применять знания о<text:s/></text:span><text:span text:style-name="T325">поверхностных водах России на практике;</text:span></text:p>
            <text:p text:style-name="P326"><text:span text:style-name="T327">- оперировать имеющимся потенциалом знаний в конкретной жизненной ситуации;</text:span></text:p>
            <text:p text:style-name="P328"><text:span text:style-name="T329">-закрепить умения и навыки работы с физической и климатической картой России.</text:span></text:p>
            <text:p text:style-name="P330"><text:span text:style-name="T331">2. Воспитательные</text:span><text:span text:style-name="T332">:</text:span></text:p>
            <text:p text:style-name="P333"><text:span text:style-name="T334">- вовлечь в активную деятельность;</text:span></text:p>
            <text:p text:style-name="P335"><text:span text:style-name="T336">- фо</text:span><text:span text:style-name="T337">рмировать культуру взаимоотношений между сверстниками;</text:span></text:p>
            <text:p text:style-name="P338"><text:span text:style-name="T339">- совершенствовать навыки общения.</text:span></text:p>
            <text:p text:style-name="P340"><text:span text:style-name="T341">3. Развивающие:</text:span></text:p>
            <text:p text:style-name="P342"><text:span text:style-name="T343">- совершенствовать умения работы с источниками знаний (учебником, атласом, дополнительной литературой, Интернет-источниками);</text:span></text:p>
            <text:p text:style-name="P344"><text:span text:style-name="T345">- совершенствовать<text:s/></text:span><text:span text:style-name="T346">навыки анализа, умения выступать и защищать свою точку зрения;</text:span></text:p>
            <text:p text:style-name="P347"><text:span text:style-name="T348">- развивать творческие способности и познавательный интерес к окружающей жизни;</text:span></text:p>
            <text:p text:style-name="P349"><text:span text:style-name="T350">- развивать коммуникативные навыки работы в группах;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Оборудование</text:span></text:p>
          </table:table-cell>
          <table:table-cell table:style-name="TableCell356">
            <text:p text:style-name="P357"><text:span text:style-name="T358">Компьютер, проектор, карты России, карточк</text:span><text:span text:style-name="T359">и для работы в группах, <text:s/>дополнительная информация.</text:span></text:p>
          </table:table-cell>
        </table:table-row>
        <table:table-row table:style-name="TableRow360">
          <table:table-cell table:style-name="TableCell361">
            <text:p text:style-name="P362"><text:span text:style-name="T363">Планируемые результаты</text:span></text:p>
          </table:table-cell>
          <table:table-cell table:style-name="TableCell364">
            <text:p text:style-name="P365"><text:span text:style-name="T366">Продукт мини-проекта: контурная карта с маршрутом путешествия (выполняется каждым участником группы), туристическая листовка, (выполняется 1 на группу, но м.б. выполнена индивидуал</text:span><text:span text:style-name="T367">ьно).</text:span>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Форма работы</text:span></text:p>
          </table:table-cell>
          <table:table-cell table:style-name="TableCell372">
            <text:p text:style-name="P373"><text:span text:style-name="T374">Групповая (может быть работа парами), группы по 4 человека</text:span></text:p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Этап урока</text:span></text:p>
          </table:table-cell>
          <table:table-cell table:style-name="TableCell386">
            <text:p text:style-name="P387"><text:span text:style-name="T388">Ход урока</text:span><text:span text:style-name="T389"><text:s/></text:span><text:span text:style-name="T390">№1</text:span></text:p>
          </table:table-cell>
          <table:table-cell table:style-name="TableCell391">
            <text:p text:style-name="P392"><text:span text:style-name="T393">Формируемые метапредметные результаты</text:span></text:p>
          </table:table-cell>
          <table:table-cell table:style-name="TableCell394">
            <text:p text:style-name="P395"><text:span text:style-name="T396">Формируемые УУД</text:span></text:p>
          </table:table-cell>
        </table:table-row>
        <table:table-row table:style-name="TableRow397">
          <table:table-cell table:style-name="TableCell398">
            <text:p text:style-name="P399"><text:span text:style-name="T400">Организационный момент</text:span></text:p>
          </table:table-cell>
          <table:table-cell table:style-name="TableCell401">
            <text:p text:style-name="P402"><text:span text:style-name="T403">Предлагаю учащимся на 2 урока организовать туристическую фирму,<text:s/></text:span><text:span text:style-name="T404">организующую круизы по рекам и озерам России. Каждая группа – это отдел туристической фирмы с начальником отдела и сотрудниками.</text:span></text:p>
            <text:p text:style-name="P405"><text:span text:style-name="T406">Для координации деятельности предлагаю выбрать в каждой группе старшего научного сотрудника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Коммуникативные (слушать и<text:s/></text:span><text:span text:style-name="T412">понимать речь других)</text:span></text:p>
          </table:table-cell>
        </table:table-row>
        <table:table-row table:style-name="TableRow413">
          <table:table-cell table:style-name="TableCell414">
            <text:p text:style-name="P415"><text:span text:style-name="T416">Постановка проблемы</text:span></text:p>
          </table:table-cell>
          <table:table-cell table:style-name="TableCell417">
            <text:p text:style-name="P418"><text:span text:style-name="T419">Депутаты МО «Ульянка» <text:s/>попросили спланировать путешествие на летние каникулы для школьников. А маршрутов путешествий у нас еще нет. Я как директор туристической фирмы даю вам задание: как можно быстрее, за 20 мину</text:span><text:span text:style-name="T420">т разработать туристический маршрут по рекам и озерам России для учащихся <text:s/>с целью отдыха и изучения водных ресурсов <text:s/>России. Все группы получат оценки за свои мини-проекты. На следующем уроке вам нужно будет представить свои маршруты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Познавательные общ</text:span><text:span text:style-name="T426">еучебных, коммуникативные,</text:span></text:p>
            <text:p text:style-name="P427"><text:span text:style-name="T428">Личностные (осознание учащимися смысла учения)</text:span></text:p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Планирование</text:span><text:span text:style-name="T433"><text:s/></text:span><text:span text:style-name="T434"><text:s/>работы</text:span></text:p>
          </table:table-cell>
          <table:table-cell table:style-name="TableCell435">
            <text:p text:style-name="P436"><text:span text:style-name="T437">Карточка и необходимые материалы, которые получает группа:</text:span></text:p>
            <text:p text:style-name="P438"><text:span text:style-name="T439">1. План работы.</text:span></text:p>
            <text:p text:style-name="P440"><text:span text:style-name="T441">2. Критерии, которым должен соответствовать разрабатываемый туристический продукт<text:s/></text:span><text:span text:style-name="T442">(в форме таблицы)</text:span></text:p>
            <text:p text:style-name="P443"><text:span text:style-name="T444">3. Контурная карта России по количеству учеников.</text:span></text:p>
            <text:p text:style-name="P445"><text:span text:style-name="T446">4. Дополнительный материал.</text:span></text:p>
            <text:p text:style-name="P447"><text:span text:style-name="T448">План работы:</text:span></text:p>
            <text:p text:style-name="P449"><text:span text:style-name="T450">Определить название тура, цель тура и маршрут.</text:span></text:p>
            <text:p text:style-name="P451"><text:span text:style-name="T452">Нанести маршрут на контурную карту.</text:span></text:p>
            <text:p text:style-name="P453"><text:span text:style-name="T454">Разработать памятку туристу, путешествующему по маршруту.</text:span></text:p>
            <text:p text:style-name="P455"><text:span text:style-name="T456">Крас</text:span><text:span text:style-name="T457">очно прорекламировать свой туристический продукт.</text:span></text:p>
          </table:table-cell>
          <table:table-cell table:style-name="TableCell458">
            <text:p text:style-name="P459"><text:span text:style-name="T460">Умения</text:span></text:p>
            <text:p text:style-name="P461"><text:span text:style-name="T462">-самостоятельно планировать пути достижения целей;</text:span></text:p>
            <text:p text:style-name="P463"><text:span text:style-name="T464">-соотносить свои действия с планируемыми результатами;</text:span></text:p>
            <text:p text:style-name="P465"><text:span text:style-name="T466">-организовывать учебное сотрудничество и совместную деятельность с учителем и сверстниками</text:span><text:span text:style-name="T467">;</text:span></text:p>
            <text:p text:style-name="P468"><text:span text:style-name="T469">- работать</text:span><text:span text:style-name="T470"><text:s/></text:span><text:span text:style-name="T471">индивидуально и в группе</text:span></text:p>
            <text:p text:style-name="P472"><text:span text:style-name="T473">-Владение основами самоконтроля, самооценки, принятия решений.</text:span></text:p>
          </table:table-cell>
          <table:table-cell table:style-name="TableCell474">
            <text:p text:style-name="P475"><text:span text:style-name="T476">- Познавательные УУД (постановка и формулирование проблемы, самостоятельное создание алгоритмов деятельности при решении проблем творческого и поисковог</text:span><text:span text:style-name="T477">о характера);</text:span></text:p>
            <text:p text:style-name="P478"><text:span text:style-name="T479">Регулятивные УУД планирование;</text:span></text:p>
            <text:p text:style-name="P480"><text:span text:style-name="T481">Регулятивные УУД прогнозирование (предвосхищение результата)</text:span></text:p>
          </table:table-cell>
        </table:table-row>
        <text:soft-page-break/>
        <table:table-row table:style-name="TableRow482">
          <table:table-cell table:style-name="TableCell483">
            <text:p text:style-name="P484"><text:span text:style-name="T485">Исследование</text:span></text:p>
          </table:table-cell>
          <table:table-cell table:style-name="TableCell486">
            <text:p text:style-name="P487"><text:span text:style-name="T488">Группы работают по плану, разрабатывая собственный туристический продукт.</text:span></text:p>
          </table:table-cell>
          <table:table-cell table:style-name="TableCell489">
            <text:p text:style-name="P490"><text:span text:style-name="T491">Умения:</text:span></text:p>
            <text:p text:style-name="P492"><text:span text:style-name="T493">- создавать, применять и преобразовывать знаки,<text:s/></text:span><text:span text:style-name="T494">символы и схемы для решения учебных и познавательных задач;</text:span></text:p>
            <text:p text:style-name="P495"><text:span text:style-name="T496">- строить логическое рассуждение, умозаключение и делать выводы;</text:span></text:p>
            <text:p text:style-name="P497"><text:span text:style-name="T498">- оценивать правильность выполнения учебной задачи, собственные возможности её решения.</text:span></text:p>
          </table:table-cell>
          <table:table-cell table:style-name="TableCell499">
            <text:p text:style-name="P500"><text:span text:style-name="T501">Регулятивные</text:span></text:p>
            <text:p text:style-name="P502"><text:span text:style-name="T503">- целеполагание,</text:span></text:p>
            <text:p text:style-name="P504"><text:span text:style-name="T505">- прогнози</text:span><text:span text:style-name="T506">рование,</text:span></text:p>
            <text:p text:style-name="P507"><text:span text:style-name="T508">- контроль,</text:span></text:p>
            <text:p text:style-name="P509"><text:span text:style-name="T510">- коррекция,</text:span></text:p>
            <text:p text:style-name="P511"><text:span text:style-name="T512">- саморегуляция; коммуникативные;</text:span></text:p>
            <text:p text:style-name="P513"><text:span text:style-name="T514">познавательные.</text:span></text:p>
          </table:table-cell>
        </table:table-row>
        <text:soft-page-break/>
        <table:table-row table:style-name="TableRow515">
          <table:table-cell table:style-name="TableCell516">
            <text:p text:style-name="P517"><text:span text:style-name="T518">Представление мини - проектов</text:span></text:p>
          </table:table-cell>
          <table:table-cell table:style-name="TableCell519">
            <text:p text:style-name="P520"><text:span text:style-name="T521">Ход урока №2</text:span></text:p>
            <text:p text:style-name="P522"><text:span text:style-name="T523">Каждая группа представляет мини-проект.</text:span></text:p>
            <text:p text:style-name="P524"><text:span text:style-name="T525">На настенной карте обозначается маршрут путешествия. Учащиеся задают вопросы, отвечают</text:span><text:span text:style-name="T526"><text:s/>на них.</text:span></text:p>
          </table:table-cell>
          <table:table-cell table:style-name="TableCell527">
            <text:p text:style-name="P528"/>
            <text:p text:style-name="P529"><text:span text:style-name="T530">-Владение устной и письменной речью;</text:span></text:p>
            <text:p text:style-name="P531"><text:span text:style-name="T532">-Формирование и развитие компетентности в области использования информационно-коммуникационных технологий.</text:span></text:p>
          </table:table-cell>
          <table:table-cell table:style-name="TableCell533">
            <text:p text:style-name="P534"/>
            <text:p text:style-name="P535"><text:span text:style-name="T536">Регулятивные УУД саморегуляция;</text:span></text:p>
            <text:p text:style-name="P537"><text:span text:style-name="T538">Коммуникативные УУД;</text:span></text:p>
            <text:p text:style-name="P539"><text:span text:style-name="T540">Познавательные УУД.</text:span></text:p>
          </table:table-cell>
        </table:table-row>
        <table:table-row table:style-name="TableRow541">
          <table:table-cell table:style-name="TableCell542">
            <text:p text:style-name="P543"><text:span text:style-name="T544">Рефлексия</text:span></text:p>
          </table:table-cell>
          <table:table-cell table:style-name="TableCell545">
            <text:p text:style-name="P546"><text:span text:style-name="T547">Каждая группа</text:span><text:span text:style-name="T548"><text:s/>заполняет таблицу рефлексии: соответствовал ли их мини-проект критериям, заявленным учителем (+, если соответствовал, - не соответствовал). Начальник отделов выставляет отметки за работу каждому сотруднику. Листок рефлексии, памятка туристу и индивидуальн</text:span><text:span text:style-name="T549">ые контурные карты сдаются учителю, который выставляет окончательные отметки.</text:span></text:p>
            <text:p text:style-name="P550"><text:span text:style-name="T551">Может проводиться конкурс на самую интересную экскурсию, для этого на заранее выданных листочках каждый ученик указывает наиболее понравившийся маршрут. Учитель подсчитывает рез</text:span><text:span text:style-name="T552">ультаты и на следующем уроке поощряет победителей.</text:span></text:p>
          </table:table-cell>
          <table:table-cell table:style-name="TableCell553">
            <text:p text:style-name="P554"><text:span text:style-name="T555">Умение осуществлять контроль своей деятельности в процессе достижения результата.</text:span></text:p>
          </table:table-cell>
          <table:table-cell table:style-name="TableCell556">
            <text:p text:style-name="P557"><text:span text:style-name="T558">Регулятивные контроля и оценки, самооценки, коммуникативные.</text:span></text:p>
          </table:table-cell>
        </table:table-row>
      </table:table>
      <text:p text:style-name="P559"/>
      <text:p text:style-name="P560"/>
      <text:p text:style-name="P561"><text:span text:style-name="T562"><text:s/></text:span><text:span text:style-name="T563"><text:tab/>Результатом этих уроков стало повышение интереса<text:s/></text:span><text:span text:style-name="T564">учеников к изучению своей страны. Так как в процессе поиска информации они узнали много интересного о реках и<text:s/></text:span><text:soft-page-break/><text:span text:style-name="T565">озерах России. Все дети были включены в процесс работы. Все получили положительные оценки. Слабые обучающиеся усвоили некоторые номенклатурные объ</text:span><text:span text:style-name="T566">екты. Наряду с положительными результатами выявились и проблемы в усвоении некоторых УУД: сложность взаимодействия внутри группы, отклонение детей от темы, выбор необходимой информации. Таким образом, сразу стало видно над формированием каких УУД нужно раб</text:span><text:span text:style-name="T567">отать в данном классе.</text:span></text:p>
      <text:p text:style-name="P568"/>
      <text:p text:style-name="P569"><text:span text:style-name="T570">Заключение.</text:span></text:p>
      <text:p text:style-name="P571"><text:span text:style-name="T572">В заключении можно сказать, что одним из эффективных способов формирования метапредметных результатов являются мини-проекты. Школьники учатся находить информацию, анализировать, сравнивать, классифицировать и обобщать фа</text:span><text:span text:style-name="T573">кты и явления. Они учатся самостоятельно организовывать учебное взаимодействие в группе, отстаивать свою точку зрения, приводить аргум</text:span><text:span text:style-name="T574">енты, подтверждая их фактами. В</text:span><text:span text:style-name="T575">последствии собираюсь работать над этой темой, поскольку уже убедилась в эффективности дан</text:span><text:span text:style-name="T576">ного метода.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Используемая литература</text:span></text:p>
      <text:p text:style-name="P595"><text:span text:style-name="T596">1. Кугут И.А. Лекции мастер-класса “Методика организации проектной деятельности”</text:span></text:p>
      <text:p text:style-name="P597"><text:span text:style-name="T598">2. Савенков А.И. Содержание и организация исследовательского обучения школьников. М.,2003<text:s/></text:span></text:p>
      <text:p text:style-name="P599"><text:span text:style-name="T600"><text:s text:c="7"/></text:span><text:span text:style-name="T601">3.</text:span><text:span text:style-name="T602"><text:s/></text:span><text:span text:style-name="T603">Славгородская Виолетта Але</text:span><text:span text:style-name="T604">ксеевна <text:s/>Проектно-исследовательская <text:s/>деятельность учащихся на уроках географии и в рамках НУО в Вязовской оош Таловского района</text:span></text:p>
      <text:p text:style-name="P605"><text:span text:style-name="T606"><text:s/>Воронежской области. <text:s text:c="8"/></text:span></text:p>
      <text:p text:style-name="Обычный"><text:span text:style-name="T60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us</dc:creator>
    <meta:creation-date>2014-03-10T09:01:00Z</meta:creation-date>
    <dc:date>2014-03-10T09:19:00Z</dc:date>
    <meta:template xlink:href="Normal" xlink:type="simple"/>
    <meta:editing-cycles>4</meta:editing-cycles>
    <meta:editing-duration>PT1080S</meta:editing-duration>
    <meta:document-statistic meta:page-count="13" meta:paragraph-count="33" meta:word-count="2488" meta:character-count="16641" meta:row-count="118" meta:non-whitespace-character-count="14186"/>
  </office:meta>
</office:document-meta>
</file>