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9881in"/>
    </style:style>
    <style:style style:name="Table1" style:family="table" style:master-page-name="MPF0">
      <style:table-properties style:width="3.9881in" style:rel-width="6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Безинтервала" style:family="paragraph">
      <style:paragraph-properties fo:break-before="page" style:page-number="auto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0" style:family="table-column">
      <style:table-column-properties style:column-width="3.9881in"/>
    </style:style>
    <style:style style:name="Table9" style:family="table">
      <style:table-properties style:width="3.9881in" style:rel-width="6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F81BD" fo:font-size="20pt" style:font-size-asian="20pt" style:font-size-complex="20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F81BD" fo:font-size="20pt" style:font-size-asian="20pt" style:font-size-complex="20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F81BD" fo:font-size="20pt" style:font-size-asian="20pt" style:font-size-complex="20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F81BD" fo:font-size="20pt" style:font-size-asian="20pt" style:font-size-complex="20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F81BD" fo:font-size="20pt" style:font-size-asian="20pt" style:font-size-complex="20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Безинтервала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Безинтервала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4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45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46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47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48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49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50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51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52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53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54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55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56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57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58" style:parent-style-name="Обычный" style:family="paragraph">
      <style:paragraph-properties fo:break-before="page"/>
      <style:text-properties fo:hyphenate="true"/>
    </style:style>
    <style:style style:name="P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6">
      <style:graphic-properties draw:fill="gradient" draw:fill-gradient-name="a5" draw:stroke="none"/>
    </style:style>
    <style:style style:family="graphic" style:name="a0">
      <style:graphic-properties draw:fill="none" draw:stroke="solid" svg:stroke-width="0.01042in" svg:stroke-color="#a7bfde" svg:stroke-opacity="100%" draw:stroke-linejoin="round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042in" svg:stroke-color="#a7bfde" svg:stroke-opacity="100%" draw:stroke-linejoin="round"/>
    </style:style>
    <style:style style:family="graphic" style:name="a10">
      <style:graphic-properties draw:fill="gradient" draw:fill-gradient-name="a9" draw:stroke="none"/>
    </style:style>
    <style:style style:family="graphic" style:name="a2">
      <style:graphic-properties draw:fill="gradient" draw:fill-gradient-name="a1" draw:stroke="none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style:horizontal-rel="page" style:vertical-rel="page" style:horizontal-pos="left" style:vertical-pos="top"/>
    </style:style>
    <style:style style:family="graphic" style:name="a4">
      <style:graphic-properties draw:fill="none" draw:stroke="solid" svg:stroke-width="0.01042in" svg:stroke-color="#a7bfde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Обычный"><text:span text:style-name="T6"><draw:g draw:z-index="251660288" draw:name="Группа 29" draw:id="id2" draw:style-name="a3" text:anchor-type="paragraph"><svg:title/><svg:desc/><draw:connector draw:type="line" svg:x1="0in" svg:y1="0in" svg:x2="5.20567in" svg:y2="5.11853in" draw:id="id0" draw:style-name="a0" draw:name="AutoShape 30"><svg:title/><svg:desc/></draw:connector><draw:custom-shape svg:x="4.64435in" svg:y="3.7443in" svg:width="1.53565in" svg:height="1.5357in" draw:id="id1" draw:style-name="a2" draw:name="Oval 3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7"><draw:g draw:z-index="251659264" draw:name="Группа 24" draw:id="id5" draw:style-name="a7" text:anchor-type="paragraph"><svg:title/><svg:desc/><draw:connector draw:type="line" svg:x1="2.80556in" svg:y1="0in" svg:x2="4.9229in" svg:y2="2.67178in" draw:id="id3" draw:style-name="a4" draw:name="AutoShape 25"><svg:title/><svg:desc/></draw:connector><draw:custom-shape svg:x="3.94524in" svg:y="0.29733in" svg:width="2.8499in" svg:height="2.85267in" draw:id="id4" draw:style-name="a6" draw:name="Oval 2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p text:style-name="Обычный"><text:span text:style-name="T8"><draw:g draw:z-index="251661312" draw:name="Группа 16" draw:id="id8" draw:style-name="a11" text:anchor-type="paragraph"><svg:title/><svg:desc/><draw:connector draw:type="line" svg:x1="8.56973in" svg:y1="1.62361in" svg:x2="5.58348in" svg:y2="8.59731in" draw:id="id6" draw:style-name="a8" draw:name="AutoShape 19"><svg:title/><svg:desc/></draw:connector><draw:custom-shape svg:x="5.39931in" svg:y="7.49986in" svg:width="4.18958in" svg:height="4.1932in" draw:id="id7" draw:style-name="a10" draw:name="Oval 1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Безинтервала"><text:span text:style-name="T13"><text:s/></text:span><text:span text:style-name="T14">Укрупнение дидактических единиц в преподавании физ</text:span><text:span text:style-name="T15">и</text:span><text:span text:style-name="T16">ки в условиях модернизации общего среднего обр</text:span><text:span text:style-name="T17">а</text:span><text:span text:style-name="T18">зования.</text:span>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Безинтервала"><text:span text:style-name="T27"><text:s/>УДЕ представляет собой систему крупноблочного построения программного материала, согласно кот</text:span><text:span text:style-name="T28">о</text:span><text:span text:style-name="T29">рому , следует выделить крупными блоками целос</text:span><text:span text:style-name="T30">т</text:span><text:span text:style-name="T31">ные группы родственных единиц этого содержания<text:s/></text:span>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Безинтервала"><text:span text:style-name="T40">12.09.2014</text:span>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ФЕДЕРАЛЬНОЕ ГОСУДАРСТВЕННОЕ КАЗЕННОЕ ОБЩЕОБРАЗОВАТЕЛЬНОЕ УЧРЕ-ЖДЕНИЕ «Санкт-Петербургский кадетский корпус Министерства обороны Российской Федерации»</text:p>
      <text:p text:style-name="P56"/>
      <text:p text:style-name="P57">Преподаватель физики СПб КК: Андреева Татьяна Дмитриевна<text:s/></text:p>
      <text:p text:style-name="P58"/>
      <text:p text:style-name="P59"/>
      <text:p text:style-name="P60">Сегодня в изменившихся условиях общественной жизни, с учетом новых требований, выдвигаемых временем, проблема раскрепощения личности, освобождения от догм и<text:s/>стереотипов мышления требует нового подхода в разработке новых программ или их усовершенствованных вариантов.<text:s/>Урок как организационная форма деятельности учащихся и учителя, требует совершенствования методов развития творческих способностей.</text:p>
      <text:p text:style-name="P61">Происходящие изменения в системе образования все в большей степени ориентируют современную школу на развитие личности каждого ученика с учетом индивидуальных способностей, собственных мотивов и ценностных установок. Проблема улучшения качества образования диктует необходимость поиска новых технологий, методов, приемов активного обучения.</text:p>
      <text:p text:style-name="P62"><text:s text:c="3"/>Укрупнение дидактических единиц как методика преподавания физики в условиях модернизации <text:s/>образования<text:s/>УДЕ представляет собой систему крупноблочного построения программного материала, согласно которому , следует выделить крупными блоками целостные группы родственных единиц этого содержания. При этом, укрупненная единица определяется не объемом выдаваемой информации, а именно, наличием связей. <text:s/>Весь теоретический материал делится на логически завершенные единицы и изучается не по отдельным параграфам, а целиком: сначала – понятие, затем закономерности между ними и их практическое применение. При этом основной материал повторяется на каждом уроке, что способствует его лучшему запоминанию. В конце каждого блока проводится обобщающий урок. Основная цель таких уроков – это установление связей между отдельными понятиями, явлениями, законами и т. д. Причем обобщение фундаментальных знаний можно осуществлять на разных уровнях, разными способами. Здесь очень эффективными бывают опорные конспекты.</text:p>
      <text:p text:style-name="P63">Теоретически в работе учителя по данной технологии можно выделить 3 этапа:</text:p>
      <text:p text:style-name="P64">1.этап обобщения;</text:p>
      <text:p text:style-name="P65">2.этап укрупнения;</text:p>
      <text:p text:style-name="P66">3.этап фиксирования созданной структуры содержания.</text:p>
      <text:p text:style-name="P67">На первом этапе выявляются основные дидактические единицы знаний (понятия, факты, явления, правила, законы и т.п.)<text:s/>и устанавливаются связи (логические, ассоциативные, эмоциональные, формальные) между ними, которые в свою очередь являются такими же значимыми дидактическими единицами.</text:p>
      <text:p text:style-name="P68">Второй этап предполагает укрупнение дидактических единиц (единовременное изучение взаимосвязанных тем, понятий, законов и т.п.).</text:p>
      <text:p text:style-name="P69">Третий этап – фиксирование укрупнения дидактических единиц в виде знаково-символьных структур, матриц, опорных конспектов, блоков-схем и т.п.</text:p>
      <text:p text:style-name="P70">Например: при изучении главы “количество теплоты” материал представляется в сжатой форме, как опорный конспект и содержит формулы для вычисления, графики зависимости<text:s/><text:soft-page-break/>количества теплоты от температуры при нагревании и охлаждении, при плавлении и отвердевании, при парообразовании и конденсации, при сгорании одновременно. На первом же уроке раскрывается содержание этого конспекта со всеми взаимосвязями и составляющими. Последующие уроки – это уроки формирования и совершенствования ЗУН: уроки решения задач прямых и обратных, практические и контрольные работы, а также зачеты. При таком подходе получаемые школьниками знания более цельны, для усвоения знаний требуется меньше времени, учитель более творчески овладевает новыми приемами преподавания. По-своему видит структуру содержания учебного материала.</text:p>
      <text:p text:style-name="P71">Меняется содержание образования, ролевые отношения субъектов обучения, требования к знаниям, умениям, навыкам и качествам учащихся.</text:p>
      <text:p text:style-name="P72">УДЕ— интенсифицирует процесс изучения теоретического материала,<text:s/>высвобождая время, столь необходимое для отработки практических навыков (решение задач, эксперимент, компьютерное моделирование и т.д.).</text:p>
      <text:p text:style-name="P73">Этапы урока первичного<text:s/>усвоения знаний по теме «Фазовые переходы» (VIII класс)</text:p>
      <text:p text:style-name="P74">I этап. На данном этапе учитель<text:s/>знакомит учащихся с понятием «фаза» как областью пространства, физические свойства которого одинаковы во всем объеме. Здесь и далее для эффективного включения механизмов воображения уместно «поэксплуатировать» воду.</text:p>
      <text:p text:style-name="P75"/>
      <text:p text:style-name="P76">II этап. Учитель предлагает учащимся начертить три прямоугольника с названиями фаз, предупредив их о необходимости оставить над прямоугольниками место в 4—5 строк (сам учитель делает данную заготовку перед началом урока). <text:s/></text:p>
      <text:p text:style-name="P77">Далее учитель задает учащимся вопрос: «Из какой фазы в какую может переходить вещество, например вода?»</text:p>
      <text:p text:style-name="P78">Практика показывает, что учащиеся легко называют следующие переходы:</text:p>
      <text:p text:style-name="P79">• из твердой фазы — в жидкую;</text:p>
      <text:p text:style-name="P80">• из жидкой фазы — в газообразную;</text:p>
      <text:p text:style-name="P81">• из газообразной фазы — в жидкую;</text:p>
      <text:p text:style-name="P82">• из жидкой фазы — в твердую.</text:p>
      <text:p text:style-name="P83">Не исключено, что кто-либо из учащихся добавит и еще два перехода:</text:p>
      <text:p text:style-name="P84">• из твердой фазы — в газообразную;</text:p>
      <text:p text:style-name="P85">• из газообразной фазы — в жидкую.</text:p>
      <text:p text:style-name="P86"/>
      <text:p text:style-name="P87">В таком случае следует обратиться к классу с вопросом: «Все ли согласны с возможностью осуществления двух последних переходов?»</text:p>
      <text:soft-page-break/>
      <text:p text:style-name="P88">Чаще всего в результате возникающей дискуссии учащиеся сами приходят к мнению о том, что, прежде чем превратиться в газ, твердое вещество, пусть на самое короткое время, должно перейти в жидкую фазу и т.д.</text:p>
      <text:p text:style-name="P89">Если учащиеся все<text:s/>же не придут к такому мнению, учитель должен их подтолкнуть к нему посредством наводящих вопросов.</text:p>
      <text:p text:style-name="P90">Далее учитель предлагает все «узаконенные» переходы обозначить на схеме стрелками</text:p>
      <text:p text:style-name="P91">Теперь учащимся предлагается дать названия обозначенным фазовым<text:s/>переходам, начав с перехода вещества из твердой фазы в жидкую.</text:p>
      <text:p text:style-name="P92">Зачастую учащиеся называют данный переход таянием (поскольку в качестве примера мы договорились использовать воду). Здесь следует напомнить учащимся, что на примере процессов, происходящих с водой, мы исследуем явления, которые могут происходить с самыми разными веществами. После такого напоминания учащиеся быстро дают данному переходу правильное название — «плавление».</text:p>
      <text:p text:style-name="P93">Не вызывает затруднений и название перехода вещества из жидкой фазы в твердую — «испарение».</text:p>
      <text:p text:style-name="P94">С оставшимися переходами может произойти заминка. Тем не менее следует дать возможность учащимся высказать свои версии, ни в коем случае не подвергая их резкой критике. В случаях, когда учащиеся предлагают названия, имеющие право на существование, но отличающиеся от общепринятых (например, можно услышать вместо «кристаллизация» — «отвердение»), следует заметить им, что мы все же не первооткрыватели и будем называть соответствующие переходы так, как это было принято до нас — «конденсация» и<text:s/>«кристаллизация».</text:p>
      <text:p text:style-name="P95">Далее учащимся предлагается над стрелками, обозначающими фазовые переходы, написать соответствующие названия<text:s/>.</text:p>
      <text:p text:style-name="P96">III этап. Учитель предлагает учащимся с помощью имеющейся схемы<text:s/>сформулировать определения четырех фазовых переходов. Опыт показывает, что они легко справляются с данной задачей:</text:p>
      <text:p text:style-name="P97">• Плавлением называют переход вещества из твердой фазы в жидкую.</text:p>
      <text:p text:style-name="P98">• Испарением называют переход вещества из жидкой фазы в газообразную.</text:p>
      <text:p text:style-name="P99">•<text:s/>Конденсацией называют переход вещества из газообразной фазы в жидкую.</text:p>
      <text:p text:style-name="P100">• Кристаллизацией называют переход вещества из жидкой фазы в твердую.</text:p>
      <text:p text:style-name="P101">IV этап. Учитель предлагает учащимся ответить на вопросы:</text:p>
      <text:p text:style-name="P102">1) Отличаются ли чем-либо молекулы льда, воды и водяного пара, взятые в количестве 1 шт.?</text:p>
      <text:p text:style-name="P103">2) Чем отличаются по молекулярному строению лёд, вода и водяной пар?</text:p>
      <text:soft-page-break/>
      <text:p text:style-name="P104">3) Чем определяется внутренняя энергия тела?</text:p>
      <text:p text:style-name="P105">4) Чем определяется температура тела?</text:p>
      <text:p text:style-name="P106">5) Может ли вещество в разных фазах иметь одну и ту же температуру?</text:p>
      <text:p text:style-name="P107">Обычно на первые четыре вопроса учащиеся легко дают ответы:</text:p>
      <text:p text:style-name="P108">1) Не отличаются.</text:p>
      <text:p text:style-name="P109">2) Взаимным расположением молекул.</text:p>
      <text:p text:style-name="P110">3) Внутренняя энергия тела определяется движением и взаимодействием частиц, из которых состоит тело.</text:p>
      <text:p text:style-name="P111">4) Температура определяется средней кинетической энергией молекул тела.</text:p>
      <text:p text:style-name="P112">Если учащиеся затрудняются ответить на пятый вопрос, следует предложить им проделать следующий мысленный эксперимент.</text:p>
      <text:p text:style-name="P113">В помещение, в котором поддерживается постоянная температура 0 °С, вносят лед, температура которого меньше нуля,<text:s/>и воду, температура которой выше нуля.</text:p>
      <text:p text:style-name="P114">Вопрос. Какой физический процесс происходит в ходе эксперимента? (Теплопередача.)</text:p>
      <text:p text:style-name="P115">Вопрос. Каков механизм теплопередачи? (Теплопроводность.)</text:p>
      <text:p text:style-name="P116">Вопрос. До какого момента будет происходить теплопередача?</text:p>
      <text:p text:style-name="P117">Ответ.<text:s/>Теплопередача будет происходить до тех пор, пока температуры льда, воды и воздуха в помещении не сравняются. Поскольку в условии эксперимента оговорено, что температура воздуха постоянна и равна 0 °С, теплопередача прекратится, как только лёд и вода достигнут температуры 0 °С.</text:p>
      <text:p text:style-name="P118">Вывод. Вещество в разных фазах может иметь одну и ту же температуру.</text:p>
      <text:p text:style-name="P119">Вопрос. Что больше — внутренняя энергия одного килограмма льда, взятого при температуре 0 °С, или внутренняя энергия одного килограмма воды, взятой при той же температуре?</text:p>
      <text:p text:style-name="P120">Ответ. Внутренняя энергия воды больше.</text:p>
      <text:p text:style-name="P121">Вывод. Для перехода вещества из твердой фазы в жидкую веществу следует передать некоторое количество теплоты.</text:p>
      <text:p text:style-name="P122">Аналогично приходим к выводам о том, что при испарении тело также поглощает, а при конденсации и кристаллизации — выделяет некоторое количество теплоты.</text:p>
      <text:p text:style-name="P123">Теперь учащимся предлагается усовершенствовать схему так, как это сделано на рисунке 4.</text:p>
      <text:soft-page-break/>
      <text:p text:style-name="P124">Логика вводимых дополнений понятна учащимся: фазовые переходы, при которых количество теплоты поглощается телом, дополняются символом «+Q», переходы же, при которых количество теплоты выделяется, дополняются символом «–Q».</text:p>
      <text:p text:style-name="P125">V этап. Учитель задает учащимся вопрос: «Одинаковое ли количество теплоты потребуется для плавления 1 кг льда и 1 кг железа? »</text:p>
      <text:p text:style-name="P126">Как правило, учащиеся<text:s/>интуитивно приходят к правильному ответу — разное, но тут же ошибаются, уточняя, что для плавления килограмма железа потребуется большее количество теплоты.</text:p>
      <text:p text:style-name="P127">Здесь стоит пояснить учащимся, что под «плавлением» мы подразумеваем не некий технологический процесс, а непосредственно фазовый переход, которому предшествовало нагревание тела до температуры, при которой тело начинает плавиться. Температура эта называется точкой плавления. После этого пояснения учащимся предлагается рассмотреть таблицу 3 учебника.</text:p>
      <text:p text:style-name="P128">В<text:s/>ходе рассмотрения учащимися таблицы 3 учитель определяет удельную теплоту плавления вещества л как количество теплоты, которое поглощает твердое тело массой 1 кг при температуре плавления для перехода в жидкую фазу.</text:p>
      <text:p text:style-name="P129">Вопрос. От чего, кроме удельной теплоты<text:s/>плавления, зависит количество теплоты, необходимой для перехода тела из твердой фазы в жидкую?</text:p>
      <text:p text:style-name="P130">Ответ. От массы тела.</text:p>
      <text:p text:style-name="P131">Вывод. Количество теплоты, необходимой для перехода тела из твердой фазы в жидкую, рассчитывается по формуле:<text:s/>Q= λ•m.</text:p>
      <text:p text:style-name="P132">По аналогии вводятся<text:s/>понятие удельной теплоты парообразования Lи формула Q= L•m.</text:p>
      <text:p text:style-name="P133">Примечание. При выводе последней формулы следует заострить внимание учащихся на том, что испарение может происходить при различных температурах и подробный разговор об этом будет на следующем уроке.</text:p>
      <text:p text:style-name="P134">Учитель задает учащимся вопрос: «Какое количество теплоты выделяется при конденсации?»</text:p>
      <text:p text:style-name="P135">Обычно учащиеся дают правильный ответ: «Такое же, как и при испарении».</text:p>
      <text:p text:style-name="P136">Если учащиеся затрудняются с ответом, им следует попробовать применить закон сохранения энергии.</text:p>
      <text:p text:style-name="P137">После этого учащимся предлагается дополнить схему формулами для расчета соответствующих количеств теплоты.</text:p>
      <text:p text:style-name="P138">VI этап. Учитель предлагает учащимся, используя имеющуюся у них схему, ответить на вопросы физического диктанта.</text:p>
      <text:soft-page-break/>
      <text:p text:style-name="P139">Учащиеся закрывают тетради и учебники и на розданных учителем листах пишут физический диктант. Текст, диктуемый учителем, приводится ниже обычным шрифтом, дополнения школьников — курсивом:</text:p>
      <text:p text:style-name="P140">1) Плавлением называют переход вещества из твердой фазы в жидкую.</text:p>
      <text:p text:style-name="P141">2) Испарением называют переход вещества из жидкой фазы в газообразную.</text:p>
      <text:p text:style-name="P142">3) Конденсацией называют переход вещества из газообразной фазы в жидкую.</text:p>
      <text:p text:style-name="P143">4) Кристаллизацией называют переход вещества из жидкой фазы в твердую.</text:p>
      <text:p text:style-name="P144">5) При плавлении тело поглощает энергию.</text:p>
      <text:p text:style-name="P145">6) При испарении тело поглощает энергию.</text:p>
      <text:p text:style-name="P146">7) При конденсации тело выделяет энергию.</text:p>
      <text:p text:style-name="P147">8) При плавлении тело выделяет энергию.</text:p>
      <text:p text:style-name="P148">9) Количество теплоты, поглощаемой твердым телом при температуре плавления для перехода в жидкую фазу, рассчитывается по формуле Q= λ•m.</text:p>
      <text:p text:style-name="P149">10) Количество теплоты, поглощаемой жидкостью при переходе ее в газ при данной температуре, рассчитывается по формуле Q= L•m.</text:p>
      <text:p text:style-name="P150">11) Количество теплоты, выделяемой газом при переходе его в жидкость при данной температуре, рассчитывается по формуле Q= L•m.</text:p>
      <text:p text:style-name="P151">12) Количество теплоты, выделяемой жидкостью при температуре плавления при переходе в твердую фазу, рассчитывается по формуле Q= λ•m.</text:p>
      <text:p text:style-name="P152">VII этап (заключительный). Учащиеся, используя имеющуюся у них в тетрадях схему.</text:p>
      <text:p text:style-name="P153">проверяют написанные ими физические диктанты.</text:p>
      <text:p text:style-name="P154"/>
      <text:p text:style-name="P155">Анализируя <text:s/>работу по системе УДЕ, я прихожу к выводу:</text:p>
      <text:p text:style-name="P156">•расход учебного времени сокращается за счет одновременного изучения взаимосвязанных вопросов программы;</text:p>
      <text:p text:style-name="P157">•значительно увеличивается объем усваиваемого материла;</text:p>
      <text:p text:style-name="Standard"><text:span text:style-name="T158">•активизируется мыслительная деятельность учащихся, развиваются память, внимание, мышление, воображени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="Calibri" style:font-name-asian="Times New Roman" style:font-name-complex="Times New Roman" style:letter-kerning="false" style:language-asian="ru" style:country-asian="RU" fo:hyphenate="tru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style:letter-kerning="false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" draw:style="radial" draw:cx="100%" draw:cy="100%" draw:start-color="#c2d1ed" draw:end-color="#9ab5e4" draw:start-intensity="100%" draw:end-intensity="100%"/>
    <draw:gradient draw:name="a9" draw:style="radial" draw:cx="50%" draw:cy="50%" draw:start-color="#cee0fc" draw:end-color="#b0cffb" draw:start-intensity="100%" draw:end-intensity="100%"/>
    <draw:gradient draw:name="a5" draw:style="radial" draw:cx="100%" draw:cy="100%" draw:start-color="#c2d1ed" draw:end-color="#9ab5e4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208080</meta:initial-creator>
    <dc:creator>3208080</dc:creator>
    <meta:creation-date>2014-09-07T11:03:00Z</meta:creation-date>
    <dc:date>2014-09-12T08:13:00Z</dc:date>
    <meta:template xlink:href="Normal" xlink:type="simple"/>
    <meta:editing-cycles>2</meta:editing-cycles>
    <meta:editing-duration>PT36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6" meta:word-count="1960" meta:character-count="13112" meta:row-count="93" meta:non-whitespace-character-count="11178"/>
  </office:meta>
</office:document-meta>
</file>