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9cm" table:align="center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876cm"/>
    </style:style>
    <style:style style:name="Таблица1.C" style:family="table-column">
      <style:table-column-properties style:column-width="2.297cm"/>
    </style:style>
    <style:style style:name="Таблица1.D" style:family="table-column">
      <style:table-column-properties style:column-width="5.2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32cm" fo:border="0.039cm double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language-asian="ru" style:country-asian="RU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48pt" fo:font-weight="bold" style:font-size-asian="48pt" style:language-asian="ru" style:country-asian="RU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language-asian="ru" style:country-asian="RU" style:font-weight-asian="bold" style:font-size-complex="24pt" style:font-weight-complex="bold"/>
    </style:style>
    <style:style style:name="P6" style:family="paragraph" style:parent-style-name="Standard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text-properties fo:color="#000000" style:font-name="Verdana" fo:font-size="9pt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paragraph-properties fo:margin-top="0.049cm" fo:margin-bottom="0.176cm" fo:line-height="100%"/>
    </style:style>
    <style:style style:name="P9" style:family="paragraph" style:parent-style-name="Standard">
      <style:paragraph-properties fo:margin-top="0.049cm" fo:margin-bottom="0.176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list-style-name="WWNum6">
      <style:paragraph-properties fo:margin-top="0.049cm" fo:margin-bottom="0.423cm" fo:line-height="100%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8"/>
    <style:style style:name="T1" style:family="text"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T2" style:family="text">
      <style:text-properties style:language-asian="ru" style:country-asian="RU"/>
    </style:style>
    <style:style style:name="T3" style:family="text">
      <style:text-properties style:font-name="Comic Sans MS" fo:font-size="28pt" fo:font-weight="bold" style:font-size-asian="28pt" style:language-asian="ru" style:country-asian="RU" style:font-weight-asian="bold" style:font-size-complex="28pt" style:font-weight-complex="bold"/>
    </style:style>
    <style:style style:name="T4" style:family="text">
      <style:text-properties style:font-name="Arial Black" fo:font-size="24pt" fo:font-weight="bold" style:font-size-asian="24pt" style:language-asian="ru" style:country-asian="RU" style:font-weight-asian="bold" style:font-size-complex="24pt" style:font-weight-complex="bold"/>
    </style:style>
    <style:style style:name="T5" style:family="text">
      <style:text-properties style:font-name="Arial Black" fo:font-size="36pt" fo:font-weight="bold" style:font-size-asian="36pt" style:language-asian="ru" style:country-asian="RU" style:font-weight-asian="bold" style:font-size-complex="36pt" style:font-weight-complex="bold"/>
    </style:style>
    <style:style style:name="T6" style:family="text">
      <style:text-properties fo:font-size="24pt" fo:font-weight="bold" style:font-size-asian="24pt" style:language-asian="ru" style:country-asian="RU" style:font-weight-asian="bold" style:font-size-complex="24pt" style:font-weight-complex="bold"/>
    </style:style>
    <style:style style:name="T7" style:family="text">
      <style:text-properties style:font-name="Bookman Old Style" fo:font-size="36pt" fo:font-weight="bold" style:font-size-asian="36pt" style:language-asian="ru" style:country-asian="RU" style:font-weight-asian="bold" style:font-size-complex="36pt" style:font-weight-complex="bold"/>
    </style:style>
    <style:style style:name="T8" style:family="text">
      <style:text-properties style:font-name="Bookman Old Style" fo:font-size="48pt" fo:font-weight="bold" style:font-size-asian="48pt" style:language-asian="ru" style:country-asian="RU" style:font-weight-asian="bold" style:font-size-complex="48pt" style:font-weight-complex="bold"/>
    </style:style>
    <style:style style:name="T9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fo:color="#000000" style:font-name="Verdana" fo:font-size="9pt" style:font-name-asian="Times New Roman1" style:font-size-asian="9pt" style:language-asian="ru" style:country-asian="RU" style:font-name-complex="Times New Roman1" style:font-size-complex="9pt"/>
    </style:style>
    <style:style style:name="T11" style:family="text">
      <style:text-properties fo:color="#000000" style:font-name="Verdana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БОУ «Новочадовская средняя общеобразовательная школа»</text:span></text:p>
      <text:p text:style-name="P2"/>
      <text:p text:style-name="P1"><text:span text:style-name="T3">Урок</text:span></text:p>
      <text:p text:style-name="P1"><text:span text:style-name="T3">по физической культуре</text:span></text:p>
      <text:p text:style-name="P3"/>
      <text:p text:style-name="P1"><text:span text:style-name="T4">11 класс</text:span></text:p>
      <text:p text:style-name="P1"><text:span text:style-name="T5">Спортивные игры</text:span></text:p>
      <text:p text:style-name="P1"><text:span text:style-name="T7">тема</text:span><text:span text:style-name="T8">: «Баскетбол»</text:span></text:p>
      <text:p text:style-name="P4"/>
      <text:p text:style-name="P3"/>
      <text:p text:style-name="P1"><text:span text:style-name="T6">Учитель: Шнякин Анатолий Васильевич</text:span></text:p>
      <text:p text:style-name="P5"/>
      <text:p text:style-name="P5"/>
      <text:p text:style-name="P1"><text:span text:style-name="T1">с. Новочадово.</text:span></text:p>
      <text:p text:style-name="P6"/>
      <text:p text:style-name="Standard"><text:soft-page-break/><text:span text:style-name="T9">План-конспект урока физической культуры</text:span></text:p>
      <text:p text:style-name="Standard"><text:span text:style-name="T2">Дата:</text:span></text:p>
      <text:p text:style-name="Standard"><text:span text:style-name="T10">Место проведения: спортивный зал.</text:span></text:p>
      <text:p text:style-name="Standard"><text:span text:style-name="T10">Инвентарь: мячи баскетбольные, секундомер, протокол, свисток</text:span></text:p>
      <text:p text:style-name="P7"/>
      <text:p text:style-name="Standard"><text:span text:style-name="T10">Задачи урока:</text:span></text:p>
      <text:list xml:id="list1575489401603434957" text:style-name="WWNum8">
        <text:list-item>
          <text:p text:style-name="P13"><text:bookmark-start text:name="_GoBack"/><text:span text:style-name="T10">Совершенствование взаимодействия игроков в нападении и защите</text:span></text:p>
        </text:list-item>
        <text:list-item>
          <text:p text:style-name="P13"><text:span text:style-name="T10">Развитие игровой выносливости и быстроты двигательной реакции</text:span></text:p>
        </text:list-item>
        <text:list-item>
          <text:p text:style-name="P13"><text:span text:style-name="T10">Воспитание психологической устойчивости</text:span></text:p>
        </text:list-item>
      </text:list>
      <text:p text:style-name="P7"><text:bookmark-end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11">Части урока</text:span></text:p>
          </table:table-cell>
          <table:table-cell table:style-name="Таблица1.A1" office:value-type="string">
            <text:p text:style-name="P9"><text:span text:style-name="T11">Содержание урока</text:span></text:p>
          </table:table-cell>
          <table:table-cell table:style-name="Таблица1.A1" office:value-type="string">
            <text:p text:style-name="P9"><text:span text:style-name="T11">Дозировка</text:span></text:p>
          </table:table-cell>
          <table:table-cell table:style-name="Таблица1.A1" office:value-type="string">
            <text:p text:style-name="P9"><text:span text:style-name="T11">Методические указ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0">Вводно-подготовительная часть 7-8 мин.</text:span></text:p>
          </table:table-cell>
          <table:table-cell table:style-name="Таблица1.A1" office:value-type="string">
            <text:p text:style-name="P10"><text:span text:style-name="T10">1. Построение. Приветствие. Сообщение темы урока.</text:span></text:p>
            <text:p text:style-name="P8"><text:span text:style-name="T10">2. Разминка. Упражнения в парах:</text:span></text:p>
            <text:list xml:id="list339336146232362071" text:style-name="WWNum6">
              <text:list-item>
                <text:p text:style-name="P11"><text:span text:style-name="T10">подвижная игра (п.и.) “Салки в парах”.<text:line-break/><text:line-break/></text:span></text:p>
              </text:list-item>
              <text:list-item>
                <text:p text:style-name="P11"><text:span text:style-name="T10">п.и. “Салки в парах” спиной вперед.<text:line-break/><text:line-break/></text:span></text:p>
              </text:list-item>
              <text:list-item>
                <text:p text:style-name="P11"><text:span text:style-name="T10">п.и. “Салки в парах” приставными прыжками.<text:line-break/></text:span></text:p>
              </text:list-item>
            </text:list>
            <text:p text:style-name="P8"><text:span text:style-name="T10">Построение в 2 шеренги у лицевой линии баскетбольной площадки. Расстояние между шеренгами 1,5-2 м. Игроки обеих шеренг выполняют прыжки на месте с поворотом на180° . По сигналу игроки обеих шеренг выполняют ускорение вперед.<text:line-break/>Игроки 2-ой шеренги должны осалить игроков 1-ой шеренги.<text:line-break/>В исходное положение игроки возвращаются шагом. Смена шеренг.</text:span></text:p>
          </table:table-cell>
          <table:table-cell table:style-name="Таблица1.A1" office:value-type="string">
            <text:p text:style-name="P9"><text:span text:style-name="T10">1-1,5 мин.</text:span></text:p>
            <text:p text:style-name="P9"><text:span text:style-name="T10"> </text:span></text:p>
            <text:p text:style-name="P9"><text:span text:style-name="T10">40 сек.<text:line-break/><text:line-break/><text:line-break/><text:line-break/><text:line-break/>40 сек.<text:line-break/><text:line-break/><text:line-break/><text:line-break/><text:line-break/>40 сек.</text:span></text:p>
            <text:p text:style-name="P9"><text:span text:style-name="T10"><text:line-break/><text:line-break/><text:line-break/>2 раза</text:span></text:p>
          </table:table-cell>
          <table:table-cell table:style-name="Таблица1.A1" office:value-type="string">
            <text:p text:style-name="P10"><text:span text:style-name="T10"><text:line-break/><text:line-break/><text:line-break/><text:line-break/>Игроки должны перемещаться с изменением направления и скорости. Разрешается выполнять остановки.</text:span></text:p>
            <text:p text:style-name="P8"><text:span text:style-name="T10">Игроки должны перемещаться с изменением направления и скорости только спиной вперед.</text:span></text:p>
            <text:p text:style-name="P8"><text:span text:style-name="T10">Игроки должны перемещаться в низкой стойке только приставными прыжками правым или левым боком.</text:span></text:p>
            <text:p text:style-name="P8"><text:span text:style-name="T10">Во избежании столкновений игроки должны выполнять ускорение по прямой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0">Вводно-подготовительная часть 7-8 мин.</text:span></text:p>
          </table:table-cell>
          <table:table-cell table:style-name="Таблица1.A1" office:value-type="string">
            <text:p text:style-name="P10"><text:span text:style-name="T10">Построение в 2 шеренги у лицевой линии баскетбольной площадки. Расстояние между шеренгами 1,5-2 м. Игроки обеих шеренг выполняют прыжки вверх - колени к груди. По </text:span><text:soft-page-break/><text:span text:style-name="T10">сигналу игроки обеих шеренг выполняют ускорение вперед. Игроки 2-ой шеренги должны осалить игроков 1-ой шеренги. В исходное положение игроки возвращаются шагом. Смена шеренг.</text:span></text:p>
            <text:p text:style-name="P8"><text:span text:style-name="T10">Построение в 2 шеренги у лицевой линии баскетбольной площадки. Игроки 2-ой шеренги соединяют кисти в замок. Игроки 1-ой шеренги, взявшись правой (левой) рукой за кистевой замок, тянут игроков 2-ой шеренги до противоположной лицевой линии. На средней линии зала происходит смена рук. В обратном направлении происходит смена шеренг.</text:span></text:p>
            <text:p text:style-name="P8"><text:span text:style-name="T10">Построение в 2 шеренги у лицевой линии баскетбольной площадки. Игроки 2-ой шеренги, упираясь руками в спины игрокам 1-ой шеренги, толкают их до противоположной лицевой линии. В обратном направлении происходит смена шеренг.</text:span></text:p>
          </table:table-cell>
          <table:table-cell table:style-name="Таблица1.A1" office:value-type="string">
            <text:p text:style-name="P9"><text:span text:style-name="T10">2 раза<text:line-break/><text:line-break/><text:line-break/><text:line-break/><text:line-break/><text:line-break/></text:span><text:soft-page-break/><text:span text:style-name="T10"><text:line-break/><text:line-break/>2 раза<text:line-break/><text:line-break/><text:line-break/><text:line-break/><text:line-break/><text:line-break/><text:line-break/><text:line-break/>2 раза</text:span></text:p>
          </table:table-cell>
          <table:table-cell table:style-name="Таблица1.A1" office:value-type="string">
            <text:p text:style-name="P10"><text:span text:style-name="T10">Во время выполнения прыжков расстояние между игроками должно оставаться исходным. Во избежании столкновений игроки должны выполнять ускорение по </text:span><text:soft-page-break/><text:span text:style-name="T10">прямой.</text:span></text:p>
            <text:p text:style-name="P8"><text:span text:style-name="T10"><text:line-break/>Во избежании травм игрокам 2-ой шеренги запрещено разъединять кистевой замок. Сопротивление одних игроков должно соответствовать физическим возможностям других игроков.</text:span></text:p>
            <text:p text:style-name="P8"><text:span text:style-name="T10"><text:line-break/>Во избежании травм игрокам 2-ой шеренги запрещено резко убирать руки. Сопротивление одних игроков должно соответствовать физическим возможностям других игроков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0">Основная часть 29-30 мин.</text:span></text:p>
          </table:table-cell>
          <table:table-cell table:style-name="Таблица1.A1" office:value-type="string">
            <text:p text:style-name="P10"><text:span text:style-name="T10">Перемещение защитников и нападающих. Построение в парах в противоположных углах спортивного зала у лицевой линии баскетбольной площадки <text:s/>Игроки нападения с мячами. Два игрока перемещаются лицом друг к другу (защитник спиной вперед) на расстоянии вытянутой руки. Нападающий, выполняя ведение мяча и используя обманные движения (финты), должен обойти защитника. Защитник должен своим корпусом закрывать возможный проход для нападающего при этом не идти с ним на столкновение. В противоположном углу спортивного зала происходит смена ролей.</text:span></text:p>
            <text:p text:style-name="P8"><text:span text:style-name="T10">Упражнения с применением быстрого прорыва. Построение в 3 колонны у лицевой линии баскетбольной площадки. Два игрока (защитники) у противоположного щита . Передача мяча в движении в тройках с последующим перемещением игрока в сторону выполненной передачи. Пересекая среднюю линию зала, тройка нападающих играет против двойки защитников (действия 3х2).<text:line-break/><text:line-break/></text:span><text:soft-page-break/><text:span text:style-name="T10"><text:line-break/>Упражнения в заслонах. Действия 3х3 с применением комбинации “треугольник”, “тройка”. Игроки разбиваются на группы. <text:line-break/><text:line-break/><text:line-break/><text:line-break/><text:line-break/><text:line-break/><text:line-break/>Учебная игра 4х4 в трех командах. Команды располагаются на площадке.<text:line-break/><text:line-break/><text:line-break/><text:line-break/><text:line-break/><text:line-break/><text:line-break/><text:line-break/>Учебно-тренировочная игра 5 х 5. Взаимодействие игроков в нападении выполняется по системе “передал – выходи” или, применяя заслоны. Зонная защита: одна команда (3:2), а другая (1:3:1). </text:span></text:p>
          </table:table-cell>
          <table:table-cell table:style-name="Таблица1.A1" office:value-type="string">
            <text:p text:style-name="P9"><text:span text:style-name="T10">4 раза<text:line-break/><text:line-break/><text:line-break/><text:line-break/><text:line-break/><text:line-break/><text:line-break/><text:line-break/><text:line-break/><text:line-break/><text:line-break/><text:line-break/>5 мин.<text:line-break/><text:line-break/><text:line-break/><text:line-break/><text:line-break/><text:line-break/><text:line-break/><text:line-break/><text:line-break/>5 мин.<text:line-break/><text:line-break/><text:line-break/><text:line-break/><text:line-break/><text:line-break/><text:line-break/><text:line-break/><text:line-break/>5 мин.<text:line-break/><text:line-break/><text:line-break/><text:line-break/><text:line-break/><text:line-break/></text:span><text:soft-page-break/><text:span text:style-name="T10"><text:line-break/><text:line-break/><text:line-break/><text:line-break/><text:line-break/>12-15 мин.</text:span></text:p>
          </table:table-cell>
          <table:table-cell table:style-name="Таблица1.A1" office:value-type="string">
            <text:p text:style-name="P10"><text:span text:style-name="T10">Если нападающему удалось обойти защитника, задание необходимо продолжить с того места, где это произошло. Когда одна из пар игроков переходит за среднюю линию зала, следующая пара начинает перемещение.<text:line-break/><text:line-break/><text:line-break/><text:line-break/><text:line-break/><text:line-break/>Каждая тройка игроков начинает выполнять атаку после свистка. Пересекая среднюю линию зала, игрокам разрешается выполнять ведение мяча. Атака идет до результативного броска либо до перехвата мяча защитниками. Через 3-4 атаки смена защитников.</text:span></text:p>
            <text:p text:style-name="P8"><text:span text:style-name="T10">Получая мяч поле применения комбинаций, нападающий может бросить мяч в корзину или, с ведением приблизиться к щиту и сделать бросок из более удобного положения или, снова применив одну из комбинаций, произвести новую атаку Если нападающая команда </text:span><text:soft-page-break/><text:span text:style-name="T10">реализовала атаку удачным броском, то она атакует противоположную команду. Если защищающаяся команда перехватила мяч, то она выполняет атаку на противоположную команду. Команда нападения остается в защите..</text:span></text:p>
            <text:p text:style-name="P8"><text:span text:style-name="T10">Определить составы команд. Определить игровые функции: центровые, разыгрывающие, а так же местоположения игроков в зонной защите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0">Заключительная часть<text:line-break/>2-3 мин.</text:span></text:p>
          </table:table-cell>
          <table:table-cell table:style-name="Таблица1.A1" office:value-type="string">
            <text:p text:style-name="P10"><text:span text:style-name="T10">Построение. Разбор игры.</text:span></text:p>
          </table:table-cell>
          <table:table-cell table:style-name="Таблица1.A1" office:value-type="string">
            <text:p text:style-name="P9"><text:span text:style-name="T10">2-3 мин.</text:span></text:p>
          </table:table-cell>
          <table:table-cell table:style-name="Таблица1.A1" office:value-type="string">
            <text:p text:style-name="P10"><text:span text:style-name="T10">Отметить групповые действия в нападении и защите, а так же действия отдельных игроков. Разобрать тактические ошибки. Обратить внимание отдельных игроков на их “слабые места” (физическая, техническая подготовка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</meta:initial-creator>
    <dc:creator>Валентина</dc:creator>
    <meta:editing-cycles>4</meta:editing-cycles>
    <meta:print-date>2013-02-04T15:56:00</meta:print-date>
    <meta:creation-date>2012-05-22T09:08:00</meta:creation-date>
    <dc:date>2013-02-04T15:57:00</dc:date>
    <meta:editing-duration>PT14S</meta:editing-duration>
    <meta:generator>OpenOffice/4.0.1$Win32 OpenOffice.org_project/401m5$Build-9714</meta:generator>
    <meta:document-statistic meta:table-count="1" meta:image-count="0" meta:object-count="0" meta:page-count="4" meta:paragraph-count="54" meta:word-count="754" meta:character-count="56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