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Plain_20_Tex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Plain_20_Text">
      <style:paragraph-properties fo:text-align="justify" style:justify-single-word="false"/>
    </style:style>
    <style:style style:name="P4" style:family="paragraph" style:parent-style-name="Plain_20_Text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оль физической культуры <text:s/>в пропаганде здорового образа жизни и занятий спортом. </text:p>
      <text:p text:style-name="P1"/>
      <text:p text:style-name="P2"><text:s text:c="4"/>В современных условиях проблема здоровья детей приобретает глобальный характер. Здоровье ребенка, определяется воздействием внешних и внутренних воздействий на его организм, с одной стороны, и возможностями самого организма противостоять этим воздействиям. Учащихся необходимо научить правильно и целесообразно выбирать средства и формы для формирования здорового организма.</text:p>
      <text:p text:style-name="P2">Успешность этой деятельности, устранение вредных воздействий и повышение устойчивости к ним, определяет направление усилий по сохранению и укреплению здоровья. Культурный человек не должен допускать болезни, особенно хронические, так как в подавляющем числе случаев они являются следствием образа жизни в течение довольно длительного времени. Свою долю ответственности за здоровье учащихся несет система образования. Известно, что здоровый образ жизни, положительное отношение к занятиям спортом и физической культурой закладывается в школьные годы. Семья вместе с общеобразовательной школой играет в этом не маловажную роль.</text:p>
      <text:p text:style-name="P2"><text:s text:c="5"/>Внеклассная физкультурно–оздоровительная работа и спортивно – массовая работа решает много важнейших задач. Успешность их решений зависит от правильного, четкого планирования и организации методической работы в школе  в которой  принимают активное участие директор ОУ, завуч- руководитель  методического объединения, классные руководители, медицинский работник, родители.</text:p>
      <text:p text:style-name="P2"><text:s text:c="4"/>Только совместная работа всех звеньев управления школы дает возможность грамотно и целесообразно организовывать спортивно – массовую работу школы направленную на оздоровление школьников, приобщение их к ЗОЖ.</text:p>
      <text:p text:style-name="P2"><text:s text:c="4"/>Одной из главных задач школы является укрепление здоровья и правильное физическое развитие учащихся. С этой целью используются различные формы: урок физической культуры, физкультминутки, спортивные секции, подвижные перемены, час здоровья, спортивные праздники, дни здоровья. Ведется совместная работа учителей физкультуры и медицинского работника по отслеживанию состояния здоровья. Составляются графики и диаграммы состояния здоровья учащихся, их анализ, учитывается охват учащихся занимающихся спортом, проводится анкетирование учащихся. Анкетные данные помогли выявить  классы с наибольшим риском. Где ребенок предоставлен сам себе. Его досуг не организован. Данную проблему обсуждаем на педагогических советах, с классными руководителями. Даем рекомендации на общешкольных собраниях, приглашаем медицинских работников, тренеров спортивной школы, с целью ознакомления родителей и детей со здоровье сберегающими технологиями.</text:p>
      <text:p text:style-name="P3"><text:span text:style-name="T1"><text:s text:c="4"/>Задачи учебного предмета физическая культура: формирование навыков ЗОЖ через систему физкультурно–оздоровительных мероприятий. Основной формой является урок физической культуры. Полностью и качественно решить три </text:span><text:soft-page-break/><text:span text:style-name="T1">основные задачи школьного физического воспитания: образовательную, воспитательную, оздоровительную только за счет 3 уроков физической культуры крайне сложно, а порой невозможно.</text:span></text:p>
      <text:p text:style-name="P2">Поэтому мы используем резервы физкультурно–оздоровительных мероприятий, внеклассную, внешкольную и физкультурно–спортивную работу. Осуществляем это с учреждениям дополнительного образования – <text:s/>ФОК.</text:p>
      <text:p text:style-name="P2">Оздоровительная роль достигается:</text:p>
      <text:p text:style-name="P2">- организацией учебного процесса с учетом состояния здоровья школьников;</text:p>
      <text:p text:style-name="P2">- обеспечение гигиенических условий;</text:p>
      <text:p text:style-name="P2">- предупреждение травматизма;</text:p>
      <text:p text:style-name="P2"><text:s text:c="3"/>Внеклассные спортивно – массовые  мероприятия включают в себя такие соревнования как: </text:p>
      <text:p text:style-name="P2">−    декада физической культуры , конкурс рисунков о  спорте и ЗОЖ, конкурс меткий стрелок, кросс, футбол, волейбол, баскетбол, пионербол, «Веселые старты», «Безопасное колесо», « А, ну-ка, парни!», шашки, настольный теннис, дни здоровья и спорта.   </text:p>
      <text:p text:style-name="P2"><text:s text:c="2"/>Особое внимание уделяется основным направлениям развития учащихся средствами физического воспитания на основе индивидуального–дифференцированного подхода с учетом психолого-педагогических исследований. Уделяется внимание методике и технологии современного урока, обсуждаются новинки в методике проведения уроков, внеклассных мероприятий, здоровье <text:s/>сберегающих технологий учащихся. В центре внимания ставятся вопросы физического воспитания, здоровья детей и подростков, техники безопасности во время занятий физической культурой, проектной деятельности, подготовки к экзаменам. Большая роль отводится исследовательской работе, такой как графический анализ. Диаграмма состояния здоровья учащихся,  графический анализ видов заболеваний учащихся, диаграмма качества обученности школьников. Анкетирование учащихся с целью выяснения состояния двигательной активности учащихся и их родителей с целью оздоровления и семейного воспитания, учета пожеланий и выявления наиболее популярных видов спорта.</text:p>
      <text:p text:style-name="P2"><text:s text:c="6"/><text:tab/>Внеклассная работа является неотъемлемой частью физического воспитания в школе, способствуя вовлечению учащихся в активную досуговую деятельность, тем самым укрепляя здоровье и воспитывая привычку к самостоятельным занятиям физическими упражнениями в свободное время.</text:p>
      <text:p text:style-name="P2"><text:s text:c="4"/>Внеклассная работа по физической культуре охватывает несколько направлений. Во-первых, это секционная работа (охват учащихся занятиями по видам спорта).</text:p>
      <text:p text:style-name="P3"><text:span text:style-name="T1"><text:s text:c="7"/>Другой раздел внеклассной работы – это внутришкольные и районные спортивные праздники, соревнования, конкурсы. <text:s/>Организация и проведение спортивных мероприятий не только в школе, но и в районе показали, что расширение спортивных мероприятий и разнообразное их проведение позволяет увеличить интерес у учащихся как непосредственно к занятиям физкультурой и спортом, так и к спортивной жизни школы. Традиционно в </text:span><text:span text:style-name="T1">школе в течение учебного года проводится четыре Дня здоровья: День бегуна, </text:span><text:soft-page-break/><text:span text:style-name="T1">Неделя спортивных и подвижных игр, День Защитника Отечества, А ну-ка, девушки. Кроме этого ежегодно проходит Декада физической культуры. В конце учебного года учащиеся школы принимают участие в общепоселковом легкоатлетическом кроссе, посвященном дню Победы. </text:span></text:p>
      <text:p text:style-name="P2"><text:s text:c="6"/>Наша школа стабильно входит в число лидеров районных соревнований по различным видам спорта. <text:s/>Спортивные команды школы участвуют в районных и областных соревнованиях.</text:p>
      <text:p text:style-name="P3"><text:span text:style-name="T1"><text:s text:c="8"/>В целях совершенствования системы </text:span><text:span text:style-name="T2">Олимпийского образования школьников,</text:span><text:span text:style-name="T1"> стимулирования изучения ими основных Олимпийских знаний, популяризации <text:s/>труда выдающихся олимпийцев, их спортивных достижений, <text:s/>проводим ряд мероприятий. Так в преддверии зимней олимпиады в Сочи провели <text:s/>конкурсы рисунков, коллажей, рефератов на спортивную тему, оформили стенд «Вся Россия рада, у нас олимпиада!». Запоминающимися были церемонии открытия и закрытия олимпиады. Соревнования были проведены почти по всем зимним олимпийским видам спорта. </text:span><text:span text:style-name="T2">См. Презентация. </text:span></text:p>
      <text:p text:style-name="P2"><text:s text:c="4"/>Занятие физической культурой <text:s/>также вызывает <text:s/>положительные эмоции, бодрость, создаёт хорошее настроение. Поэтому становится понятным, почему человек, познавший “вкус” физических упражнений <text:s/>и спорта, стремится к регулярным занятием и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ourier New" fo:font-size="10pt" style:font-name-asian="Times New Roman1" style:font-size-asian="10pt" style:font-name-complex="Courier New1" style:font-size-complex="10pt"/>
    </style:style>
    <style:style style:name="Default_20_Paragraph_20_Font" style:display-name="Default Paragraph Font" style:family="text"/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2cm" fo:margin-right="2.03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2-08-22T07:27:00</meta:creation-date>
    <dc:date>2014-08-05T13:08:29.56</dc:date>
    <meta:editing-duration>PT9M47S</meta:editing-duration>
    <meta:generator>OpenOffice/4.0.1$Win32 OpenOffice.org_project/401m5$Build-9714</meta:generator>
    <meta:print-date>2014-07-16T17:36:55.36</meta:print-date>
    <meta:document-statistic meta:table-count="0" meta:image-count="0" meta:object-count="0" meta:page-count="3" meta:paragraph-count="21" meta:word-count="808" meta:character-count="6839"/>
    <meta:user-defined meta:name="AppVersion">12.0000</meta:user-defined>
    <meta:user-defined meta:name="Company">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