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ерцог Л.В.</text:p>
      <text:p text:style-name="P3"/>
      <text:p text:style-name="P4"><text:s text:c="3"/>Брейн- ринг «Знатоки физической культуры и спорта»</text:p>
      <text:p text:style-name="P1">Цели: </text:p>
      <text:p text:style-name="P1">Пропагандировать здоровый образ жизни. </text:p>
      <text:p text:style-name="P1">Прививать учащимся любовь к систематическим занятиям физической культуры и спортом. </text:p>
      <text:p text:style-name="P1">Воспитывать дружный коллектив, чувство товарищества. </text:p>
      <text:p text:style-name="P1">Стимулирует общение и созданию дружеских отношений на основе общих интересов и <text:s/>увеличения кругозора по <text:s/>физической культуре и спорту . </text:p>
      <text:p text:style-name="P1"/>
      <text:p text:style-name="P1">Место проведения: классный кабинет. </text:p>
      <text:p text:style-name="P1"/>
      <text:p text:style-name="P1">Оборудования инвентарь: 3 свистка. </text:p>
      <text:p text:style-name="P1"/>
      <text:p text:style-name="P1">Участники праздника: три команды по 5 человек Судейская коллегия в составе 3человека. </text:p>
      <text:p text:style-name="P1"/>
      <text:p text:style-name="P1">Ведущей : Дорогие друзья! Сегодня мы проводим игру БРЕЙН-РИНГ “ Знатоки спорта”</text:p>
      <text:p text:style-name="P1"/>
      <text:p text:style-name="P1">Наша игра будит состоять из трех этапов</text:p>
      <text:p text:style-name="P1"/>
      <text:p text:style-name="P1">1-й этап: брейн -ринг;</text:p>
      <text:p text:style-name="P1"/>
      <text:p text:style-name="P1">2-й этап: игра со зрителями; </text:p>
      <text:p text:style-name="P1"/>
      <text:p text:style-name="P1">3-й этап: блиц-турнир. </text:p>
      <text:p text:style-name="P1"/>
      <text:p text:style-name="P1">На игру БРЕЙН-РИНГ приглашаются команды “Вымпел” Не жалейте ладони и голоса, приветствуйте участников. Команда “Виктория” - это победа. И встречаете команда “ Факел” - я думаю, факел зажжет в вас огонь, азарт борьбы. </text:p>
      <text:p text:style-name="P1"/>
      <text:p text:style-name="P1">Представляю команды: </text:p>
      <text:p text:style-name="P1"/>
      <text:p text:style-name="P1">“Вымпел”</text:p>
      <text:p text:style-name="P1"/>
      <text:p text:style-name="P1">________________ - <text:s/>капитан команды, это душа, ум и совесть команды. Прекрасно учится и тренируется, спортивная специализация –баскетбол. </text:p>
      <text:p text:style-name="P1"/>
      <text:p text:style-name="P1">________________ - любит читать, без ума от компьютера и волейбола. </text:p>
      <text:p text:style-name="P1"/>
      <text:p text:style-name="P1">________________ - отлично бегает на короткие дистанции. Имеет 2-й взрослый разряд по гирям. На этого человека можно положится. </text:p>
      <text:p text:style-name="P1"/>
      <text:p text:style-name="P1">________________ - любит играть в волейбол, слушать музыку, и играть на гитаре. </text:p>
      <text:p text:style-name="P1"/>
      <text:p text:style-name="P1">________________ - подружился с гимнастикой, перекладина подъем силой,и подтягивание на перекладине и любит готовить. </text:p>
      <text:p text:style-name="P1"/>
      <text:p text:style-name="P1">“Виктория”</text:p>
      <text:p text:style-name="P1"/>
      <text:p text:style-name="P1">_________________ - капитан команды, обладает редким даром обаяния, занимается волейболом, любит музыку. </text:p>
      <text:p text:style-name="P1"/>
      <text:p text:style-name="P1"><text:soft-page-break/>_________________ - душа рвется к настольному теннису, к футболу смотреть по телевизору. </text:p>
      <text:p text:style-name="P1"/>
      <text:p text:style-name="P1">_________________ - играет в футбол даже во сне. Музыка всегда в ушах . Но знание на первом месте. </text:p>
      <text:p text:style-name="P1"/>
      <text:p text:style-name="P1">_________________ - обладает большой выдержкой и трудолюбием, волейбол играл бы даже днем ночью</text:p>
      <text:p text:style-name="P1"/>
      <text:p text:style-name="P1">_________________ - увлекается литературой, бегом, и гимнастикой. </text:p>
      <text:p text:style-name="P1"/>
      <text:p text:style-name="P1">“Факел”</text:p>
      <text:p text:style-name="P1"/>
      <text:p text:style-name="P1">__________________ - капитан команды на нее можно положиться учиться хорошо, поет, занимается в спортивной секции волейбол, </text:p>
      <text:p text:style-name="P1"/>
      <text:p text:style-name="P1">__________________ - в компьютере гений,любит играть в футбол. </text:p>
      <text:p text:style-name="P1"/>
      <text:p text:style-name="P1">__________________ - без ума от легкой атлетике особенно бегать на длинные дистанции. </text:p>
      <text:p text:style-name="P1"/>
      <text:p text:style-name="P1">__________________ - специализация волейбол лучший нападающий в команде всегда подаст руку в тяжелое время. </text:p>
      <text:p text:style-name="P1"/>
      <text:p text:style-name="P1">__________________ - любит петь играть в баскетбол и гонять на лыжах. </text:p>
      <text:p text:style-name="P1"/>
      <text:p text:style-name="P1">БРЕЙН- РИНГ</text:p>
      <text:p text:style-name="P1"/>
      <text:p text:style-name="P1">Ведущий: Приставляет судейскую коллегию из 3 человек. </text:p>
      <text:p text:style-name="P1"/>
      <text:p text:style-name="P1">РАЗМИНКА: Ведущий задает вопрос команды, желающая ответить дает свисток, и дает ответ, если ответ правильный даются очки, если ответ неправильный – может отвечать другая команда, если и ответ неверен - отвечает ведущий. </text:p>
      <text:p text:style-name="P1"/>
      <text:p text:style-name="P1">1. Игра в ручной мяч, в которой две команды по семь человек игроков стараются забросить мяч в ворота другой команды. (Гандбол)</text:p>
      <text:p text:style-name="P1"/>
      <text:p text:style-name="P1">2. Гонки на мотоциклах по мотодрому. (Спидвей)</text:p>
      <text:p text:style-name="P1"/>
      <text:p text:style-name="P1">3. В этом виде спорта выполняют различные акробатические упражнения на снарядах. (Гимнастика)</text:p>
      <text:p text:style-name="P1"/>
      <text:p text:style-name="P1">4. Самый старый вид спорта, в котором победитель старается тот, кто первым пересечет финишную черту. (Бег)</text:p>
      <text:p text:style-name="P1"/>
      <text:p text:style-name="P1">5. Летний вариант коньков. (Ролики) </text:p>
      <text:p text:style-name="P1"/>
      <text:p text:style-name="P1">6. Гонки на лыжах со стрельбой (Биатлон) </text:p>
      <text:p text:style-name="P1"/>
      <text:p text:style-name="P1">7. В этом виде спорта спортсмен, находясь на волнах, стоит на доске и управляет ею. (Серфинг)</text:p>
      <text:p text:style-name="P1"/>
      <text:p text:style-name="P1">8. Спортивное восхождение на гору. (Альпинизм)</text:p>
      <text:p text:style-name="P1"/>
      <text:p text:style-name="P1"><text:soft-page-break/>9. Спортивная командная игра с овальном мячом. (Регби)</text:p>
      <text:p text:style-name="P1"/>
      <text:p text:style-name="P1">10. Спортивная командная игра с мячом и битой, напоминающую русскую лапту. (Бейсбол)</text:p>
      <text:p text:style-name="P1"/>
      <text:p text:style-name="P1">11. Спортивная командная игра на ледовом или травяном поле. (Хоккей)</text:p>
      <text:p text:style-name="P1"/>
      <text:p text:style-name="P1">12. Умение кидать диск, молот, гранату, копье- это (Метание)</text:p>
      <text:p text:style-name="P1"/>
      <text:p text:style-name="P1">13. В этой игре спортсмены с ракеткой в руках перемещаются по корту. (Теннис)</text:p>
      <text:p text:style-name="P1"/>
      <text:p text:style-name="P1">14. Спортивный поход или экскурсия по определенному маршруту. (Туризм)</text:p>
      <text:p text:style-name="P1"/>
      <text:p text:style-name="P1">15. Спортивная игра на льду, зародившая в Шотландии еще в16 веке. (Керлинг)</text:p>
      <text:p text:style-name="P1"/>
      <text:p text:style-name="P1">16. Игра с мячом в которой необходимо перебросить через сетку. (Волейбол)</text:p>
      <text:p text:style-name="P1"/>
      <text:p text:style-name="P1">17. В этой игре необходимо выбить битой как можно больше количество фигур. (Городки)</text:p>
      <text:p text:style-name="P1"/>
      <text:p text:style-name="P1">18. Брасс, баттерфляй, кроль, дельфин идет речь? (Плавание)</text:p>
      <text:p text:style-name="P1"/>
      <text:p text:style-name="P1">19. Ныряние и плавание под водой с аквалангом. (Дайвинг)</text:p>
      <text:p text:style-name="P1"/>
      <text:p text:style-name="P1">20. Единоборство двух спортсменов, которое проходит по определенным правилам. (Борьба)</text:p>
      <text:p text:style-name="P1"/>
      <text:p text:style-name="P1">21. В этом виде спорта спортсмен стоит на доске и спускается по снежному склону. (Сноубординг) </text:p>
      <text:p text:style-name="P1"/>
      <text:p text:style-name="P1">22. В этой игре используется тридцать две фигуры черного и белого цвета, которые располагаются на доске. (Шахматы)</text:p>
      <text:p text:style-name="P1"/>
      <text:p text:style-name="P1">23. Соревнования проходят на рапирах, саблях, шпагах. (Фехтование)</text:p>
      <text:p text:style-name="P1"/>
      <text:p text:style-name="P1">24. Игра в кегли, которые нужно сбить при помощи тяжёлых шаров. (Боулинг)</text:p>
      <text:p text:style-name="P1"/>
      <text:p text:style-name="P1">25. В этой игре используют кий и двадцать один шар. (Бильярд) </text:p>
      <text:p text:style-name="P1"/>
      <text:p text:style-name="P1">26. Скоростной спуск с ледяной гор на специальных санях. (Бобслей)</text:p>
      <text:p text:style-name="P1"/>
      <text:p text:style-name="P1">27. Новый вид спорта с мячом и ракеткой. (Сквош)</text:p>
      <text:p text:style-name="P1"/>
      <text:p text:style-name="P1">28. Суть этой игры состоит в том, чтобы не дать волану коснуться земли. (Бадминтон)</text:p>
      <text:p text:style-name="P1"/>
      <text:p text:style-name="P1">29. Стары вид спорта котором нужно поднять большой вес. (Тяжелая атлетика) </text:p>
      <text:p text:style-name="P1"/>
      <text:p text:style-name="P1">30. В этот вид спорта играю десять полевых игроков один из них вратарь. (Футбол)</text:p>
      <text:p text:style-name="P1"/>
      <text:p text:style-name="P1">ИГРА СО ЗРИТЕЛЯМИ </text:p>
      <text:p text:style-name="P1"/>
      <text:p text:style-name="P1">(кто ответит первым)</text:p>
      <text:p text:style-name="P1"/>
      <text:p text:style-name="P1">1. Какова длина марафонской дистанции? (42 км 195м)</text:p>
      <text:p text:style-name="P1"/>
      <text:p text:style-name="P1"><text:soft-page-break/>2. Сколько фигур в шахматах? (32)</text:p>
      <text:p text:style-name="P1"/>
      <text:p text:style-name="P1">3. Какова ширина гандбольных ворот? (8 см)</text:p>
      <text:p text:style-name="P1"/>
      <text:p text:style-name="P1">4. Назовите разновидности лыж. (Гоночные, слаломные прыжковые, туристические, охотничьи, водные) </text:p>
      <text:p text:style-name="P1"/>
      <text:p text:style-name="P1">5. Кому принадлежат стихи: “Нет на свете прекрасней одежды, чем бронза мускулов свежесть кожи”?</text:p>
      <text:p text:style-name="P1"/>
      <text:p text:style-name="P1">6. Назовите все виды гимнастике. (Cобственно спортивная, акробатика,художественная гимнастика)?</text:p>
      <text:p text:style-name="P1"/>
      <text:p text:style-name="P1">БЛИЦ-ТУРНИР </text:p>
      <text:p text:style-name="P1"/>
      <text:p text:style-name="P1">1 КОМАНДА “ВЫМПЕЛ”</text:p>
      <text:p text:style-name="P1"/>
      <text:p text:style-name="P1">На ответ команде дается от 30сек до 1мит. </text:p>
      <text:p text:style-name="P1"/>
      <text:p text:style-name="P1">1. Какова продолжительность игры в ручной мяч? (50 мин)</text:p>
      <text:p text:style-name="P1"/>
      <text:p text:style-name="P1">2. Сколько игроков должно быть в баскетболе? (5игроков)</text:p>
      <text:p text:style-name="P1"/>
      <text:p text:style-name="P1">3. Назовите бегуна на короткие дистанции? (Спринтер)</text:p>
      <text:p text:style-name="P1"/>
      <text:p text:style-name="P1">4. Коков вес гранаты для девушек? (500 гр)</text:p>
      <text:p text:style-name="P1"/>
      <text:p text:style-name="P1">5. Как называется борьба на руках? (Армрестлинг) </text:p>
      <text:p text:style-name="P1"/>
      <text:p text:style-name="P1">6. Назовите в какой игре пользуются самым тяжелым мячом? (В баскетболе)</text:p>
      <text:p text:style-name="P1"/>
      <text:p text:style-name="P1">7. Какова ширина беговой дорожки? (125 см )</text:p>
      <text:p text:style-name="P1"/>
      <text:p text:style-name="P1">8. Как называется строй, в котором занимающие размещены на одной линии один возле другого? (Шеренга)</text:p>
      <text:p text:style-name="P1"/>
      <text:p text:style-name="P1">9. В каком виде спорта самый высокий старт? (В парашютном)</text:p>
      <text:p text:style-name="P1"/>
      <text:p text:style-name="P1">10. Как называется расстояние между занимающимися, стоящими по фронту? (Интервал)</text:p>
      <text:p text:style-name="P1"/>
      <text:p text:style-name="P1">11. Как называются отверстия бильярдного стола в которые во время игры загоняют шары? (Луза)</text:p>
      <text:p text:style-name="P1"/>
      <text:p text:style-name="P1">12. Что означает Олимпийская эмблема 5 переплетенных колец? (5 частей света: Европа голубое, Азия,-желтое, Африка -черное,Австралия –зеленое, Америка- красное)</text:p>
      <text:p text:style-name="P1"/>
      <text:p text:style-name="P1">13. Сколько игроков играет в волейбол? (6) </text:p>
      <text:p text:style-name="P1"/>
      <text:p text:style-name="P1">14. Назовите что защищает голову велогонщика? (Шлем)</text:p>
      <text:p text:style-name="P1"/>
      <text:p text:style-name="P1">15. Что символизирует олимпийский огонь?(Стремление спортсменов к физическому совершенству</text:p>
      <text:p text:style-name="P1"><text:soft-page-break/></text:p>
      <text:p text:style-name="P1">2 КОМАНДА “ВИКТОРИЯ”</text:p>
      <text:p text:style-name="P1"/>
      <text:p text:style-name="P1">1. Какова продолжительность игры в ручной мяч у юношей? (60 мин)</text:p>
      <text:p text:style-name="P1"/>
      <text:p text:style-name="P1">2. Как называют бегуна на длинные дистанции? (Стайер)</text:p>
      <text:p text:style-name="P1"/>
      <text:p text:style-name="P1">3. Назовите вес гранаты для юношей? (700 гр)</text:p>
      <text:p text:style-name="P1"/>
      <text:p text:style-name="P1">4. В какой игре пользуются легким мячом? (Настольный теннис)</text:p>
      <text:p text:style-name="P1"/>
      <text:p text:style-name="P1">5. Как называется строй, в котором занимающиеся расположены в затылок друг другу? (Колонна)</text:p>
      <text:p text:style-name="P1"/>
      <text:p text:style-name="P1">6. Как называется правая и левая сторона оконечности строя? (Фланг)</text:p>
      <text:p text:style-name="P1"/>
      <text:p text:style-name="P1">7. Вкаком виде спорта самый низкий старт? (В подводном)</text:p>
      <text:p text:style-name="P1"/>
      <text:p text:style-name="P1">8. Сколько игроков в волейбольной команде? (6 )</text:p>
      <text:p text:style-name="P1"/>
      <text:p text:style-name="P1">9. Назовите любимый вид спорта у египтян? (охота)</text:p>
      <text:p text:style-name="P1"/>
      <text:p text:style-name="P1">10. Назовите виды легкой атлетике? (Бег, прыжки, метания, эстафеты)</text:p>
      <text:p text:style-name="P1"/>
      <text:p text:style-name="P1">11. В каком году и где Россия впервые участвовала в Олимпийских играх? (В 1912 в Стокгольме)</text:p>
      <text:p text:style-name="P1"/>
      <text:p text:style-name="P1">12. Они находятся на подошве спортивной обуви, чтобы обувь не скользила. (Шипы)</text:p>
      <text:p text:style-name="P1"/>
      <text:p text:style-name="P1">13. Острый молоток,с помощью которого альпинист взбирается на скалу? (Ледоруб)</text:p>
      <text:p text:style-name="P1"/>
      <text:p text:style-name="P1">14. Как чествовали победителей Олимпийских игр в древней Греции? (Памятники, оды, гимны)</text:p>
      <text:p text:style-name="P1"/>
      <text:p text:style-name="P1">15. Сколь человек играет в баскетбол? (5)</text:p>
      <text:p text:style-name="P1"/>
      <text:p text:style-name="P1">3 КОМАНДА “ФАКЕЛ” </text:p>
      <text:p text:style-name="P1"/>
      <text:p text:style-name="P1">1. Какова продолжительность игры в баскетбол (4 периода по10 мин)</text:p>
      <text:p text:style-name="P1"/>
      <text:p text:style-name="P1">2. Назовите самый тяжелый мяч в спортивных игах? (Баскетбольный мяч) </text:p>
      <text:p text:style-name="P1"/>
      <text:p text:style-name="P1">3. Сколько игроков в футбольной команде? (11)</text:p>
      <text:p text:style-name="P1"/>
      <text:p text:style-name="P1">4. Назовите размер волейбольной площадки? (9х18м)</text:p>
      <text:p text:style-name="P1"/>
      <text:p text:style-name="P1">5. Как называется система занятий по строению своего тела? (культуризм)</text:p>
      <text:p text:style-name="P1"/>
      <text:p text:style-name="P1">6. Кто в Древнем Египте занимался бегом лишь для того, чтобы продемонстрировать свое физическое превосходство перед другими людьми? (Фараоны)</text:p>
      <text:p text:style-name="P1"/>
      <text:p text:style-name="P1">7. Сколько игроков должно быть в гандбольной команде? (12:10 игроков 2 враторя)</text:p>
      <text:p text:style-name="P1"><text:soft-page-break/></text:p>
      <text:p text:style-name="P1">8. Из чего состоят строевые упражнения? (Из построения, перестроения, поворотов, размыкание, смыкание на месте и в движении, передвижении)</text:p>
      <text:p text:style-name="P1"/>
      <text:p text:style-name="P1">9. Каким способом можно прыгать в длину ? (Согнув ноги, прогнувшись, ножницами)</text:p>
      <text:p text:style-name="P1"/>
      <text:p text:style-name="P1">10. Каким способом можно прыгнуть в высоту? (Перешагивание, волной, перекатом, форс бери-флоп)</text:p>
      <text:p text:style-name="P1"/>
      <text:p text:style-name="P1">11. В каком году был зажжен олимпийский огонь? (В 1928 году)</text:p>
      <text:p text:style-name="P1"/>
      <text:p text:style-name="P1">12. Назовите длинная палка,которой спортсмены забиваю шары в бильярде? (Кей)</text:p>
      <text:p text:style-name="P1"/>
      <text:p text:style-name="P1">13. Сколько игроков в команде по хоккею с шайбой? (6)</text:p>
      <text:p text:style-name="P1"/>
      <text:p text:style-name="P1">14. В каком году женщины стали принимать участие в Олимпийских играх? (В 1900 году)</text:p>
      <text:p text:style-name="P1"/>
      <text:list xml:id="list24269298" text:style-name="L1">
        <text:list-item>
          <text:p text:style-name="P2">Каком году проходили Олимпийские игры в Москве? (В 1980 году)</text:p>
        </text:list-item>
        <text:list-item>
          <text:p text:style-name="P2">Переставь слоги так, чтобы получилось слово, связанное со спортом, написать. </text:p>
          <text:p text:style-name="P2">а) Омченпи (чемпион). </text:p>
          <text:p text:style-name="P2"><text:s/>б) Робатак (акробат). </text:p>
          <text:p text:style-name="P2"><text:s/>в) Дионста (стадион). </text:p>
          <text:p text:style-name="P2">г) <text:s/>Лейболво (волейбол). </text:p>
          <text:p text:style-name="P2"><text:s/>д) Болкетбас (баскетбол). </text:p>
          <text:p text:style-name="P2">е) Калкаска (скакалка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1S</meta:editing-duration>
    <meta:editing-cycles>11</meta:editing-cycles>
    <meta:generator>OpenOffice.org/3.3$Win32 OpenOffice.org_project/330m20$Build-9567</meta:generator>
    <dc:date>2014-07-04T04:17:09.86</dc:date>
    <meta:document-statistic meta:table-count="0" meta:image-count="0" meta:object-count="0" meta:page-count="6" meta:paragraph-count="133" meta:word-count="1296" meta:character-count="8878"/>
    <meta:user-defined meta:name="Info 1"/>
    <meta:user-defined meta:name="Info 2"/>
    <meta:user-defined meta:name="Info 3"/>
    <meta:user-defined meta:name="Info 4"/>
  </office:meta>
</office:document-meta>
</file>