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arial" svg:font-family="arial, verdana, helvetica, sans-serif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5pt" fo:language="ru" fo:country="RU" style:text-underline-style="solid" style:text-underline-width="auto" style:text-underline-color="font-color" style:font-size-asian="15pt" style:font-size-complex="15pt"/>
    </style:style>
    <style:style style:name="P2" style:family="paragraph" style:parent-style-name="Standard">
      <style:text-properties fo:font-size="14pt" fo:language="ru" fo:country="RU" style:text-underline-style="none" style:font-size-asian="14pt" style:font-size-complex="14pt"/>
    </style:style>
    <style:style style:name="P3" style:family="paragraph" style:parent-style-name="Standard">
      <style:text-properties fo:font-size="14pt" fo:language="ru" fo:country="RU" style:text-underline-style="none" style:font-size-asian="16.7999992370605pt" style:font-size-complex="16.7999992370605pt"/>
    </style:style>
    <style:style style:name="P4" style:family="paragraph" style:parent-style-name="Standard">
      <style:text-properties fo:font-size="14pt" fo:language="ru" fo:country="RU" style:text-underline-style="solid" style:text-underline-width="auto" style:text-underline-color="font-color" style:font-size-asian="16.7999992370605pt" style:font-size-complex="16.7999992370605pt"/>
    </style:style>
    <style:style style:name="P5" style:family="paragraph" style:parent-style-name="Standard">
      <style:text-properties fo:font-size="12pt" fo:language="ru" fo:country="RU" style:text-underline-style="none" style:font-size-asian="14.3999996185303pt" style:font-size-complex="14.3999996185303pt"/>
    </style:style>
    <style:style style:name="P6" style:family="paragraph" style:parent-style-name="Standard">
      <style:text-properties fo:font-size="12pt" fo:language="ru" fo:country="RU" style:text-underline-style="none" style:font-size-asian="12pt" style:font-size-complex="12pt"/>
    </style:style>
    <style:style style:name="P7" style:family="paragraph" style:parent-style-name="Standard" style:list-style-name="L1">
      <style:text-properties fo:font-size="12pt" fo:language="ru" fo:country="RU" style:text-underline-style="none" style:font-size-asian="12pt" style:font-size-complex="12pt"/>
    </style:style>
    <style:style style:name="P8" style:family="paragraph" style:parent-style-name="Standard">
      <style:text-properties fo:font-size="12pt" fo:language="ru" fo:country="RU" style:text-underline-style="none" style:font-size-asian="14.3999996185303pt" style:font-size-complex="14.3999996185303pt"/>
    </style:style>
    <style:style style:name="P9" style:family="paragraph" style:parent-style-name="Standard" style:list-style-name="L1">
      <style:text-properties fo:font-size="12pt" style:font-size-asian="12pt" style:font-size-complex="12pt"/>
    </style:style>
    <style:style style:name="P10" style:family="paragraph" style:parent-style-name="Standard" style:list-style-name="L1">
      <style:text-properties fo:font-variant="normal" fo:text-transform="none" fo:color="#000000" style:font-name="Times New Roman" fo:font-size="11pt" fo:letter-spacing="normal" fo:language="ru" fo:country="RU" fo:font-style="normal" style:text-underline-style="none" fo:font-weight="normal" style:font-size-asian="11pt" style:font-size-complex="11pt"/>
    </style:style>
    <style:style style:name="P11" style:family="paragraph" style:parent-style-name="Standard" style:list-style-name="L1">
      <style:text-properties fo:font-variant="normal" fo:text-transform="none" fo:color="#000000" style:font-name="Times New Roman" fo:font-size="12pt" fo:letter-spacing="normal" fo:language="ru" fo:country="RU" fo:font-style="normal" style:text-underline-style="none" fo:font-weight="normal" style:font-size-asian="12pt" style:font-size-complex="12pt"/>
    </style:style>
    <style:style style:name="P12" style:family="paragraph" style:parent-style-name="Standard" style:list-style-name="L1">
      <style:text-properties style:font-name="Times New Roman" fo:font-size="11pt" fo:language="ru" fo:country="RU" style:font-size-asian="11pt" style:font-size-complex="11pt"/>
    </style:style>
    <style:style style:name="P13" style:family="paragraph" style:parent-style-name="Standard" style:list-style-name="L1">
      <style:text-properties style:font-name="Times New Roman" fo:font-size="12pt" style:font-size-asian="12pt" style:font-size-complex="12pt"/>
    </style:style>
    <style:style style:name="P14" style:family="paragraph" style:parent-style-name="Standard" style:list-style-name="L1">
      <style:text-properties style:font-name="Times New Roman" fo:font-size="12pt" fo:language="ru" fo:country="RU" style:font-size-asian="12pt" style:font-size-complex="12pt"/>
    </style:style>
    <style:style style:name="P15" style:family="paragraph" style:parent-style-name="Standard" style:list-style-name="L1">
      <style:text-properties style:font-name="Cambria" fo:font-size="12pt" fo:language="ru" fo:country="RU" style:font-size-asian="12pt" style:font-size-complex="12pt"/>
    </style:style>
    <style:style style:name="P16" style:family="paragraph" style:parent-style-name="Standard" style:list-style-name="L2">
      <style:text-properties fo:font-size="14pt" fo:language="ru" fo:country="RU" style:text-underline-style="none" style:font-size-asian="14pt" style:font-size-complex="14pt"/>
    </style:style>
    <style:style style:name="P17" style:family="paragraph" style:parent-style-name="Standard">
      <style:text-properties fo:font-size="14pt" fo:language="ru" fo:country="RU" style:text-underline-style="none" style:font-size-asian="16.7999992370605pt" style:font-size-complex="16.7999992370605pt"/>
    </style:style>
    <style:style style:name="T1" style:family="text">
      <style:text-properties fo:font-size="12pt" style:text-underline-style="none" style:font-size-asian="14.3999996185303pt" style:font-size-complex="14.3999996185303pt"/>
    </style:style>
    <style:style style:name="T2" style:family="text">
      <style:text-properties fo:font-variant="normal" fo:text-transform="none" fo:color="#000000" style:font-name="arial" fo:letter-spacing="normal" fo:language="ru" fo:country="RU" fo:font-style="normal" style:text-underline-style="none" fo:font-weight="normal"/>
    </style:style>
    <style:style style:name="T3" style:family="text">
      <style:text-properties fo:font-variant="normal" fo:text-transform="none" fo:color="#000000" style:font-name="Cambria" fo:letter-spacing="normal" fo:language="ru" fo:country="RU" fo:font-style="normal" style:text-underline-style="none" fo:font-weight="normal"/>
    </style:style>
    <style:style style:name="T4" style:family="text">
      <style:text-properties fo:font-variant="normal" fo:text-transform="none" fo:color="#000000" style:font-name="Times New Roman" fo:font-size="11pt" fo:letter-spacing="normal" fo:language="ru" fo:country="RU" fo:font-style="normal" style:text-underline-style="none" fo:font-weight="normal" style:font-size-asian="11pt" style:font-size-complex="11pt"/>
    </style:style>
    <style:style style:name="T5" style:family="text">
      <style:text-properties fo:font-variant="normal" fo:text-transform="none" fo:color="#000000" style:font-name="Times New Roman" fo:letter-spacing="normal" fo:language="ru" fo:country="RU" fo:font-style="normal" style:text-underline-style="none" fo:font-weight="normal"/>
    </style:style>
    <style:style style:name="T6" style:family="text">
      <style:text-properties fo:font-variant="normal" fo:text-transform="none" fo:color="#000000" fo:letter-spacing="normal" fo:language="ru" fo:country="RU" fo:font-style="normal" style:text-underline-style="none" fo:font-weight="normal"/>
    </style:style>
    <style:style style:name="T7" style:family="text">
      <style:text-properties style:font-name="Arial Black"/>
    </style:style>
    <style:style style:name="T8" style:family="text">
      <style:text-properties style:text-underline-style="solid" style:text-underline-width="auto" style:text-underline-color="font-color"/>
    </style:style>
    <style:style style:name="T9" style:family="text">
      <style:text-properties fo:language="ru" fo:country="RU" style:text-underline-style="none"/>
    </style:style>
    <style:style style:name="T10" style:family="text">
      <style:text-properties style:font-name="Times New Roman" fo:language="ru" fo:country="RU" style:text-underline-style="non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8">Тема урока</text:span>:<text:span text:style-name="T7"> Природные зоны России</text:span></text:p>
      <text:p text:style-name="P6"><text:span text:style-name="T8">Тип урока:</text:span> урок обобщения и коррекции знаний</text:p>
      <text:p text:style-name="P6"><text:span text:style-name="T8">Образовательные задачи</text:span>: проверка и закрепление знаний по теме, развитие разговорной речи, обогащение словарного запаса школьников, развития навыка выделять главное, умения анализировать.</text:p>
      <text:p text:style-name="P6"><text:span text:style-name="T8">Оборудование</text:span>: атлас по географии для 8 класса;</text:p>
      <text:p text:style-name="P6"><text:s text:c="27"/>плакаты с изображением природных зон;</text:p>
      <text:p text:style-name="P6"><text:s text:c="27"/>листы с учебным текстом( лежат перед каждым учеником);</text:p>
      <text:p text:style-name="P6"><text:s text:c="27"/>карточки с заданием;</text:p>
      <text:p text:style-name="P6"><text:s text:c="27"/>карта природных зон( на доске);</text:p>
      <text:p text:style-name="P6"><text:s text:c="27"/>раздаточный материал(образцы растений разных зон).</text:p>
      <text:p text:style-name="P6"><text:span text:style-name="T8">Содержание урока:</text:span> Урок строится на решении разноплановых задач.</text:p>
      <text:list xml:id="list3577293095116796583" text:style-name="L1">
        <text:list-item>
          <text:p text:style-name="P7">Организация класса: сообщение темы и плана урока. Один из учащихся записывает определение природной зоны на доске.</text:p>
        </text:list-item>
        <text:list-item>
          <text:p text:style-name="P7">« Верите ли вы...» (письменно) <text:s/>- в пустыне очень много поверхностных вод;</text:p>
          <text:p text:style-name="P7">- Западная Сибирь - самый заболоченный регион России;</text:p>
          <text:p text:style-name="P7">- в уссурийской тайге выращивают рис;</text:p>
          <text:p text:style-name="P7">-эфемеры- это однолетние растения степей;</text:p>
          <text:p text:style-name="P7">- утки могут гнездиться в дуплах деревьев;</text:p>
          <text:p text:style-name="P7">- для таёжных лесов характерна многоярусная структура;</text:p>
          <text:p text:style-name="P7">- в тайге больше осёдлых животных, чем в тундре;</text:p>
          <text:p text:style-name="P7">- тундровые ландшафты быстро восстанавливаются;</text:p>
          <text:p text:style-name="P7">- тайга на севере граничит с лесотундрой, а на юге со смешанными лесами;</text:p>
          <text:p text:style-name="P7">- для степей характерны серые лесные почвы;</text:p>
          <text:p text:style-name="P7">- в тундре распространены сильные ветры, порой они могут сбить с ног и оленя и человека;</text:p>
          <text:p text:style-name="P7">- <text:s/>в пустынях почвы мощные и плодородные, т.к. там не занимаются земледелием;</text:p>
          <text:p text:style-name="P7">- в пустынях можно наблюдать северное сияние;</text:p>
          <text:p text:style-name="P7">- овраги и балки неизбежная часть степных ландшафтов;</text:p>
          <text:p text:style-name="P7">- в России образовалась крупнейшая в Европе пустыня.</text:p>
          <text:p text:style-name="P7">(Проверяем вместе с классом)</text:p>
        </text:list-item>
        <text:list-item>
          <text:p text:style-name="P9"><text:span text:style-name="T9">Узнайте природную зону в поэтических произведениях( читает учитель, учащиеся отвечают устно).</text:span><text:span text:style-name="T2"> 1.</text:span><text:span text:style-name="T4">Люблю дорожкою лесною,</text:span></text:p>
          <text:p text:style-name="P10">Не зная сам куда , брести;</text:p>
          <text:p text:style-name="P10">Двойной глубокой колеёю</text:p>
          <text:p text:style-name="P10">Идёшь — и нет конца пути...</text:p>
          <text:p text:style-name="P10">Уже румянит осень клёны,</text:p>
          <text:p text:style-name="P10">А ельник зелен и тенист;</text:p>
          <text:p text:style-name="P10">Осинник жёлтый бьёт тревогу;</text:p>
          <text:p text:style-name="P10">Осыпался с берёзы лист</text:p>
          <text:p text:style-name="P10">И, как ковёр, устлал дорогу...</text:p>
          <text:p text:style-name="P10">Идёшь, как будто по водам, -</text:p>
          <text:p text:style-name="P10">Нога шумит...а ухо внемлет</text:p>
          <text:p text:style-name="P10">Малейший шорох в чаще, там,</text:p>
          <text:p text:style-name="P10">Где пышный папоротник дремлет,</text:p>
          <text:p text:style-name="P10">А красных мухоморов ряд,</text:p>
          <text:p text:style-name="P10">Что карлы сказочные, спят...</text:p>
          <text:p text:style-name="P10"><text:s text:c="36"/>( смешанные леса. А.Н.Майков)</text:p>
          <text:p text:style-name="P10"><text:s/></text:p>
          <text:p text:style-name="P10">2. Лес, как бы кадильным дымом</text:p>
          <text:p text:style-name="P10">Весь пропахнувший смолой,</text:p>
          <text:p text:style-name="P10">Дышит гнилью вековою</text:p>
          <text:p text:style-name="P10">И весною молодой.</text:p>
          <text:p text:style-name="P10">А смолу, как слёзы, точит</text:p>
          <text:p text:style-name="P10"><text:soft-page-break/>Сосен старая кора,</text:p>
          <text:p text:style-name="P10">Вся в царапинах и ранах</text:p>
          <text:p text:style-name="P10">От ножа и топора.</text:p>
          <text:p text:style-name="P10">Смолянистым и целебным</text:p>
          <text:p text:style-name="P10">Ароматом этих ран</text:p>
          <text:p text:style-name="P10">Я люблю дышать всей грудью</text:p>
          <text:p text:style-name="P10">В тёплый утренний туман.</text:p>
          <text:p text:style-name="P10"><text:s text:c="40"/>( тайга, Я.П. Полонский) </text:p>
          <text:p text:style-name="P10"/>
          <text:p text:style-name="P10">3.Сжатая рожь, бурьян, молочай, дикая конопля- всё побуревшее от зноя, рыжее и полумёртвое, теперь, омытое росою и обласканное солнцем, оживало, чтобы вновь зацвести...В траве перекликались суслики, где-то далеко влево плакали чибисы. Стадо куропаток, испуганное бричкой, вспорхнуло и со своим мягким «тррр» полетело к холмам. Кузнечики, сверчки, скрипачи и медведки затянули в траве свою скрипучую, монотонную музыку.( степь) (А. Чехов). 4.У нас весна, а там — отбитые волнами,</text:p>
          <text:p text:style-name="P12">Плывут громады льдин — плывут они в туман -</text:p>
          <text:p text:style-name="P12">Плывут и в ясный день и — тают под лучами,</text:p>
          <text:p text:style-name="P12">Роняя слезы в океан.</text:p>
          <text:p text:style-name="P12">То буря обдаёт их пеной и ломает,</text:p>
          <text:p text:style-name="P12">То в штиль, когда заря сливается с зарей, холодный океан столбами отражает</text:p>
          <text:p text:style-name="P12">Всю ночь румянец их больной.</text:p>
          <text:p text:style-name="P12">И не вернуться им в предел родного края,</text:p>
          <text:p text:style-name="P12">И к нашим берегам они не доплывут;</text:p>
          <text:p text:style-name="P12">Одни лишь вздохи их, к нам с ветром долетая</text:p>
          <text:p text:style-name="P12">Весной дышать нам не дают...</text:p>
          <text:p text:style-name="P12">Уж зелень на холмах, уж почки на берёзах;</text:p>
          <text:p text:style-name="P12">Но день нахмурился и — моросит снежок.-</text:p>
          <text:p text:style-name="P12">Не так ли мы вчера тонули в тёплых грёзах...</text:p>
          <text:p text:style-name="P10">А нынче веет холодок. <text:s/></text:p>
          <text:p text:style-name="P10"><text:s text:c="37"/>«Полярные льды» .Я.П.Полонский. </text:p>
          <text:p text:style-name="P10"/>
          <text:p text:style-name="P13"><text:span text:style-name="T6">5.</text:span><text:span text:style-name="T6">Я целый час ( болотом) занялся.</text:span></text:p>
          <text:p text:style-name="P14">Там белоус торчит, как щетка жёсткий;</text:p>
          <text:p text:style-name="P14">Там точно пруд зелёный разлился;</text:p>
          <text:p text:style-name="P14">Лягушка, взгромоздясь, как на подмостки,</text:p>
          <text:p text:style-name="P15">На старый пень, торчащий из воды,</text:p>
          <text:p text:style-name="P15">На солнце нежится и дремлет... Белым</text:p>
          <text:p text:style-name="P15">Пушком одеты тощие цветы;</text:p>
          <text:p text:style-name="P15">Над ними мошки вьются роем целым;</text:p>
          <text:p text:style-name="P15">Лишь незабудок сочных бирюза</text:p>
          <text:p text:style-name="P15">Кругом глядит умильно мне в глаза,</text:p>
          <text:p text:style-name="P15">Да оживляют бедный мир ( болотный)</text:p>
          <text:p text:style-name="P15">Порханье белой бабочки залётной</text:p>
          <text:p text:style-name="P15">И хлопоты стрекозок голубых</text:p>
          <text:p text:style-name="P9"><text:span text:style-name="T3">Вокруг тростинок тощих и сухих.</text:span><text:span text:style-name="T2"> </text:span></text:p>
          <text:p text:style-name="P9"><text:span text:style-name="T2"><text:s text:c="40"/></text:span><text:span text:style-name="T5">«Болото» А.Н.Майков</text:span></text:p>
          <text:p text:style-name="P11"/>
        </text:list-item>
        <text:list-item>
          <text:p text:style-name="P9"><text:span text:style-name="T10">Исправить ошибки в тексте. <text:s/></text:span><text:span text:style-name="T5">Тайга расположена в умеренном климатическом поясе, на севере граничит с тундрой (лесотундрой). Здесь преобладают серые лесные почвы. В Якутии, в зоне резко континентального климата преобладает темнохвойная <text:s/>тайга. В тайге богатый животный мир: лоси, медведи, кабарга, соболя, бурундуки, лисы,змеи, много птиц.</text:span></text:p>
          <text:p text:style-name="P11"/>
        </text:list-item>
        <text:list-item>
          <text:p text:style-name="P7">Задания на карточках( работа в парах): по образцам гербария определить зону. Обосновать свой выбор. Написать не менее 10-ти слов, характеризующих данную <text:soft-page-break/>природную зону, показать её на карте.</text:p>
          <text:p text:style-name="P7"/>
        </text:list-item>
        <text:list-item>
          <text:p text:style-name="P7">Пока учащиеся готовятся к ответам- проверка письменных работ( п.4)</text:p>
          <text:p text:style-name="P7"/>
        </text:list-item>
        <text:list-item>
          <text:p text:style-name="P7">Ответы учащихся.</text:p>
          <text:p text:style-name="P7"/>
        </text:list-item>
        <text:list-item>
          <text:p text:style-name="P7">Фронтальный опрос- учитель называет зону, ученик в ответ примеры хозяйственной деятельности людей в ней.</text:p>
          <text:p text:style-name="P7"/>
        </text:list-item>
        <text:list-item>
          <text:p text:style-name="P7">Рефлексия.</text:p>
          <text:p text:style-name="P7"/>
        </text:list-item>
        <text:list-item>
          <text:p text:style-name="P7">Подведение итогов.</text:p>
          <text:p text:style-name="P7"/>
        </text:list-item>
        <text:list-item>
          <text:p text:style-name="P7">Домашнее задание: подготовить сообщение об одной из природоохранных территорий </text:p>
        </text:list-item>
      </text:list>
      <text:p text:style-name="P6"/>
      <text:p text:style-name="P6"/>
      <text:p text:style-name="P6"/>
      <text:p text:style-name="P6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1"><text:soft-page-break/><text:span text:style-name="T1"><text:s text:c="54"/></text:span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arial" svg:font-family="arial, verdana, helvetica, sans-serif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7H7M24S</meta:editing-duration>
    <meta:editing-cycles>17</meta:editing-cycles>
    <meta:generator>OpenOffice/4.0.1$Win32 OpenOffice.org_project/401m5$Build-9714</meta:generator>
    <dc:date>2014-01-15T21:14:39.40</dc:date>
    <meta:print-date>2013-02-20T20:12:27.85</meta:print-date>
    <meta:document-statistic meta:table-count="0" meta:image-count="0" meta:object-count="0" meta:page-count="4" meta:paragraph-count="97" meta:word-count="725" meta:character-count="5038"/>
    <meta:user-defined meta:name="Info 1"/>
    <meta:user-defined meta:name="Info 2"/>
    <meta:user-defined meta:name="Info 3"/>
    <meta:user-defined meta:name="Info 4"/>
  </office:meta>
</office:document-meta>
</file>