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I" text:start-value="10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I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Базовый" style:master-page-name="MP0" style:family="paragraph">
      <style:paragraph-properties fo:break-before="page" fo:text-align="center" fo:margin-bottom="0in" fo:line-height="150%" fo:background-color="#FFFFFF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Базовый" style:family="paragraph">
      <style:paragraph-properties fo:text-align="center" fo:margin-bottom="0in" fo:line-height="150%" fo:background-color="#FFFFFF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Базовый" style:family="paragraph">
      <style:paragraph-properties fo:text-align="center" fo:margin-bottom="0in" fo:line-height="150%" fo:background-color="#FFFFFF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Базовый" style:family="paragraph">
      <style:paragraph-properties fo:text-align="center" fo:margin-bottom="0in" fo:line-height="150%" fo:background-color="#FFFFFF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Базовый" style:family="paragraph">
      <style:paragraph-properties fo:text-align="center" fo:margin-bottom="0in" fo:line-height="150%" fo:background-color="#FFFFFF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3" style:parent-style-name="Обычный" style:family="paragraph"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8" style:parent-style-name="Обычный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9" style:parent-style-name="Обычный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0" style:parent-style-name="Обычный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1" style:parent-style-name="Обычный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2" style:parent-style-name="Обычный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3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5" style:parent-style-name="Обычный" style:family="paragraph">
      <style:paragraph-properties fo:text-align="end"/>
      <style:text-properties fo:font-weight="bold" style:font-weight-asian="bold" fo:font-style="italic" style:font-style-asian="italic" fo:font-size="20pt" style:font-size-asian="20pt" style:font-size-complex="20pt"/>
    </style:style>
    <style:style style:name="P26" style:parent-style-name="Обычный" style:family="paragraph">
      <style:paragraph-properties fo:text-align="end"/>
      <style:text-properties fo:font-weight="bold" style:font-weight-asian="bold" fo:font-style="italic" style:font-style-asian="italic" fo:font-size="20pt" style:font-size-asian="20pt" style:font-size-complex="20pt"/>
    </style:style>
    <style:style style:name="P27" style:parent-style-name="Обычный" style:family="paragraph">
      <style:paragraph-properties fo:text-align="end"/>
    </style:style>
    <style:style style:name="T2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en" fo:country="US"/>
    </style:style>
    <style:style style:name="T2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P30" style:parent-style-name="Обычный" style:family="paragraph">
      <style:paragraph-properties fo:text-align="end"/>
      <style:text-properties fo:font-weight="bold" style:font-weight-asian="bold" fo:font-style="italic" style:font-style-asian="italic" fo:font-size="20pt" style:font-size-asian="20pt" style:font-size-complex="20pt"/>
    </style:style>
    <style:style style:name="P31" style:parent-style-name="Обычный" style:family="paragraph">
      <style:paragraph-properties fo:text-align="end"/>
      <style:text-properties fo:font-weight="bold" style:font-weight-asian="bold" fo:font-style="italic" style:font-style-asian="italic" fo:font-size="20pt" style:font-size-asian="20pt" style:font-size-complex="20pt"/>
    </style:style>
    <style:style style:name="P32" style:parent-style-name="Обычный" style:family="paragraph">
      <style:paragraph-properties fo:text-align="end"/>
      <style:text-properties fo:font-weight="bold" style:font-weight-asian="bold" fo:font-style="italic" style:font-style-asian="italic" fo:font-size="20pt" style:font-size-asian="20pt" style:font-size-complex="20pt"/>
    </style:style>
    <style:style style:name="P33" style:parent-style-name="Обычный" style:family="paragraph">
      <style:paragraph-properties fo:text-align="end"/>
      <style:text-properties fo:font-weight="bold" style:font-weight-asian="bold" fo:font-style="italic" style:font-style-asian="italic" fo:font-size="20pt" style:font-size-asian="20pt" style:font-size-complex="20pt"/>
    </style:style>
    <style:style style:name="P34" style:parent-style-name="Обычный" style:family="paragraph">
      <style:paragraph-properties fo:text-align="end"/>
      <style:text-properties fo:font-weight="bold" style:font-weight-asian="bold" fo:font-style="italic" style:font-style-asian="italic" fo:font-size="20pt" style:font-size-asian="20pt" style:font-size-complex="20pt"/>
    </style:style>
    <style:style style:name="P35" style:parent-style-name="Обычный" style:family="paragraph">
      <style:paragraph-properties fo:text-align="end"/>
      <style:text-properties fo:font-weight="bold" style:font-weight-asian="bold" fo:font-style="italic" style:font-style-asian="italic" fo:font-size="20pt" style:font-size-asian="20pt" style:font-size-complex="20pt"/>
    </style:style>
    <style:style style:name="P36" style:parent-style-name="Обычный" style:family="paragraph">
      <style:paragraph-properties fo:text-align="end"/>
      <style:text-properties fo:font-weight="bold" style:font-weight-asian="bold" fo:font-style="italic" style:font-style-asian="italic" fo:font-size="20pt" style:font-size-asian="20pt" style:font-size-complex="20pt"/>
    </style:style>
    <style:style style:name="P37" style:parent-style-name="Обычный" style:family="paragraph">
      <style:paragraph-properties fo:text-align="end"/>
      <style:text-properties fo:font-weight="bold" style:font-weight-asian="bold" fo:font-style="italic" style:font-style-asian="italic" fo:font-size="20pt" style:font-size-asian="20pt" style:font-size-complex="20pt"/>
    </style:style>
    <style:style style:name="P38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P39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P40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45" style:parent-style-name="Standard" style:list-style-name="LFO1" style:family="paragraph"/>
    <style:style style:name="P46" style:parent-style-name="Standard" style:list-style-name="LFO1" style:family="paragraph"/>
    <style:style style:name="P47" style:parent-style-name="Standard" style:list-style-name="LFO1" style:family="paragraph"/>
    <style:style style:name="P48" style:parent-style-name="Standard" style:list-style-name="LFO1" style:family="paragraph"/>
    <style:style style:name="P49" style:parent-style-name="Standard" style:list-style-name="LFO1" style:family="paragraph"/>
    <style:style style:name="P50" style:parent-style-name="Standard" style:list-style-name="LFO1" style:family="paragraph"/>
    <style:style style:name="P51" style:parent-style-name="Standard" style:list-style-name="LFO1" style:family="paragraph"/>
    <style:style style:name="P52" style:parent-style-name="Standard" style:list-style-name="LFO1" style:family="paragraph"/>
    <style:style style:name="P53" style:parent-style-name="Standard" style:list-style-name="LFO1" style:family="paragraph"/>
    <style:style style:name="P54" style:parent-style-name="Standard" style:list-style-name="LFO1" style:family="paragraph"/>
    <style:style style:name="P55" style:parent-style-name="Standard" style:list-style-name="LFO1" style:family="paragraph"/>
    <style:style style:name="P56" style:parent-style-name="Standard" style:list-style-name="LFO1" style:family="paragraph"/>
    <style:style style:name="P57" style:parent-style-name="Standard" style:list-style-name="LFO1" style:family="paragraph"/>
    <style:style style:name="P58" style:parent-style-name="Standard" style:list-style-name="LFO1" style:family="paragraph"/>
    <style:style style:name="P59" style:parent-style-name="Standard" style:list-style-name="LFO1" style:family="paragraph"/>
    <style:style style:name="P60" style:parent-style-name="Standard" style:list-style-name="LFO1" style:family="paragraph"/>
    <style:style style:name="P61" style:parent-style-name="Standard" style:list-style-name="LFO1" style:family="paragraph"/>
    <style:style style:name="P62" style:parent-style-name="Standard" style:list-style-name="LFO1" style:family="paragraph"/>
    <style:style style:name="P63" style:parent-style-name="Standard" style:list-style-name="LFO1" style:family="paragraph"/>
    <style:style style:name="P64" style:parent-style-name="Standard" style:list-style-name="LFO1" style:family="paragraph"/>
    <style:style style:name="P6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6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6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6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7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71" style:parent-style-name="Основнойшрифтабзаца" style:family="text">
      <style:text-properties fo:font-style="italic" style:font-style-asian="italic" style:font-style-complex="italic"/>
    </style:style>
    <style:style style:name="T72" style:parent-style-name="Основнойшрифтабзаца" style:family="text">
      <style:text-properties fo:font-size="10.5pt" style:font-size-asian="10.5pt"/>
    </style:style>
    <style:style style:name="T73" style:parent-style-name="Основнойшрифтабзаца" style:family="text">
      <style:text-properties fo:font-style="italic" style:font-style-asian="italic" style:font-style-complex="italic" fo:font-size="10.5pt" style:font-size-asian="10.5pt"/>
    </style:style>
    <style:style style:name="T74" style:parent-style-name="Основнойшрифтабзаца" style:family="text">
      <style:text-properties fo:font-size="10.5pt" style:font-size-asian="10.5pt"/>
    </style:style>
    <style:style style:name="T7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7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7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7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7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list-style-name="LFO2" style:family="paragraph"/>
    <style:style style:name="P86" style:parent-style-name="Standard" style:list-style-name="LFO2" style:family="paragraph"/>
    <style:style style:name="P87" style:parent-style-name="Standard" style:list-style-name="LFO2" style:family="paragraph"/>
    <style:style style:name="P88" style:parent-style-name="Standard" style:list-style-name="LFO2" style:family="paragraph"/>
    <style:style style:name="P89" style:parent-style-name="Standard" style:list-style-name="LFO2" style:family="paragraph"/>
    <style:style style:name="P90" style:parent-style-name="Standard" style:list-style-name="LFO2" style:family="paragraph"/>
    <style:style style:name="P91" style:parent-style-name="Standard" style:list-style-name="LFO2" style:family="paragraph"/>
    <style:style style:name="P92" style:parent-style-name="Standard" style:list-style-name="LFO2" style:family="paragraph"/>
    <style:style style:name="P9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94" style:parent-style-name="Standard" style:list-style-name="LFO3" style:family="paragraph"/>
    <style:style style:name="P95" style:parent-style-name="Standard" style:list-style-name="LFO3" style:family="paragraph"/>
    <style:style style:name="P96" style:parent-style-name="Standard" style:list-style-name="LFO3" style:family="paragraph"/>
    <style:style style:name="P97" style:parent-style-name="Standard" style:list-style-name="LFO3" style:family="paragraph"/>
    <style:style style:name="P98" style:parent-style-name="Standard" style:list-style-name="LFO3" style:family="paragraph"/>
    <style:style style:name="P99" style:parent-style-name="Standard" style:list-style-name="LFO3" style:family="paragraph"/>
    <style:style style:name="P100" style:parent-style-name="Standard" style:list-style-name="LFO3" style:family="paragraph"/>
    <style:style style:name="P101" style:parent-style-name="Standard" style:list-style-name="LFO3" style:family="paragraph"/>
    <style:style style:name="P102" style:parent-style-name="Standard" style:list-style-name="LFO3" style:family="paragraph"/>
    <style:style style:name="P103" style:parent-style-name="Standard" style:list-style-name="LFO3" style:family="paragraph"/>
    <style:style style:name="P10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05" style:parent-style-name="Standard" style:list-style-name="LFO4" style:family="paragraph"/>
    <style:style style:name="P106" style:parent-style-name="Standard" style:list-style-name="LFO4" style:family="paragraph"/>
    <style:style style:name="T10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0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0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Standard" style:list-style-name="LFO5" style:family="paragraph"/>
    <style:style style:name="P115" style:parent-style-name="Standard" style:list-style-name="LFO5" style:family="paragraph"/>
    <style:style style:name="P116" style:parent-style-name="Standard" style:list-style-name="LFO5" style:family="paragraph"/>
    <style:style style:name="P117" style:parent-style-name="Standard" style:list-style-name="LFO5" style:family="paragraph"/>
    <style:style style:name="P118" style:parent-style-name="Standard" style:list-style-name="LFO5" style:family="paragraph"/>
    <style:style style:name="P119" style:parent-style-name="Standard" style:list-style-name="LFO5" style:family="paragraph"/>
    <style:style style:name="P120" style:parent-style-name="Standard" style:list-style-name="LFO5" style:family="paragraph"/>
    <style:style style:name="P121" style:parent-style-name="Standard" style:family="paragraph">
      <style:paragraph-properties fo:text-align="center"/>
    </style:style>
    <style:style style:name="P122" style:parent-style-name="Standard" style:list-style-name="LFO6" style:family="paragraph">
      <style:text-properties fo:font-style="italic" style:font-style-asian="italic" style:font-style-complex="italic" fo:font-size="14pt" style:font-size-asian="14pt" style:font-size-complex="14pt"/>
    </style:style>
    <style:style style:name="P123" style:parent-style-name="Standard" style:list-style-name="LFO7" style:family="paragraph">
      <style:paragraph-properties fo:text-align="center"/>
    </style:style>
    <style:style style:name="T12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2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28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12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<text:span text:style-name="T2">Краснодарский край</text:span></text:p>
      <text:p text:style-name="P3"><text:span text:style-name="T4">Муниципальное образование Крымский район</text:span></text:p>
      <text:p text:style-name="P5"><text:span text:style-name="T6">Муниципальное бюджетное общеобразовательное учреждение</text:span></text:p>
      <text:p text:style-name="P7"><text:span text:style-name="T8">средняя общеобразовательная школа № 56 станицы Варениковской</text:span></text:p>
      <text:p text:style-name="P9"><text:span text:style-name="T10">муниципального образования Крымский район</text:span></text:p>
      <text:p text:style-name="P11"/>
      <text:p text:style-name="P12"/>
      <text:p text:style-name="P13"/>
      <text:p text:style-name="P14"/>
      <text:p text:style-name="P15">Внеклассное мероприятие</text:p>
      <text:p text:style-name="P16"/>
      <text:p text:style-name="P17">по географии</text:p>
      <text:p text:style-name="P18"/>
      <text:p text:style-name="P19">тема:<text:s/></text:p>
      <text:p text:style-name="P20"/>
      <text:p text:style-name="P21">«Географический турнир» 6 класс</text:p>
      <text:p text:style-name="P22"/>
      <text:p text:style-name="P23"/>
      <text:p text:style-name="P24"/>
      <text:p text:style-name="P25">Учитель географии<text:s/></text:p>
      <text:p text:style-name="P26">и кубановедения</text:p>
      <text:p text:style-name="P27"><text:span text:style-name="T28">I</text:span><text:span text:style-name="T29"><text:s/>категории <text:s/></text:span></text:p>
      <text:p text:style-name="P30">МОУ СОШ № 56</text:p>
      <text:p text:style-name="P31">Рыбанчук Надежда<text:s/></text:p>
      <text:p text:style-name="P32">Александровна</text:p>
      <text:p text:style-name="P33"/>
      <text:p text:style-name="P34"/>
      <text:p text:style-name="P35"/>
      <text:p text:style-name="P36"/>
      <text:p text:style-name="P37"/>
      <text:p text:style-name="P38">станица Варениковская</text:p>
      <text:p text:style-name="P39">2013<text:s/>год</text:p>
      <text:p text:style-name="P40"/>
      <text:p text:style-name="P41"><text:s/></text:p>
      <text:p text:style-name="P42"><text:s/>I. Приветствие команд</text:p>
      <text:p text:style-name="P43"/>
      <text:p text:style-name="P44">II. Конкурс капитанов</text:p>
      <text:list text:style-name="LFO1" text:continue-numbering="true">
        <text:list-item>
          <text:p text:style-name="P45">Самый большой океан.<text:s/>(Тихий)</text:p>
        </text:list-item>
        <text:list-item>
          <text:p text:style-name="P46">Самый маленький океан.<text:s/>(Северный Ледовитый)</text:p>
        </text:list-item>
        <text:list-item>
          <text:p text:style-name="P47">Самый теплый океан.<text:s/>(Индийский)</text:p>
        </text:list-item>
        <text:list-item>
          <text:p text:style-name="P48">Самый холодный океан.<text:s/>(Северный Ледовитый)</text:p>
        </text:list-item>
        <text:list-item>
          <text:p text:style-name="P49">Самый большой материк.<text:s/>(Евразия)</text:p>
        </text:list-item>
        <text:list-item>
          <text:p text:style-name="P50">Самый маленький материк.<text:s/>(Австралия)</text:p>
        </text:list-item>
        <text:list-item>
          <text:p text:style-name="P51">Самое большое озеро мира.<text:s/>(Каспийское море)</text:p>
        </text:list-item>
        <text:list-item>
          <text:p text:style-name="P52">Самое глубокое озеро мира.<text:s/>(Байкал)</text:p>
        </text:list-item>
        <text:list-item>
          <text:p text:style-name="P53">Самый большой<text:s/>полуостров мира.<text:s/>(Аравийский)</text:p>
        </text:list-item>
        <text:list-item>
          <text:p text:style-name="P54"><text:s/>Самый большой остров мира.<text:s/>(Гренландия)</text:p>
        </text:list-item>
        <text:list-item>
          <text:p text:style-name="P55">Самая длинная река мира.<text:s/>(Нил)</text:p>
        </text:list-item>
        <text:list-item>
          <text:p text:style-name="P56">Самая высокая вершина мира.<text:s/>(Эверест)</text:p>
        </text:list-item>
        <text:list-item>
          <text:p text:style-name="P57">Самый высокий действующий вулкан мира.<text:s/>(Анхель)</text:p>
        </text:list-item>
        <text:list-item>
          <text:p text:style-name="P58">Самый высокий действующий вулкан России.<text:s/>(Льюльяльяко)</text:p>
        </text:list-item>
        <text:list-item>
          <text:p text:style-name="P59">Самые высокие горы России.<text:s/>(Кавказ)</text:p>
        </text:list-item>
        <text:list-item>
          <text:p text:style-name="P60">Самые высокие горы мира.<text:s/>(Гималаи)</text:p>
        </text:list-item>
        <text:list-item>
          <text:p text:style-name="P61">Какой город назывался<text:s/>Пантикапей?<text:s/>(Керчь)</text:p>
        </text:list-item>
        <text:list-item>
          <text:p text:style-name="P62">Какой город назывался Горгиппией?<text:s/>(Анапа)</text:p>
        </text:list-item>
        <text:list-item>
          <text:p text:style-name="P63">Какой материк не имеет рек?<text:s/>(Антарктида)</text:p>
        </text:list-item>
        <text:list-item>
          <text:p text:style-name="P64">Где на Земле все направления южные?<text:s/>(Северный полюс)</text:p>
        </text:list-item>
      </text:list>
      <text:p text:style-name="Standard"/>
      <text:p text:style-name="P65"><text:s text:c="35"/>III. Конкурс картографов</text:p>
      <text:p text:style-name="P66"/>
      <text:p text:style-name="Standard">Определить географические координаты городов Краснодара и Москвы, расстояние и направление Краснодара относительно Москвы.</text:p>
      <text:p text:style-name="Standard"/>
      <text:p text:style-name="Standard"/>
      <text:p text:style-name="P67"><text:s text:c="44"/>IV. Конкурс топографов</text:p>
      <text:p text:style-name="P68"/>
      <text:p text:style-name="Standard">Составить рассказ из 3-5 предложений по условным знакам:</text:p>
      <text:p text:style-name="Standard">река, мост, кустарник, болото, овраг, лес смешанный, мельница, родник.</text:p>
      <text:p text:style-name="Standard"/>
      <text:p text:style-name="Standard"/>
      <text:p text:style-name="Standard"><text:s text:c="2"/><text:tab/><text:tab/><text:tab/><text:tab/>V.<text:s/><text:span text:style-name="T69">Конкурс историков</text:span></text:p>
      <text:p text:style-name="P70"/>
      <text:p text:style-name="Standard"><text:span text:style-name="T71">Даты:</text:span><text:span text:style-name="T72"><text:s/>1492 г. -</text:span></text:p>
      <text:p text:style-name="Standard"><text:tab/><text:s text:c="3"/>1519-1521 г.г. -</text:p>
      <text:p text:style-name="Standard"><text:tab/><text:s text:c="3"/>1820 г. -</text:p>
      <text:p text:style-name="Standard"><text:tab/><text:s text:c="3"/>1806 г.-</text:p>
      <text:p text:style-name="Standard"><text:span text:style-name="T73">Географы:<text:s/></text:span><text:span text:style-name="T74">Васко да Гама -</text:span></text:p>
      <text:p text:style-name="Standard"><text:tab/><text:s text:c="4"/>Афанасий Никитин-</text:p>
      <text:p text:style-name="Standard"><text:tab/><text:s text:c="3"/>Эратосфен-</text:p>
      <text:p text:style-name="Standard"><text:tab/><text:s text:c="3"/>Марко Поло-</text:p>
      <text:p text:style-name="Standard"/>
      <text:p text:style-name="Standard"/>
      <text:p text:style-name="Standard"/>
      <text:p text:style-name="Standard"/>
      <text:p text:style-name="Standard"><text:span text:style-name="T75"><text:tab/></text:span><text:span text:style-name="T76"><text:tab/></text:span><text:span text:style-name="T77"><text:tab/></text:span><text:span text:style-name="T78"><text:tab/>VI. Конкурс астрономов</text:span></text:p>
      <text:p text:style-name="P79"/>
      <text:p text:style-name="Standard"><text:s text:c="13"/><text:span text:style-name="T80"><text:s/></text:span><text:span text:style-name="T81">1 команда</text:span><text:span text:style-name="T82"><text:s text:c="4"/></text:span><text:s text:c="66"/><text:span text:style-name="T83"><text:s text:c="2"/></text:span><text:span text:style-name="T84">2 команда</text:span></text:p>
      <text:list text:style-name="LFO2" text:continue-numbering="true">
        <text:list-item>
          <text:p text:style-name="P85">Расстояние до Луны.<text:s/><text:s text:c="39"/>1. Расстояние до Солнца.</text:p>
        </text:list-item>
        <text:list-item>
          <text:p text:style-name="P86">Планеты-гиганты. <text:s text:c="43"/>2. Планеты земной группы.</text:p>
        </text:list-item>
        <text:list-item>
          <text:p text:style-name="P87">Комета. <text:s text:c="61"/>3. Астероид.</text:p>
        </text:list-item>
        <text:list-item>
          <text:p text:style-name="P88">Метеорит. <text:s text:c="14"/><text:s text:c="43"/>4. Метеор.</text:p>
        </text:list-item>
        <text:list-item>
          <text:p text:style-name="P89">Естественный спутник Земли. <text:s text:c="23"/>5. Орбита.</text:p>
        </text:list-item>
        <text:list-item>
          <text:p text:style-name="P90">Осевое вращение. <text:s text:c="44"/>6. Звезда.</text:p>
        </text:list-item>
        <text:list-item>
          <text:p text:style-name="P91">Количество вращений спутников. <text:s text:c="17"/>7. Орбитальное вращение.</text:p>
        </text:list-item>
        <text:list-item>
          <text:p text:style-name="P92">Эллипсоид. <text:s text:c="55"/>8. Глобус.</text:p>
        </text:list-item>
      </text:list>
      <text:p text:style-name="Standard"/>
      <text:p text:style-name="P93">VII. Конкурс климатологов</text:p>
      <text:list text:style-name="LFO3" text:continue-numbering="true">
        <text:list-item>
          <text:p text:style-name="P94">День летнего солнцестояния.</text:p>
        </text:list-item>
        <text:list-item>
          <text:p text:style-name="P95">День зимнего солнцестояния.</text:p>
        </text:list-item>
        <text:list-item>
          <text:p text:style-name="P96">День осеннего равноденствия.</text:p>
        </text:list-item>
        <text:list-item>
          <text:p text:style-name="P97">День весеннего равноденствия.</text:p>
        </text:list-item>
        <text:list-item>
          <text:p text:style-name="P98">Длительность полярного дня.</text:p>
        </text:list-item>
        <text:list-item>
          <text:p text:style-name="P99">Продолжительность полярной ночи.</text:p>
        </text:list-item>
        <text:list-item>
          <text:p text:style-name="P100">Пояса освещенности северного полушария.</text:p>
        </text:list-item>
        <text:list-item>
          <text:p text:style-name="P101">Назвать зимние месяцы южного полушария.</text:p>
        </text:list-item>
        <text:list-item>
          <text:p text:style-name="P102">Назовите широты полярных кругов.</text:p>
        </text:list-item>
        <text:list-item>
          <text:p text:style-name="P103">Назовите широты тропиков.</text:p>
        </text:list-item>
      </text:list>
      <text:p text:style-name="Standard"/>
      <text:p text:style-name="P104">VIII. Инсценирование явлений природы:</text:p>
      <text:p text:style-name="Standard"/>
      <text:list text:style-name="LFO4" text:continue-numbering="true">
        <text:list-item>
          <text:p text:style-name="P105">Экватор.</text:p>
        </text:list-item>
        <text:list-item>
          <text:p text:style-name="P106">Полюс.</text:p>
        </text:list-item>
      </text:list>
      <text:p text:style-name="Standard"/>
      <text:p text:style-name="Standard"><text:span text:style-name="T107"><text:s text:c="2"/></text:span><text:span text:style-name="T108"><text:tab/></text:span><text:span text:style-name="T109"><text:tab/>IX. Термины болельщикам</text:span></text:p>
      <text:p text:style-name="Standard"><text:span text:style-name="T110"><text:s text:c="12"/></text:span><text:span text:style-name="T111">1 команда</text:span><text:span text:style-name="T112"><text:s text:c="58"/></text:span><text:span text:style-name="T113">2 команда</text:span></text:p>
      <text:list text:style-name="LFO5" text:continue-numbering="true">
        <text:list-item>
          <text:p text:style-name="P114">Параллель. <text:s text:c="57"/>1. Меридиан. <text:s/></text:p>
        </text:list-item>
        <text:list-item>
          <text:p text:style-name="P115">Штрихберг. <text:s text:c="56"/>2. Экватор.</text:p>
        </text:list-item>
        <text:list-item>
          <text:p text:style-name="P116">План<text:s/>местности. <text:s text:c="47"/>3. Масштаб.</text:p>
        </text:list-item>
        <text:list-item>
          <text:p text:style-name="P117">Горизонталь. <text:s text:c="53"/>4. Изогипса.</text:p>
        </text:list-item>
        <text:list-item>
          <text:p text:style-name="P118">Изотерма. <text:s text:c="58"/>5. Легенда карты.</text:p>
        </text:list-item>
        <text:list-item>
          <text:p text:style-name="P119">Азимут. <text:s text:c="13"/><text:s text:c="49"/>6. Румб.</text:p>
        </text:list-item>
        <text:list-item>
          <text:p text:style-name="P120">Астрономия. <text:s text:c="53"/>7. География.</text:p>
        </text:list-item>
      </text:list>
      <text:p text:style-name="P121"/>
      <text:p text:style-name="Standard"/>
      <text:p text:style-name="Standard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2">Конкурс знатоков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Собрать <text:s/>и озвучить географический объект.</text:p>
      <text:p text:style-name="Standard"/>
      <text:list text:style-name="LFO7" text:continue-numbering="true">
        <text:list-item>
          <text:p text:style-name="P123"><text:span text:style-name="T124">Номер художественной самодеятельности на географическу</text:span><text:span text:style-name="T125">ю тематику</text:span></text:p>
        </text:list-item>
      </text:list>
      <text:p text:style-name="P126"/>
      <text:p text:style-name="P127"><text:tab/><text:tab/><text:tab/>XII. Подведение итогов, награждение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БазовыйЗнак" style:display-name="Базовый Знак" style:family="text" style:parent-style-name="Основнойшрифтабзаца">
      <style:text-properties style:font-name="Calibri" style:font-name-asian="SimSun" style:language-asian="ru" style:country-asian="RU"/>
    </style:style>
    <style:style style:name="Базовый" style:display-name="Базовый" style:family="paragraph">
      <style:paragraph-properties fo:widows="2" fo:orphans="2" style:vertical-align="auto" fo:margin-bottom="0.1388in" fo:line-height="115%"/>
      <style:text-properties style:font-name="Calibri" style:font-name-asian="SimSun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I" text:start-value="10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I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chool56 </meta:initial-creator>
    <dc:creator>Анл</dc:creator>
    <meta:creation-date>2012-11-27T10:48:00Z</meta:creation-date>
    <dc:date>2014-01-14T18:49:00Z</dc:date>
    <meta:template xlink:href="Normal" xlink:type="simple"/>
    <meta:editing-cycles>9</meta:editing-cycles>
    <meta:editing-duration>PT12300S</meta:editing-duration>
    <meta:document-statistic meta:page-count="1" meta:paragraph-count="7" meta:word-count="573" meta:character-count="3836" meta:row-count="27" meta:non-whitespace-character-count="3270"/>
  </office:meta>
</office:document-meta>
</file>