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07cc2"/>
    </style:style>
    <style:style style:name="P2" style:family="paragraph" style:parent-style-name="Standard">
      <style:text-properties fo:font-size="10pt" fo:language="ru" fo:country="RU" officeooo:rsid="000ef67d" officeooo:paragraph-rsid="000ef67d" style:font-size-asian="10pt" style:font-size-complex="10pt"/>
    </style:style>
    <style:style style:name="P3" style:family="paragraph" style:parent-style-name="Standard">
      <style:text-properties fo:font-size="10pt" fo:language="ru" fo:country="RU" officeooo:rsid="000ef67d" officeooo:paragraph-rsid="00107cc2" style:font-size-asian="10pt" style:font-size-complex="10pt"/>
    </style:style>
    <style:style style:name="P4" style:family="paragraph" style:parent-style-name="Standard">
      <style:text-properties fo:font-size="10pt" fo:language="ru" fo:country="RU" officeooo:rsid="000ef67d" officeooo:paragraph-rsid="001237e1" style:font-size-asian="10pt" style:font-size-complex="10pt"/>
    </style:style>
    <style:style style:name="P5" style:family="paragraph" style:parent-style-name="Standard">
      <style:text-properties fo:font-size="10pt" fo:language="ru" fo:country="RU" officeooo:rsid="00107cc2" officeooo:paragraph-rsid="00107cc2" style:font-size-asian="10pt" style:font-size-complex="10pt"/>
    </style:style>
    <style:style style:name="P6" style:family="paragraph" style:parent-style-name="Standard">
      <style:text-properties fo:font-size="10pt" fo:language="ru" fo:country="RU" officeooo:rsid="001237e1" officeooo:paragraph-rsid="001237e1" style:font-size-asian="10pt" style:font-size-complex="10pt"/>
    </style:style>
    <style:style style:name="P7" style:family="paragraph" style:parent-style-name="Standard">
      <style:text-properties fo:font-size="10pt" fo:language="ru" fo:country="RU" fo:font-style="italic" officeooo:rsid="000ef67d" officeooo:paragraph-rsid="000ef67d" style:font-size-asian="10pt" style:font-style-asian="italic" style:font-size-complex="10pt" style:font-style-complex="italic"/>
    </style:style>
    <style:style style:name="P8" style:family="paragraph" style:parent-style-name="Standard">
      <style:text-properties fo:font-size="10pt" fo:language="ru" fo:country="RU" fo:font-style="italic" officeooo:rsid="00107cc2" officeooo:paragraph-rsid="00107cc2" style:font-size-asian="10pt" style:font-style-asian="italic" style:font-size-complex="10pt" style:font-style-complex="italic"/>
    </style:style>
    <style:style style:name="P9" style:family="paragraph" style:parent-style-name="Standard">
      <style:text-properties fo:font-size="10pt" fo:language="ru" fo:country="RU" fo:font-style="italic" officeooo:rsid="001237e1" officeooo:paragraph-rsid="001237e1" style:font-size-asian="10pt" style:font-style-asian="italic" style:font-size-complex="10pt" style:font-style-complex="italic"/>
    </style:style>
    <style:style style:name="P10" style:family="paragraph" style:parent-style-name="Standard">
      <style:text-properties fo:font-size="10pt" fo:language="ru" fo:country="RU" fo:font-style="italic" fo:font-weight="normal" officeooo:rsid="001237e1" officeooo:paragraph-rsid="001237e1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Standard">
      <style:text-properties fo:font-size="10pt" fo:language="ru" fo:country="RU" fo:font-weight="bold" officeooo:rsid="000ef67d" style:font-size-asian="10pt" style:font-weight-asian="bold" style:font-size-complex="10pt" style:font-weight-complex="bold"/>
    </style:style>
    <style:style style:name="P12" style:family="paragraph" style:parent-style-name="Standard">
      <style:text-properties fo:font-size="10pt" fo:font-weight="bold" officeooo:paragraph-rsid="00107cc2" style:font-size-asian="10pt" style:font-weight-asian="bold" style:font-size-complex="10pt" style:font-weight-complex="bold"/>
    </style:style>
    <style:style style:name="T1" style:family="text">
      <style:text-properties fo:language="ru" fo:country="RU" officeooo:rsid="000ef67d"/>
    </style:style>
    <style:style style:name="T2" style:family="text">
      <style:text-properties fo:language="ru" fo:country="RU" officeooo:rsid="00107cc2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language="ru" fo:country="RU" officeooo:rsid="000ef67d" style:font-size-asian="10pt" style:font-size-complex="10pt"/>
    </style:style>
    <style:style style:name="T5" style:family="text">
      <style:text-properties fo:font-size="10pt" fo:language="ru" fo:country="RU" officeooo:rsid="00134d0b" style:font-size-asian="10pt" style:font-size-complex="10pt"/>
    </style:style>
    <style:style style:name="T6" style:family="text">
      <style:text-properties fo:font-size="10pt" fo:language="ru" fo:country="RU" fo:font-weight="bold" officeooo:rsid="000ef67d" style:font-size-asian="10pt" style:font-weight-asian="bold" style:font-size-complex="10pt" style:font-weight-complex="bold"/>
    </style:style>
    <style:style style:name="T7" style:family="text">
      <style:text-properties fo:font-size="10pt" fo:language="ru" fo:country="RU" fo:font-weight="bold" officeooo:rsid="00134d0b" style:font-size-asian="10pt" style:font-weight-asian="bold" style:font-size-complex="10pt" style:font-weight-complex="bold"/>
    </style:style>
    <style:style style:name="T8" style:family="text">
      <style:text-properties officeooo:rsid="00134d0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5"/><text:span text:style-name="T3"><text:s text:c="5"/></text:span><text:span text:style-name="T6">Уральский экономический район</text:span></text:p>
      <text:p text:style-name="P11"><text:s text:c="59"/>Вариант <text:span text:style-name="T8">1</text:span></text:p>
      <text:p text:style-name="P7">1.Определите субъект России,входящий в состав Урала.</text:p>
      <text:p text:style-name="P2">1)Республика Чувашия</text:p>
      <text:p text:style-name="P2">2)Республика Удмуртия</text:p>
      <text:p text:style-name="P2">3)Астраханская область</text:p>
      <text:p text:style-name="P2">4)Тюменская область</text:p>
      <text:p text:style-name="P2"/>
      <text:p text:style-name="P7">2.Определите столицу республики,которая входит в состав Уральского района.</text:p>
      <text:p text:style-name="P2">1)Челябинск</text:p>
      <text:p text:style-name="P2">2)Ижевск</text:p>
      <text:p text:style-name="P2">3)Казань</text:p>
      <text:p text:style-name="P2">4)Екатеринбург</text:p>
      <text:p text:style-name="P2"/>
      <text:p text:style-name="P7">3.Выделите вариант,в котором указаны названия народов,компактно проживающих в пределах Урала.</text:p>
      <text:p text:style-name="P2">1)башкиры и татары</text:p>
      <text:p text:style-name="P2">2)удмурты и башкиры</text:p>
      <text:p text:style-name="P2">3)эвенки и буряты</text:p>
      <text:p text:style-name="P2">4)русские и якуты</text:p>
      <text:p text:style-name="P2"/>
      <text:p text:style-name="P7">4.Выделите город в составе Уральского района.</text:p>
      <text:p text:style-name="P2">1)Барнаул</text:p>
      <text:p text:style-name="P2">2)Пермь</text:p>
      <text:p text:style-name="P2">3)Омск</text:p>
      <text:p text:style-name="P2">4)Казань</text:p>
      <text:p text:style-name="P2"/>
      <text:p text:style-name="P7">5.Определите верные утверждения.</text:p>
      <text:p text:style-name="P2">а) Урал располагает разнообразными полезными ископаемыми.</text:p>
      <text:p text:style-name="P2">б)Район отличается разнообразием природы и сложной экологической ситуацией</text:p>
      <text:p text:style-name="P2"/>
      <text:p text:style-name="P2">1)верно только а</text:p>
      <text:p text:style-name="P2">2)верно только б</text:p>
      <text:p text:style-name="P2">3)верны оба утверждения</text:p>
      <text:p text:style-name="P2">4)оба утверждения неверны</text:p>
      <text:p text:style-name="P2"/>
      <text:p text:style-name="P7">6.Определите верные утверждения.</text:p>
      <text:p text:style-name="P2">а)на Урале проживает более 50 млн. человек.</text:p>
      <text:p text:style-name="P2">б)Урал располагает разнообразными природными богатствами,но их добыча и эксплуатация затрудняется сложными природными условиями.</text:p>
      <text:p text:style-name="P2"/>
      <text:p text:style-name="P2">1)верно только а</text:p>
      <text:p text:style-name="P2">2)верно только б</text:p>
      <text:p text:style-name="P2">3)верны оба утверждения</text:p>
      <text:p text:style-name="P2">4)оба утверждения неверны</text:p>
      <text:p text:style-name="P2"/>
      <text:p text:style-name="P7">7.Определите отрасль,которая «олицетворяет» экономику Урала.</text:p>
      <text:p text:style-name="P2">1)пищевая экономика</text:p>
      <text:p text:style-name="P2">2)лесная промышленность</text:p>
      <text:p text:style-name="P2">3)цветная металлургия</text:p>
      <text:p text:style-name="P2">4) фармацевтическая промышленность</text:p>
      <text:p text:style-name="P2"/>
      <text:p text:style-name="P7">8.Выберите верное утверждение</text:p>
      <text:p text:style-name="P2">а)Урал является крупнейшим поставщиком каменного угля,природного газа и нефти в другие регионы страны.</text:p>
      <text:p text:style-name="P2">б)Екатеринбург,Челябинск,Нижний Тагил-крупные города и мощные промышленные центры Урала.</text:p>
      <text:p text:style-name="P2">1)верно только а</text:p>
      <text:p text:style-name="P2">2)верно только б</text:p>
      <text:p text:style-name="P2">3)верны оба утверждения</text:p>
      <text:p text:style-name="P2">4)оба утверждения неверны</text:p>
      <text:p text:style-name="P2"/>
      <text:p text:style-name="P8">9.Выберите верное утверждение.</text:p>
      <text:p text:style-name="P5">а)Химическая и лесная промышленность получили развитие в Уральском районе</text:p>
      <text:p text:style-name="P5">б)На территории Урала имеются месторождения калийных солей,природного газа и нефти.</text:p>
      <text:p text:style-name="P3">1)верно только а</text:p>
      <text:p text:style-name="P3">2)верно только б</text:p>
      <text:p text:style-name="P3">3)верны оба утверждения</text:p>
      <text:p text:style-name="P3">4)оба утверждения неверны</text:p>
      <text:p text:style-name="P3"/>
      <text:p text:style-name="P3"/>
      <text:p text:style-name="P3"/>
      <text:p text:style-name="P3"/>
      <text:p text:style-name="P1"><text:soft-page-break/><text:span text:style-name="T4"><text:s text:c="41"/></text:span><text:span text:style-name="T6"><text:s/></text:span><text:span text:style-name="T7">У</text:span><text:span text:style-name="T6">ральский экономический район</text:span></text:p>
      <text:p text:style-name="P12"><text:span text:style-name="T1"><text:s text:c="59"/>Вариант </text:span><text:span text:style-name="T2">2</text:span></text:p>
      <text:p text:style-name="P8">1.Определите субъект России,входящий в состав Урала</text:p>
      <text:p text:style-name="P5">1)Республика Татарстан</text:p>
      <text:p text:style-name="P5">2)Республика Калмыкия</text:p>
      <text:p text:style-name="P5">3)Оренбургская область</text:p>
      <text:p text:style-name="P5">4)Омская область</text:p>
      <text:p text:style-name="P5"/>
      <text:p text:style-name="P8">2.Определите столицу республики,входящей в состав района.</text:p>
      <text:p text:style-name="P5">1)Уфа</text:p>
      <text:p text:style-name="P5">2)Ижевск</text:p>
      <text:p text:style-name="P5">3)Казань</text:p>
      <text:p text:style-name="P5">4)Екатеринбург</text:p>
      <text:p text:style-name="P5"/>
      <text:p text:style-name="P8">3.Выделите город в составе Уральского района.</text:p>
      <text:p text:style-name="P5">1)Астана</text:p>
      <text:p text:style-name="P5">2)Вятка</text:p>
      <text:p text:style-name="P5">3)Томск</text:p>
      <text:p text:style-name="P5">4)Оренбург</text:p>
      <text:p text:style-name="P5"/>
      <text:p text:style-name="P8">4.Выберите верное утверждение.</text:p>
      <text:p text:style-name="P5">а)На Урале проживает немногим более 20 млн. человек.</text:p>
      <text:p text:style-name="P5">б)Уральский район отличает сложная социально-демографическая ситуация.</text:p>
      <text:p text:style-name="P3">1)верно только а</text:p>
      <text:p text:style-name="P3">2)верно только б</text:p>
      <text:p text:style-name="P3">3)верны оба утверждения</text:p>
      <text:p text:style-name="P3">4)оба утверждения неверны</text:p>
      <text:p text:style-name="P3"/>
      <text:p text:style-name="P8">5.Выберите верное утверждение.</text:p>
      <text:p text:style-name="P5">а),На территории Урала имеются месторождения железной руды,бокситов,солей,природного газа и нефти.</text:p>
      <text:p text:style-name="P5">б)Население Урала многонационально, но православие преобладает <text:s/>среди верующего населения.</text:p>
      <text:p text:style-name="P3">1)верно только а</text:p>
      <text:p text:style-name="P3">2)верно только б</text:p>
      <text:p text:style-name="P3">3)верны оба утверждения</text:p>
      <text:p text:style-name="P3">4)оба утверждения неверны</text:p>
      <text:p text:style-name="P3"/>
      <text:p text:style-name="P8">6.Определите отрасль,которая «олицетворяет» экономику Урала.</text:p>
      <text:p text:style-name="P5">1)лесная промышленность</text:p>
      <text:p text:style-name="P5">2)черная металлургия</text:p>
      <text:p text:style-name="P5">3)пищевая промышленность</text:p>
      <text:p text:style-name="P5">4)строительная индустрия</text:p>
      <text:p text:style-name="P5"/>
      <text:p text:style-name="P8">7.Выберите верное утверждение</text:p>
      <text:p text:style-name="P5">а)Черная металлургия возникла на Урале в годы индустриализации-в 1930-х годах прошлого века.</text:p>
      <text:p text:style-name="P5">б)Екатеринбург,Челябинск,Нижний Тагил-крупные города и промышленные центры Урала.</text:p>
      <text:p text:style-name="P3">1)верно только а</text:p>
      <text:p text:style-name="P3">2)верно только б</text:p>
      <text:p text:style-name="P3">3)верны оба утверждения</text:p>
      <text:p text:style-name="P3">4)оба утверждения неверны</text:p>
      <text:p text:style-name="P3"/>
      <text:p text:style-name="P9">8.Выберите верное утверждение.</text:p>
      <text:p text:style-name="P6">а)Развитие черной металлургии привело сначала к исчезновению лесов на Урале,а затем к истощению запасов каменного угля.</text:p>
      <text:p text:style-name="P6">б)На Урале существует мощная атомная электростанция.</text:p>
      <text:p text:style-name="P4">1)верно только а</text:p>
      <text:p text:style-name="P4">2)верно только б</text:p>
      <text:p text:style-name="P4">3)верны оба утверждения</text:p>
      <text:p text:style-name="P4">4)оба утверждения неверны</text:p>
      <text:p text:style-name="P4"/>
      <text:p text:style-name="P10">9.Выберите верное утверждение.</text:p>
      <text:p text:style-name="P6">а)Химическая промышленность сосредоточена в Предуралье.</text:p>
      <text:p text:style-name="P6">б)Развитая промышленность района определяет высокий уровень благосостояния населения.</text:p>
      <text:p text:style-name="P4">1)верно только а</text:p>
      <text:p text:style-name="P4">2)верно только б</text:p>
      <text:p text:style-name="P4">3)верны оба утверждения</text:p>
      <text:p text:style-name="P4">4)оба утверждения неверн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3.6$Windows_x86 LibreOffice_project/da8c1e6-fd468f4-454e206-f42a4a9-143cfd</meta:generator>
    <dc:date>2013-05-07T14:19:48.94</dc:date>
    <meta:print-date>2013-05-07T14:19:22.53</meta:print-date>
    <meta:document-statistic meta:table-count="0" meta:image-count="0" meta:object-count="0" meta:page-count="2" meta:paragraph-count="112" meta:word-count="425" meta:character-count="3807" meta:non-whitespace-character-count="3293"/>
    <meta:user-defined meta:name="Info 1"/>
    <meta:user-defined meta:name="Info 2"/>
    <meta:user-defined meta:name="Info 3"/>
    <meta:user-defined meta:name="Info 4"/>
  </office:meta>
</office:document-meta>
</file>