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Безинтервала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2" style:parent-style-name="Безинтервал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Безинтервал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" style:parent-style-name="Безинтервал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8" style:parent-style-name="Безинтервал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2" style:parent-style-name="Безинтервал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Безинтервала" style:family="paragraph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olumn35" style:family="table-column">
      <style:table-column-properties style:column-width="0.4215in" style:use-optimal-column-width="false"/>
    </style:style>
    <style:style style:name="TableColumn36" style:family="table-column">
      <style:table-column-properties style:column-width="2.1659in" style:use-optimal-column-width="false"/>
    </style:style>
    <style:style style:name="TableColumn37" style:family="table-column">
      <style:table-column-properties style:column-width="2.9798in" style:use-optimal-column-width="false"/>
    </style:style>
    <style:style style:name="TableColumn38" style:family="table-column">
      <style:table-column-properties style:column-width="2.5472in" style:use-optimal-column-width="false"/>
    </style:style>
    <style:style style:name="TableColumn39" style:family="table-column">
      <style:table-column-properties style:column-width="2.2708in" style:use-optimal-column-width="false"/>
    </style:style>
    <style:style style:name="Table34" style:family="table">
      <style:table-properties style:width="10.3854in" fo:margin-left="-0.2847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5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6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7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7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8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9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0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05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06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07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0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0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0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1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2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3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4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1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1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1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1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1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2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2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2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2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2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2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2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Row127" style:family="table-row">
      <style:table-row-properties style:min-row-height="4.4875in" style:use-optimal-row-height="false"/>
    </style:style>
    <style:style style:name="TableCell1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1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3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ableCell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4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58" style:parent-style-name="Безинтервала" style:family="paragraph">
      <style:text-properties style:font-name-complex="Times New Roman" fo:font-size="14pt" style:font-size-asian="14pt" style:font-size-complex="14pt"/>
    </style:style>
    <style:style style:name="P15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6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16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6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6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6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6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Row167" style:family="table-row">
      <style:table-row-properties style:min-row-height="1.9305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17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7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75" style:parent-style-name="Безинтервала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76" style:parent-style-name="Безинтервала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77" style:parent-style-name="Безинтервала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78" style:parent-style-name="Безинтервала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79" style:parent-style-name="Безинтервала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8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81" style:parent-style-name="Безинтервала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8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8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8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8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8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Times New Roman" fo:letter-spacing="0.0027in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Times New Roman" fo:letter-spacing="0.0027i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Times New Roman" fo:letter-spacing="0.0048in" fo:font-size="14pt" style:font-size-asian="14pt" style:font-size-complex="14pt" fo:language="ru" fo:country="RU"/>
    </style:style>
    <style:style style:name="P19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191" style:parent-style-name="Безинтервала" style:family="paragraph">
      <style:text-properties style:font-name-complex="Times New Roman" fo:letter-spacing="0.0034in" fo:font-size="14pt" style:font-size-asian="14pt" style:font-size-complex="14pt" fo:language="ru" fo:country="RU"/>
    </style:style>
    <style:style style:name="P19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style:font-weight-complex="bold" style:font-style-complex="italic" fo:letter-spacing="0.002i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tyle="italic" style:font-style-asian="italic" style:font-style-complex="italic" fo:letter-spacing="0.002i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letter-spacing="0.002i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letter-spacing="0.0013i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letter-spacing="0.0013i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letter-spacing="0.002in" fo:font-size="14pt" style:font-size-asian="14pt" style:font-size-complex="14pt" fo:language="ru" fo:country="RU"/>
    </style:style>
    <style:style style:name="P19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P20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0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0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1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2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2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2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2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2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2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2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Times New Roman" fo:letter-spacing="0.002i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letter-spacing="0.0041in" fo:font-size="14pt" style:font-size-asian="14pt" style:font-size-complex="14pt" fo:language="ru" fo:country="RU"/>
    </style:style>
    <style:style style:name="P22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letter-spacing="0.0048i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letter-spacing="0.002i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letter-spacing="0.0041in" fo:font-size="14pt" style:font-size-asian="14pt" style:font-size-complex="14pt" fo:language="ru" fo:country="RU"/>
    </style:style>
    <style:style style:name="P23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3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P23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P23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3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4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5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5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5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5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5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5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complex="Times New Roman" fo:letter-spacing="0.0034in" fo:font-size="14pt" style:font-size-asian="14pt" style:font-size-complex="14pt" fo:language="ru" fo:country="RU"/>
    </style:style>
    <style:style style:name="P25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6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7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8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9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0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1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28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84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7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0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1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2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3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4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5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6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7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0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0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0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Times New Roman" style:font-name-complex="Times New Roman" fo:letter-spacing="0.0048in" fo:font-size="14pt" style:font-size-asian="14pt" style:font-size-complex="14pt" fo:language="ru" fo:country="RU" style:language-asian="ru" style:country-asian="RU"/>
    </style:style>
    <style:style style:name="T304" style:parent-style-name="Основнойшрифтабзаца" style:family="text">
      <style:text-properties style:font-name-asian="Times New Roman" style:font-name-complex="Times New Roman" fo:letter-spacing="0.0048in" fo:font-size="14pt" style:font-size-asian="14pt" style:font-size-complex="14pt" fo:language="ru" fo:country="RU" style:language-asian="ru" style:country-asian="RU"/>
    </style:style>
    <style:style style:name="T305" style:parent-style-name="Основнойшрифтабзаца" style:family="text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T3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55in" fo:font-size="14pt" style:font-size-asian="14pt" style:font-size-complex="14pt" fo:language="ru" fo:country="RU" style:language-asian="ru" style:country-asian="RU"/>
    </style:style>
    <style:style style:name="T307" style:parent-style-name="Основнойшрифтабзаца" style:family="text">
      <style:text-properties style:font-name-asian="Times New Roman" style:font-name-complex="Times New Roman" style:font-weight-complex="bold" fo:letter-spacing="0.0055in" fo:font-size="14pt" style:font-size-asian="14pt" style:font-size-complex="14pt" fo:language="ru" fo:country="RU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1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asian="Times New Roman" style:font-name-complex="Times New Roman" fo:font-style="italic" style:font-style-asian="italic" fo:letter-spacing="0.0055in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312" style:parent-style-name="Основнойшрифтабзаца" style:family="text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T313" style:parent-style-name="Основнойшрифтабзаца" style:family="text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14" style:parent-style-name="Безинтервала" style:family="paragraph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15" style:parent-style-name="Безинтервала" style:family="paragraph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16" style:parent-style-name="Безинтервала" style:family="paragraph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17" style:parent-style-name="Безинтервала" style:family="paragraph">
      <style:text-properties fo:language="ru" fo:country="RU"/>
    </style:style>
    <style:style style:name="T318" style:parent-style-name="Основнойшрифтабзаца" style:family="text">
      <style:text-properties style:font-name-asian="Times New Roman" style:font-name-complex="Times New Roman" style:font-weight-complex="bold" fo:letter-spacing="0.0055in" fo:font-size="14pt" style:font-size-asian="14pt" style:font-size-complex="14pt" fo:language="ru" fo:country="RU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style:font-weight-complex="bold" fo:letter-spacing="0.0055in" fo:font-size="14pt" style:font-size-asian="14pt" style:font-size-complex="14pt" fo:language="ru" fo:country="RU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style:font-weight-complex="bold" fo:letter-spacing="0.0055in" style:text-position="super 64.2%" fo:font-size="14pt" style:font-size-asian="14pt" style:font-size-complex="14pt" fo:language="ru" fo:country="RU" style:language-asian="ru" style:country-asian="RU"/>
    </style:style>
    <style:style style:name="T321" style:parent-style-name="Основнойшрифтабзаца" style:family="text">
      <style:text-properties style:font-name-asian="Times New Roman" style:font-name-complex="Times New Roman" style:font-weight-complex="bold" fo:letter-spacing="0.0055in" fo:font-size="14pt" style:font-size-asian="14pt" style:font-size-complex="14pt" fo:language="ru" fo:country="RU" style:language-asian="ru" style:country-asian="RU"/>
    </style:style>
    <style:style style:name="T322" style:parent-style-name="Основнойшрифтабзаца" style:family="text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23" style:parent-style-name="Безинтервала" style:family="paragraph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24" style:parent-style-name="Безинтервала" style:family="paragraph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25" style:parent-style-name="Безинтервала" style:family="paragraph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26" style:parent-style-name="Безинтервала" style:family="paragraph">
      <style:text-properties style:font-name-asian="Times New Roman" style:font-name-complex="Times New Roman" fo:letter-spacing="0.0055in" fo:font-size="14pt" style:font-size-asian="14pt" style:font-size-complex="14pt" fo:language="ru" fo:country="RU" style:language-asian="ru" style:country-asian="RU"/>
    </style:style>
    <style:style style:name="P327" style:parent-style-name="Безинтервала" style:family="paragraph">
      <style:text-properties fo:font-size="14pt" style:font-size-asian="14pt" style:font-size-complex="14pt" fo:language="ru" fo:country="RU"/>
    </style:style>
    <style:style style:name="P328" style:parent-style-name="Безинтервала" style:family="paragraph">
      <style:text-properties fo:font-size="14pt" style:font-size-asian="14pt" style:font-size-complex="14pt" fo:language="ru" fo:country="RU"/>
    </style:style>
    <style:style style:name="P329" style:parent-style-name="Безинтервала" style:family="paragraph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Times New Roman" style:font-name-complex="Times New Roman" style:font-weight-complex="bold" fo:letter-spacing="0.0055in" fo:font-size="14pt" style:font-size-asian="14pt" style:font-size-complex="14pt" fo:language="ru" fo:country="RU" style:language-asian="ru" style:country-asian="RU"/>
    </style:style>
    <style:style style:name="T331" style:parent-style-name="Основнойшрифтабзаца" style:family="text">
      <style:text-properties style:font-name-asian="Times New Roman" style:font-name-complex="Times New Roman" style:font-weight-complex="bold" fo:letter-spacing="0.0055in" fo:font-size="14pt" style:font-size-asian="14pt" style:font-size-complex="14pt" fo:language="ru" fo:country="RU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style:font-weight-complex="bold" fo:color="#000000" fo:letter-spacing="0.0055in" fo:font-size="14pt" style:font-size-asian="14pt" style:font-size-complex="14pt" fo:language="ru" fo:country="RU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55in" fo:font-size="14pt" style:font-size-asian="14pt" style:font-size-complex="14pt" fo:language="ru" fo:country="RU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style:font-weight-complex="bold" fo:color="#000000" fo:letter-spacing="0.0055in" fo:font-size="14pt" style:font-size-asian="14pt" style:font-size-complex="14pt" fo:language="ru" fo:country="RU" style:language-asian="ru" style:country-asian="RU"/>
    </style:style>
    <style:style style:name="T335" style:parent-style-name="Основнойшрифтабзаца" style:family="text">
      <style:text-properties style:font-name-asian="Times New Roman" style:font-name-complex="Times New Roman" style:font-weight-complex="bold" fo:color="#000000" fo:letter-spacing="0.0055in" fo:font-size="14pt" style:font-size-asian="14pt" style:font-size-complex="14pt" fo:language="ru" fo:country="RU" style:language-asian="ru" style:country-asian="RU"/>
    </style:style>
    <style:style style:name="T336" style:parent-style-name="Основнойшрифтабзаца" style:family="text">
      <style:text-properties style:font-name-asian="Times New Roman" style:font-name-complex="Times New Roman" style:font-weight-complex="bold" fo:color="#000000" fo:letter-spacing="0.0055in" fo:font-size="14pt" style:font-size-asian="14pt" style:font-size-complex="14pt" fo:language="ru" fo:country="RU" style:language-asian="ru" style:country-asian="RU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3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4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5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6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6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6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6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6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6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6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367" style:parent-style-name="Безинтервала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6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371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72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73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74" style:parent-style-name="Безинтервала" style:family="paragraph">
      <style:text-properties style:font-name-complex="Times New Roman" style:font-weight-complex="bold" fo:font-size="14pt" style:font-size-asian="14pt" style:font-size-complex="14pt"/>
    </style:style>
    <style:style style:name="P375" style:parent-style-name="Безинтервала" style:family="paragraph">
      <style:text-properties style:font-name-complex="Times New Roman" style:font-weight-complex="bold" fo:font-size="14pt" style:font-size-asian="14pt" style:font-size-complex="14pt"/>
    </style:style>
    <style:style style:name="P376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77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78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80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1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2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3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4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5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6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7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8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89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90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91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92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93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94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95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396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fo:language="ru" fo:country="RU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fo:language="ru" fo:country="RU" style:language-asian="ru" style:country-asian="RU"/>
    </style:style>
    <style:style style:name="T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05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06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07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08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09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12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13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14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15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16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17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18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P419" style:parent-style-name="Безинтервала" style:family="paragraph">
      <style:text-properties style:font-name-complex="Times New Roman" style:font-weight-complex="bold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2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2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2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2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2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2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2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430" style:family="table-row">
      <style:table-row-properties style:min-row-height="0.684in" style:use-optimal-row-height="false"/>
    </style:style>
    <style:style style:name="TableCell43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43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43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3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3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43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4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4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4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44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4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4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4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44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Row448" style:family="table-row">
      <style:table-row-properties style:min-row-height="0.7034in" style:use-optimal-row-height="false"/>
    </style:style>
    <style:style style:name="TableCell44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45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45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ableCell45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54" style:parent-style-name="Обычный" style:family="paragraph">
      <style:paragraph-properties fo:widows="2" fo:orphans="2" fo:text-align="justify" style:vertical-align="auto" fo:line-height="150%" fo:text-indent="0.0875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466" style:family="table-column">
      <style:table-column-properties style:column-width="0.3in" style:use-optimal-column-width="false"/>
    </style:style>
    <style:style style:name="TableColumn467" style:family="table-column">
      <style:table-column-properties style:column-width="0.8826in" style:use-optimal-column-width="false"/>
    </style:style>
    <style:style style:name="TableColumn468" style:family="table-column">
      <style:table-column-properties style:column-width="0.7986in" style:use-optimal-column-width="false"/>
    </style:style>
    <style:style style:name="TableColumn469" style:family="table-column">
      <style:table-column-properties style:column-width="0.8986in" style:use-optimal-column-width="false"/>
    </style:style>
    <style:style style:name="Table465" style:family="table">
      <style:table-properties style:width="2.8798in" fo:margin-left="0in" table:align="left"/>
    </style:style>
    <style:style style:name="TableRow470" style:family="table-row">
      <style:table-row-properties style:min-row-height="0.4631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top="0.0694in" fo:margin-bottom="0.0694in" fo:line-height="150%" fo:margin-left="1.9916in" fo:text-indent="-1.9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top="0.0694in" fo:margin-bottom="0.0694in" fo:line-height="150%" fo:margin-left="1.9916in" fo:text-indent="-1.9916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top="0.0694in" fo:margin-bottom="0.0694in" fo:line-height="150%" fo:margin-left="-0.03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top="0.0694in" fo:margin-bottom="0.0694in" fo:line-height="150%" fo:margin-right="-0.075in"/>
      <style:text-properties fo:font-weight="bold" style:font-weight-asian="bold" fo:font-size="9pt" style:font-size-asian="9pt" style:font-size-complex="9pt"/>
    </style:style>
    <style:style style:name="TableRow479" style:family="table-row">
      <style:table-row-properties style:min-row-height="0.1319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top="0.0694in" fo:margin-bottom="0.0694in" fo:line-height="150%" fo:margin-left="1.9916in" fo:text-indent="-1.9916in">
        <style:tab-stops/>
      </style:paragraph-properties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margin-top="0.0694in" fo:margin-bottom="0.0694in" fo:line-height="150%" fo:margin-left="1.9916in" fo:text-indent="-1.9916in">
        <style:tab-stops/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top="0.0694in" fo:margin-bottom="0.0694in" fo:line-height="150%" fo:margin-left="-0.0361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top="0.0694in" fo:margin-bottom="0.0694in" fo:line-height="150%" fo:text-indent="0.4923in"/>
      <style:text-properties fo:font-size="10pt" style:font-size-asian="10pt" style:font-size-complex="10pt"/>
    </style:style>
    <style:style style:name="TableRow488" style:family="table-row">
      <style:table-row-properties style:min-row-height="0.1388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top="0.0694in" fo:margin-bottom="0.0694in" fo:line-height="150%" fo:margin-left="1.9916in" fo:text-indent="-1.9916in">
        <style:tab-stops/>
      </style:paragraph-properties>
      <style:text-properties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margin-top="0.0694in" fo:margin-bottom="0.0694in" fo:line-height="150%" fo:margin-left="1.9916in" fo:text-indent="-1.9916in">
        <style:tab-stops/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top="0.0694in" fo:margin-bottom="0.0694in" fo:line-height="150%" fo:margin-left="-0.0361in">
        <style:tab-stops/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top="0.0694in" fo:margin-bottom="0.0694in" fo:line-height="150%" fo:text-indent="0.4923in"/>
      <style:text-properties fo:font-size="10pt" style:font-size-asian="10pt" style:font-size-complex="10pt"/>
    </style:style>
    <style:style style:name="P497" style:parent-style-name="Обычный" style:family="paragraph">
      <style:paragraph-properties fo:widows="2" fo:orphans="2" fo:text-align="justify" style:vertical-align="auto" fo:line-height="150%" fo:margin-left="-0.4048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4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0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0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1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1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1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1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1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1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1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1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518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1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Row520" style:family="table-row">
      <style:table-row-properties style:min-row-height="0.7034in" style:use-optimal-row-height="false"/>
    </style:style>
    <style:style style:name="TableCell52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52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ableCell52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6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fo:widows="2" fo:orphans="2" style:vertical-align="auto" fo:line-height="150%" fo:text-indent="0.0875in" fo:background-color="#FFFFFF"/>
      <style:text-properties fo:hyphenate="true"/>
    </style:style>
    <style:style style:name="T530" style:parent-style-name="Основнойшрифтабзаца" style:family="text">
      <style:text-properties style:font-name-asian="Times New Roman" style:font-name-complex="Times New Roman" style:text-scale="103%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text-scale="103%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text-scale="103%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text-scale="103%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fo:letter-spacing="-0.0027in" style:text-scale="103%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style:vertical-align="auto" fo:line-height="150%" fo:background-color="#FFFFFF">
        <style:tab-stops>
          <style:tab-stop style:type="left" style:leader-style="solid" style:leader-text="_" style:position="4.393in"/>
        </style:tab-stops>
      </style:paragraph-properties>
      <style:text-properties fo:hyphenate="true"/>
    </style:style>
    <style:style style:name="T536" style:parent-style-name="Основнойшрифтабзаца" style:family="text">
      <style:text-properties style:font-name-asian="Times New Roman" style:font-name-complex="Times New Roman" fo:letter-spacing="-0.0013in" style:text-scale="103%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9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style:vertical-align="auto" fo:line-height="150%" fo:text-indent="0.1854in"/>
      <style:text-properties fo:hyphenate="true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5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54" style:parent-style-name="Обычный" style:family="paragraph">
      <style:text-properties fo:language="ru" fo:country="RU"/>
    </style:style>
    <style:style style:name="P555" style:parent-style-name="Обычный" style:family="paragraph">
      <style:text-properties fo:language="ru" fo:country="RU"/>
    </style:style>
    <style:style style:name="P556" style:parent-style-name="Обычный" style:family="paragraph">
      <style:text-properties fo:language="ru" fo:country="RU"/>
    </style:style>
    <style:style style:name="P557" style:parent-style-name="Обычный" style:family="paragraph">
      <style:text-properties fo:language="ru" fo:country="RU"/>
    </style:style>
    <style:style style:name="P558" style:parent-style-name="Обычный" style:family="paragraph">
      <style:text-properties fo:language="ru" fo:country="RU"/>
    </style:style>
    <style:style style:name="P559" style:parent-style-name="Обычный" style:family="paragraph">
      <style:text-properties fo:font-size="14pt" style:font-size-asian="14pt" style:font-size-complex="14pt" fo:language="ru" fo:country="RU"/>
    </style:style>
    <style:style style:name="P560" style:parent-style-name="Обычный" style:family="paragraph">
      <style:text-properties fo:font-size="14pt" style:font-size-asian="14pt" style:font-size-complex="14pt" fo:language="ru" fo:country="RU"/>
    </style:style>
    <style:style style:name="P561" style:parent-style-name="Обычный" style:family="paragraph">
      <style:text-properties fo:font-size="14pt" style:font-size-asian="14pt" style:font-size-complex="14pt" fo:language="ru" fo:country="RU"/>
    </style:style>
    <style:style style:name="P562" style:parent-style-name="Обычный" style:family="paragraph">
      <style:text-properties fo:font-size="14pt" style:font-size-asian="14pt" style:font-size-complex="14pt" fo:language="ru" fo:country="RU"/>
    </style:style>
    <style:style style:name="P563" style:parent-style-name="Обычный" style:family="paragraph">
      <style:paragraph-properties fo:text-indent="0.159in"/>
      <style:text-properties fo:font-size="14pt" style:font-size-asian="14pt" style:font-size-complex="14pt" fo:language="ru" fo:country="RU"/>
    </style:style>
    <style:style style:name="TableCell564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56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Row566" style:family="table-row">
      <style:table-row-properties style:min-row-height="0.7465in" style:use-optimal-row-height="false"/>
    </style:style>
    <style:style style:name="TableCell5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6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5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7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7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7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7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7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7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7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577" style:parent-style-name="Обычный" style:family="paragraph">
      <style:paragraph-properties fo:widows="2" fo:orphans="2" style:vertical-align="auto" fo:line-height="150%"/>
      <style:text-properties fo:font-size="14pt" style:font-size-asian="14pt" style:font-size-complex="14pt" fo:language="ru" fo:country="RU" fo:hyphenate="true"/>
    </style:style>
    <style:style style:name="TableCell5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79" style:parent-style-name="Обычный" style:family="paragraph">
      <style:paragraph-properties fo:widows="2" fo:orphans="2" style:vertical-align="auto" fo:line-height="150%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0" style:parent-style-name="Обычный" style:family="paragraph">
      <style:paragraph-properties fo:widows="2" fo:orphans="2" style:vertical-align="auto" fo:line-height="150%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1" style:parent-style-name="Обычный" style:family="paragraph">
      <style:paragraph-properties fo:widows="2" fo:orphans="2" style:vertical-align="auto" fo:line-height="150%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2" style:parent-style-name="Обычный" style:family="paragraph">
      <style:paragraph-properties fo:widows="2" fo:orphans="2" style:vertical-align="auto" fo:line-height="150%" fo:text-indent="0.0875in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4" style:parent-style-name="Обычный" style:family="paragraph">
      <style:paragraph-properties fo:widows="2" fo:orphans="2" style:vertical-align="auto" fo:line-height="150%" fo:text-indent="0.1854in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2" style:parent-style-name="Абзацсписка" style:list-style-name="LFO1" style:family="paragraph">
      <style:paragraph-properties fo:widows="2" fo:orphans="2" style:vertical-align="auto" fo:line-height="150%"/>
      <style:text-properties fo:hyphenate="true"/>
    </style:style>
    <style:style style:name="T60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4" style:parent-style-name="Абзацсписка" style:list-style-name="LFO1" style:family="paragraph">
      <style:paragraph-properties fo:widows="2" fo:orphans="2" style:vertical-align="auto" fo:line-height="150%"/>
      <style:text-properties fo:hyphenate="true"/>
    </style:style>
    <style:style style:name="T60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6" style:parent-style-name="Абзацсписка" style:list-style-name="LFO1" style:family="paragraph">
      <style:paragraph-properties fo:widows="2" fo:orphans="2" style:vertical-align="auto" fo:line-height="150%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8" style:parent-style-name="Абзацсписка" style:list-style-name="LFO1" style:family="paragraph">
      <style:paragraph-properties fo:widows="2" fo:orphans="2" style:vertical-align="auto" fo:line-height="150%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9" style:parent-style-name="Абзацсписка" style:list-style-name="LFO1" style:family="paragraph">
      <style:paragraph-properties fo:widows="2" fo:orphans="2" style:vertical-align="auto" fo:line-height="150%"/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0" style:parent-style-name="Абзацсписка" style:list-style-name="LFO1" style:family="paragraph">
      <style:paragraph-properties fo:widows="2" fo:orphans="2" style:vertical-align="auto" fo:line-height="150%"/>
      <style:text-properties fo:hyphenate="true"/>
    </style:style>
    <style:style style:name="T61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2" style:parent-style-name="Абзацсписка" style:list-style-name="LFO1" style:family="paragraph">
      <style:paragraph-properties fo:widows="2" fo:orphans="2" style:vertical-align="auto" fo:line-height="150%"/>
      <style:text-properties fo:hyphenate="true"/>
    </style:style>
    <style:style style:name="T61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4" style:parent-style-name="Обычный" style:family="paragraph">
      <style:paragraph-properties fo:widows="2" fo:orphans="2" style:vertical-align="auto" fo:line-height="150%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7" style:parent-style-name="Обычный" style:family="paragraph">
      <style:paragraph-properties fo:widows="2" fo:orphans="2" style:vertical-align="auto" fo:line-height="150%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8" style:parent-style-name="Обычный" style:family="paragraph">
      <style:paragraph-properties fo:widows="2" fo:orphans="2" style:vertical-align="auto" fo:line-height="150%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9" style:parent-style-name="Обычный" style:family="paragraph">
      <style:paragraph-properties fo:widows="2" fo:orphans="2" style:vertical-align="auto" fo:line-height="150%" fo:margin-left="0.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TableCell621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622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23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24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25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26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27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28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29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30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31" style:parent-style-name="Безинтервала" style:family="paragraph">
      <style:text-properties style:font-name-complex="Times New Roman" fo:font-size="14pt" style:font-size-asian="14pt" style:font-size-complex="14pt" fo:language="ru" fo:country="RU"/>
    </style:style>
    <style:style style:name="P632" style:parent-style-name="Обычный" style:family="paragraph">
      <style:paragraph-properties>
        <style:tab-stops>
          <style:tab-stop style:type="left" style:position="3.3229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Безинтервала"><text:span text:style-name="T2">Тема урока:<text:s/></text:span><text:span text:style-name="T3">«Атмосферное давление. Вес воздуха».</text:span></text:p>
      <text:p text:style-name="P4"/>
      <text:p text:style-name="Безинтервала"><text:span text:style-name="T5">Тип урока:</text:span><text:span text:style-name="T6"><text:s/>изучение нового материала.</text:span></text:p>
      <text:p text:style-name="P7"/>
      <text:p text:style-name="Безинтервала"><text:span text:style-name="T8">Цель урока</text:span><text:span text:style-name="T9">: сформировать понятие атмосферного давления, раскрыть его природу, ознакомить<text:s/></text:span><text:span text:style-name="T10">школьников с явлениями, вызванными действием атмосферы.</text:span></text:p>
      <text:p text:style-name="P11"/>
      <text:p text:style-name="P12">Цели урока:</text:p>
      <text:p text:style-name="P13"/>
      <text:p text:style-name="P14">предметные:</text:p>
      <text:p text:style-name="P15">из курса географии вспомнить общие понятия</text:p>
      <text:p text:style-name="P16">атмосферы и <text:s/>атмосферного давления; рассмотреть причины, создающие атмосферное давление, экспериментально доказать его наличие; обосновать существование веса воздуха.</text:p>
      <text:p text:style-name="P17"/>
      <text:p text:style-name="P18">Метапредметные:</text:p>
      <text:p text:style-name="P19">развивать умение выделять главное, аргументировать свой ответ, приводить примеры, формулировать выводы, анализировать и систематизировать предлагаемую информацию, давать полный развёрнутый ответ; способствовать овладению методами научного исследования (проводить самостоятельно эксперимент и делать выводы на основе анализа общих и отличительных черт объектов)</text:p>
      <text:p text:style-name="P20"/>
      <text:p text:style-name="P21"/>
      <text:p text:style-name="P22">личностные:</text:p>
      <text:p text:style-name="P23"/>
      <text:p text:style-name="P24">создать условия для положительной мотивации при изучении физики, используя разнообразные приемы деятельности,</text:p>
      <text:p text:style-name="P25">сообщая интересные сведения; показать взаимосвязь атмосферного давления со здоровьем и жизнедеятельностью человека; формировать умение работать в парах, включаться в диалог друг с другом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Безинтервала"><text:span text:style-name="T42">№<text:s/></text:span><text:span text:style-name="T43">п/п</text:span></text:p>
          </table:table-cell>
          <table:table-cell table:style-name="TableCell44">
            <text:p text:style-name="P45">Название этапа урока</text:p>
          </table:table-cell>
          <table:table-cell table:style-name="TableCell46">
            <text:p text:style-name="P47">Деятельность учителя</text:p>
          </table:table-cell>
          <table:table-cell table:style-name="TableCell48">
            <text:p text:style-name="P49">Деятельность обучающегося</text:p>
          </table:table-cell>
          <table:table-cell table:style-name="TableCell50">
            <text:p text:style-name="P51">Формируемые УУД</text:p>
          </table:table-cell>
        </table:table-row>
        <table:table-row table:style-name="TableRow52">
          <table:table-cell table:style-name="TableCell53">
            <text:p text:style-name="P54">1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Организационный момент</text:p>
            <text:p text:style-name="P69">Мотивационный этап</text:p>
          </table:table-cell>
          <table:table-cell table:style-name="TableCell70">
            <text:p text:style-name="P71">Создание эмоционального настроя.</text:p>
            <text:p text:style-name="P72">Вхожу в класс, приветствую учащихся, отмечаю отсутствующих.</text:p>
            <text:p text:style-name="P73">Ребята, вытяните руки вперед ладонями<text:s/>вверх. Что вы чувствуете? Вам тяжело? Нет, странно, а ведь на ваши ладони давит воздух, причем масса этого воздуха равна массе КАМАЗа, груженого кирпичом. То есть около 10 тонн! А кто-нибудь может ответить, почему <text:s/>мы не ощущаем этого веса?</text:p>
            <text:p text:style-name="P74"/>
            <text:p text:style-name="P75">Объясняя этот<text:s/>явление, мы приоткрываем тайну удивительного и важного физического явления, которое является темой нашего урока.</text:p>
            <text:p text:style-name="Безинтервала"><text:span text:style-name="T76">Тема урока</text:span><text:span text:style-name="T77">: Атмосферное давление. Вес воздуха.</text:span></text:p>
          </table:table-cell>
          <table:table-cell table:style-name="TableCell78">
            <text:p text:style-name="P79">Настраиваются на урок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Дети пытаются ответить на вопросы, но не всем удаётся.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Ученики записывают тему урока в тетрадь:</text:p>
            <text:p text:style-name="P100">Атмосферное давление. Вес воздуха.</text:p>
          </table:table-cell>
          <table:table-cell table:style-name="TableCell101">
            <text:p text:style-name="Безинтервала"><text:span text:style-name="T102"><text:tab/>Личностные:</text:span></text:p>
            <text:p text:style-name="Безинтервала"><text:span text:style-name="T103">- стремление приобретать новые знания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Определение цели урока</text:p>
          </table:table-cell>
          <table:table-cell table:style-name="TableCell132">
            <text:p text:style-name="P133">Определим цель урока глядя на тему. <text:s/></text:p>
            <text:p text:style-name="P134">Цель урока: из курса географии вспомнить<text:s/>строение атмосферы Земли, убедиться в существовании атмосферного давления и научиться использовать полученные знания для решения физических задач.</text:p>
            <text:p text:style-name="Безинтервала"><text:span text:style-name="T135">Ребята, если вы поработаете на уроке плодотворно, то сможете ответить на вопросы: Почему нас воздух не может<text:s/></text:span><text:span text:style-name="T136">раздавить своим весом? П</text:span><text:span text:style-name="T137">очему люди не чувствуют давление атмосферы, но при этом его резкие изменения неблагоприятно сказываются на их самочувствии и здоровье?</text:span></text:p>
          </table:table-cell>
          <table:table-cell table:style-name="TableCell138">
            <text:p text:style-name="P139"/>
            <text:p text:style-name="P140">Обучающиеся ставят цели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Познавательные:</text:p>
            <text:p text:style-name="P163">- сознавать познавательную задачу.</text:p>
            <text:p text:style-name="P164"><text:s text:c="2"/></text:p>
            <text:p text:style-name="P165">Регулятивные:</text:p>
            <text:p text:style-name="P166">- принимать и сохранять учебную задачу.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Актуализация знаний.</text:p>
          </table:table-cell>
          <table:table-cell table:style-name="TableCell172">
            <text:p text:style-name="P173">Прежде, чем приступить к новой теме вспомним <text:s/>термины, которые изучили на прошлых уроках? Для этого Вам необходимо вспомнить термины по теме «Давление твердых тел, жидкостей и<text:s/>газов», которые пригодятся нам сегодня на уроке.</text:p>
            <text:p text:style-name="P174"/>
            <text:p text:style-name="P175">Упражнение «Подчеркни нужное»</text:p>
            <text:p text:style-name="P176"/>
            <text:p text:style-name="P177"/>
            <text:p text:style-name="P178"/>
            <text:p text:style-name="P179"/>
            <text:p text:style-name="P180">Сравните свои результаты со слайдом. За каждый верно подчёркнутый термин поставьте себе балл в карту урока.</text:p>
            <text:p text:style-name="P181"/>
            <text:p text:style-name="P182">А теперь из курса географии давайте вспомним:</text:p>
            <text:p text:style-name="P183">Что такое<text:s/>атмосфера, каково её строение?</text:p>
            <text:p text:style-name="P184">Назовите слои атмосферы.</text:p>
            <text:p text:style-name="P185"/>
            <text:p text:style-name="P186"/>
            <text:p text:style-name="Безинтервала"><text:span text:style-name="T187">Какие физические характерис</text:span><text:span text:style-name="T188">­</text:span><text:span text:style-name="T189">тики атмосферы вам известны из курса географии?</text:span></text:p>
            <text:p text:style-name="P190"/>
            <text:p text:style-name="P191">Какие из этих величин изменяются с высотой?</text:p>
            <text:p text:style-name="P192"/>
            <text:p text:style-name="Безинтервала"><text:span text:style-name="T193">Как вы думаете,</text:span><text:span text:style-name="T194"><text:s/></text:span><text:span text:style-name="T195">что произошло бы с атмо</text:span><text:span text:style-name="T196">сферой <text:s text:c="3"/>Земли, если бы не было силы</text:span><text:span text:style-name="T197"><text:s/>земного притя</text:span><text:span text:style-name="T198">жения?</text:span></text:p>
            <text:p text:style-name="P199"/>
            <text:p text:style-name="Безинтервала"><text:span text:style-name="T200">Итак, наша Земля окутана невидимым воздушным одеялом, которое простирается вверх на несколько тысяч километров.  Атмосфера не имеет четкой верхней границы. Вследствие действия силы тяжести, верхние слои воздуха, подобно воде в океане,</text:span><text:span text:style-name="T201"><text:s/>сжимают нижние слои, в результате этого земная поверхность и тела, находящиеся на ней, испытывают давление всей толщи воздуха.</text:span></text:p>
            <text:p text:style-name="Безинтервала"><text:span text:style-name="T202">А почему атмосфера “не оседает” на поверхность Земли?</text:span></text:p>
            <text:p text:style-name="P203"/>
            <text:p text:style-name="Безинтервала"><text:span text:style-name="T204">Оказывается, чтобы покинуть Землю, они должны обладать скоростью не<text:s/></text:span><text:span text:style-name="T205">меньше 11,2 км/с, это вторая космическая скорость. Большинство молекул имеют скорость меньше 11,2 км/с. Плотность воздуха уменьшается с высотой.</text:span>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Учащиеся работают с подчёркиванием терминов используемых ранее при изучении темы.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Воздушная<text:s/>оболочка Земли.</text:p>
            <text:p text:style-name="P226"/>
            <text:p text:style-name="Безинтервала"><text:span text:style-name="T227">Ионосфера, термосфера,<text:s/></text:span><text:span text:style-name="T228">стратосфера, тропосфера</text:span></text:p>
            <text:p text:style-name="P229"/>
            <text:p text:style-name="Безинтервала"><text:span text:style-name="T230">В</text:span><text:span text:style-name="T231">лажность, температура, плотность,<text:s/></text:span><text:span text:style-name="T232">давление.</text:span></text:p>
            <text:p text:style-name="P233"/>
            <text:p text:style-name="P234"/>
            <text:p text:style-name="Безинтервала"><text:span text:style-name="T235"><text:s/>Температура, плотность, давление.</text:span></text:p>
            <text:p text:style-name="P236"/>
            <text:p text:style-name="Безинтервала"><text:span text:style-name="T237">Она бы улетела.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Безинтервала"><text:span text:style-name="T256">Молекулы газов, составляющих атмосферу, движутся непрерывно и<text:s/></text:span><text:span text:style-name="T257">беспорядочно.</text:span></text:p>
            <text:p text:style-name="P258"/>
          </table:table-cell>
          <table:table-cell table:style-name="TableCell259">
            <text:p text:style-name="P260">Познавательные:</text:p>
            <text:p text:style-name="Безинтервала"><text:span text:style-name="T261">- понимать информацию.</text:span>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<text:s/>Первичное усвоение новых знаний. Первичная проверка понимания.</text:p>
          </table:table-cell>
          <table:table-cell table:style-name="TableCell267">
            <text:p text:style-name="Безинтервала"><text:span text:style-name="T268">Давайте попробуем дать определение атмосферному давлению.</text:span></text:p>
            <text:p text:style-name="Безинтервала"><text:span text:style-name="T269">Итак, атмосферное давление – это давление, оказываемое атмосферой<text:s/></text:span><text:span text:style-name="T270">Земли на<text:s/></text:span><text:span text:style-name="T271">земную поверхность и на все тела, находящиеся на ней.</text:span></text:p>
            <text:p text:style-name="Безинтервала"><text:span text:style-name="T272">Но мы на себе давление воздуха не ощущаем. Так существует ли оно? Докажем существование атмосферы и атмосферного давления на опытах, а в этом помогут нам сами учащиеся.</text:span></text:p>
            <text:p text:style-name="Безинтервала"><text:span text:style-name="T273">Опыт1.</text:span><text:span text:style-name="T274"><text:s/></text:span><text:span text:style-name="T275">Наполним обыкновенный<text:s/></text:span><text:span text:style-name="T276">стакан до краёв водой. Накроем его листком бумаги. Плотно прикрыв его рукой, перевернём бумагой вниз. Осторожно уберём руку, держа стакан за дно. Вода не выливается. Почему это происходит?</text:span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Безинтервала"><text:span text:style-name="T284">Опыт 2.<text:s/></text:span><text:span text:style-name="T285">В 1654 году магдебургский бургомистр и физик Отто фо</text:span><text:span text:style-name="T286">н Герике показал на рейхстаге в Регенсбурге один опыт, который теперь во</text:span></text:p>
            <text:p text:style-name="P287">всём мире называют опытом с магдебургскими полушариями.<text:s/></text:p>
            <text:p text:style-name="Безинтервала"><text:span text:style-name="T288">Просмотрим опыт</text:span><text:span text:style-name="T289">. Какая же сила сжимала полушария?</text:span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Безинтервала"><text:span text:style-name="T299">Какой вывод мы можем сделать, <text:s/>просмотрев эти опыты?</text:span></text:p>
            <text:p text:style-name="P300"/>
            <text:p text:style-name="P301"/>
            <text:p text:style-name="P302"/>
            <text:p text:style-name="Безинтервала"><text:span text:style-name="T303">А сейчас вы</text:span><text:span text:style-name="T304">ясним, имеет ли воз</text:span><text:span text:style-name="T305">дух массу?</text:span></text:p>
            <text:p text:style-name="Безинтервала"><text:span text:style-name="T306">Опыт 3</text:span><text:span text:style-name="T307">:<text:s/></text:span><text:span text:style-name="T308">Возьмём два резиновых шарика. Один надутый, другой нет. Что в надутом шарике?</text:span></text:p>
            <text:p text:style-name="Безинтервала"><text:span text:style-name="T309"><text:s/>Положим на весы оба шарика. На одну чашу надутый шарик, <text:s/>на другую сдутый. Что мы видим?</text:span></text:p>
            <text:p text:style-name="P310"/>
            <text:p text:style-name="Безинтервала"><text:span text:style-name="T311">Задача.</text:span><text:span text:style-name="T312"><text:s/>Определить, какую массу имеет воздух,<text:s/></text:span><text:span text:style-name="T313">находящийся в кабинете физики, если длина комнаты – 8м, ширина – 6м, высота – 4м.</text:span></text:p>
            <text:p text:style-name="P314"><text:s/>Что мы можем найти по этим данным?</text:p>
            <text:p text:style-name="P315">А следовательно и объём воздуха в кабинете.</text:p>
            <text:p text:style-name="P316">А как можно определить массу воздуха, зная его объём и плотность?</text:p>
            <text:p text:style-name="P317"/>
            <text:p text:style-name="Безинтервала"><text:span text:style-name="T318">Если в среднем поверхность<text:s/></text:span><text:span text:style-name="T319">человеческого тела составляет около 1,5 м</text:span><text:span text:style-name="T320">2</text:span><text:span text:style-name="T321">, то оказывается, что на каждого из нас воздух давит с силой около 15 т. <text:s/></text:span><text:span text:style-name="T322"><text:s/></text:span></text:p>
            <text:p text:style-name="P323"/>
            <text:p text:style-name="P324"/>
            <text:p text:style-name="P325"/>
            <text:p text:style-name="P326"/>
            <text:p text:style-name="P327">Смогли бы мы выдержать такую тяжесть?<text:s/></text:p>
            <text:p text:style-name="P328"/>
            <text:p text:style-name="P329">Значит должно ей что – то противостоять. Что это может быть?</text:p>
            <text:p text:style-name="Безинтервала"><text:span text:style-name="T330">Как вы думаете почему мы не чувст</text:span><text:span text:style-name="T331">вуем этот вес?</text:span></text:p>
            <text:p text:style-name="Безинтервала"><text:span text:style-name="T332">Действительно, мы не смогли бы выдерживать такую тяжесть, если бы ей не противостояло такое же давление внутри нашего тела. Следующий опыт поможет нам понять это.</text:span></text:p>
            <text:p text:style-name="Безинтервала"><text:span text:style-name="T333">Опыт 4.</text:span><text:span text:style-name="T334"><text:s/>Если растянуть двумя руками бумажный лист, и кто-то с одной стороны<text:s/></text:span><text:span text:style-name="T335">надавит на него пальцем, то результат будет один — дырка в бумаге. Но если надавить двумя указательными пальцами на одно и то же место, но с разных сторон, ничего не случится. Давление с обеих сторон будет одинаковым. То же самое происходит и с давлением в</text:span><text:span text:style-name="T336">оздушного столба и встречным давлением внутри нашего тела: они уравновешивают друг друга.</text:span></text:p>
          </table:table-cell>
          <table:table-cell table:style-name="TableCell337">
            <text:p text:style-name="P338">Дети пытаются сформулировать<text:s/></text:p>
            <text:p text:style-name="P339">определение.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Безинтервала"><text:span text:style-name="T358">Воду удерживает давление воздуха. Давление воздуха распространяется во все стороны одинаково (по закону<text:s/></text:span><text:span text:style-name="T359">Паскаля), значит, и вверх тоже. Бумага служит только для того, чтобы поверхность воды оставалась совершенно ровной.</text:span></text:p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>Этой силой было действие атмосферного воздуха. Чем больше воздуха выкачивали из полости между полушариями, тем сильнее они сжимались<text:s/>снаружи атмосферным давлением.<text:s/></text:p>
            <text:p text:style-name="P368"/>
            <text:p text:style-name="Безинтервала"><text:span text:style-name="T369">Учащиеся наблюдают за учителем, предлагают свои версии, приходят к<text:s/></text:span><text:span text:style-name="T370">выводу, что атмосферное давление на самом деле существует.</text:span></text:p>
            <text:p text:style-name="P371"/>
            <text:p text:style-name="P372"/>
            <text:p text:style-name="P373"/>
            <text:p text:style-name="P374"/>
            <text:p text:style-name="P375"><text:bookmark-start text:name="_GoBack"/><text:bookmark-end text:name="_GoBack"/></text:p>
            <text:p text:style-name="P376"/>
            <text:p text:style-name="P377">Воздух</text:p>
            <text:p text:style-name="P378"/>
            <text:p text:style-name="Безинтервала"><text:span text:style-name="T379">Надутый шарик тяжелее, значит, воздух имеет массу.</text:span></text:p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>Объём комнаты.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Дети называют формулу.</text:p>
            <text:p text:style-name="Безинтервала"><text:span text:style-name="T397">Если воздух имеет вес, то он давит на все, что находится на земле.</text:span></text:p>
            <text:p text:style-name="Безинтервала"><text:span text:style-name="T398">Решая задачу, учащиеся приходят к ответу: объем (</text:span><text:span text:style-name="T399">V</text:span><text:span text:style-name="T400">) комнаты – 192 м</text:span><text:span text:style-name="T401">3</text:span><text:span text:style-name="T402">, значит, в классе 192 м</text:span><text:span text:style-name="T403">3</text:span><text:span text:style-name="T404"><text:s/>воздуха. Он весит почти 1/4 тонны.</text:span></text:p>
            <text:p text:style-name="P405">Нет.</text:p>
            <text:p text:style-name="P406"/>
            <text:p text:style-name="P407"/>
            <text:p text:style-name="P408"/>
            <text:p text:style-name="P409"/>
            <text:p text:style-name="Безинтервала"><text:span text:style-name="T410">Такое же давление существует</text:span><text:span text:style-name="T411"><text:s/>внутри нашего тела.</text:span></text:p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</table:table-cell>
          <table:table-cell table:style-name="TableCell420">
            <text:p text:style-name="P421">Познавательные:</text:p>
            <text:p text:style-name="P422">-понимать информацию;</text:p>
            <text:p text:style-name="P423">- осуществлять анализ, синтез, делать вывод.</text:p>
            <text:p text:style-name="P424"/>
            <text:p text:style-name="P425">Регулятивные:</text:p>
            <text:p text:style-name="P426">- действовать по плану.</text:p>
            <text:p text:style-name="P427"/>
            <text:p text:style-name="P428">Личностные:</text:p>
            <text:p text:style-name="Безинтервала"><text:span text:style-name="T429">- осваивать новые виды деятельности.</text:span></text:p>
          </table:table-cell>
        </table:table-row>
        <table:table-row table:style-name="TableRow430">
          <table:table-cell table:style-name="TableCell431">
            <text:p text:style-name="P432">5</text:p>
          </table:table-cell>
          <table:table-cell table:style-name="TableCell433">
            <text:p text:style-name="P434">Физкультминутка.</text:p>
          </table:table-cell>
          <table:table-cell table:style-name="TableCell435">
            <text:p text:style-name="P436">Зарядка для глаз</text:p>
            <text:p text:style-name="P437"/>
            <text:p text:style-name="P438"/>
          </table:table-cell>
          <table:table-cell table:style-name="TableCell439">
            <text:p text:style-name="P440">Дети проделывают<text:s/>упражнения.</text:p>
            <text:p text:style-name="P441"/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6.</text:p>
          </table:table-cell>
          <table:table-cell table:style-name="TableCell451">
            <text:p text:style-name="Безинтервала"><text:span text:style-name="T452">Первичное закрепление новых знаний.</text:span></text:p>
          </table:table-cell>
          <table:table-cell table:style-name="TableCell453">
            <text:p text:style-name="P454"><text:span text:style-name="T455">Великий Аристотель говорил – сначала собирать факты, и только после этого связывать их мыслью. Давайте прислушаемся к его сов</text:span><text:span text:style-name="T456">е</text:span><text:span text:style-name="T457">ту. На столах у вас есть стаканы с водой, пипетка, шприц. Подума</text:span><text:span text:style-name="T458">й</text:span><text:span text:style-name="T459">те и<text:s/></text:span><text:span text:style-name="T460">проделайте возможные эк</text:span><text:span text:style-name="T461">с</text:span><text:span text:style-name="T462">перименты с этими предметами. То, что вы наблюдаете – заполн</text:span><text:span text:style-name="T463">и</text:span><text:span text:style-name="T464">те в следующую таблицу:</text:span></text:p>
            <table:table table:style-name="Table465">
              <table:table-columns>
                <table:table-column table:style-name="TableColumn466"/>
                <table:table-column table:style-name="TableColumn467"/>
                <table:table-column table:style-name="TableColumn468"/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P472">№</text:p>
                </table:table-cell>
                <table:table-cell table:style-name="TableCell473">
                  <text:p text:style-name="P474">Тела</text:p>
                </table:table-cell>
                <table:table-cell table:style-name="TableCell475">
                  <text:p text:style-name="P476">Наблюдаемые явления</text:p>
                </table:table-cell>
                <table:table-cell table:style-name="TableCell477">
                  <text:p text:style-name="P478">Объяснение явлений</text:p>
                </table:table-cell>
              </table:table-row>
              <table:table-row table:style-name="TableRow479">
                <table:table-cell table:style-name="TableCell480">
                  <text:p text:style-name="P481">1.</text:p>
                </table:table-cell>
                <table:table-cell table:style-name="TableCell482">
                  <text:p text:style-name="P483">Пипетка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2.</text:p>
                </table:table-cell>
                <table:table-cell table:style-name="TableCell491">
                  <text:p text:style-name="P492">Шприц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</table:table>
            <text:p text:style-name="P497"/>
            <text:p text:style-name="P498"/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>Дети проделывают опыты и заполняют таблицу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Безинтервала"><text:span text:style-name="T524">Подведение итогов урока.</text:span></text:p>
          </table:table-cell>
          <table:table-cell table:style-name="TableCell525">
            <text:p text:style-name="P526"><text:span text:style-name="T527">Итак, <text:s/>в начале урока мы сказали, что на наши вытянутые  ладоши давит воздух с силой, равной весу груженого КАМАЗа. Почему мы<text:s/></text:span></text:p>
            <text:p text:style-name="P528">выдерживаем такое давление?<text:s/></text:p>
            <text:p text:style-name="P529"><text:span text:style-name="T530">Подведем итоги урока. Для эт</text:span><text:span text:style-name="T531">о</text:span><text:span text:style-name="T532">го восстановите предложения, заполнив пустогра</text:span><text:span text:style-name="T533">фки</text:span><text:span text:style-name="T534">.</text:span></text:p>
            <text:p text:style-name="P535"><text:span text:style-name="T536">1. Вокруг Земли существует ______, которая удерживается <text:s/>благодаря ______ .</text:span></text:p>
            <text:p text:style-name="P537"><text:span text:style-name="T538">2. Воздух имеет ___ и давит на земную поверхность и на все находящиеся на ней тела.<text:s/></text:span></text:p>
            <text:p text:style-name="P539"><text:span text:style-name="T540">3. <text:s/>С увеличением высоты пло</text:span><text:span text:style-name="T541">т</text:span><text:span text:style-name="T542">ность атмосферы ___________ и <text:s/>давление _________.</text:span></text:p>
            <text:p text:style-name="P543"><text:span text:style-name="T544">На<text:s/></text:span><text:span text:style-name="T545">следующих уроках мы пр</text:span><text:span text:style-name="T546">о</text:span><text:span text:style-name="T547">должим тему атмосферного да</text:span><text:span text:style-name="T548">в</text:span><text:span text:style-name="T549">ления, мы узнаем, кто и каким способом измерил атмосферное давление, какими приборами можно измерить атмосферное давление, как определить высоту по значениям атмосферного да</text:span><text:span text:style-name="T550">в</text:span><text:span text:style-name="T551">ления.</text:span>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>Дети отвечают на вопрос учителя</text:p>
            <text:p text:style-name="P560"/>
            <text:p text:style-name="P561"/>
            <text:p text:style-name="P562"/>
            <text:p text:style-name="P563">Обменяйтесь работами и оцените друг друга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8.<text:s/></text:p>
          </table:table-cell>
          <table:table-cell table:style-name="TableCell569">
            <text:p text:style-name="P570">Рефлексия и постановка домашнего задания.</text:p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  <table:table-cell table:style-name="TableCell578">
            <text:p text:style-name="P579">Задание на дом:</text:p>
            <text:p text:style-name="P580">– § 40, 41;</text:p>
            <text:p text:style-name="P581">– задание №10 на стр.98 (1, 3, 4);</text:p>
            <text:p text:style-name="P582"><text:span text:style-name="T583">Мы с вами прошли трудный путь от предположения о существов</text:span><text:span text:style-name="T584">а</text:span><text:span text:style-name="T585">нии атмосферного<text:s/></text:span><text:span text:style-name="T586">давления к д</text:span><text:span text:style-name="T587">о</text:span><text:span text:style-name="T588">казательствам. Цели нашего и</text:span><text:span text:style-name="T589">с</text:span><text:span text:style-name="T590">следования достигнуты. В ходе нашего исследования вы показали себя хорошими наблюдательными экспериментаторами, способными не только подмечать вокруг себя все новое и интересное, но и с</text:span><text:span text:style-name="T591">а</text:span><text:span text:style-name="T592">мостоятельно проводить научн</text:span><text:span text:style-name="T593">ое исследование.<text:s/></text:span></text:p>
            <text:p text:style-name="P594"><text:span text:style-name="T595">Наш урок подошёл к концу. Д</text:span><text:span text:style-name="T596">а</text:span><text:span text:style-name="T597">вайте ответим на вопрос: «Что т</text:span><text:span text:style-name="T598">е</text:span><text:span text:style-name="T599">бе понравилось на уроке?». Пре</text:span><text:span text:style-name="T600">д</text:span><text:span text:style-name="T601">лагаются варианты ответов:</text:span></text:p>
            <text:list text:style-name="LFO1" text:continue-numbering="true">
              <text:list-item>
                <text:p text:style-name="P602"><text:span text:style-name="T603">Сегодня <text:s/>я узнал…</text:span></text:p>
              </text:list-item>
              <text:list-item>
                <text:p text:style-name="P604"><text:span text:style-name="T605">Было интересно…</text:span></text:p>
              </text:list-item>
              <text:list-item>
                <text:p text:style-name="P606"><text:span text:style-name="T607">Было трудно…</text:span></text:p>
              </text:list-item>
              <text:list-item>
                <text:p text:style-name="P608">Я понял, что…</text:p>
              </text:list-item>
              <text:list-item>
                <text:p text:style-name="P609">Я научился…</text:p>
              </text:list-item>
              <text:list-item>
                <text:p text:style-name="P610"><text:span text:style-name="T611">Меня удивило…</text:span></text:p>
              </text:list-item>
              <text:list-item>
                <text:p text:style-name="P612"><text:span text:style-name="T613">Мне захотелось…</text:span></text:p>
              </text:list-item>
            </text:list>
            <text:p text:style-name="P614"/>
            <text:p text:style-name="P615"/>
          </table:table-cell>
          <table:table-cell table:style-name="TableCell616">
            <text:p text:style-name="P617">Задание на дом:</text:p>
            <text:p text:style-name="P618">– § 40, 41;</text:p>
            <text:p text:style-name="P619">– задание №10 на стр.98 (1, 3, 4);</text:p>
            <text:p text:style-name="P620"/>
          </table:table-cell>
          <table:table-cell table:style-name="TableCell621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Регулятивные:</text:p>
            <text:p text:style-name="P630">- контролировать процесс и результаты деятельности.</text:p>
            <text:p text:style-name="P631"/>
          </table:table-cell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Admin</dc:creator>
    <meta:creation-date>2009-04-16T11:32:00Z</meta:creation-date>
    <dc:date>2014-02-27T15:23:00Z</dc:date>
    <meta:print-date>2013-03-12T20:32:00Z</meta:print-date>
    <meta:template xlink:href="Normal.dotm" xlink:type="simple"/>
    <meta:editing-cycles>5</meta:editing-cycles>
    <meta:editing-duration>PT3186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524" meta:character-count="10197" meta:row-count="72" meta:non-whitespace-character-count="8693"/>
  </office:meta>
</office:document-meta>
</file>