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image/png" manifest:full-path="Pictures/100000000000005E0000005EA38222D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Sky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Linear_20_blue_2f_white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Linear_20_yellow_2f_brown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Radial_20_red_2f_yellow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Linear_20_magenta_2f_green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Gradient_20_5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Square_20_yellow_2f_white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Ellipsoid_20_blue_20_grey_2f_light_20_blue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xial_20_light_20_red_2f_white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 style:list-style-name="L5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-notes">
      <style:graphic-properties draw:fill-color="#ffffff" draw:auto-grow-height="true" fo:min-height="13.364cm"/>
    </style:style>
    <style:style style:name="pr8" style:family="presentation" style:parent-style-name="Обычный_20_1-title">
      <style:graphic-properties draw:auto-grow-height="true" fo:min-height="3.174cm"/>
    </style:style>
    <style:style style:name="pr9" style:family="presentation" style:parent-style-name="Обычный_20_1-notes">
      <style:graphic-properties draw:fill-color="#ffffff" draw:auto-grow-height="true" fo:min-height="11.429cm"/>
    </style:style>
    <style:style style:name="pr10" style:family="presentation" style:parent-style-name="Обычный_20_1-title">
      <style:graphic-properties fo:min-height="3.17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ffffff" fo:font-size="36pt" style:font-size-asian="36pt" style:font-size-complex="36pt"/>
    </style:style>
    <style:style style:name="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P4" style:family="paragraph">
      <style:paragraph-properties fo:margin-top="0cm" fo:margin-bottom="0cm" fo:text-align="center" style:punctuation-wrap="hanging" style:font-independent-line-spacing="true"/>
      <style:text-properties fo:font-size="18pt" fo:hyphenate="false"/>
    </style:style>
    <style:style style:name="P5" style:family="paragraph">
      <style:paragraph-properties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style:font-independent-line-spacing="true"/>
      <style:text-properties fo:color="#000000" fo:font-size="18pt"/>
    </style:style>
    <style:style style:name="P9" style:family="paragraph">
      <style:paragraph-properties fo:margin-left="0cm" fo:margin-right="0cm" fo:margin-top="0.197cm" fo:margin-bottom="0.5cm" fo:text-align="justify" fo:text-indent="0cm" style:punctuation-wrap="hanging"/>
      <style:text-properties fo:hyphenate="false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text-properties fo:font-size="18pt"/>
    </style:style>
    <style:style style:name="P12" style:family="paragraph">
      <style:text-properties fo:font-size="20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color="#000000" fo:font-size="36pt" style:font-size-asian="36pt" style:font-size-complex="36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fo:color="#ffffff" fo:font-size="28pt" fo:font-weight="normal" style:font-size-asian="28pt" style:font-weight-asian="normal" style:font-size-complex="28pt" style:font-weight-complex="normal"/>
    </style:style>
    <style:style style:name="P18" style:family="paragraph">
      <style:text-properties fo:color="#ffffff" fo:font-size="18pt"/>
    </style:style>
    <style:style style:name="P19" style:family="paragraph">
      <style:text-properties fo:color="#000000" fo:font-size="44pt" style:font-size-asian="44pt" style:font-size-complex="44pt"/>
    </style:style>
    <style:style style:name="P20" style:family="paragraph">
      <style:text-properties fo:color="#000080" fo:font-size="48pt" style:font-size-asian="48pt" style:font-size-complex="48pt"/>
    </style:style>
    <style:style style:name="T1" style:family="text">
      <style:text-properties fo:color="#ffffff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" style:family="text">
      <style:text-properties style:text-line-through-style="none" fo:font-family="'Lucida Sans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ffffff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41pt" fo:letter-spacing="normal" fo:font-style="normal" style:text-underline-style="none" fo:font-weight="bold" style:font-size-asian="41pt" style:font-style-asian="normal" style:font-weight-asian="bold" style:font-family-complex="'Times New Roman'" style:font-family-generic-complex="roman" style:font-size-complex="41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7" style:family="text">
      <style:text-properties fo:color="#ffffff" style:text-line-through-style="none" fo:font-family="'Times New Roman'" style:font-family-generic="roman" fo:font-size="26pt" fo:letter-spacing="normal" fo:font-style="normal" style:text-underline-style="none" fo:font-weight="normal" style:font-size-asian="26pt" style:font-style-asian="normal" style:font-weight-asian="normal" style:font-family-complex="'Times New Roman'" style:font-family-generic-complex="roman" style:font-size-complex="26pt" style:font-style-complex="normal" style:font-weight-complex="normal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fo:font-size="40pt" style:font-size-asian="40pt" style:font-size-complex="40pt"/>
    </style:style>
    <style:style style:name="T10" style:family="text">
      <style:text-properties fo:font-size="18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color="#000000" fo:font-size="36pt" style:font-size-asian="36pt" style:font-size-complex="36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ffffff" fo:font-size="18pt"/>
    </style:style>
    <style:style style:name="T17" style:family="text">
      <style:text-properties fo:color="#000000" fo:font-size="44pt" style:font-size-asian="44pt" style:font-size-complex="44pt"/>
    </style:style>
    <style:style style:name="T18" style:family="text">
      <style:text-properties fo:color="#000080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589cm" svg:height="6.032cm" svg:x="1.905cm" svg:y="3.969cm" presentation:class="title" presentation:user-transformed="true">
          <draw:text-box>
            <text:p text:style-name="P1"><text:span text:style-name="T1">Вред социальных сетей</text:span></text:p>
          </draw:text-box>
        </draw:frame>
        <draw:frame draw:name="Подзаголовок 2" presentation:style-name="pr2" draw:text-style-name="P4" draw:layer="layout" svg:width="21.232cm" svg:height="7.068cm" svg:x="2.58cm" svg:y="9.6cm" presentation:class="subtitle" presentation:user-transformed="true">
          <draw:text-box>
            <text:p text:style-name="P3"><text:span text:style-name="T2"><text:s text:c="48"/></text:span><text:span text:style-name="T2">Выполнила: <text:s text:c="2"/>Иванова Дарья</text:span></text:p>
            <text:p text:style-name="P3"><text:span text:style-name="T2"><text:s text:c="47"/></text:span><text:span text:style-name="T2">Научный руководитель учитель <text:s text:c="49"/>русского языка и литературы: <text:s text:c="87"/>Карась С.В.</text:span></text:p>
            <text:p text:style-name="P3"><text:span text:style-name="T2"><text:s text:c="71"/></text:span><text:span text:style-name="T2">МБОУ СОШ № 96</text:span></text:p>
            <text:p text:style-name="P3"><text:span text:style-name="T2"><text:s text:c="66"/></text:span><text:span text:style-name="T2">Кировского района <text:s text:c="3"/>г. Самара</text:span></text:p>
            <text:p text:style-name="P3"><text:span text:style-name="T2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name="Образ слайда 1" draw:style-name="gr1" draw:layer="layout" svg:width="14.848cm" svg:height="11.136cm" svg:x="3.075cm" svg:y="2.257cm" draw:page-number="1" presentation:class="page"/>
          <draw:frame draw:name="Заметки 2" presentation:style-name="pr3" draw:text-style-name="P5" draw:layer="layout" svg:width="16.799cm" svg:height="13.364cm" svg:x="2.1cm" svg:y="14.107cm" presentation:class="notes">
            <draw:text-box>
              <text:p/>
            </draw:text-box>
          </draw:frame>
          <draw:frame draw:name="Номер слайда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Актуальность" draw:style-name="dp3" draw:master-page-name="Обычный" presentation:presentation-page-layout-name="AL2T11">
        <office:forms form:automatic-focus="false" form:apply-design-mode="false"/>
        <draw:frame draw:name="Заголовок 1" presentation:style-name="pr5" draw:text-style-name="P8" draw:layer="layout" svg:width="22.859cm" svg:height="19.437cm" svg:x="1.27cm" svg:y="0.363cm" presentation:class="title" presentation:user-transformed="true">
          <draw:text-box>
            <text:p text:style-name="P1"><text:span text:style-name="T5">Актуальность</text:span><text:span text:style-name="T5"><text:line-break/></text:span><text:span text:style-name="T5"/></text:p>
          </draw:text-box>
        </draw:frame>
        <draw:frame draw:name="Содержимое 2" presentation:style-name="pr6" draw:text-style-name="P5" draw:layer="layout" svg:width="24.01cm" svg:height="14.882cm" svg:x="0.595cm" svg:y="3.373cm" presentation:class="outline" presentation:user-transformed="true">
          <draw:text-box>
            <text:list text:style-name="L3">
              <text:list-header>
                <text:p text:style-name="P9"><text:span text:style-name="T6">Я и все мои друзья почти каждый вечер «сидим в Вконтакте», некоторые из наших учителей общаются с коллегами в Openclasse, а с выпускниками школы в «Одноклассниках» и также «Вконтакте». То есть социальными сетями сейчас пользуются почти все школьники и студенты и более 50 % взрослых людей для общения. Любое общение должно приносить пользу. А вот нет ли вреда от частого пользования социальными сетями? А в этом вопросе я и решила разобраться.</text:span></text:p>
              </text:list-header>
              <text:list-item>
                <text:p text:style-name="P9"><text:span text:style-name="T6">Актуальность темы заключается в том, что общение в социальных сетях стало наносить массовый характер.</text:span><text:span text:style-name="T7"> 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Обычный_20_1" presentation:presentation-page-layout-name="AL2T11">
        <office:forms form:automatic-focus="false" form:apply-design-mode="false"/>
        <draw:frame presentation:style-name="pr8" draw:text-style-name="P10" draw:layer="layout" svg:width="22.859cm" svg:height="3.174cm" svg:x="1.27cm" svg:y="0.763cm" presentation:class="title">
          <draw:text-box>
            <text:p><text:span text:style-name="T8"><text:s text:c="12"/></text:span><text:span text:style-name="T9"><text:s/></text:span><text:span text:style-name="T9">Методы исследования</text:span></text:p>
          </draw:text-box>
        </draw:frame>
        <draw:frame draw:style-name="gr2" draw:text-style-name="P11" draw:layer="layout" svg:width="23.2cm" svg:height="7.371cm" svg:x="1.2cm" svg:y="5.2cm">
          <draw:text-box>
            <text:p text:style-name="P11"><text:span text:style-name="T10">1. Анкетирование</text:span></text:p>
            <text:p text:style-name="P11"><text:span text:style-name="T10"/></text:p>
            <text:p text:style-name="P11"><text:span text:style-name="T10">2. Интервьюирование</text:span></text:p>
            <text:p text:style-name="P11"><text:span text:style-name="T10"/></text:p>
            <text:p text:style-name="P11"><text:span text:style-name="T10">3. Описательный</text:span></text:p>
            <text:p text:style-name="P11"><text:span text:style-name="T10"/></text:p>
            <text:p text:style-name="P11"><text:span text:style-name="T10">4. Сравнительно-сопоставительный</text:span></text:p>
            <text:p text:style-name="P11"><text:span text:style-name="T10"/></text:p>
            <text:p text:style-name="P11"><text:span text:style-name="T10">5. Статистический</text:span></text:p>
            <text:p text:style-name="P11"><text:span text:style-name="T10"/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699cm" svg:height="9.524cm" svg:x="3.175cm" svg:y="1.93cm" draw:page-number="3" presentation:class="page"/>
          <draw:frame presentation:style-name="pr9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Обычный_20_1" presentation:presentation-page-layout-name="AL2T11">
        <office:forms form:automatic-focus="false" form:apply-design-mode="false"/>
        <draw:frame presentation:style-name="pr8" draw:text-style-name="P13" draw:layer="layout" svg:width="22.859cm" svg:height="3.174cm" svg:x="1.27cm" svg:y="0.763cm" presentation:class="title">
          <draw:text-box>
            <text:p><text:span text:style-name="T11"><text:s text:c="6"/></text:span><text:span text:style-name="T12"><text:s text:c="3"/></text:span><text:span text:style-name="T13">Определение социальной сети</text:span></text:p>
          </draw:text-box>
        </draw:frame>
        <draw:frame draw:style-name="gr2" draw:text-style-name="P14" draw:layer="layout" svg:width="23.6cm" svg:height="3.419cm" svg:x="1cm" svg:y="4.8cm">
          <draw:text-box>
            <text:p text:style-name="P12"><text:span text:style-name="T14">Социальная сеть — интерактивный многопользовательский сайт, контент которого наполняется его посетителями, с возможностью указания какой либо информации об отдельном человеке, по которой аккаунт пользователя смогут найти другие участники сети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699cm" svg:height="9.524cm" svg:x="3.175cm" svg:y="1.93cm" draw:page-number="4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7" draw:master-page-name="Обычный_20_1" presentation:presentation-page-layout-name="AL2T11">
        <office:forms form:automatic-focus="false" form:apply-design-mode="false"/>
        <draw:frame presentation:style-name="pr8" draw:text-style-name="P15" draw:layer="layout" svg:width="22.859cm" svg:height="3.174cm" svg:x="1.27cm" svg:y="0.763cm" presentation:class="title">
          <draw:text-box>
            <text:p><text:span text:style-name="T13"><text:s text:c="10"/></text:span><text:span text:style-name="T13">Плюсы социальных сетей</text:span></text:p>
          </draw:text-box>
        </draw:frame>
        <draw:frame draw:style-name="gr2" draw:text-style-name="P11" draw:layer="layout" svg:width="24.2cm" svg:height="9.507cm" svg:x="0.6cm" svg:y="4.2cm">
          <draw:text-box>
            <text:p text:style-name="P11"><text:span text:style-name="T10">1. Общение. Основная функция соц. сетей — обеспечивать поддержание связи между людьми, даже когда они находятся далеко друг от друга.</text:span></text:p>
            <text:p text:style-name="P11"><text:span text:style-name="T10"><text:s/></text:span></text:p>
            <text:p text:style-name="P11"><text:span text:style-name="T10">2. Просмотр фотографий, видеофильмов, прослушивание музыки. </text:span></text:p>
            <text:p text:style-name="P11"><text:span text:style-name="T10"/></text:p>
            <text:p text:style-name="P11"><text:span text:style-name="T10">3. Создание групп по интересам.</text:span><text:span text:style-name="T10"><text:line-break/></text:span><text:span text:style-name="T10"/></text:p>
            <text:p text:style-name="P11"><text:span text:style-name="T10">4. Игры. В социальных сетях существует множество так называемых «Flash — приложений»,в которые каждый из желающих может принять участие ,потратив без какой -либо пользы огромное количество своего времени. </text:span></text:p>
            <text:p text:style-name="P11"><text:span text:style-name="T10"/></text:p>
            <text:p text:style-name="P11"><text:span text:style-name="T10">5. Самовыражение. Возможность выставить свои фотографии, видео которые хочется показать своим друзьям и знакомым.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2.699cm" svg:height="9.524cm" svg:x="3.175cm" svg:y="1.93cm" draw:page-number="5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8" draw:master-page-name="Обычный_20_1" presentation:presentation-page-layout-name="AL2T11">
        <office:forms form:automatic-focus="false" form:apply-design-mode="false"/>
        <draw:frame presentation:style-name="pr8" draw:text-style-name="P16" draw:layer="layout" svg:width="22.859cm" svg:height="3.174cm" svg:x="1.27cm" svg:y="0.763cm" presentation:class="title">
          <draw:text-box>
            <text:p><text:span text:style-name="T12"><text:s/></text:span><text:span text:style-name="T13"><text:s text:c="9"/></text:span><text:span text:style-name="T13">Минусы социальных сетей</text:span></text:p>
          </draw:text-box>
        </draw:frame>
        <draw:frame draw:style-name="gr2" draw:text-style-name="P11" draw:layer="layout" svg:width="24.6cm" svg:height="8.083cm" svg:x="0.4cm" svg:y="4.2cm">
          <draw:text-box>
            <text:p text:style-name="P11"><text:span text:style-name="T10">1. Свободный доступ к информации.</text:span></text:p>
            <text:p text:style-name="P11"><text:span text:style-name="T10"/></text:p>
            <text:p text:style-name="P11"><text:span text:style-name="T10">2. Появление привязанности к социальным сетям.</text:span></text:p>
            <text:p text:style-name="P11"><text:span text:style-name="T10"/></text:p>
            <text:p text:style-name="P11"><text:span text:style-name="T10">3. Неадекватный взгляд на окружающий мир.</text:span></text:p>
            <text:p text:style-name="P11"><text:span text:style-name="T10"/></text:p>
            <text:p text:style-name="P11"><text:span text:style-name="T10">4. Лишняя трата денег. Некоторые социальные сети предлагают отправить СМС для получения дополнительных отметок, подарков, игр и тп.</text:span></text:p>
            <text:p text:style-name="P11"><text:span text:style-name="T10"/></text:p>
            <text:p text:style-name="P11"><text:span text:style-name="T10">5. В интернете есть информация о том, что социальные сети — это досье на любого человека.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9" draw:master-page-name="Обычный_20_1" presentation:presentation-page-layout-name="AL2T11">
        <office:forms form:automatic-focus="false" form:apply-design-mode="false"/>
        <draw:frame presentation:style-name="pr8" draw:text-style-name="P17" draw:layer="layout" svg:width="22.859cm" svg:height="3.174cm" svg:x="1.27cm" svg:y="0.763cm" presentation:class="title">
          <draw:text-box>
            <text:p><text:span text:style-name="T15">Пять вещей, которые не следует делать в социальных сетях.</text:span></text:p>
          </draw:text-box>
        </draw:frame>
        <draw:frame draw:style-name="gr2" draw:text-style-name="P18" draw:layer="layout" svg:width="24cm" svg:height="12.355cm" svg:x="0.6cm" svg:y="4.2cm">
          <draw:text-box>
            <text:p text:style-name="P11"><text:span text:style-name="T16">1. Размещать свои фотографии в неприглядном виде (это простейший способ отпугнуть нанимателя , испортить самому свой имидж запятнать репутацию) .</text:span></text:p>
            <text:p text:style-name="P11"><text:span text:style-name="T16"/></text:p>
            <text:p text:style-name="P11"><text:span text:style-name="T16">2. Не следует жаловаться на вашу нынешнюю работу, место учёбы , на </text:span></text:p>
            <text:p text:style-name="P11"><text:span text:style-name="T16">начальство или коллег и одноклассников, а также неуважительные отзывы о своей школе, компании. <text:s/></text:span></text:p>
            <text:p text:style-name="P11"><text:span text:style-name="T16"/></text:p>
            <text:p text:style-name="P11"><text:span text:style-name="T16">3. Подробности романтических свиданий или слухи о личной жизни ваших друзей опять же оставляют отрицательное впечатление у стороннего наблюдателя. </text:span></text:p>
            <text:p text:style-name="P11"><text:span text:style-name="T16"/></text:p>
            <text:p text:style-name="P11"><text:span text:style-name="T16">4. Проводить рабочее время за пополнением списка друзей или общением со старыми — не лучший способ использовать время своё время. </text:span></text:p>
            <text:p text:style-name="P11"><text:span text:style-name="T16"/></text:p>
            <text:p text:style-name="P11"><text:span text:style-name="T16">5. Возможно, Вы считаете, что сможете удалить компрометирующие фотографии и стереть улики, но подобные изображения могут быть сохранены в кэше или где-то еще, и от них практически невозможно будет избавиться.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7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0" draw:master-page-name="Обычный_20_1" presentation:presentation-page-layout-name="AL2T11">
        <office:forms form:automatic-focus="false" form:apply-design-mode="false"/>
        <draw:frame presentation:style-name="pr8" draw:text-style-name="P15" draw:layer="layout" svg:width="22.859cm" svg:height="3.174cm" svg:x="1.27cm" svg:y="0.763cm" presentation:class="title">
          <draw:text-box>
            <text:p><text:span text:style-name="T13"><text:s text:c="9"/></text:span><text:span text:style-name="T13">Экспериментальная часть</text:span></text:p>
          </draw:text-box>
        </draw:frame>
        <draw:frame draw:style-name="gr2" draw:text-style-name="P11" draw:layer="layout" svg:width="24.2cm" svg:height="14.491cm" svg:x="0.6cm" svg:y="4.2cm">
          <draw:text-box>
            <text:p text:style-name="P11"><text:span text:style-name="T10"><text:s/></text:span><text:span text:style-name="T10">Исследование значения социальных сетей для подростков :</text:span></text:p>
            <text:p text:style-name="P11"><text:span text:style-name="T10"><text:s text:c="5"/></text:span><text:span text:style-name="T10">Завершив изучение истории создания, типов , позитивных и негативных сторон социальных сетей по источникам Интернета, я занялась исследованием моей темы в нашей школе. Я составила анкету и провела анонимный опрос среди учеников 8-11 классов. </text:span></text:p>
            <text:p text:style-name="P11"><text:span text:style-name="T10"><text:s text:c="5"/></text:span><text:span text:style-name="T10">Первый вопрос звучал так: «Знали ли вы, что такое социальная сеть до того, как ознакомились с её определением в данной анкете? » Менее половины респондентов ответили положительно. </text:span></text:p>
            <text:p text:style-name="P11"><text:span text:style-name="T10"><text:s text:c="5"/></text:span><text:span text:style-name="T10">На второй вопрос «Пользуетесь ли вы социальными сетями? » 90 % учащихся ответили положительно</text:span></text:p>
            <text:p text:style-name="P11"><text:span text:style-name="T10"><text:s text:c="5"/></text:span><text:span text:style-name="T10">На третий вопрос «Как часто вы пользуетесь социальными сетями ?» 30 % опрошенных ответили, что проводят в социальных сетях до 7 часов в день, 55% - до 3 часов в день, 10 % - пользуются сетями не более 3 раз в неделю. «Только в выходные дни» - 3 % и «другое» ответили 2 %</text:span></text:p>
            <text:p text:style-name="P11"><text:span text:style-name="T10"><text:s text:c="5"/></text:span><text:span text:style-name="T10">На четвертый вопрос «Какой социальной сетью вы пользуетесь чаще всего?» ученики МБОУ СОШ №96 ответили так: Вконтакте — 65%, Одноклассники — 3%, Мой Круг — 7%, Мой Мир — 22%, другое — 3%.</text:span></text:p>
            <text:p text:style-name="P11"><text:span text:style-name="T10"><text:s text:c="4"/></text:span><text:span text:style-name="T10">На пятый вопрос «Что вас привлекает в социальных сетях?» ответили таким образом: Общение на расстоянии — 20%, знакомства — 14%, Музыка и Видео — 30%, Группы — 10%, игры и приложения — 20%, другое — 6%. 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Обычный_20_1" presentation:presentation-page-layout-name="AL2T11">
        <office:forms form:automatic-focus="false" form:apply-design-mode="false"/>
        <draw:frame draw:style-name="gr3" draw:text-style-name="P11" draw:layer="layout" svg:width="25.127cm" svg:height="5.235cm" svg:x="0.252cm" svg:y="0.8cm">
          <draw:text-box>
            <text:p text:style-name="P11"><text:span text:style-name="T10"><text:s text:c="4"/></text:span><text:span text:style-name="T10">На шестой вопрос «Какое значение для вас имеют социальные сети?» ответили</text:span></text:p>
            <text:p text:style-name="P11"><text:span text:style-name="T10">Так: Очень большое — 8%, Большое — 25%, Среднее — 52%, Маленькое — 10%, </text:span></text:p>
            <text:p text:style-name="P11"><text:span text:style-name="T10">Очень маленькое — 2%, Другое — 3%.</text:span></text:p>
            <text:p text:style-name="P11"><text:span text:style-name="T10"/></text:p>
            <text:p text:style-name="P11"><text:span text:style-name="T10"><text:s text:c="4"/></text:span><text:span text:style-name="T10">На седьмой вопрос «Если бы социальные сети исчезли, какие чувства вы бы </text:span></text:p>
            <text:p text:style-name="P11"><text:span text:style-name="T10">Испытали?» ответили: Отчаяние — 15%, Пустоту — 23%, Горе — 10%, </text:span></text:p>
            <text:p text:style-name="P11"><text:span text:style-name="T10">Раздражение — 25%, мне всё равно — 20%, другое — 7%.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Обычный_20_1" presentation:presentation-page-layout-name="AL2T11">
        <office:forms form:automatic-focus="false" form:apply-design-mode="false"/>
        <draw:frame presentation:style-name="pr8" draw:text-style-name="P19" draw:layer="layout" svg:width="22.859cm" svg:height="3.174cm" svg:x="1.27cm" svg:y="0.763cm" presentation:class="title">
          <draw:text-box>
            <text:p><text:span text:style-name="T17"><text:s text:c="21"/></text:span><text:span text:style-name="T17">Выводы</text:span></text:p>
          </draw:text-box>
        </draw:frame>
        <draw:frame draw:style-name="gr2" draw:text-style-name="P11" draw:layer="layout" svg:width="23.8cm" svg:height="13.779cm" svg:x="0.8cm" svg:y="3.6cm">
          <draw:text-box>
            <text:p text:style-name="P11"><text:span text:style-name="T10"><text:s text:c="2"/></text:span><text:span text:style-name="T10">Страшно представить , сколько времени ежедневно уходит на «общение» в социальных сетях у современных школьников. Представьте только, сколько интересных и полезных дел можно сделать вместо того, чтобы терять драгоценные часы в Интернете.</text:span></text:p>
            <text:p text:style-name="P11"><text:span text:style-name="T10"><text:s text:c="2"/></text:span><text:span text:style-name="T10">На базе пристрастия к постоянному использованию социальных сетей во многих случаях рождается Интернет-зависимость. Такая зависимость порождает множество негативных последствий, таких как проблемы со сном,аппетитом и со здоровьем в целом.</text:span></text:p>
            <text:p text:style-name="P11"><text:span text:style-name="T10"><text:s text:c="2"/></text:span><text:span text:style-name="T10">Помимо всего перечисленного, для многих социальные сети становятся сублиматом жизни — обработанные при помощи специальных программ фотографии и счастливые статусы демонстрируют окружающим уровень успешности и внутренней гармонии. На деле же истинная картина жизни обладателей красивых фотоальбомов оказывается порой очень далека от реальности.</text:span></text:p>
            <text:p text:style-name="P11"><text:span text:style-name="T10"><text:s text:c="2"/></text:span><text:span text:style-name="T10">Конечно же, не стоит ожидать, что узнав результаты моего исследования, все пользователи социальный сетей тут же бросят это занятие. Необходимо учить людей использовать возможности социальных медиа, избегая их опасностей и угроз, не становясь жертвой интернет зависимости и сопутствующих ей проблем.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Обычный_20_1" presentation:presentation-page-layout-name="AL2T11">
        <office:forms form:automatic-focus="false" form:apply-design-mode="false"/>
        <draw:frame presentation:style-name="pr10" draw:text-style-name="P20" draw:layer="layout" svg:width="22.859cm" svg:height="3.174cm" svg:x="1cm" svg:y="7.6cm" presentation:class="title" presentation:user-transformed="true">
          <draw:text-box>
            <text:p><text:span text:style-name="T18">СПАСИБО ЗА ВНИМАНИЕ</text:span></text:p>
          </draw:text-box>
        </draw:frame>
        <presentation:notes draw:style-name="dp4">
          <draw:page-thumbnail draw:style-name="gr1" draw:layer="layout" svg:width="12.699cm" svg:height="9.524cm" svg:x="3.175cm" svg:y="1.93cm" draw:page-number="11" presentation:class="page"/>
          <draw:frame presentation:style-name="pr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Aqua" xlink:href="Pictures/100000000000005E0000005EA38222D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396cm" fo:text-align="start" fo:text-indent="0cm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align="start" fo:text-indent="0cm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align="start" fo:text-indent="0cm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396cm" fo:text-align="start" fo:text-indent="0cm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cm" fo:text-align="start" fo:text-indent="0cm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cm" fo:text-align="start" fo:text-indent="0cm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draw:name="Заголовок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3-04-03">3.4.13</text:date></text:span></text:p>
        </draw:text-box>
      </draw:frame>
      <draw:frame draw:name="Нижний колонтитул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3"><text:date style:data-style-name="D1" text:date-value="2013-04-03">3.4.13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4-03T12:57:58.21</dc:date>
    <meta:generator>OpenOffice.org/3.4$Win32 OpenOffice.org_project/340m1$Build-9590</meta:generator>
    <meta:editing-duration>PT4M20S</meta:editing-duration>
    <meta:editing-cycles>2</meta:editing-cycles>
    <meta:document-statistic meta:object-count="75"/>
  </office:meta>
</office:document-meta>
</file>