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Verdana" svg:font-family="Verdana, Arial"/>
    <style:font-face style:name="Verdana1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5.666cm"/>
    </style:style>
    <style:style style:name="Таблица1.B" style:family="table-column">
      <style:table-column-properties style:column-width="5.667cm"/>
    </style:style>
    <style:style style:name="Таблица1.C" style:family="table-column">
      <style:table-column-properties style:column-width="5.653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fo:font-variant="normal" fo:text-transform="none" fo:color="#101010" style:font-name="Verdana" fo:font-size="9pt" fo:letter-spacing="normal" fo:font-style="normal" fo:font-weight="normal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fo:color="#444444" style:font-name="Verdana2" fo:font-size="9pt" fo:letter-spacing="normal" fo:font-style="italic" fo:font-weight="bold" style:font-size-asian="9pt" style:font-size-complex="9pt"/>
    </style:style>
    <style:style style:name="P3" style:family="paragraph" style:parent-style-name="Text_20_body">
      <style:paragraph-properties fo:margin-left="0cm" fo:margin-right="0cm" fo:margin-top="0.026cm" fo:margin-bottom="0.026cm" style:line-height-at-least="0.37cm" fo:text-align="center" style:justify-single-word="false" fo:text-indent="0cm" style:auto-text-indent="false"/>
      <style:text-properties fo:font-variant="normal" fo:text-transform="none" fo:color="#101010" style:font-name="Verdana" fo:font-size="9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 fo:padding="0cm" fo:border="none"/>
      <style:text-properties fo:font-variant="normal" fo:text-transform="none" fo:color="#444444" style:font-name="Verdana2" fo:font-size="9pt" fo:letter-spacing="normal" fo:font-style="italic" fo:font-weight="bold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text-indent="0cm" style:auto-text-indent="false" fo:padding="0cm" fo:border="none"/>
      <style:text-properties fo:font-variant="normal" fo:text-transform="none" fo:color="#444444" style:font-name="Verdana2" fo:font-size="9pt" fo:letter-spacing="normal" fo:font-style="normal" fo:font-weight="normal" style:font-size-asian="9pt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style:font-name="Verdana2" fo:font-size="9pt" style:font-size-asian="9pt" style:font-size-complex="9pt"/>
    </style:style>
    <style:style style:name="P9" style:family="paragraph" style:parent-style-name="Standard">
      <style:paragraph-properties fo:text-align="start" style:justify-single-word="false"/>
      <style:text-properties style:font-name="Verdana2"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Verdana2" fo:font-size="9pt" fo:font-weight="bold" style:font-size-asian="9pt" style:font-weight-asian="bold" style:font-size-complex="9pt"/>
    </style:style>
    <style:style style:name="P11" style:family="paragraph" style:parent-style-name="Standard">
      <style:text-properties style:font-name="Times New Roman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Verdana2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color="#003f7a" style:text-line-through-style="none" fo:font-size="9.75pt" style:text-underline-style="none" fo:font-weight="bold" style:text-blinking="false"/>
    </style:style>
    <style:style style:name="T3" style:family="text">
      <style:text-properties fo:color="#003f7a" fo:font-size="9.75pt" style:text-underline-style="solid" style:text-underline-width="auto" style:text-underline-color="font-color"/>
    </style:style>
    <style:style style:name="T4" style:family="text">
      <style:text-properties fo:font-variant="normal" fo:text-transform="none" fo:color="#101010" style:font-name="Verdana" fo:font-size="9pt" fo:letter-spacing="normal" fo:font-style="normal" fo:font-weight="normal"/>
    </style:style>
    <style:style style:name="T5" style:family="text">
      <style:text-properties fo:font-variant="normal" fo:text-transform="none" fo:color="#000000" style:font-name="Verdana1" fo:font-size="9pt" fo:letter-spacing="normal" fo:font-style="normal" fo:font-weight="normal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tyle="italic"/>
    </style:style>
    <style:style style:name="T9" style:family="text">
      <style:text-properties fo:font-style="italic" fo:font-weight="bold"/>
    </style:style>
    <style:style style:name="T10" style:family="text">
      <style:text-properties style:font-name="Times New Roman1" fo:font-style="italic"/>
    </style:style>
    <style:style style:name="T11" style:family="text">
      <style:text-properties style:font-name="Times New Roman1" fo:font-style="italic" fo:font-weight="bold"/>
    </style:style>
    <style:style style:name="T12" style:family="text">
      <style:text-properties style:font-name="Times New Roman1" fo:font-size="14pt" fo:font-style="italic"/>
    </style:style>
    <style:style style:name="T13" style:family="text">
      <style:text-properties style:font-name="Times New Roman1" fo:font-size="14pt" fo:font-style="italic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Урок «Выталкивающая сила».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Урок с межпредметными связями</text:p>
          </table:table-cell>
          <table:table-cell table:style-name="Таблица1.A1" office:value-type="string">
            <text:p text:style-name="P13">Интегрированный урок</text:p>
          </table:table-cell>
          <table:table-cell table:style-name="Таблица1.C1" office:value-type="string">
            <text:p text:style-name="P12">Метапредметный урок</text:p>
          </table:table-cell>
        </table:table-row>
        <table:table-row>
          <table:table-cell table:style-name="Таблица1.A2" office:value-type="string">
            <text:p text:style-name="P12">Цель: <text:s/>понятие выталкивающей силы через другие науки.</text:p>
          </table:table-cell>
          <table:table-cell table:style-name="Таблица1.A2" office:value-type="string">
            <text:p text:style-name="P12">Цель: усвоение понятия выталкивающая сила за счет обобщения, систиматизации ЗУНов по нескольким предметным областям.</text:p>
          </table:table-cell>
          <table:table-cell table:style-name="Таблица1.C2" office:value-type="string">
            <text:p text:style-name="P12">Цель формирование понятия выталкивающая сила через познавательный интерес обучаещегося.</text:p>
          </table:table-cell>
        </table:table-row>
        <table:table-row>
          <table:table-cell table:style-name="Таблица1.A2" office:value-type="string">
            <text:p text:style-name="P13">С литературой:</text:p>
            <text:p text:style-name="P13"><text:a xlink:type="simple" xlink:href="http://leeet.net/lib/books/tainstvennyi_ostrov"><text:span text:style-name="T2"><text:line-break/>Таинственный остров</text:span></text:a> | <text:a xlink:type="simple" xlink:href="http://leeet.net/lib/authors/zhyul_gabriel_vern"><text:span text:style-name="T3">Жюль Габриэль Верн</text:span></text:a> </text:p>
            <text:p text:style-name="P13"><text:span text:style-name="T4">Во времена гражданской войны в США пятеро смельчаков-северян спасаются от плена на воздушном шаре. Страшная буря выбрасывает их на берег необитаемого острова. Отвага и таланты новых...</text:span> </text:p>
            <text:p text:style-name="P13"><text:a xlink:type="simple" xlink:href="http://leeet.net/lib/books/pyat_nedel_na_vozdushnom_share"><text:span text:style-name="T2"><text:line-break/>Пять недель на воздушном шаре</text:span></text:a> | <text:a xlink:type="simple" xlink:href="http://leeet.net/lib/authors/zhyul_gabriel_vern"><text:span text:style-name="T3">Жюль Габриэль Верн</text:span></text:a> </text:p>
            <text:p text:style-name="P1">«Пять недель на воздушном шаре» – яркий и увлекательный фантастический роман знаменитого французского писателя Жюля Верна.</text:p>
            <text:p text:style-name="P3">Такие книги призваны способствовать гуманитарному развитию...</text:p>
            <text:p text:style-name="P12"/>
          </table:table-cell>
          <table:table-cell table:style-name="Таблица1.A2" office:value-type="string">
            <text:p text:style-name="P13">С биологией:</text:p>
            <text:p text:style-name="P13"/>
            <text:p text:style-name="P13"><text:span text:style-name="T5">На суше гусь производит впечатление малоподвижной, неуклюжей птицы. «На красных лапках гусь тяжелый...» — так писал А. С. Пушкин, применяя очень выразительное слово «тяжелый» для характеристики птицы. Но вот гусь вошел в воду и поплыл... Теперь мы видим уже легкую, грациозную птицу, движущуюся быстро и свободно. Даже дуновения ветра достаточно, чтобы изменить скорость ее движения. Отчего такая перемена?</text:span> </text:p>
            <text:p text:style-name="P13"/>
            <text:p text:style-name="P13"><text:span text:style-name="T5">Тело самого большого животного на Земле — кита в совершенстве приспособлено для жизни в воде. Наиболее крупный представитель отряда китообразных — голубой кит. Его масса достигает 130 т, он способен развивать в воде скорость до 37 км/ч. Для сравнения укажем, что моторная лодка МКМ может развивать скорость до 30 км/ч.</text:span> </text:p>
            <text:p text:style-name="P13"><text:span text:style-name="T5">Отчего такая скорость?</text:span> </text:p>
          </table:table-cell>
          <table:table-cell table:style-name="Таблица1.C2" office:value-type="string">
            <text:p text:style-name="P8">Учитель. <text:s/>Ребята, что тяжелее 1кг железа или 1кг пластилина? </text:p>
            <text:p text:style-name="P8">Учащиеся. Они равны.</text:p>
            <text:p text:style-name="P8">Учитель. Почему?</text:p>
            <text:p text:style-name="P8">Учащиеся. Равновесие не нарушается, их вес равен.</text:p>
            <text:p text:style-name="P8">Учитель. Нарушится ли равновесие, если их погрузить в воду? </text:p>
            <text:p text:style-name="P8">Учащиеся. Наблюдается нарушение.</text:p>
            <text:p text:style-name="P8"><text:s/>Учитель. Что вы можете сейчас сказать про тело, погруженное в воду?</text:p>
            <text:p text:style-name="P8">Учащиеся. На тело, погруженное в жидкость действует две силы, сила тяжести и выталкивающая сила.</text:p>
            <text:p text:style-name="P8">Учитель. Почему нарушается равновесие по разному?</text:p>
            <text:p text:style-name="P8">Учащиеся. Разная выталкивающая сила.</text:p>
            <text:p text:style-name="P8">Учитель. А почему она разная?</text:p>
            <text:p text:style-name="P8">Учащиеся. Разные вещества, разные размеры и…</text:p>
            <text:p text:style-name="P9">Учитель. Как определить выталкивающую силу?</text:p>
          </table:table-cell>
        </table:table-row>
        <table:table-row>
          <table:table-cell table:style-name="Таблица1.A2" office:value-type="string">
            <text:p text:style-name="P13">Параллельное изучение темы на двух предметных уроках.</text:p>
            <text:p text:style-name="P13">(Литература, биология, физика)</text:p>
            <text:p text:style-name="P13">Исследование: </text:p>
            <text:p text:style-name="P13"><text:span text:style-name="T5">О массе китов мы уже говорили. Самый большой из добытых китов имел массу 150 000 кг, а самое большое наземное животное — слон имеет массу от 3000 до 6000 кг (как язык некоторых китов!). Рассчитано, что если бы слон имел в два раза большую массу, то ему нужны были бы ноги вдвое толще, а они и так имеют площадь 4 дм2 каждая. (Подумайте и объясните, почему были бы необходимы такие ноги наземному животному.)</text:span> </text:p>
          </table:table-cell>
          <table:table-cell table:style-name="Таблица1.A2" office:value-type="string">
            <text:p text:style-name="P13">Обогащение жизненного опыта.</text:p>
            <text:p text:style-name="P13"/>
            <text:p text:style-name="P2">ЛАБОРАТОРНАЯ РАБОТА.</text:p>
            <text:p text:style-name="P4">ОПРЕДЕЛЕНИЕ ВЫТАЛКИВАЮЩЕЙ СИЛЫ, ДЕЙСТВУЮЩЕЙ НА ПОГРУЖЕННОЕ В ЖИДКОСТЬ ТЕЛО</text:p>
            <text:p text:style-name="P5"><text:span text:style-name="T9">Цель работы: </text:span><text:span text:style-name="T8">на опыте обнаружить выталкивающее действие жидкости на погруженное в неё тело и определить величину выталкивающей силы.</text:span></text:p>
            <text:p text:style-name="P5"><text:span text:style-name="T9">Приборы и материалы:</text:span> <text:span text:style-name="T8">динамометр, </text:span><text:soft-page-break/><text:span text:style-name="T8">штатив с муфтой и  лапкой, два тела разного объёма, стаканы с водой и насыщенным раствором соли в воде.</text:span></text:p>
            <text:p text:style-name="P14"/>
          </table:table-cell>
          <table:table-cell table:style-name="Таблица1.C2" office:value-type="string">
            <text:p text:style-name="P11">Применение полученных знаний и умений на других уроках.</text:p>
            <text:p text:style-name="P11">Работа по группам:</text:p>
            <text:p text:style-name="P8">Учитель. Ребята, у нас возникли затруднения. Давайте будем его преодолевать. Какую цель мы себе поставим на уроке? </text:p>
            <text:p text:style-name="P8">Учащиеся. Выяснить от чего зависит выталкивающая сила?</text:p>
            <text:p text:style-name="P8">Учитель. Как вы думаете, от каких факторов может зависеть выталкивающая сила?</text:p>
            <text:p text:style-name="P8">Учащиеся. От размера тел, от вещества из которого сделано тело, от площади, от жидкости, от ….</text:p>
            <text:p text:style-name="P8">Учитель. Сколько разных версий у вас возникло, как это проверить? Учащиеся. С <text:soft-page-break/>помощью опыта.</text:p>
            <text:p text:style-name="P8">Учитель. Что мы собираемся проверять? </text:p>
            <text:p text:style-name="P8">Учащиеся. От чего зависит выталкивающая сила.</text:p>
            <text:p text:style-name="P8">Учитель. Предлагаю, поработать по группам и предложить опыт, который проверяет одну из предложенных гипотез. Зарисуйте у себя <text:s/>и на доске схему этого опыта, который проверяет вашу гипотезу.</text:p>
            <text:p text:style-name="P8">Ребята работают, через некоторое время появляется рука, ребенок готовится у доски с моделью опыта.</text:p>
            <text:p text:style-name="P10">Реализация построенного проекта .</text:p>
            <text:p text:style-name="P8">Заслушиваются проведенные работы и выводы записываются на доске.</text:p>
            <text:p text:style-name="P8"><text:span text:style-name="T1"><text:s/>Существенным для выталкивающей силы является не материал, а размер тела и жидкость, в которой это тело плавает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Helvetica, Verdana, 'Bitstream Vera Sans', sans-serif"/>
    <style:font-face style:name="Mangal1" svg:font-family="Mangal"/>
    <style:font-face style:name="Times New Roman1" svg:font-family="'Times New Roman'"/>
    <style:font-face style:name="Verdana" svg:font-family="Verdana, Arial"/>
    <style:font-face style:name="Verdana1" svg:font-family="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28T09:29:45.92</meta:creation-date>
    <meta:document-statistic meta:table-count="1" meta:image-count="0" meta:object-count="0" meta:page-count="2" meta:paragraph-count="53" meta:word-count="599" meta:character-count="4169"/>
    <dc:date>2014-03-28T10:46:40.51</dc:date>
    <meta:editing-duration>PT00H02M17S</meta:editing-duration>
    <meta:editing-cycles>1</meta:editing-cycles>
    <meta:generator>OpenOffice.org/3.2$Win32 OpenOffice.org_project/320m18$Build-9502</meta:generator>
  </office:meta>
</office:document-meta>
</file>