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2" style:family="paragraph" style:parent-style-name="Standard"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3" style:family="paragraph" style:parent-style-name="Standard">
      <style:text-properties fo:color="#000000"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4" style:family="paragraph" style:parent-style-name="Standard">
      <style:text-properties fo:color="#000000"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5" style:family="paragraph" style:parent-style-name="Text_20_body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6" style:family="paragraph" style:parent-style-name="Text_20_body">
      <style:text-properties fo:font-variant="normal" fo:text-transform="none" fo:color="#000000" style:font-name="Times New Roman" fo:font-size="14pt" fo:letter-spacing="-0.018cm" fo:font-style="normal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8" style:family="paragraph" style:parent-style-name="Text_20_body">
      <style:paragraph-properties fo:margin-top="0.053cm" fo:margin-bottom="0.176cm" fo:line-height="100%" fo:text-align="start" style:justify-single-word="false" fo:background-color="#ffffff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 style:font-name-asian="Times New Roman2" style:font-size-asian="14pt" style:language-asian="ru" style:country-asian="RU" style:font-name-complex="Times New Roman2" style:font-size-complex="14pt"/>
    </style:style>
    <style:style style:name="P9" style:family="paragraph" style:parent-style-name="Standard">
      <style:paragraph-properties fo:margin-top="0.053cm" fo:margin-bottom="0.176cm" fo:line-height="100%" fo:text-align="start" style:justify-single-word="false" fo:background-color="#ffffff">
        <style:background-image/>
      </style:paragraph-properties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0" style:family="paragraph" style:parent-style-name="Text_20_body">
      <style:paragraph-properties fo:margin-top="0.053cm" fo:margin-bottom="0.176cm" fo:line-height="100%"/>
      <style:text-properties fo:font-variant="normal" fo:text-transform="none" fo:color="#000000" style:font-name="Courier New" fo:font-size="10pt" fo:letter-spacing="normal" fo:font-style="normal" fo:font-weight="normal"/>
    </style:style>
    <style:style style:name="P11" style:family="paragraph" style:parent-style-name="Standard">
      <style:paragraph-properties fo:margin-top="0.053cm" fo:margin-bottom="0.176cm" fo:line-height="100%"/>
    </style:style>
    <style:style style:name="P12" style:family="paragraph" style:parent-style-name="Standard">
      <style:paragraph-properties fo:margin-top="0.053cm" fo:margin-bottom="0.176cm" fo:line-height="100%">
        <style:tab-stops/>
      </style:paragraph-properties>
    </style:style>
    <style:style style:name="P13" style:family="paragraph" style:parent-style-name="Standard">
      <style:paragraph-properties fo:margin-top="0cm" fo:margin-bottom="0.053cm" fo:line-height="100%" fo:text-align="end" style:justify-single-word="false" fo:background-color="#ffffff">
        <style:background-image/>
      </style:paragraph-properties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4" style:family="paragraph" style:parent-style-name="Standard">
      <style:paragraph-properties fo:margin-top="0cm" fo:margin-bottom="0.053cm" fo:line-height="100%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5" style:family="paragraph" style:parent-style-name="Standard">
      <style:paragraph-properties fo:margin-top="0.053cm" fo:margin-bottom="0.053cm" fo:line-height="100%" fo:text-align="end" style:justify-single-word="false" fo:background-color="#ffffff">
        <style:background-image/>
      </style:paragraph-properties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6" style:family="paragraph" style:parent-style-name="Standard">
      <style:paragraph-properties fo:margin-top="0cm" fo:margin-bottom="0cm" fo:line-height="100%"/>
      <style:text-properties fo:color="#000000" fo:font-weight="normal" style:font-weight-asian="normal" style:font-weight-complex="normal"/>
    </style:style>
    <style:style style:name="P17" style:family="paragraph" style:parent-style-name="Standard">
      <style:paragraph-properties fo:margin-top="0cm" fo:margin-bottom="0cm" fo:line-height="100%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8" style:family="paragraph" style:parent-style-name="Standard">
      <style:paragraph-properties fo:margin-top="0cm" fo:margin-bottom="0cm" fo:line-height="100%"/>
      <style:text-properties fo:color="#000000"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19" style:family="paragraph" style:parent-style-name="Standard">
      <style:paragraph-properties fo:margin-top="0cm" fo:margin-bottom="0cm" fo:line-height="100%"/>
      <style:text-properties fo:color="#000000"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0" style:family="paragraph" style:parent-style-name="Normal_20__28_Web_29_">
      <style:text-properties fo:font-size="14pt" style:font-size-asian="14pt" style:font-size-complex="14pt"/>
    </style:style>
    <style:style style:name="P21" style:family="paragraph" style:parent-style-name="Normal_20__28_Web_29_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.187cm" fo:margin-top="0cm" fo:margin-bottom="0cm" fo:text-indent="0cm" style:auto-text-indent="false" fo:padding="0cm" fo:border="none"/>
      <style:text-properties fo:font-variant="normal" fo:text-transform="none" fo:color="#000000" style:font-name="Times New Roman" fo:font-size="14pt" fo:letter-spacing="-0.018cm" fo:font-style="normal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.187cm" fo:margin-top="0cm" fo:margin-bottom="0cm" fo:text-indent="0cm" style:auto-text-indent="false" fo:padding="0cm" fo:border="none"/>
      <style:text-properties fo:font-variant="normal" fo:text-transform="none" fo:color="#000000" style:font-name="Times New Roman" fo:font-size="14pt" fo:letter-spacing="-0.018cm" fo:font-style="normal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.187cm" fo:margin-top="0cm" fo:margin-bottom="0cm" fo:line-height="100%" fo:text-indent="0cm" style:auto-text-indent="false" fo:padding="0cm" fo:border="none"/>
      <style:text-properties fo:font-variant="normal" fo:text-transform="none" fo:color="#000000" style:font-name="Times New Roman" fo:font-size="14pt" fo:letter-spacing="-0.018cm" fo:font-style="normal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25" style:family="paragraph" style:parent-style-name="Standard" style:master-page-name="Standard">
      <style:paragraph-properties fo:margin-top="0cm" fo:margin-bottom="0.053cm" fo:line-height="100%" style:page-number="auto" fo:background-color="#ffffff">
        <style:background-image/>
      </style:paragraph-properties>
    </style:style>
    <style:style style:name="P26" style:family="paragraph" style:parent-style-name="Standard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27" style:family="paragraph" style:parent-style-name="Text_20_body">
      <style:text-properties fo:font-variant="normal" fo:text-transform="none" fo:color="#000000" style:font-name="Times New Roman1" fo:font-size="14pt" fo:letter-spacing="normal" fo:font-style="normal" fo:font-weight="normal" style:font-size-asian="14pt" style:font-weight-asian="bold" style:font-name-complex="Times New Roman2" style:font-size-complex="14pt" style:font-weight-complex="bold"/>
    </style:style>
    <style:style style:name="T1" style:family="text">
      <style:text-properties fo:color="#000000"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T2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2" style:font-size-complex="14pt"/>
    </style:style>
    <style:style style:name="T5" style:family="text"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6" style:family="text">
      <style:text-properties fo:font-variant="normal" fo:text-transform="none" fo:color="#000000" style:font-name="Times New Roman" fo:font-size="14pt" fo:letter-spacing="-0.002cm" fo:font-style="normal" fo:font-weight="normal" style:font-name-asian="Times New Roman2" style:font-size-asian="14pt" style:language-asian="ru" style:country-asian="RU" style:font-name-complex="Times New Roman2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style:font-name-asian="Times New Roman2" style:font-size-asian="14pt" style:language-asian="ru" style:country-asian="RU" style:font-name-complex="Times New Roman2" style:font-size-complex="14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Эпиграфы к уроку:</text:span><text:span text:style-name="T2"> <text:s text:c="2"/></text:span></text:p>
      <text:p text:style-name="P13">" Всё меньше окружающей природы, </text:p>
      <text:p text:style-name="P13">всё больше окружающей среды".</text:p>
      <text:p text:style-name="P15">Р. Рождественский. </text:p>
      <text:p text:style-name="P15">" Сам человек только в зеркале природы </text:p>
      <text:p text:style-name="P15">может увидеть своё настоящее лицо".</text:p>
      <text:p text:style-name="P15">М. Пришвин.</text:p>
      <text:p text:style-name="P8">Здравствуйте ребята! Добрый день наши дорогие гости!!!</text:p>
      <text:p text:style-name="P7">Мы рады видеть Вас в стенах нашей школы, на нашем празднике, <text:s/>посвященном году экологии.</text:p>
      <text:p text:style-name="P7">Разрешите начать Урок.</text:p>
      <text:p text:style-name="P9"/>
      <text:p text:style-name="P14">В качестве эпиграфов к уроку хорошо подходят слова, сказанные <text:s/>Михаилом Пришвиным и <text:s text:c="2"/>Робертом Рождественским т.к. они наиболее полно выражают суть нашего урока. </text:p>
      <text:p text:style-name="P12"><text:span text:style-name="T2"><text:s text:c="2"/></text:span><text:span text:style-name="T2"><text:s/></text:span><text:span text:style-name="T7">Все мы - жители одного боль</text:span><text:span text:style-name="T6">шого дома под названием планета Земля. И мы собрались для того, чтобы еще раз напомнить </text:span><text:span text:style-name="T7">друг другу о том, что планете, на которой мы живем, угрожает опасность, но в наших силах спасти ее.</text:span></text:p>
      <text:p text:style-name="P11"><text:span text:style-name="T2">Вслушайтесь: вы слышите пение живых соловьев ... Посмотрите в окно, <text:s/>вдалеке видны: <text:s/>лес и <text:s text:c="2"/>река Урал</text:span><text:bookmark text:name="_GoBack"/><text:span text:style-name="T2">... <text:s/>обратите внимание на рисунки малышей и фотографии старшеклассников</text:span><text:span text:style-name="T6">: какой прекрасный, удивительный мир нас окружает, Леса, поля, реки, моря, океаны, горы, небо, солнце, животные, птицы. Это природа!</text:span><text:span text:style-name="T2">Но всего этого может скоро не стать, если мы срочно не возьмемся за разрешение проблемы отношения человека к земле и природе. Эта проблема, и проблема достаточно большая, Но кто — то один не в силах разрешить ее - это должно волновать всех нас. Поэтому мы сегодня здесь, и должны внести свой вклад в решение актуальнейшей из всех проблем.</text:span></text:p>
      <text:p text:style-name="P10"/>
      <text:p text:style-name="P27"/>
      <text:p text:style-name="P27">Наша планета хрупка и ранима. </text:p>
      <text:p text:style-name="P5">Все ли мы помним об этом, друзья? </text:p>
      <text:p text:style-name="P5">Мир наш сберечь просто необходимо </text:p>
      <text:p text:style-name="P5">От наших с вами следов бытия. </text:p>
      <text:p text:style-name="P5">Что мы потомкам желаем оставить?</text:p>
      <text:p text:style-name="P5">Грязные реки? Отравленный лес? </text:p>
      <text:p text:style-name="P5">Может, не поздно еще нам исправить</text:p>
      <text:p text:style-name="P5">Действия монстра по кличке Прогресс?</text:p>
      <text:p text:style-name="P1"/>
      <text:p text:style-name="P2"/>
      <text:p text:style-name="P2"><text:soft-page-break/>А сейчас я предоставляю слово нашим ученикам.</text:p>
      <text:p text:style-name="P2"/>
      <text:p text:style-name="P1">Вед. 1:</text:p>
      <text:p text:style-name="P3">Стихотворение «Моё село»</text:p>
      <text:p text:style-name="P17">Моё село – жемчужина района!<text:line-break/>Красивей мест не видел я вокруг.<text:line-break/>Когда в село спускаешься по склону,<text:line-break/>Так замирает почему-то сердце вдруг.</text:p>
      <text:p text:style-name="P17"/>
      <text:p text:style-name="P4">Какой простор – леса, поля, дорога…<text:line-break/>И в сердце песня, и стихами речь.<text:line-break/>Дано природой это или Богом,<text:line-break/>Всё это мы обязаны сберечь.</text:p>
      <text:p text:style-name="P1"/>
      <text:p text:style-name="P2"><text:span text:style-name="T8">Вед.2:</text:span> слово директору и Динару Гумаровичу</text:p>
      <text:p text:style-name="P1"/>
      <text:p text:style-name="P1">Вед.1:</text:p>
      <text:p text:style-name="P2">Ученики нашей школы под руководством учителя Курамшиной Оксаны Илясовны приняли участие в районном конкурсе проектов по организации отдыха, оздоровления и занятости несовершеннолетних. Стали победителями в номинации «Проекты по организации трудовых бригад в каникулярные периоды и в свободное от учебы время». </text:p>
      <text:p text:style-name="P2">Давайте посмотрим видеоролик о проделланной работе. </text:p>
      <text:p text:style-name="P1">видеоролик</text:p>
      <text:p text:style-name="P1"/>
      <text:p text:style-name="P1">Вед.1:</text:p>
      <text:p text:style-name="P18">Стихотворение «Отчий край»</text:p>
      <text:p text:style-name="P19">Бор сосновый и берёзки белоствольные,<text:line-break/>И трепетные робкие осины,<text:line-break/>И дубы могучие и вольные…<text:line-break/>Может ли отрадней быть картина?</text:p>
      <text:p text:style-name="P18"/>
      <text:p text:style-name="P18">Вед.2:</text:p>
      <text:p text:style-name="P19">Среди этой красоты в низинке ловко<text:line-break/>Так, что и с дороги не видать,<text:line-break/>Притаилась наша Зубочистка,<text:line-break/>Будто в прятки вздумала играть.</text:p>
      <text:p text:style-name="P19"/>
      <text:p text:style-name="P18">Вед.1:</text:p>
      <text:p text:style-name="P19">Как с дороги съедешь, косогором,<text:line-break/>Что идёт по лесополосе,<text:line-break/>Пред твоим она предстанет взором,<text:line-break/>Вот она во всей своей красе.</text:p>
      <text:p text:style-name="P19"/>
      <text:p text:style-name="P18"/>
      <text:p text:style-name="P18"><text:soft-page-break/>Вед. 2:</text:p>
      <text:p text:style-name="P19">Вдоль по речке изогнулась гибко.<text:line-break/>Тишина. Над крышами дымок.<text:line-break/>Манит она доброю улыбкой.<text:line-break/>Ты шагни смелее на порог.</text:p>
      <text:p text:style-name="P19"/>
      <text:p text:style-name="P18">Вед. 1:</text:p>
      <text:p text:style-name="P16"><text:span text:style-name="T5">Ивушки – Алёнушки тенистые<text:line-break/>Над весёлой маленькой рекой,<text:line-break/></text:span><text:span text:style-name="T5">Родники вокруг с хрустально чистой,<text:line-break/>Аж звенящей голубой водой.</text:span></text:p>
      <text:p text:style-name="P19"/>
      <text:p text:style-name="P18">Вед. 2:</text:p>
      <text:p text:style-name="P19">Заросли смородины в округе.<text:line-break/>Здесь душе спокойно и тепло.<text:line-break/>А какие в Зубочистке люди!<text:line-break/>Потому и доброе село.</text:p>
      <text:p text:style-name="P19"/>
      <text:p text:style-name="P18">Вед. 1:</text:p>
      <text:p text:style-name="P19">Здесь тебя всегда радушно встретят,<text:line-break/>Словно бы родного своего.<text:line-break/>Не откажут в помощи, приветят<text:line-break/>И в беде не бросят одного.</text:p>
      <text:p text:style-name="P19"/>
      <text:p text:style-name="P18">Вед. 2:</text:p>
      <text:p text:style-name="P19">Может, лучше есть края, не спорю,<text:line-break/>Только ты навек в моей судьбе,<text:line-break/>Зубочистка, я не скрою,<text:line-break/>Моё сердце отдано тебе.</text:p>
      <text:p text:style-name="P19"/>
      <text:p text:style-name="P18">Вед.2:</text:p>
      <text:p text:style-name="P19">Предоставляется слово директору Центра газовой и экологической безопасности ООО «Газпром добыча Оренбург» <text:s/>Васильеву Николаю Алексеевичу.</text:p>
      <text:p text:style-name="P18"/>
      <text:p text:style-name="P18">Вед.1: </text:p>
      <text:p text:style-name="P19">Для вручения подарков учащимся, принявшим активное участие в акции по благоустройству родника «Сто усов» приглашаем к микрофону депутата Законодательного собрания области Иванова С. И. </text:p>
      <text:p text:style-name="P18"/>
      <text:p text:style-name="P18">Вед. 2:</text:p>
      <text:p text:style-name="P19">Заключительное слово предоставляется помощнику депутата Иванова С. И. Максимовой Ольге Анатольевне.</text:p>
      <text:p text:style-name="P19"/>
      <text:p text:style-name="Standard"><text:soft-page-break/><text:span text:style-name="T3">Итог. <text:s/></text:span><text:span text:style-name="T4">Все мы - люди, звери, птицы, микроорганизмы - живём на планете Земля. Это наш общий дом. За миллионы лет все виды животных и растений приспособились и притёрлись друг к другу. И мы знаем, что человек - это часть природы. Люди порой безрассудно вырубали леса, осушали болота, </text:span><text:span text:style-name="T4">распахивали степи. Они не задумывались над тем, что при этом грубо нарушали равновесие в природе, во благо одному делу причиняли вред </text:span><text:span text:style-name="T4">другому. Нужно очень бережно относиться ко всему окружающему: и к лесу, куда мы ходим за грибами и ягодами, и к болотам, где растёт клюква и к речке, где мы купаемся в жаркий день, и к берёзке, которая шелестит листвой. Пусть всем хватит места на нашей планете. Давайте будем беречь всё это, жить, не обижая друг друга, не обижая братьев наших меньших и помнить, что проблемы Земли - наши проблемы.</text:span></text:p>
      <text:p text:style-name="P6"/>
      <text:p text:style-name="P6"><text:span text:style-name="T8">Ведущие.</text:span> (вместе)<text:span text:style-name="T8"> Берегите Землю!</text:span></text:p>
      <text:p text:style-name="P24">Вед. 2:</text:p>
      <text:p text:style-name="P22">Берегите жаворонка в голубом зените, </text:p>
      <text:p text:style-name="P24">Вед. 1: </text:p>
      <text:p text:style-name="P22">Бабочку на листьях повилики, </text:p>
      <text:p text:style-name="P24">Вед. 2:</text:p>
      <text:p text:style-name="P22">На Тропинке солнечные блики. </text:p>
      <text:p text:style-name="P24">Вед. 1: </text:p>
      <text:p text:style-name="P22">На камнях играющего краба, </text:p>
      <text:p text:style-name="P24">Вед. 2:</text:p>
      <text:p text:style-name="P22">На могиле тень от баобаба, </text:p>
      <text:p text:style-name="P24">Вед. 1: </text:p>
      <text:p text:style-name="P22">Ястреба, парящего над полем, </text:p>
      <text:p text:style-name="P24">Вед. 2:</text:p>
      <text:p text:style-name="P22">Полумесяц над речным покоем, </text:p>
      <text:p text:style-name="P24">Вед. 1: </text:p>
      <text:p text:style-name="P22">Ласточку, мелькающую в жите, </text:p>
      <text:p text:style-name="P23">Ведущие.<text:span text:style-name="T9">(вместе)</text:span> Берегите Землю! Берегите!</text:p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(Дети все вместе поют песню на мотив песенки из м/ф "Бременские музыканты").</text:p>
      <text:p text:style-name="P20">Ничего на свете лучше нету,<text:line-break/>Чем спасти от гибели планету.<text:line-break/>Будет лес любимый свеж и зелен,<text:line-break/>Эту радость мы с тобой поделим. - 2 раза.</text:p>
      <text:p text:style-name="P20">Береги ты всё живое рядом<text:line-break/>И на всё смотри хозяйским взглядом.<text:line-break/>Знают даже маленькие дети -<text:line-break/>Должен быть порядок на планете. - 2 раза.</text:p>
      <text:p text:style-name="P20">Пусть вода всегда в реке струится,<text:line-break/>Пусть всегда поют над нами птицы,<text:line-break/>И Природе сами мы поможем,<text:line-break/>Эту радость мы с тобой умножим. - 2 раза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enovo</meta:initial-creator>
    <dc:creator>Земфира Сундукова</dc:creator>
    <meta:editing-cycles>8</meta:editing-cycles>
    <meta:creation-date>2013-10-14T05:29:00</meta:creation-date>
    <dc:date>2015-01-26T21:32:44.06</dc:date>
    <meta:editing-duration>PT3H14M10S</meta:editing-duration>
    <meta:generator>OpenOffice.org/3.3$Win32 OpenOffice.org_project/330m20$Build-9567</meta:generator>
    <meta:document-statistic meta:table-count="0" meta:image-count="0" meta:object-count="0" meta:page-count="5" meta:paragraph-count="77" meta:word-count="870" meta:character-count="54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