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1.129cm" fo:margin-left="-0.106cm" fo:margin-right="-1.658cm" table:align="margins"/>
    </style:style>
    <style:style style:name="Таблица1.A" style:family="table-column">
      <style:table-column-properties style:column-width="0.915cm" style:rel-column-width="1927*"/>
    </style:style>
    <style:style style:name="Таблица1.B" style:family="table-column">
      <style:table-column-properties style:column-width="2.579cm" style:rel-column-width="5429*"/>
    </style:style>
    <style:style style:name="Таблица1.C" style:family="table-column">
      <style:table-column-properties style:column-width="2.778cm" style:rel-column-width="5848*"/>
    </style:style>
    <style:style style:name="Таблица1.D" style:family="table-column">
      <style:table-column-properties style:column-width="5.879cm" style:rel-column-width="12376*"/>
    </style:style>
    <style:style style:name="Таблица1.E" style:family="table-column">
      <style:table-column-properties style:column-width="5.128cm" style:rel-column-width="10795*"/>
    </style:style>
    <style:style style:name="Таблица1.F" style:family="table-column">
      <style:table-column-properties style:column-width="4.313cm" style:rel-column-width="9079*"/>
    </style:style>
    <style:style style:name="Таблица1.G" style:family="table-column">
      <style:table-column-properties style:column-width="4.768cm" style:rel-column-width="10037*"/>
    </style:style>
    <style:style style:name="Таблица1.H" style:family="table-column">
      <style:table-column-properties style:column-width="2.515cm" style:rel-column-width="5295*"/>
    </style:style>
    <style:style style:name="Таблица1.I" style:family="table-column">
      <style:table-column-properties style:column-width="2.256cm" style:rel-column-width="4749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cm" fo:padding="0.049cm" fo:border="0.035cm solid #000000"/>
    </style:style>
    <style:style style:name="P2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/>
    </style:style>
    <style:style style:name="P3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/>
    </style:style>
    <style:style style:name="P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weight="bold"/>
    </style:style>
    <style:style style:name="P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weight="bold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language="ru" fo:country="RU"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left="0.199cm" fo:margin-right="0.199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18" style:family="paragraph" style:parent-style-name="Table_20_Contents">
      <style:paragraph-properties fo:margin-left="0.199cm" fo:margin-right="0.199cm" fo:margin-top="0cm" fo:margin-bottom="0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19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left="0.199cm" fo:margin-right="0.199cm" fo:margin-top="0cm" fo:margin-bottom="0.353cm" fo:line-height="115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1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2" style:family="paragraph" style:parent-style-name="Table_20_Contents">
      <style:paragraph-properties fo:margin-left="0cm" fo:margin-right="0.199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3" style:family="paragraph" style:parent-style-name="Table_20_Contents">
      <style:paragraph-properties fo:margin-top="0cm" fo:margin-bottom="0.353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/>
    </style:style>
    <style:style style:name="P2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language="ru" fo:country="RU" fo:font-weight="bold"/>
    </style:style>
    <style:style style:name="P2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weight="bold"/>
    </style:style>
    <style:style style:name="P2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weight="bold" style:font-weight-asian="bold" style:font-weight-complex="bold"/>
    </style:style>
    <style:style style:name="P3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weight="normal" style:font-weight-asian="normal" style:font-weight-complex="normal"/>
    </style:style>
    <style:style style:name="P3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fo:font-weight="bold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1" fo:font-size="9pt" fo:font-style="italic" fo:font-weight="bold"/>
    </style:style>
    <style:style style:name="T7" style:family="text">
      <style:text-properties style:font-name="Times New Roman1" fo:font-size="10pt"/>
    </style:style>
    <style:style style:name="T8" style:family="text">
      <style:text-properties style:font-name="Times New Roman1" fo:font-size="10pt" fo:font-style="italic" fo:font-weight="bold"/>
    </style:style>
    <style:style style:name="T9" style:family="text">
      <style:text-properties style:font-name="Times New Roman1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звание раздела, темы урока</text:p>
          </table:table-cell>
          <table:table-cell table:style-name="Таблица1.A1" office:value-type="string">
            <text:p text:style-name="P2">Вид урока</text:p>
          </table:table-cell>
          <table:table-cell table:style-name="Таблица1.A1" office:value-type="string">
            <text:p text:style-name="P2">Элементы обязательного мин. образования</text:p>
          </table:table-cell>
          <table:table-cell table:style-name="Таблица1.A1" office:value-type="string">
            <text:p text:style-name="P2">Требования к уровню подготовки обучающихся</text:p>
          </table:table-cell>
          <table:table-cell table:style-name="Таблица1.A1" office:value-type="string">
            <text:p text:style-name="P2">Формы контроля</text:p>
          </table:table-cell>
          <table:table-cell table:style-name="Таблица1.A1" office:value-type="string">
            <text:p text:style-name="P2">Практические работы</text:p>
          </table:table-cell>
          <table:table-cell table:style-name="Таблица1.A1" office:value-type="string">
            <text:p text:style-name="P2">Дом.задание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Часть 2. Региональный обзор мир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table:number-rows-spanned="2" office:value-type="string">
            <text:p text:style-name="P5"/>
          </table:table-cell>
        </table:table-row>
        <table:table-row>
          <table:table-cell table:style-name="Таблица1.A2" table:number-columns-spanned="8" office:value-type="string">
            <text:p text:style-name="P25">Тема 1. Политическая карта мира (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7">Этапы формирования политической карты мира</text:p>
          </table:table-cell>
          <table:table-cell table:style-name="Таблица1.A2" office:value-type="string">
            <text:p text:style-name="P17">Вводная лекция, слайд-лекция</text:p>
          </table:table-cell>
          <table:table-cell table:style-name="Таблица1.A2" office:value-type="string">
            <text:p text:style-name="P7">Территория и границы страны. Политическая карта (ПК) как предмет изучения политической географии. Периоды формирования политической карты мира, Количественные и качественные сдвиги. Причины изменения ПК. Гос. Территория и гос. Граница. Виды гос. Границ. Демаркация и делимитация. Территориальные воды.</text:p>
          </table:table-cell>
          <table:table-cell table:style-name="Таблица1.A2" office:value-type="string">
            <text:p text:style-name="P6"><text:span text:style-name="T2">Называют</text:span><text:span text:style-name="T1">: виды  гос. границ, осовные этапы формирования ПКМ; признаки понятий «суверенное гос-во». </text:span></text:p>
            <text:p text:style-name="P6"><text:span text:style-name="T2">Объясняют:</text:span> <text:span text:style-name="T1">особенности 12-и 200 – мильных зон, причины изменения ПКМ; изменение ПКМ под влиянием международ. отношений. </text:span></text:p>
            <text:p text:style-name="P6"><text:span text:style-name="T2">Прогнозируют</text:span><text:span text:style-name="T1">: изменение ПКМ в </text:span><text:span text:style-name="T3">XXI</text:span> <text:span text:style-name="T1">в</text:span></text:p>
          </table:table-cell>
          <table:table-cell table:style-name="Таблица1.A2" office:value-type="string">
            <text:p text:style-name="P18">Фронтальный опрос</text:p>
          </table:table-cell>
          <table:table-cell table:style-name="Таблица1.A2" office:value-type="string">
            <text:p text:style-name="P9">1. Классификация крупнейших государств мира: а) по формам правления; б) по гос. устройству.</text:p>
            <text:p text:style-name="P8"/>
          </table:table-cell>
          <table:table-cell table:style-name="Таблица1.A2" office:value-type="string">
            <text:p text:style-name="P7">§ 1, задание  с. 11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Регионы мира и международные организации</text:p>
          </table:table-cell>
          <table:table-cell table:style-name="Таблица1.A2" office:value-type="string">
            <text:p text:style-name="P7">Лекция с элементами беседы, слайд-лекция</text:p>
          </table:table-cell>
          <table:table-cell table:style-name="Таблица1.A2" office:value-type="string">
            <text:p text:style-name="P7">Понятие орегионах. Историко – географические регионы мира. Соц. - эконом.регионы.</text:p>
            <text:p text:style-name="P7">Межданарод. организации и их многообразие. </text:p>
          </table:table-cell>
          <table:table-cell table:style-name="Таблица1.A2" office:value-type="string">
            <text:p text:style-name="P6"><text:span text:style-name="T2">Умеют </text:span><text:span text:style-name="T1">показывать на карте страны, относящиеся к различным межданарод. организациям.</text:span></text:p>
            <text:p text:style-name="P6"><text:span text:style-name="T2">Называют</text:span> <text:span text:style-name="T1">признаки понятий «ВВП»</text:span></text:p>
          </table:table-cell>
          <table:table-cell table:style-name="Таблица1.A2" office:value-type="string">
            <text:p text:style-name="P7">Составление логического опорного конспекта «Классиф. крупнейших международ. организаций»</text:p>
          </table:table-cell>
          <table:table-cell table:style-name="Таблица1.A2" office:value-type="string"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 </text:p>
          </table:table-cell>
          <table:table-cell table:style-name="Таблица1.A2" office:value-type="string">
            <text:p text:style-name="P7">§ 2, задание  с. 17-18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2. </text:span>Зарубежная Европа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7">Состав и ГП</text:p>
          </table:table-cell>
          <table:table-cell table:style-name="Таблица1.A2" office:value-type="string">
            <text:p text:style-name="P7">Лекция, демонстрация</text:p>
            <text:p text:style-name="P6"> </text:p>
          </table:table-cell>
          <table:table-cell table:style-name="Таблица1.A2" table:number-rows-spanned="2" office:value-type="string">
            <text:p text:style-name="P7">Визит.карточка региона, территория. Хар-ка природ. рес-ов , населения и хоз-ва</text:p>
            <text:p text:style-name="P7">ПК и гос. строй.  Деление на субрегионы: Западная, Восточная, Северная Центральная и Южная Европа.</text:p>
            <text:p text:style-name="P7">Население: демограф.ситуац. и проблемы воспроизводства.</text:p>
            <text:p text:style-name="P7">Обострение межнац-х противоречий. Особенности миграций национального и <text:soft-page-break/>религиозного состава.</text:p>
            <text:p text:style-name="P7">Урбанизация и субурбанизация. Западноевропейский тип города. Экологическая политика.</text:p>
          </table:table-cell>
          <table:table-cell table:style-name="Таблица1.A2" table:number-rows-spanned="2" office:value-type="string">
            <text:p text:style-name="P6"><text:span text:style-name="T2">Называют и </text:span><text:span text:style-name="T2">показывают</text:span> <text:span text:style-name="T1">по карте ГП стран Зарубеж. Европы; различия в естественном приросте населения, темпы урбанизации, миграционных процессах.</text:span></text:p>
            <text:p text:style-name="P6"><text:span text:style-name="T2">Описывают </text:span><text:span text:style-name="T1">географ</text:span><text:span text:style-name="T9">ическую</text:span><text:span text:style-name="T1"> специфику стран «Центральной оси».</text:span></text:p>
            <text:p text:style-name="P6"><text:span text:style-name="T2">Объясняют </text:span><text:soft-page-break/><text:span text:style-name="T1">специализацию отдельных стран Европы, особенности состава и структуры их хоз-ва, участие в географическом разделении труда.</text:span></text:p>
            <text:p text:style-name="P6"><text:span text:style-name="T2">Оценивают </text:span><text:span text:style-name="T1">изменения возрастного состава населения стран Западной Европы.</text:span></text:p>
          </table:table-cell>
          <table:table-cell table:style-name="Таблица1.A2" office:value-type="string">
            <text:p text:style-name="P7">Индивидуал.фронтальн. опрос, работа с картами</text:p>
          </table:table-cell>
          <table:table-cell table:style-name="Таблица1.A2" office:value-type="string">
            <text:p text:style-name="P8">2.Обозначение на к/к границ субъектов Европы</text:p>
          </table:table-cell>
          <table:table-cell table:style-name="Таблица1.A2" office:value-type="string">
            <text:p text:style-name="P7">§ 3, задание  с. 23-24, к/к, с.4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7">Природа и люди</text:p>
          </table:table-cell>
          <table:table-cell table:style-name="Таблица1.A2" office:value-type="string">
            <text:p text:style-name="P17">Круглый стол</text:p>
          </table:table-cell>
          <table:covered-table-cell/>
          <table:covered-table-cell/>
          <table:table-cell table:style-name="Таблица1.A2" office:value-type="string">
            <text:p text:style-name="P7">Индивидуал.фронтальн. опрос, работа с картам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§ 4, задание  с. 30-31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7">Хозяйство и внутренние различия</text:p>
            <text:p text:style-name="P6"> </text:p>
            <text:p text:style-name="P6"> </text:p>
          </table:table-cell>
          <table:table-cell table:style-name="Таблица1.A2" office:value-type="string">
            <text:p text:style-name="P17">Практикум</text:p>
          </table:table-cell>
          <table:table-cell table:style-name="Таблица1.A2" office:value-type="string">
            <text:p text:style-name="P7">Главные отрасли промышленности.</text:p>
            <text:p text:style-name="P7">Типы хоз-ва, географические и отраслевые особенности.</text:p>
            <text:p text:style-name="P7">Региональная транспортная система.</text:p>
            <text:p text:style-name="P7">Международные экономические связи.</text:p>
            <text:p text:style-name="P7">Отрасли непроизводственной сферы, центры науки, финансовые центры. Туризм.</text:p>
            <text:p text:style-name="P7">Охрана окружающей среды и экологические проблемы.</text:p>
          </table:table-cell>
          <table:table-cell table:style-name="Таблица1.A2" office:value-type="string">
            <text:p text:style-name="P6"><text:span text:style-name="T2">Оценивают изменения в </text:span><text:span text:style-name="T1">территориальной структуре хоз-ва отдельных стран.</text:span></text:p>
            <text:p text:style-name="P6"><text:span text:style-name="T2">Объясняют</text:span> <text:span text:style-name="T1">специализацию районов старого и нового освоения.</text:span></text:p>
            <text:p text:style-name="P6"><text:span text:style-name="T2">Прогнозируют </text:span><text:span text:style-name="T1">изменения в территориальной структуре хоз-ва.</text:span></text:p>
            <text:p text:style-name="P6"><text:span text:style-name="T2">Приводят примеры</text:span> <text:span text:style-name="T1">топливного, продуктового кризисов в странах Европы.</text:span></text:p>
          </table:table-cell>
          <table:table-cell table:style-name="Таблица1.A2" office:value-type="string">
            <text:p text:style-name="P7">Использование методов электронной обработки при поиске и систематизации информации</text:p>
          </table:table-cell>
          <table:table-cell table:style-name="Таблица1.A2" office:value-type="string">
            <text:p text:style-name="P7"/>
            <text:p text:style-name="P6"> </text:p>
          </table:table-cell>
          <table:table-cell table:style-name="Таблица1.A2" office:value-type="string">
            <text:p text:style-name="P7">§ 5, задание  с. 40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7">ФРГ</text:p>
          </table:table-cell>
          <table:table-cell table:style-name="Таблица1.A2" office:value-type="string">
            <text:p text:style-name="P7">Семинар </text:p>
          </table:table-cell>
          <table:table-cell table:style-name="Таблица1.A2" office:value-type="string">
            <text:p text:style-name="P7">ФРГ – экономически мощная страна Зарубежной Европы.</text:p>
            <text:p text:style-name="P7">Основные черты ЭГП Германии и стран Восточной Европы, гос. строя, природы, населения и хоз-ва.</text:p>
            <text:p text:style-name="P7">Географический рисунок расселения, крупнейшие города.Территориальная структура хоз-ва.</text:p>
          </table:table-cell>
          <table:table-cell table:style-name="Таблица1.A2" office:value-type="string">
            <text:p text:style-name="P6"><text:span text:style-name="T4">Называют и показывают</text:span> <text:span text:style-name="T5">территорию ФРГ, особенности ее ЭГП</text:span><text:span text:style-name="T1">.</text:span></text:p>
            <text:p text:style-name="P6"><text:span text:style-name="T2">Объясняют </text:span><text:span text:style-name="T6">с</text:span><text:span text:style-name="T5">пециализацию хозяйства страны, особенности его состава и структуры, участие в географич. разделении труда.</text:span></text:p>
            <text:p text:style-name="P6"><text:span text:style-name="T2">Характеризуют </text:span><text:span text:style-name="T1">новые </text:span><text:span text:style-name="T5">экономические отношения России и ФРГ.</text:span></text:p>
          </table:table-cell>
          <table:table-cell table:style-name="Таблица1.A2" office:value-type="string">
            <text:p text:style-name="P7">Поиск и анализ информации для составления информационных листов</text:p>
          </table:table-cell>
          <table:table-cell table:style-name="Таблица1.A2" office:value-type="string">
            <text:p text:style-name="P8">3.Составление информационных листов «Поездка за рубеж»:</text:p>
            <text:p text:style-name="P8">А) для туриста;</text:p>
            <text:p text:style-name="P8">Б) для делового человека.</text:p>
          </table:table-cell>
          <table:table-cell table:style-name="Таблица1.A2" office:value-type="string">
            <text:p text:style-name="P7">§ 6, задание  с. 48, к/к, с.8.</text:p>
            <text:p text:style-name="P8">Разработка тур.поездки по странам Европы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7">Республика Польша</text:p>
          </table:table-cell>
          <table:table-cell table:style-name="Таблица1.A2" office:value-type="string">
            <text:p text:style-name="P7">Практикум</text:p>
          </table:table-cell>
          <table:table-cell table:style-name="Таблица1.A2" office:value-type="string">
            <text:p text:style-name="P7">Краткая историческая справка.</text:p>
            <text:p text:style-name="P7">Территория, границы, положение.</text:p>
            <text:p text:style-name="P7">Гос. строй.</text:p>
            <text:p text:style-name="P7">Природные условия и ресурсы.</text:p>
            <text:p text:style-name="P7"><text:soft-page-break/>Особенности населения: однонациональность и религиозная однородность.</text:p>
            <text:p text:style-name="P7">Хоз-во: горнодобывающие отрасли.</text:p>
            <text:p text:style-name="P7">Развитие тенденций хар-ных для всей Европы.</text:p>
            <text:p text:style-name="P7">Судостроение – отрасль международной спец-и.</text:p>
            <text:p text:style-name="P7">Роль иностранного капитала в экономокке страны.</text:p>
          </table:table-cell>
          <table:table-cell table:style-name="Таблица1.A2" office:value-type="string">
            <text:p text:style-name="P6"><text:span text:style-name="T6">Называют и показывают</text:span> <text:span text:style-name="T5">по карте территорию Польши, особенностиее ЭГП.</text:span></text:p>
            <text:p text:style-name="P6"><text:span text:style-name="T6">Объясняют </text:span><text:span text:style-name="T5">специализацию, особ-ти состава и структуры хоз-ва, </text:span><text:span text:style-name="T5">участие в географ.раздел-и труда.</text:span></text:p>
            <text:p text:style-name="P6"><text:soft-page-break/><text:span text:style-name="T6">Характеризуют </text:span><text:span text:style-name="T5">новые экономические отношения Польши со странами мира (России и ФРГ); ПГП страны по </text:span><text:span text:style-name="T5">плану:</text:span></text:p>
            <text:p text:style-name="P10">1. Общие сведения (размеры, соц.-эконом. тип, столица).</text:p>
            <text:p text:style-name="P10">2. Положение страны на материке , ГП.</text:p>
            <text:p text:style-name="P10">3. Участие в международных организациях.</text:p>
            <text:p text:style-name="P10">4. Страны-соседи (союзные, враждебные, нейтральные),  участие в международных организациях.</text:p>
            <text:p text:style-name="P10">5. Какими морями омывается страна.</text:p>
            <text:p text:style-name="P10">6. Выход к важнейшим линиям международных коммуникаций.</text:p>
            <text:p text:style-name="P10">7. «Горячие точки», угрожающие безопасности страны.</text:p>
          </table:table-cell>
          <table:table-cell table:style-name="Таблица1.A2" office:value-type="string">
            <text:p text:style-name="P7">Работа с картами и учебником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§ 7, задание  с. 55-56,  Подготовка к защите проекта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7">Обобщающее повторение темы</text:p>
          </table:table-cell>
          <table:table-cell table:style-name="Таблица1.A2" office:value-type="string">
            <text:p text:style-name="P7">Проектный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30">Защита проекта маршрута туристической поездки по странам Европы.</text:p>
            <text:p text:style-name="P15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3. Зарубежная </text:span>Азии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7">ГП и ресурсы</text:p>
          </table:table-cell>
          <table:table-cell table:style-name="Таблица1.A2" office:value-type="string">
            <text:p text:style-name="P6"><text:span text:style-name="T1">Вводная лекция, слайд-лекция</text:span> </text:p>
          </table:table-cell>
          <table:table-cell table:style-name="Таблица1.A2" table:number-rows-spanned="2" office:value-type="string">
            <text:p text:style-name="P7">Визитная карточка региона. Территория, границы, положение, ресурсы.</text:p>
            <text:p text:style-name="P7">Политическая карта.</text:p>
            <text:p text:style-name="P7">Население: демограф.ситуация, проблемы воспроизводства.</text:p>
            <text:p text:style-name="P7">Особ-ти нац. И религиозного состава, миграций.</text:p>
            <text:p text:style-name="P7">География городов, урбанизация и субурбанизация.</text:p>
            <text:p text:style-name="P7">Азиатский тип города.</text:p>
            <text:p text:style-name="P7">Хозяйство: главные отрасли промышленности, типы с/х.</text:p>
            <text:p text:style-name="P7">Уровень развития и международная специализация стран.</text:p>
            <text:p text:style-name="P7"><text:soft-page-break/>Новые индустриальные страны (НИС).</text:p>
            <text:p text:style-name="P7">Нефтедобывающие страны.</text:p>
            <text:p text:style-name="P7">Интеграционные группировки, международные экономические связи.</text:p>
          </table:table-cell>
          <table:table-cell table:style-name="Таблица1.A2" table:number-rows-spanned="2" office:value-type="string">
            <text:p text:style-name="P6"><text:span text:style-name="T2">Называют и показывают</text:span> <text:span text:style-name="T1">ведущие страны зарубежной Азии.</text:span></text:p>
            <text:p text:style-name="P6"><text:span text:style-name="T2">Оценивают</text:span><text:span text:style-name="T1">: изменения в территориальной структуре хоз-ва отдельных стран; причины возникновения региональных группировок; тенденции возрастного состава населения стран Азии.</text:span></text:p>
            <text:p text:style-name="P6"><text:span text:style-name="T2">Объясняют:</text:span> <text:span text:style-name="T1">различия в естественном приросте населения, темпах урбанизации, </text:span><text:span text:style-name="T1">миграционных процессах; уникальность и </text:span><text:soft-page-break/><text:span text:style-name="T1">общечеловеческую ценность объектов, занесенных в международные реестры памятников природы и культуры; причины возникновения экологических проблем в регионе.</text:span></text:p>
          </table:table-cell>
          <table:table-cell table:style-name="Таблица1.A2" office:value-type="string">
            <text:p text:style-name="P6"><text:span text:style-name="T1">Индивидуал.фронтальн. опрос, работа с картами</text:span> </text:p>
          </table:table-cell>
          <table:table-cell table:style-name="Таблица1.A2" office:value-type="string">
            <text:p text:style-name="P8">4.Обозначение на к/к границ субъектов Азии</text:p>
          </table:table-cell>
          <table:table-cell table:style-name="Таблица1.A2" office:value-type="string">
            <text:p text:style-name="P7">§ 8, задание  с. 64,  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0-11</text:p>
          </table:table-cell>
          <table:table-cell table:style-name="Таблица1.A2" office:value-type="string">
            <text:p text:style-name="P7">Население и хозяйство</text:p>
          </table:table-cell>
          <table:table-cell table:style-name="Таблица1.A2" office:value-type="string">
            <text:p text:style-name="P7">Урок актуализации усвоенных (опорных) знаний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</table:table-cell>
          <table:covered-table-cell/>
          <table:covered-table-cell/>
          <table:table-cell table:style-name="Таблица1.A2" office:value-type="string">
            <text:p text:style-name="P7">Работа с картографическим материалом, информацией из Интернета. Составление опорного конспекта.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9, задание  с.72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7">Япония</text:p>
          </table:table-cell>
          <table:table-cell table:style-name="Таблица1.A2" office:value-type="string">
            <text:p text:style-name="P7">Урок актуализации усвоенных (опорных) знаний.</text:p>
            <text:p text:style-name="P7">Практикум</text:p>
            <text:p text:style-name="P6"> </text:p>
          </table:table-cell>
          <table:table-cell table:style-name="Таблица1.A2" office:value-type="string">
            <text:p text:style-name="P7">Особенности ГП. Население.</text:p>
            <text:p text:style-name="P7">Главные технополисы, мегалополосТокайдо.</text:p>
            <text:p text:style-name="P7">Хозяйство: место в мире. Главные отрасли промышленности.</text:p>
            <text:p text:style-name="P7">Типы с/х.</text:p>
            <text:p text:style-name="P7">Региональная транспортная система. Международные экономические связи.</text:p>
            <text:p text:style-name="P7">Отрасли непроизводственной сферы, научные и финансовые центры.Туризм.Традиции и культура.</text:p>
          </table:table-cell>
          <table:table-cell table:style-name="Таблица1.A2" office:value-type="string">
            <text:p text:style-name="P6"><text:span text:style-name="T2">Называют и показывают</text:span> <text:span text:style-name="T1">направления экспорта и импорта Японии, географическую специфику страны.</text:span></text:p>
            <text:p text:style-name="P6"><text:span text:style-name="T2">Объясняют</text:span> <text:span text:style-name="T1">специализацию хоз-ва Японии,особенности состава и структуры хоз-ва, участие в географ-ом разделении труда (ГРТ).</text:span></text:p>
            <text:p text:style-name="P6"><text:span text:style-name="T2">Прогнозируют </text:span><text:span text:style-name="T1">основные </text:span><text:span text:style-name="T1">направления социально – экономического развития.</text:span></text:p>
          </table:table-cell>
          <table:table-cell table:style-name="Таблица1.A2" office:value-type="string">
            <text:p text:style-name="P7">Работа с атласом и доп. Литературой. Эвристическая беседа, заполнение таблицы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§ 10-11, задание  с. 79, с.85, к/к, с.11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7">Китай</text:p>
          </table:table-cell>
          <table:table-cell table:style-name="Таблица1.A2" office:value-type="string">
            <text:p text:style-name="P7">Урок актуализации усвоенных (опорных) знаний.</text:p>
            <text:p text:style-name="P7">Практикум</text:p>
            <text:p text:style-name="P6"> </text:p>
          </table:table-cell>
          <table:table-cell table:style-name="Таблица1.A2" office:value-type="string">
            <text:p text:style-name="P7">Особенности ГП. Население.</text:p>
            <text:p text:style-name="P7">Хозяйство: место в мире. Главные отрасли промышленности.</text:p>
            <text:p text:style-name="P7">Достижения и проблемы современной экономики.</text:p>
            <text:p text:style-name="P7">Типы с/х.Региональная транспортная система. Международные эк. <text:span text:style-name="T10">с</text:span>вязи. Отрасли непроизводственной <text:s/>сферы, научные и финансовые центры.Туризм.Традиции и культура.</text:p>
          </table:table-cell>
          <table:table-cell table:style-name="Таблица1.A2" office:value-type="string">
            <text:p text:style-name="P6"><text:span text:style-name="T2">Называют и показывают</text:span> <text:span text:style-name="T1">территорию Китая.</text:span></text:p>
            <text:p text:style-name="P7">Знают географическую специфику страны.</text:p>
            <text:p text:style-name="P6"><text:span text:style-name="T2">Объясняют</text:span> <text:span text:style-name="T1">специализацию хоз-ва Китая,особенности состава и структуры хоз-ва, участие в географическом разделении труда; «китайское чудо».</text:span></text:p>
            <text:p text:style-name="P6"><text:span text:style-name="T2">Прогнозируют:  </text:span><text:span text:style-name="T1">основные </text:span><text:span text:style-name="T1">направления социально – экономического развития; изменение роли страны в </text:span><text:soft-page-break/><text:span text:style-name="T1">мировом хоз-ве, экологическую ситуацию в регионе.</text:span></text:p>
          </table:table-cell>
          <table:table-cell table:style-name="Таблица1.A2" office:value-type="string">
            <text:p text:style-name="P7">Индивидуал.фронтальн. опрос, работа с картами</text:p>
            <text:p text:style-name="P6"> </text:p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12-13, задание  с. 93, с.85, к/к, с.12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7">Республика Индия</text:p>
          </table:table-cell>
          <table:table-cell table:style-name="Таблица1.A2" office:value-type="string">
            <text:p text:style-name="P17">Комбинированный</text:p>
          </table:table-cell>
          <table:table-cell table:style-name="Таблица1.A2" office:value-type="string">
            <text:p text:style-name="P10">Особенности ГП. Население.</text:p>
            <text:p text:style-name="P10">Индия – страна контрастов.</text:p>
            <text:p text:style-name="P10">Хозяйственная деятельность.</text:p>
            <text:p text:style-name="P10">Главные отрасли промышленности.</text:p>
            <text:p text:style-name="P10">Типы с/х.</text:p>
            <text:p text:style-name="P10">Региональная транспортная система. Международные экономические связи.</text:p>
            <text:p text:style-name="P10">Роль Индии в мировом хоз-ве.</text:p>
            <text:p text:style-name="P10">Отрасли непроизводственной сферы, научные и финансовые центры.</text:p>
            <text:p text:style-name="P10">Туризм.</text:p>
            <text:p text:style-name="P10">Традиции и культура.</text:p>
          </table:table-cell>
          <table:table-cell table:style-name="Таблица1.A2" office:value-type="string">
            <text:p text:style-name="P6"><text:span text:style-name="T6">Называют и показывают</text:span> <text:span text:style-name="T5">направления экспорта и импорта Индии.</text:span></text:p>
            <text:p text:style-name="P6"><text:span text:style-name="T6">Объясняют</text:span> <text:span text:style-name="T5">специализацию хоз-</text:span><text:span text:style-name="T5">ва отдельных районов Индии; участие в географическом разделении труда.</text:span></text:p>
            <text:p text:style-name="P6"><text:span text:style-name="T6">Прогнозируют:  </text:span><text:span text:style-name="T5">основные направления социально – экономического развития; изменение значения страны в мировом хоз-ве, экологическую ситуацию.</text:span></text:p>
          </table:table-cell>
          <table:table-cell table:style-name="Таблица1.A2" office:value-type="string">
            <text:p text:style-name="P7">Индивидуал.фронтальн. опрос, работа с картами</text:p>
            <text:p text:style-name="P6"> </text:p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14-15, задание  с. 112, с.85, к/к, с.12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7">Практическая работа</text:p>
          </table:table-cell>
          <table:table-cell table:style-name="Таблица1.A2" office:value-type="string">
            <text:p text:style-name="P12">Практикум</text:p>
            <text:p text:style-name="P19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8">5.Сравнительная характеристика эконом – географического положения двух стран Азии</text:p>
          </table:table-cell>
          <table:table-cell table:style-name="Таблица1.A2" office:value-type="string">
            <text:p text:style-name="P7">Разработка проекта маршрута туристической поездки по странам Азии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7">Обобщающий урок </text:p>
          </table:table-cell>
          <table:table-cell table:style-name="Таблица1.A2" office:value-type="string">
            <text:p text:style-name="P7">Проектный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8"><text:span text:style-name="T10">6. Разработка и з</text:span>ащита проекта маршрута туристической поездки по странам Азии 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4. </text:span>Северная Америка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7">США</text:p>
          </table:table-cell>
          <table:table-cell table:style-name="Таблица1.A2" office:value-type="string">
            <text:p text:style-name="P12">Практикум</text:p>
            <text:p text:style-name="P16"> </text:p>
          </table:table-cell>
          <table:table-cell table:style-name="Таблица1.A2" office:value-type="string">
            <text:p text:style-name="P13">Визитная карточка региона. Территория, границы, положение: главные черты.</text:p>
            <text:p text:style-name="P13">Политическая карта и гос. строй.</text:p>
            <text:p text:style-name="P13">Природные условия и ресурсы.</text:p>
            <text:p text:style-name="P13">Население: демограф.ситуация, проблемы воспроизводства.</text:p>
            <text:p text:style-name="P13">Североамериканский тип города.</text:p>
            <text:p text:style-name="P13">Хозяйство: ведущее место США в мире.</text:p>
            <text:p text:style-name="P13">Главные отрасли промышленности, промышленные пояса США.</text:p>
            <text:p text:style-name="P13">География с/х., транспорта: главные магистрали и узлы.</text:p>
            <text:p text:style-name="P6"> </text:p>
          </table:table-cell>
          <table:table-cell table:style-name="Таблица1.A2" office:value-type="string">
            <text:p text:style-name="P6"><text:span text:style-name="T8">Знают:</text:span> <text:span text:style-name="T7">географическую специфику страны и особенности ее ЭГП; состав США; макрорегионы, их специализацию; крупнейшие города, «Столицы» отраслей промышленности; объекты всемирного наследия.</text:span></text:p>
            <text:p text:style-name="P6"><text:span text:style-name="T8">Называют</text:span> <text:span text:style-name="T7">различия в </text:span><text:span text:style-name="T7">естественном приросте населения, темпах урбанизации, эмиграционных процессах.</text:span></text:p>
            <text:p text:style-name="P6"><text:span text:style-name="T8">Оценивают </text:span><text:span text:style-name="T7">изменения в территориальной структуре хоз-</text:span><text:span text:style-name="T7">ва США.</text:span></text:p>
          </table:table-cell>
          <table:table-cell table:style-name="Таблица1.A2" office:value-type="string">
            <text:p text:style-name="P13">Работа с картографическим материалом, информацией из Интернета. Составление опорного конспекта.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§ 16, задание  с. 125, </text:p>
          </table:table-cell>
          <table:table-cell table:style-name="Таблица1.A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7">США. Хозяйство и внутренние различия.</text:p>
          </table:table-cell>
          <table:table-cell table:style-name="Таблица1.A2" office:value-type="string">
            <text:p text:style-name="P7">Урок актуализации усвоенных (опорных) знаний.</text:p>
            <text:p text:style-name="P6"> </text:p>
          </table:table-cell>
          <table:table-cell table:style-name="Таблица1.A2" office:value-type="string">
            <text:p text:style-name="P7">Внешняя торговля.</text:p>
            <text:p text:style-name="P7">Туризм и отдых в США.</text:p>
            <text:p text:style-name="P7">Заповедные места. Охрана окружающей среды и экологические проблемы: худшее позади. </text:p>
            <text:p text:style-name="P7">Макрорайонирование. Северо - Восток, Средний Запад и Юг. </text:p>
            <text:p text:style-name="P7">Крупнейшие города США.</text:p>
            <text:p text:style-name="P7">Крупнейшие мегаполисы США и мира.</text:p>
          </table:table-cell>
          <table:table-cell table:style-name="Таблица1.A2" office:value-type="string">
            <text:p text:style-name="P7">Называют причины возникновения экологических проблем и пути их решения.</text:p>
            <text:p text:style-name="P6"><text:span text:style-name="T2">Объясняют</text:span> <text:span text:style-name="T1">специализацию хоз-ва регионов,  участие в географическом разделении труда.</text:span></text:p>
            <text:p text:style-name="P6"><text:span text:style-name="T2">Прогнозируют:  </text:span><text:span text:style-name="T1">основные направления социально – экономического развития США.</text:span></text:p>
          </table:table-cell>
          <table:table-cell table:style-name="Таблица1.A2" office:value-type="string">
            <text:p text:style-name="P7">Индивидуал.фронтальн. опрос, работа с картами</text:p>
            <text:p text:style-name="P6"> </text:p>
            <text:p text:style-name="P6"> </text:p>
          </table:table-cell>
          <table:table-cell table:style-name="Таблица1.A2" office:value-type="string">
            <text:p text:style-name="P15"> <text:span text:style-name="T10">7. Заполнение таблицы «Экономические районы США»</text:span></text:p>
          </table:table-cell>
          <table:table-cell table:style-name="Таблица1.A2" office:value-type="string">
            <text:p text:style-name="P7">§ 17, задание  с. 134, к/к с. 14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7">Канада. ГП, ресурсы, население.</text:p>
          </table:table-cell>
          <table:table-cell table:style-name="Таблица1.A2" office:value-type="string">
            <text:p text:style-name="P17">Самостоятельная работа</text:p>
          </table:table-cell>
          <table:table-cell table:style-name="Таблица1.A2" office:value-type="string">
            <text:p text:style-name="P7">Канада – второе по площади гос-во мира. Гос. строй.</text:p>
            <text:p text:style-name="P7">Население: историческое прошлое нации, размещение, воспроизводство.</text:p>
            <text:p text:style-name="P7">Хозяйство страны. Внутренние различия.</text:p>
            <text:p text:style-name="P7">Очаговый тип освоения территорий.</text:p>
          </table:table-cell>
          <table:table-cell table:style-name="Таблица1.A2" office:value-type="string">
            <text:p text:style-name="P6"><text:span text:style-name="T2">Называют</text:span> <text:span text:style-name="T1">особенности ЭГП страны, географическую специфику Канады.</text:span></text:p>
            <text:p text:style-name="P6"><text:span text:style-name="T2">Объясняют</text:span> <text:span text:style-name="T1">специализацию хоз-ва регионов, особенности состава и структуры их хоз-ва,  участие в географическом разделении труда.</text:span></text:p>
          </table:table-cell>
          <table:table-cell table:style-name="Таблица1.A2" office:value-type="string">
            <text:p text:style-name="P7">Работа с картографическим материалом, информацией из Интернета, СМИ, дополнительной литературой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§ 18, задание  с. 142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5. </text:span>Латинская Америка (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7">ГП, ресурсы, население.</text:p>
          </table:table-cell>
          <table:table-cell table:style-name="Таблица1.A2" office:value-type="string">
            <text:p text:style-name="P7">Формирование практических умений</text:p>
          </table:table-cell>
          <table:table-cell table:style-name="Таблица1.A2" table:number-rows-spanned="2" office:value-type="string">
            <text:p text:style-name="P7">Современный уровень и структура хоз-ва. Значение и место Латинской Америки в мировом хоз-ве, главные отрасли специализации.</text:p>
            <text:p text:style-name="P7">Главенствующая роль горнодобывающей промышленности, ее главные районы и отрасли. Обрабатывающая промышленность, основные отрасли и черты ее размещения.</text:p>
            <text:p text:style-name="P7">Особенности землевладения: <text:soft-page-break/>латифундии мини - фундии.</text:p>
            <text:p text:style-name="P7">Главные с/х районы и их специализация.</text:p>
            <text:p text:style-name="P7">Основные черты развития и размещения транспорта.</text:p>
            <text:p text:style-name="P7">Международные экономические связи.</text:p>
          </table:table-cell>
          <table:table-cell table:style-name="Таблица1.A2" table:number-rows-spanned="2" office:value-type="string">
            <text:p text:style-name="P6"><text:span text:style-name="T2">Описывают</text:span><text:span text:style-name="T1">: географическую специфику региона; латиноамериканский тип города; различия в естественном приросте населения, темпах </text:span><text:span text:style-name="T1">урбанизации, миграционных процессах.</text:span></text:p>
            <text:p text:style-name="P6"><text:span text:style-name="T2">Характеризуют</text:span> <text:span text:style-name="T1">изменения в территориальной </text:span><text:span text:style-name="T1">структуре  хозяйства стран; уникальность и </text:span><text:soft-page-break/><text:span text:style-name="T1">общечеловеческую ценность памятников природы и культуры.</text:span></text:p>
            <text:p text:style-name="P6"><text:span text:style-name="T2">Объясняют</text:span> <text:span text:style-name="T1">причину возникновения экологических проблем в регионе.</text:span></text:p>
            <text:p text:style-name="P6"><text:span text:style-name="T2">Прогнозируют</text:span> <text:span text:style-name="T1">основные направления соц.-экономического развития ведущих стран Латинской Америки.</text:span></text:p>
          </table:table-cell>
          <table:table-cell table:style-name="Таблица1.A2" office:value-type="string">
            <text:p text:style-name="P7">Работа с табличным материалом, картами. </text:p>
            <text:p text:style-name="P7">Индивидуал.фронтальн. опрос.</text:p>
          </table:table-cell>
          <table:table-cell table:style-name="Таблица1.A2" office:value-type="string">
            <text:p text:style-name="P9">8.Составление картосхемы «Природные ресурсы субрегионов Латинской Америки»</text:p>
          </table:table-cell>
          <table:table-cell table:style-name="Таблица1.A2" office:value-type="string">
            <text:p text:style-name="P7">§ 19, задание  с. 148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7">Хозяйство и внутреннее различие </text:p>
          </table:table-cell>
          <table:table-cell table:style-name="Таблица1.A2" office:value-type="string">
            <text:p text:style-name="P17">Эвристическая беседа</text:p>
          </table:table-cell>
          <table:covered-table-cell/>
          <table:covered-table-cell/>
          <table:table-cell table:style-name="Таблица1.A2" office:value-type="string">
            <text:p text:style-name="P7">Эвристическая беседа с использованием карт атласа</text:p>
          </table:table-cell>
          <table:table-cell table:style-name="Таблица1.A2" office:value-type="string">
            <text:p text:style-name="P6"> </text:p>
            <text:p text:style-name="P6"> </text:p>
          </table:table-cell>
          <table:table-cell table:style-name="Таблица1.A2" office:value-type="string">
            <text:p text:style-name="P7">§ 20, задание  с. 154, к/к с. 15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7">Федеративная Республика Бразилия.</text:p>
          </table:table-cell>
          <table:table-cell table:style-name="Таблица1.A2" office:value-type="string">
            <text:p text:style-name="P17">Семинар</text:p>
          </table:table-cell>
          <table:table-cell table:style-name="Таблица1.A2" office:value-type="string">
            <text:p text:style-name="P7">Бразилия – тропический гигант.</text:p>
            <text:p text:style-name="P7">Изменения в структуре хозяйства: сдвиг на Запад…</text:p>
            <text:p text:style-name="P7">«Промышленный треугольник».</text:p>
            <text:p text:style-name="P7">Города Рио – де- Жанейро Сан-Паулу.Значительная роль машиностроения в экономике страны.</text:p>
            <text:p text:style-name="P7">Страна кофе.</text:p>
            <text:p text:style-name="P7">Недостаточное развитие транспортной системы.</text:p>
          </table:table-cell>
          <table:table-cell table:style-name="Таблица1.A2" office:value-type="string">
            <text:p text:style-name="P6"><text:span text:style-name="T2">Называют</text:span> <text:span text:style-name="T1">географическую </text:span><text:span text:style-name="T1">специфику макрорегионов Бразилии.</text:span></text:p>
            <text:p text:style-name="P6"><text:span text:style-name="T4">Определяют </text:span><text:span text:style-name="T1">особенности ЭГП страны.</text:span></text:p>
            <text:p text:style-name="P6"><text:span text:style-name="T2">Объясняют</text:span> <text:span text:style-name="T1">специализацию хоз-ва регионов, особенности состава и структуры их хоз-ва,  участие в географическом разделении труда.</text:span></text:p>
          </table:table-cell>
          <table:table-cell table:style-name="Таблица1.A2" office:value-type="string">
            <text:p text:style-name="P7">Учебное исследование по картам и материалам Интернета. Работа с доп. литературой.</text:p>
          </table:table-cell>
          <table:table-cell table:style-name="Таблица1.A2" office:value-type="string">
            <text:p text:style-name="P14">9. Разработка мартрута туристической поездки по странам латинской Америки.</text:p>
          </table:table-cell>
          <table:table-cell table:style-name="Таблица1.A2" office:value-type="string">
            <text:p text:style-name="P7">§ 21-22, задание  с. 159, 165, к/к с. 15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7">Обобщающее повторение по теме «Америка»</text:p>
          </table:table-cell>
          <table:table-cell table:style-name="Таблица1.A2" office:value-type="string">
            <text:p text:style-name="P7">Урок проверки знаний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Тестовый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6. </text:span>Африка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7">ГП и природные ресурсы</text:p>
          </table:table-cell>
          <table:table-cell table:style-name="Таблица1.A2" office:value-type="string">
            <text:p text:style-name="P7">Формирование практических умений</text:p>
          </table:table-cell>
          <table:table-cell table:style-name="Таблица1.A2" office:value-type="string">
            <text:p text:style-name="P7">Территория, границы, ГП.</text:p>
            <text:p text:style-name="P7">Политическая карта, пограничные споры и конфликты.</text:p>
            <text:p text:style-name="P7">Особенности гос. строя.</text:p>
            <text:p text:style-name="P7">Хозяйственная оценка п/и, земельных, агроклиматических и лесных ресурсов.</text:p>
          </table:table-cell>
          <table:table-cell table:style-name="Таблица1.A2" office:value-type="string">
            <text:p text:style-name="P6"><text:span text:style-name="T2">Определяют </text:span><text:span text:style-name="T1">особенности эконом – географического положения объектов.</text:span></text:p>
            <text:p text:style-name="P6"><text:span text:style-name="T2">Сравнивают</text:span> <text:span text:style-name="T1">регионы Африки.</text:span></text:p>
            <text:p text:style-name="P6"><text:span text:style-name="T2">Называют </text:span><text:span text:style-name="T1">заповедники и </text:span><text:span text:style-name="T1">нац. парки, объекты всемирного наследия.</text:span></text:p>
            <text:p text:style-name="P6"><text:soft-page-break/> </text:p>
          </table:table-cell>
          <table:table-cell table:style-name="Таблица1.A2" office:value-type="string">
            <text:p text:style-name="P7">Эвристическая беседа с использованием карт атласа. Работа по заполнению таблицы.</text:p>
          </table:table-cell>
          <table:table-cell table:style-name="Таблица1.A2" office:value-type="string">
            <text:p text:style-name="P11"><text:span text:style-name="T12">10. </text:span><text:span text:style-name="T13">Оценка ресурсного потенциала одной из африканских стран по картам школьного атласа.</text:span></text:p>
          </table:table-cell>
          <table:table-cell table:style-name="Таблица1.A2" office:value-type="string">
            <text:p text:style-name="P7">§ 23, задание  с. 174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7">Население и хозяйство</text:p>
          </table:table-cell>
          <table:table-cell table:style-name="Таблица1.A2" office:value-type="string">
            <text:p text:style-name="P7">Лекция, слайд-лекция</text:p>
          </table:table-cell>
          <table:table-cell table:style-name="Таблица1.A2" office:value-type="string">
            <text:p text:style-name="P7">Население: демограф.ситуация.</text:p>
            <text:p text:style-name="P7">Особ-тинац. и религиозного состава.</text:p>
            <text:p text:style-name="P7">Урбанизация.</text:p>
            <text:p text:style-name="P7">Арабский тип города.</text:p>
            <text:p text:style-name="P7">Преобладающее значение горнодобывающей промышленности, районы размещения.</text:p>
            <text:p text:style-name="P7">С/х. Монокультура земледелия – причина деградации земель.</text:p>
          </table:table-cell>
          <table:table-cell table:style-name="Таблица1.A2" office:value-type="string">
            <text:p text:style-name="P6"><text:span text:style-name="T2">Оценивают: </text:span><text:span text:style-name="T1">изменения втерриториальной структуре хоз-ва </text:span><text:span text:style-name="T1">отдельных стран Африки, в миграциях;  причины возникновения экологических проблем в регионе.</text:span><text:span text:style-name="T2">Описывают</text:span><text:span text:style-name="T1"> арабский тип города.</text:span></text:p>
            <text:p text:style-name="P6"><text:span text:style-name="T2">Характеризуют </text:span><text:span text:style-name="T1">междунар эконом связи.</text:span></text:p>
          </table:table-cell>
          <table:table-cell table:style-name="Таблица1.A2" office:value-type="string">
            <text:p text:style-name="P7">Составление логического опорного конспекта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24, задание  с. 183, к/к с. 13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7">ЮАР. ГП, ресурсы, население.</text:p>
          </table:table-cell>
          <table:table-cell table:style-name="Таблица1.A2" office:value-type="string">
            <text:p text:style-name="P21">Комбинированный</text:p>
          </table:table-cell>
          <table:table-cell table:style-name="Таблица1.A2" table:number-rows-spanned="2" office:value-type="string">
            <text:p text:style-name="P7">ЮАР – страна с двойной экономикой, единственная экономически развитая страна Африки.</text:p>
            <text:p text:style-name="P7">Основные черты ЭГП, гос. строя, природы, населения и хоз-ва.</text:p>
            <text:p text:style-name="P7">Богатейшие природные ресурсы.</text:p>
            <text:p text:style-name="P7">Доминирование горнодобывающей отрасли.</text:p>
            <text:p text:style-name="P7">«Черное большинство» и «белое меньшинство».</text:p>
            <text:p text:style-name="P7">Кения – типичная развивающаяся страна Африки.</text:p>
            <text:p text:style-name="P6"><text:span text:style-name="T1">Краткая историческая справка. Основные черты ЭГП, гос. строя, природы, населения и хоз-ва. Богатейший рекреационный потенциал и его использование.</text:span> </text:p>
          </table:table-cell>
          <table:table-cell table:style-name="Таблица1.A2" table:number-rows-spanned="2" office:value-type="string">
            <text:p text:style-name="P6"><text:span text:style-name="T2">Оценивают и объясняют:</text:span><text:span text:style-name="T1">ресурсообеспеченность ЮАР и Кении; демографическую ситуацию; уровни урбанизации и территориальной концентрации населения и производства; степень природных, антропогенных и техногенных изменений отдельных территорий.</text:span></text:p>
          </table:table-cell>
          <table:table-cell table:style-name="Таблица1.A2" office:value-type="string">
            <text:p text:style-name="P7">Использование методов электронной обработки при поиске и систематизации информации.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25, задание  с. 190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7">Республика Кения. </text:p>
            <text:p text:style-name="P7">ГП, ресурсы, население.</text:p>
            <text:p text:style-name="P6"> </text:p>
            <text:p text:style-name="P6"> </text:p>
            <text:p text:style-name="P6"> </text:p>
          </table:table-cell>
          <table:table-cell table:style-name="Таблица1.A2" office:value-type="string">
            <text:p text:style-name="P23">Комбинированный</text:p>
          </table:table-cell>
          <table:covered-table-cell/>
          <table:covered-table-cell/>
          <table:table-cell table:style-name="Таблица1.A2" office:value-type="string">
            <text:p text:style-name="P7">Использование методов электронной обработки при поиске и систематизации информации.</text:p>
          </table:table-cell>
          <table:table-cell table:style-name="Таблица1.A2" office:value-type="string">
            <text:p text:style-name="P6"> <text:span text:style-name="T14">11. </text:span><text:span text:style-name="T11">Подбор рекламно-информационных материалов для обоснования деятельности туристической фирмы в одном из субрегионов Африки.</text:span></text:p>
          </table:table-cell>
          <table:table-cell table:style-name="Таблица1.A2" office:value-type="string">
            <text:p text:style-name="P7">§ 26, задание  с. 196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7">Обобщающее повторение темы</text:p>
          </table:table-cell>
          <table:table-cell table:style-name="Таблица1.A2" office:value-type="string">
            <text:p text:style-name="P12">Контроль знаний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Итоговые тесты, с. 197 (в учебнике)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>
          <table:table-cell table:style-name="Таблица1.A2" table:number-columns-spanned="8" office:value-type="string">
            <text:p text:style-name="P5"><text:span text:style-name="T10">Тема 7. </text:span>Австралия и Океания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7">Австралия</text:p>
          </table:table-cell>
          <table:table-cell table:style-name="Таблица1.A2" office:value-type="string">
            <text:p text:style-name="P18">Лекция</text:p>
          </table:table-cell>
          <table:table-cell table:style-name="Таблица1.A2" table:number-rows-spanned="2" office:value-type="string">
            <text:p text:style-name="P7">Территория, границы, ГП.</text:p>
            <text:p text:style-name="P7">Политическая карта. Государственный строй.</text:p>
            <text:p text:style-name="P7">Хозяйственная оценка природных условий и ресурсов.</text:p>
            <text:p text:style-name="P7">Особенности воспроизводства, состав и размещение населения.</text:p>
            <text:p text:style-name="P7">Мигранты.</text:p>
            <text:p text:style-name="P7">Место в мировом хозяйстве, главные отрасли специализации.</text:p>
          </table:table-cell>
          <table:table-cell table:style-name="Таблица1.A2" table:number-rows-spanned="2" office:value-type="string">
            <text:p text:style-name="P6"><text:span text:style-name="T2">Называют и показывают </text:span><text:span text:style-name="T1">страны, их особенности в географ положении.</text:span></text:p>
            <text:p text:style-name="P6"><text:span text:style-name="T2">Объясняют</text:span> <text:span text:style-name="T1">специализацию хоз-ва Австралии и Океании; особенности состава и  структуры хоз-ва, участие в географическом разделении труда.</text:span></text:p>
            <text:p text:style-name="P6"><text:span text:style-name="T2">Оценивают и объясняют</text:span><text:span text:style-name="T1">ресурсообеспеченность Австралии и Океании, их демографическую ситуацию, уровни урбанизации, внутренние географические различия стран. </text:span></text:p>
          </table:table-cell>
          <table:table-cell table:style-name="Таблица1.A2" office:value-type="string">
            <text:p text:style-name="P7">Учебное исследование по картам и материалам Интернета. Работа с доп. литературой.</text:p>
          </table:table-cell>
          <table:table-cell table:style-name="Таблица1.A2" office:value-type="string">
            <text:p text:style-name="P8">12. <text:span text:style-name="T10">Характеристика природно-ресурсного потенциала Австралии по картам атласа. <text:s/></text:span></text:p>
          </table:table-cell>
          <table:table-cell table:style-name="Таблица1.A2" office:value-type="string">
            <text:p text:style-name="P7">§ 27, задание  с. 208, к/к с. 16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7">Океания</text:p>
          </table:table-cell>
          <table:table-cell table:style-name="Таблица1.A2" office:value-type="string">
            <text:p text:style-name="P7">Урок актуализации знаний и умений.</text:p>
            <text:p text:style-name="P6"> </text:p>
          </table:table-cell>
          <table:covered-table-cell/>
          <table:covered-table-cell/>
          <table:table-cell table:style-name="Таблица1.A2" office:value-type="string">
            <text:p text:style-name="P7">Индивидуал.фронтальн. опрос, работа с картами</text:p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§ 28, задание  с. 213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table:number-columns-spanned="8" office:value-type="string">
            <text:p text:style-name="P5"><text:span text:style-name="T10">Тема 8. </text:span>Россия <text:span text:style-name="T10">в</text:span> современн<text:span text:style-name="T10">ом</text:span> мир<text:span text:style-name="T10">е</text:span>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7">Экономико – географическая история России</text:p>
          </table:table-cell>
          <table:table-cell table:style-name="Таблица1.A2" office:value-type="string">
            <text:p text:style-name="P22">Практикум</text:p>
          </table:table-cell>
          <table:table-cell table:style-name="Таблица1.A2" office:value-type="string">
            <text:p text:style-name="P7">Россия  на политической карте мира. Изменение географического положения во времени.</text:p>
            <text:p text:style-name="P7">Экономико-географическая история и роль России в мировом хозяйстве.</text:p>
            <text:p text:style-name="P7">Россия на современной политической и экономической карте мира.</text:p>
            <text:p text:style-name="P6"> </text:p>
          </table:table-cell>
          <table:table-cell table:style-name="Таблица1.A2" table:number-rows-spanned="2" office:value-type="string">
            <text:p text:style-name="P6"><text:span text:style-name="T2">Оценивают и объясняют</text:span><text:span text:style-name="T1">: ресурсообеспеченность России; ее демографическую ситуацию; уровень урбанизации и территориальной </text:span><text:span text:style-name="T1">концентрации населения и производства; степень природных, антропогенных и техногенных изменений отдельных территорий.</text:span></text:p>
            <text:p text:style-name="P6"><text:span text:style-name="T2">Применяют</text:span> <text:span text:style-name="T1">различные источники географической информации</text:span></text:p>
          </table:table-cell>
          <table:table-cell table:style-name="Таблица1.A2" office:value-type="string">
            <text:p text:style-name="P7">Индивидуал.фронтальн. опрос, работа с картами</text:p>
            <text:p text:style-name="P6"> </text:p>
          </table:table-cell>
          <table:table-cell table:style-name="Таблица1.A2" table:number-rows-spanned="2" office:value-type="string">
            <text:p text:style-name="P9">13. <text:span text:style-name="T10">Анализ материалов, опубликованных в средствах массовой информации, характеризующих место России в современном мире.</text:span></text:p>
          </table:table-cell>
          <table:table-cell table:style-name="Таблица1.A2" office:value-type="string">
            <text:p text:style-name="P7">§ 29, задание  с. 219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7">Россия в мировом хозяйстве и МГРТ, география отраслей и <text:soft-page-break/>международной специализации</text:p>
          </table:table-cell>
          <table:table-cell table:style-name="Таблица1.A2" office:value-type="string">
            <text:p text:style-name="P20">Проблемная лекция</text:p>
          </table:table-cell>
          <table:table-cell table:style-name="Таблица1.A2" office:value-type="string">
            <text:p text:style-name="P7">Современное геополитическое положение.</text:p>
            <text:p text:style-name="P6"> <text:span text:style-name="T1">Россия в мировом хозяйстве и МГРТ, география отраслей и международной </text:span><text:span text:style-name="T1">специализации.</text:span></text:p>
            <text:p text:style-name="P7"><text:soft-page-break/>Характеристика современного этапа преобразований.<text:bookmark text:name="_GoBack"/></text:p>
          </table:table-cell>
          <table:covered-table-cell/>
          <table:table-cell table:style-name="Таблица1.A2" office:value-type="string">
            <text:p text:style-name="P7">Индивидуал.фронтальн. опрос, работа с картами.</text:p>
            <text:p text:style-name="P7">Работа с доп. источниками информации. </text:p>
            <text:p text:style-name="P6"><text:soft-page-break/> </text:p>
          </table:table-cell>
          <table:covered-table-cell/>
          <table:table-cell table:style-name="Таблица1.A2" office:value-type="string">
            <text:p text:style-name="P7">§ 30, задание  с. 223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table:number-columns-spanned="8" office:value-type="string">
            <text:p text:style-name="P5">Обобщающее повторение (2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7">Обобщающее повторение по всему курсу</text:p>
          </table:table-cell>
          <table:table-cell table:style-name="Таблица1.A2" office:value-type="string">
            <text:p text:style-name="P7">Урок актуализации знаний и умений.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>Итоговая контрольная работа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7">Обобщающее повторение по всему курсу</text:p>
          </table:table-cell>
          <table:table-cell table:style-name="Таблица1.A2" office:value-type="string">
            <text:p text:style-name="P7">Урок актуализации знаний и умений.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 </text:p>
          </table:table-cell>
          <table:table-cell table:style-name="Таблица1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2cm" fo:page-height="23.5cm" style:num-format="1" style:print-orientation="landscape" fo:margin-top="1.402cm" fo:margin-bottom="1.99cm" fo:margin-left="0.621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0.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29S</meta:editing-duration>
    <meta:editing-cycles>7</meta:editing-cycles>
    <meta:generator>OpenOffice.org/3.3$Win32 OpenOffice.org_project/330m20$Build-9567</meta:generator>
    <dc:date>2013-11-08T18:18:55.57</dc:date>
    <dc:creator>Алла Белова</dc:creator>
    <meta:document-statistic meta:table-count="1" meta:image-count="0" meta:object-count="0" meta:page-count="10" meta:paragraph-count="456" meta:word-count="2195" meta:character-count="17828"/>
    <meta:user-defined meta:name="Info 1"/>
    <meta:user-defined meta:name="Info 2"/>
    <meta:user-defined meta:name="Info 3"/>
    <meta:user-defined meta:name="Info 4"/>
  </office:meta>
</office:document-meta>
</file>