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Textbody" style:family="paragraph">
      <style:text-properties fo:font-size="16pt" style:font-size-asian="16pt" style:font-size-complex="16pt"/>
    </style:style>
    <style:style style:name="P3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Основнойшрифтабзаца" style:family="text">
      <style:text-properties fo:font-size="16pt" style:font-size-asian="16pt" style:font-size-complex="16pt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T1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Основнойшрифтабзаца" style:family="text">
      <style:text-properties fo:font-size="16pt" style:font-size-asian="16pt" style:font-size-complex="16pt"/>
    </style:style>
    <style:style style:name="T17" style:parent-style-name="Основнойшрифтабзаца" style:family="text">
      <style:text-properties fo:font-size="16pt" style:font-size-asian="16pt" style:font-size-complex="16pt"/>
    </style:style>
    <style:style style:name="T18" style:parent-style-name="Основнойшрифтабзаца" style:family="text">
      <style:text-properties fo:font-size="16pt" style:font-size-asian="16pt" style:font-size-complex="16pt"/>
    </style:style>
    <style:style style:name="T1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Основнойшрифтабзаца" style:family="text">
      <style:text-properties fo:font-size="16pt" style:font-size-asian="16pt" style:font-size-complex="16pt"/>
    </style:style>
    <style:style style:name="T2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Основнойшрифтабзаца" style:family="text">
      <style:text-properties fo:font-size="16pt" style:font-size-asian="16pt" style:font-size-complex="16pt"/>
    </style:style>
    <style:style style:name="T23" style:parent-style-name="Основнойшрифтабзаца" style:family="text">
      <style:text-properties fo:font-size="16pt" style:font-size-asian="16pt" style:font-size-complex="16pt"/>
    </style:style>
    <style:style style:name="T2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Основнойшрифтабзаца" style:family="text">
      <style:text-properties fo:font-size="16pt" style:font-size-asian="16pt" style:font-size-complex="16pt"/>
    </style:style>
    <style:style style:name="T26" style:parent-style-name="Основнойшрифтабзаца" style:family="text">
      <style:text-properties fo:font-size="16pt" style:font-size-asian="16pt" style:font-size-complex="16pt"/>
    </style:style>
    <style:style style:name="T2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T2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Основнойшрифтабзаца" style:family="text">
      <style:text-properties fo:font-size="16pt" style:font-size-asian="16pt" style:font-size-complex="16pt"/>
    </style:style>
    <style:style style:name="T31" style:parent-style-name="Основнойшрифтабзаца" style:family="text">
      <style:text-properties fo:font-size="16pt" style:font-size-asian="16pt" style:font-size-complex="16pt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P33" style:parent-style-name="Textbody" style:family="paragraph"/>
    <style:style style:name="T3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Основнойшрифтабзаца" style:family="text">
      <style:text-properties fo:font-size="16pt" style:font-size-asian="16pt" style:font-size-complex="16pt"/>
    </style:style>
    <style:style style:name="T36" style:parent-style-name="Основнойшрифтабзаца" style:family="text">
      <style:text-properties fo:font-size="16pt" style:font-size-asian="16pt" style:font-size-complex="16pt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T38" style:parent-style-name="Основнойшрифтабзаца" style:family="text">
      <style:text-properties fo:font-size="16pt" style:font-size-asian="16pt" style:font-size-complex="16pt"/>
    </style:style>
    <style:style style:name="T3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Основнойшрифтабзаца" style:family="text">
      <style:text-properties fo:font-size="16pt" style:font-size-asian="16pt" style:font-size-complex="16pt"/>
    </style:style>
    <style:style style:name="T41" style:parent-style-name="Основнойшрифтабзаца" style:family="text">
      <style:text-properties fo:font-size="16pt" style:font-size-asian="16pt" style:font-size-complex="16pt"/>
    </style:style>
    <style:style style:name="T42" style:parent-style-name="Основнойшрифтабзаца" style:family="text">
      <style:text-properties fo:font-size="16pt" style:font-size-asian="16pt" style:font-size-complex="16pt"/>
    </style:style>
    <style:style style:name="T43" style:parent-style-name="Основнойшрифтабзаца" style:family="text">
      <style:text-properties fo:font-size="16pt" style:font-size-asian="16pt" style:font-size-complex="16pt"/>
    </style:style>
    <style:style style:name="T44" style:parent-style-name="Основнойшрифтабзаца" style:family="text">
      <style:text-properties fo:font-size="16pt" style:font-size-asian="16pt" style:font-size-complex="16pt"/>
    </style:style>
    <style:style style:name="T4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Основнойшрифтабзаца" style:family="text">
      <style:text-properties fo:font-size="16pt" style:font-size-asian="16pt" style:font-size-complex="16pt"/>
    </style:style>
    <style:style style:name="T4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Основнойшрифтабзаца" style:family="text">
      <style:text-properties fo:font-size="16pt" style:font-size-asian="16pt" style:font-size-complex="16pt"/>
    </style:style>
    <style:style style:name="T49" style:parent-style-name="Основнойшрифтабзаца" style:family="text">
      <style:text-properties fo:font-size="16pt" style:font-size-asian="16pt" style:font-size-complex="16pt"/>
    </style:style>
    <style:style style:name="T50" style:parent-style-name="Основнойшрифтабзаца" style:family="text">
      <style:text-properties fo:font-size="16pt" style:font-size-asian="16pt" style:font-size-complex="16pt"/>
    </style:style>
    <style:style style:name="T51" style:parent-style-name="Основнойшрифтабзаца" style:family="text">
      <style:text-properties fo:font-size="16pt" style:font-size-asian="16pt" style:font-size-complex="16pt"/>
    </style:style>
    <style:style style:name="T52" style:parent-style-name="Основнойшрифтабзаца" style:family="text">
      <style:text-properties fo:font-size="16pt" style:font-size-asian="16pt" style:font-size-complex="16pt"/>
    </style:style>
    <style:style style:name="T53" style:parent-style-name="Основнойшрифтабзаца" style:family="text">
      <style:text-properties fo:font-size="16pt" style:font-size-asian="16pt" style:font-size-complex="16pt"/>
    </style:style>
    <style:style style:name="T54" style:parent-style-name="Основнойшрифтабзаца" style:family="text">
      <style:text-properties fo:font-size="16pt" style:font-size-asian="16pt" style:font-size-complex="16pt"/>
    </style:style>
    <style:style style:name="T55" style:parent-style-name="Основнойшрифтабзаца" style:family="text">
      <style:text-properties fo:font-size="16pt" style:font-size-asian="16pt" style:font-size-complex="16pt"/>
    </style:style>
    <style:style style:name="T5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Основнойшрифтабзаца" style:family="text">
      <style:text-properties fo:font-size="16pt" style:font-size-asian="16pt" style:font-size-complex="16pt"/>
    </style:style>
    <style:style style:name="P58" style:parent-style-name="Textbody" style:family="paragraph">
      <style:text-properties fo:font-size="16pt" style:font-size-asian="16pt" style:font-size-complex="16pt"/>
    </style:style>
    <style:style style:name="P59" style:parent-style-name="Textbody" style:family="paragraph">
      <style:text-properties fo:font-size="16pt" style:font-size-asian="16pt" style:font-size-complex="16pt"/>
    </style:style>
    <style:style style:name="P60" style:parent-style-name="Textbody" style:family="paragraph"/>
    <style:style style:name="T6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Основнойшрифтабзаца" style:family="text">
      <style:text-properties fo:font-size="16pt" style:font-size-asian="16pt" style:font-size-complex="16pt"/>
    </style:style>
    <style:style style:name="T63" style:parent-style-name="Основнойшрифтабзаца" style:family="text">
      <style:text-properties fo:font-size="16pt" style:font-size-asian="16pt" style:font-size-complex="16pt"/>
    </style:style>
    <style:style style:name="T64" style:parent-style-name="Основнойшрифтабзаца" style:family="text">
      <style:text-properties fo:font-size="16pt" style:font-size-asian="16pt" style:font-size-complex="16pt"/>
    </style:style>
    <style:style style:name="P65" style:parent-style-name="Textbody" style:family="paragraph">
      <style:text-properties fo:font-size="16pt" style:font-size-asian="16pt" style:font-size-complex="16pt"/>
    </style:style>
    <style:style style:name="P66" style:parent-style-name="Textbody" style:family="paragraph">
      <style:text-properties fo:font-size="16pt" style:font-size-asian="16pt" style:font-size-complex="16pt"/>
    </style:style>
    <style:style style:name="P67" style:parent-style-name="Textbody" style:family="paragraph">
      <style:text-properties fo:font-size="16pt" style:font-size-asian="16pt" style:font-size-complex="16pt"/>
    </style:style>
    <style:style style:name="P68" style:parent-style-name="Textbody" style:family="paragraph">
      <style:text-properties fo:font-size="16pt" style:font-size-asian="16pt" style:font-size-complex="16pt"/>
    </style:style>
    <style:style style:name="P69" style:parent-style-name="Textbody" style:family="paragraph">
      <style:text-properties fo:font-size="16pt" style:font-size-asian="16pt" style:font-size-complex="16pt"/>
    </style:style>
    <style:style style:name="P70" style:parent-style-name="Textbody" style:family="paragraph">
      <style:text-properties fo:font-size="16pt" style:font-size-asian="16pt" style:font-size-complex="16pt"/>
    </style:style>
    <style:style style:name="P71" style:parent-style-name="Textbody" style:family="paragraph">
      <style:text-properties fo:font-size="16pt" style:font-size-asian="16pt" style:font-size-complex="16pt"/>
    </style:style>
    <style:style style:name="P72" style:parent-style-name="Textbody" style:family="paragraph">
      <style:text-properties fo:font-size="16pt" style:font-size-asian="16pt" style:font-size-complex="16pt"/>
    </style:style>
    <style:style style:name="P73" style:parent-style-name="Textbody" style:family="paragraph">
      <style:text-properties fo:font-size="16pt" style:font-size-asian="16pt" style:font-size-complex="16pt"/>
    </style:style>
    <style:style style:name="T7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Основнойшрифтабзаца" style:family="text">
      <style:text-properties fo:font-size="16pt" style:font-size-asian="16pt" style:font-size-complex="16pt"/>
    </style:style>
    <style:style style:name="T77" style:parent-style-name="Основнойшрифтабзаца" style:family="text">
      <style:text-properties fo:font-size="16pt" style:font-size-asian="16pt" style:font-size-complex="16pt"/>
    </style:style>
    <style:style style:name="T78" style:parent-style-name="Основнойшрифтабзаца" style:family="text">
      <style:text-properties fo:font-size="16pt" style:font-size-asian="16pt" style:font-size-complex="16pt"/>
    </style:style>
    <style:style style:name="T79" style:parent-style-name="Основнойшрифтабзаца" style:family="text">
      <style:text-properties fo:font-size="16pt" style:font-size-asian="16pt" style:font-size-complex="16pt"/>
    </style:style>
    <style:style style:name="P80" style:parent-style-name="Textbody" style:family="paragraph">
      <style:text-properties fo:font-size="16pt" style:font-size-asian="16pt" style:font-size-complex="16pt"/>
    </style:style>
    <style:style style:name="T81" style:parent-style-name="Основнойшрифтабзаца" style:family="text">
      <style:text-properties fo:font-size="16pt" style:font-size-asian="16pt" style:font-size-complex="16pt"/>
    </style:style>
    <style:style style:name="T8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85" style:parent-style-name="Основнойшрифтабзаца" style:family="text">
      <style:text-properties fo:font-size="16pt" style:font-size-asian="16pt" style:font-size-complex="16pt"/>
    </style:style>
    <style:style style:name="T86" style:parent-style-name="Основнойшрифтабзаца" style:family="text">
      <style:text-properties fo:font-size="16pt" style:font-size-asian="16pt" style:font-size-complex="16pt"/>
    </style:style>
    <style:style style:name="T87" style:parent-style-name="Основнойшрифтабзаца" style:family="text">
      <style:text-properties fo:font-size="16pt" style:font-size-asian="16pt" style:font-size-complex="16pt"/>
    </style:style>
    <style:style style:name="T88" style:parent-style-name="Основнойшрифтабзаца" style:family="text">
      <style:text-properties fo:font-size="16pt" style:font-size-asian="16pt" style:font-size-complex="16pt"/>
    </style:style>
    <style:style style:name="P89" style:parent-style-name="Textbody" style:family="paragraph">
      <style:text-properties fo:font-size="16pt" style:font-size-asian="16pt" style:font-size-complex="16pt"/>
    </style:style>
    <style:style style:name="T90" style:parent-style-name="Основнойшрифтабзаца" style:family="text">
      <style:text-properties fo:font-size="16pt" style:font-size-asian="16pt" style:font-size-complex="16pt"/>
    </style:style>
    <style:style style:name="T91" style:parent-style-name="Основнойшрифтабзаца" style:family="text">
      <style:text-properties fo:font-size="16pt" style:font-size-asian="16pt" style:font-size-complex="16pt"/>
    </style:style>
    <style:style style:name="T92" style:parent-style-name="Основнойшрифтабзаца" style:family="text">
      <style:text-properties fo:font-size="16pt" style:font-size-asian="16pt" style:font-size-complex="16pt"/>
    </style:style>
    <style:style style:name="T9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Основнойшрифтабзаца" style:family="text">
      <style:text-properties fo:font-size="16pt" style:font-size-asian="16pt" style:font-size-complex="16pt"/>
    </style:style>
    <style:style style:name="T95" style:parent-style-name="Основнойшрифтабзаца" style:family="text">
      <style:text-properties fo:font-size="16pt" style:font-size-asian="16pt" style:font-size-complex="16pt"/>
    </style:style>
    <style:style style:name="T96" style:parent-style-name="Основнойшрифтабзаца" style:family="text">
      <style:text-properties fo:font-size="16pt" style:font-size-asian="16pt" style:font-size-complex="16pt"/>
    </style:style>
    <style:style style:name="P97" style:parent-style-name="Textbody" style:family="paragraph">
      <style:text-properties fo:font-size="16pt" style:font-size-asian="16pt" style:font-size-complex="16pt"/>
    </style:style>
    <style:style style:name="P98" style:parent-style-name="Textbody" style:family="paragraph">
      <style:text-properties fo:font-size="15pt" style:font-size-asian="15pt" style:font-size-complex="15pt"/>
    </style:style>
    <style:style style:name="P99" style:parent-style-name="Textbody" style:family="paragraph">
      <style:text-properties fo:font-size="15pt" style:font-size-asian="15pt" style:font-size-complex="15pt"/>
    </style:style>
    <style:style style:name="P100" style:parent-style-name="Textbody" style:family="paragraph">
      <style:text-properties fo:font-size="15pt" style:font-size-asian="15pt" style:font-size-complex="15pt"/>
    </style:style>
    <style:style style:name="P101" style:parent-style-name="Textbody" style:family="paragraph">
      <style:text-properties fo:font-size="15pt" style:font-size-asian="15pt" style:font-size-complex="15pt"/>
    </style:style>
    <style:style style:name="P102" style:parent-style-name="Textbody" style:family="paragraph">
      <style:text-properties fo:font-size="15pt" style:font-size-asian="15pt" style:font-size-complex="15pt"/>
    </style:style>
    <style:style style:name="T103" style:parent-style-name="Основнойшрифтабзаца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Урок........</text:p>
      <text:p text:style-name="P2"/>
      <text:p text:style-name="P3">Тема: « Литература и искусство во второй половине 18 века»</text:p>
      <text:p text:style-name="P4">План:</text:p>
      <text:list text:style-name="LFO1" text:continue-numbering="true">
        <text:list-item>
          <text:p text:style-name="P5">Повторение пройденного материала</text:p>
        </text:list-item>
      </text:list>
      <text:p text:style-name="P6">(кроссворды по группам)- в результате..три столпа Екатерининской эпохи-<text:s/>Дворянство, Абсолютизм, Просвещение.</text:p>
      <text:list text:style-name="LFO1" text:continue-numbering="true">
        <text:list-item>
          <text:p text:style-name="P7">Объяснение нового материала с элементами театра...</text:p>
        </text:list-item>
      </text:list>
      <text:p text:style-name="P8">( стол..три спрятанные вещи- книга( символизирует новые знания и расцвет мысли-литература), античная статуэтка( классицизм)-архитектура, скульптура, живопись)) и маска-<text:s/>театр.))</text:p>
      <text:list text:style-name="LFO1" text:continue-numbering="true">
        <text:list-item>
          <text:p text:style-name="P9">Повторение нового материала-через заполнение таблицы.</text:p>
        </text:list-item>
        <text:list-item>
          <text:p text:style-name="P10">Анализ работы учащихся с таблицей.</text:p>
        </text:list-item>
        <text:list-item>
          <text:p text:style-name="P11">Домашнее задание-либо презентация о любом деятеле искусства, либо заполнить таблицу.</text:p>
        </text:list-item>
      </text:list>
      <text:p text:style-name="Textbody"><text:span text:style-name="T12">Дать определения -барокко,классицизм(отличие от европейского),<text:s/></text:span><text:span text:style-name="T13">жанры лит</text:span><text:span text:style-name="T14">ературы-</text:span><text:span text:style-name="T15">сентиментализм, реализм,</text:span><text:span text:style-name="T16">показать и выявить особенности русской культуры и а также изменения, которые происходили...</text:span></text:p>
      <text:p text:style-name="Textbody"><text:span text:style-name="T17">Вторая половина XVIII столетия – период расцвета абсолютной монархии в России, могущества русского дворянства. Но в расцвете абсолют</text:span><text:span text:style-name="T18">истской системы были заложены и причины ее надвигающегося кризиса. Централизующей силе абсолютной монархии противостояли, с одной стороны,<text:s/></text:span><text:span text:style-name="T19">крестьянские движения</text:span><text:span text:style-name="T20"><text:s/>(восстание Пугачева), с другой –<text:s/></text:span><text:span text:style-name="T21">вольнодумство<text:s/></text:span><text:span text:style-name="T22">(«вольтерьянство») просвещенных дворян, их увлеч</text:span><text:span text:style-name="T23">ение масонскими (Новиков) и<text:s/></text:span><text:span text:style-name="T24">тираноборческими<text:s/></text:span><text:span text:style-name="T25">(Радищев) идеями. Напряженному развитию русской общественной мысли и русской литературы этих лет (Сумароков, Фонвизин) соответствовал быстрый взлет русской художественной культуры второй половины XVIII в., форми</text:span><text:span text:style-name="T26">рование целого поколения мастеров, представленного<text:s/></text:span><text:span text:style-name="T27">крупными творческими</text:span><text:span text:style-name="T28"><text:s/></text:span><text:span text:style-name="T29">индивидуальностями.</text:span><text:span text:style-name="T30"><text:s/>Этот подъем обусловлен, несомненно, развитием национального искусства в предшествующий<text:s/></text:span><text:soft-page-break/><text:span text:style-name="T31">период, в овеянное высоким гражданственным идеалом петровское время, в годы е</text:span><text:span text:style-name="T32">лизаветинского правления, когда русское барокко столь блистательно проявило себя в грандиозных архитектурных ансамблях, в монументальной живописи и пластике.</text:span></text:p>
      <text:list text:style-name="LFO2" text:continue-numbering="true">
        <text:list-item>
          <text:p text:style-name="P33"><text:span text:style-name="T34">Литература</text:span><text:span text:style-name="T35">:Литература второй половины XVIII в. становится все более светской, выходит из-под влиян</text:span><text:span text:style-name="T36">ия Церкви. Формируется русский литературный язык, освобожденный от старой церковной речи. Церковно-славянский язык остался лишь в религиозных текстах и в богослужении. Большое влияние на реформу языка оказали сначала М.В. Ломоносов, а позднее пи</text:span><text:span text:style-name="T37">­сатель и и</text:span><text:span text:style-name="T38">сторик<text:s/></text:span><text:span text:style-name="T39">Н.М.Карамзин</text:span><text:span text:style-name="T40"><text:s/>(1766—1826), ч Он создает прозаические и поэтические произведения, осуществляет переводы древ</text:span><text:span text:style-name="T41">­ней и современной европейской классики на русский язык. В ряду произведений классицизма стоят оды М. В. Ломоно</text:span><text:span text:style-name="T42">­сова и В. К. Тредиаковского (17</text:span><text:span text:style-name="T43">06—1768), а также трагедии и комедии А.П.Сумарокова (1717—1777), отца русской драмы, по признанию современников.</text:span></text:p>
        </text:list-item>
      </text:list>
      <text:p text:style-name="Textbody"><text:span text:style-name="T44">Русская литература развивалась быстро. И не успел расцвести<text:s/></text:span><text:span text:style-name="T45">классицизм</text:span><text:span text:style-name="T46">, как на смену ему пришел новый стиль —<text:s/></text:span><text:span text:style-name="T47">сентиментализм</text:span><text:span text:style-name="T48">, с его интересом к</text:span><text:span text:style-name="T49"><text:s/>внутреннему миру, переживаниям не выдающегося героя, а простых го</text:span><text:span text:style-name="T50">­рожан, крестьян. Ярким представителем этого направле</text:span><text:span text:style-name="T51">­ния стал Н. М. Карамзин, чьей повестью «Бедная Лиза о любовных переживаниях скромной девушки, закончив</text:span><text:span text:style-name="T52">­шихся трагедией, зачитывалась вся</text:span><text:span text:style-name="T53"><text:s/>грамотная Россия.</text:span></text:p>
      <text:p text:style-name="Textbody"><text:span text:style-name="T54">XVIII в. еще не кончается, а в русскую литературу вла</text:span><text:span text:style-name="T55">­стно вторгаются начала<text:s/></text:span><text:span text:style-name="T56">реализма,</text:span><text:span text:style-name="T57"><text:s/>под знаком которого существовала литература всего XIX в.</text:span></text:p>
      <text:p text:style-name="P58">Реалистические мотивы чувствуются в поэтических произведениях Г.Р.Державина (1743—1816), в пьесах Д. И. Фонвизина (1745—1792). Его комедия «Недоросль* выводит на сцену ту часть дворянства, которая не хотела никаких новшеств, никакого прогресса и прочно дер­жалась за крепостничество и свои привилегии. Радищев «Путешествие из Петербурга в Москву».</text:p>
      <text:p text:style-name="P59">Неотъемлемой частью российской культуры являлось народное творчество. В фольклоре второй половины XVIII в. отражались события и народные герои тех лет — Емельян Пугачев и Салават<text:s/><text:soft-page-break/>Юлаев, герои прошлых слав­ных событий, например Богдап Хмельницкий и Максим Кривонос. Знаменитый «Плач холопов*, созданный в на­родной среде, повествовал о ненависти простых людей к крепостному праву.</text:p>
      <text:list text:style-name="LFO2" text:continue-numbering="true">
        <text:list-item>
          <text:p text:style-name="P60"><text:span text:style-name="T61">Архитектура:На смену пышному елизаветинскому барокко приходит классицизм.</text:span><text:span text:style-name="T62">Многие замечательные архитектурные памятники, подлинное укра</text:span><text:span text:style-name="T63">шение российских городов, были созданы и XVIII в. Чего стоят Петербург, Царское Село, Павловск, Петергоф, ставшие гордостью России и мировыми архи</text:span><text:span text:style-name="T64">­тектурными шедеврами!</text:span></text:p>
        </text:list-item>
      </text:list>
      <text:p text:style-name="P65"> </text:p>
      <text:p text:style-name="P66">С именем В.В.Растрелли (1700—1771), итальянского скульптора, работавшего в России,<text:s/>связано появление у нас к стране стиля барокко. В этом стиле он создал знаменитый Зимний дворец, не менее известный Екатерининский дво­рец в Царском Селе, комплекс зданий Смольного монасты­ря, Строгановский дворец и другие здания Петербурга.</text:p>
      <text:p text:style-name="P67"><text:s/>Ярким выразителем этого стиля стал придворный архитектор Екатерины II, шотландец Ч. Камерон (1730-е — 1812). Он автор ансамбля дворца и парковых сооружений в Павловске под Петербур­гом, галереи в Царском Селе, других сооружений.</text:p>
      <text:p text:style-name="P68">Оставил заметный след в столичной<text:s/>архитектуре знаме­нитый итальянский архитектор Дж. Кваренги (1744—</text:p>
      <text:p text:style-name="P69">1817). Это он создал Эрмитаж, Смольный институт, здание Биржи, великолепные дворцы в Петергофе (Боль­шой дворец) н в Царском Селе (Александровский дворец).<text:line-break/>Все, кто бывал в Москве, видели напротив Кремля на взгорке возвышающийся монументальный и воздушный дом Пашкова (нынешняя Государственная библиотека). Это творение замечательного русского архитектора В. И. Баженова (1738—1799). Ему принадлежат проекты Большого Кремлевского дворца в Москве<text:s/>и Михайловского замка в Петербурге, императорского дворца в селе Цари</text:p>
      <text:p text:style-name="P70">цыне под Москвой, другие постройки. В.И. Баженов был избран профессором Римской академии и действительным членом Болонской и Флорентийской академий.</text:p>
      <text:p text:style-name="P71">Богатое архитектурное наследие оставил М. Ф. Казаков (1738—1812).<text:s/><text:soft-page-break/>Его главные работы — это здание Москов­ского университета на Моховой, здание Голицынской больницы в Москве (ныне 1-я Градская больница), дом Бла­городного собрания в Москве (ныне Колонный зал Дома со­юзов), иные сооружения в Москве, Твери и других городах.</text:p>
      <text:p text:style-name="P72">Гордостью русской архитектуры XVIII в. стало творчество И. Е. Старова (1745—1808). Его лучшие тво­рения — Таврический дворец Г. А. Потемкина и Троиц­кий собор Александре Невской лавры в Петербурге.</text:p>
      <text:p text:style-name="P73">В последние десятилетия века в России развернулось мощное усадебное строительство. Продолжало разви­ваться и деревянное зодчество. Ярким образцом его стал Шереметевский дворец в Останкине, построенный рус­скими мастерами П. И. Аргуновым, Г. Е. Дикушиным и А. Ф. Мироновым.</text:p>
      <text:p text:style-name="Textbody"><text:span text:style-name="T74">3.Пережива</text:span><text:span text:style-name="T75">ла расцвет и русская живопись</text:span><text:span text:style-name="T76">. Этот расцвет выражался во все большем переходе от условностей иконописи к реалистическим полотнам. В XVIII в. полу</text:span><text:span text:style-name="T77">­чила развитие портретная живопись. Солдатский сын А. П. Антропов, крепостные художники И. П. Аргунов и Ф. С. Р</text:span><text:span text:style-name="T78">окотов, выходцы с Украины Д. Г. Левицкий и В. Л. Боровиковский создали блестящую галерею портретов русских монархов, вельмож, государственных дея</text:span><text:span text:style-name="T79">­телей, полководцев.</text:span></text:p>
      <text:p text:style-name="P80"><text:line-break/>Появилась историческая живопись  библейские и древнерусские темы, а также жанровая живопись. Явле­нием времени здесь стала крестьянская тема. Художник И. А. Еремеев в своих полотнах показал жизнь простого на­рода, крестьян. Бытовые картины на крестьянскую тему создал крепостной художник М. Шибанов.</text:p>
      <text:p text:style-name="Textbody"><text:span text:style-name="T81">5.</text:span><text:span text:style-name="T82">Частью общего развития русского искусства с</text:span><text:span text:style-name="T83">тали скульптура и музыка. Именно во второй половине XVIII в. в России осуществляется переход от прикладной, орнаментальной скульптуры к монументальной и порт</text:span><text:span text:style-name="T84">­ретной скульптуре.</text:span><text:span text:style-name="T85"><text:s/>Примером первой является знамени</text:span><text:span text:style-name="T86">­тый Медный всадник — памятник Петру I, сооруже</text:span><text:span text:style-name="T87">нный по указанию Екатерины II французским скульптором Э. М.Фальконе (1716—1791) в 1775 г., а также памят</text:span><text:span text:style-name="T88">­ник Минину и Пожарскому в Москве, автором которого стал скульптор И. П. Мартос (1754—1835).</text:span></text:p>
      <text:p text:style-name="P89">Другое направление в скульптуре продемонстрировал Ф. И. Шубин (1740—1805). Он происходил из поморских крестьян, был другом М.<text:s/><text:soft-page-break/>В. Ломоносова. Его резцу принадлежат бюсты Екатерины II, Павла I, Ломоносова, Румянцева, Суворова, Потемкина.</text:p>
      <text:p text:style-name="Textbody"><text:span text:style-name="T90">6.В ряду замечательных деятелей культуры второй поло</text:span><text:span text:style-name="T91">­вины XVIII в. стоит и удив</text:span><text:span text:style-name="T92">ительная фигура основателя<text:s/></text:span><text:span text:style-name="T93">русского театра</text:span><text:span text:style-name="T94"><text:s/>Ф.Г.Волкова (1729—1763). Сын яро</text:span><text:span text:style-name="T95">­славского купца, он стал первым русским актером и зачи</text:span><text:span text:style-name="T96">­нателем русского национального театра. Крепостной театр Шереметьева.</text:span></text:p>
      <text:p text:style-name="P97"/>
      <text:p text:style-name="P98">Изменения:</text:p>
      <text:p text:style-name="P99">1. Литература-язык и библейские сюжеты уходят, чувства людей, злободневные проблемы.</text:p>
      <text:p text:style-name="P100">2. Архитектура-барокко на классицизм.</text:p>
      <text:p text:style-name="P101">3. Скульптура-от орнаментальной к монументальной, портретной.</text:p>
      <text:p text:style-name="P102">4. Живопись-от иконописи до портретной и крестьянской.</text:p>
      <text:p text:style-name="Textbody"><text:span text:style-name="T103">5. Театр, как новый вид русского искусст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cha</meta:initial-creator>
    <dc:creator>A</dc:creator>
    <meta:creation-date>2013-09-22T09:58:00Z</meta:creation-date>
    <dc:date>2013-09-22T09:58:00Z</dc:date>
    <meta:print-date>2012-05-21T19:12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46" meta:character-count="8336" meta:row-count="59" meta:non-whitespace-character-count="7106"/>
  </office:meta>
</office:document-meta>
</file>